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7" style:parent-style-name="DefaultParagraphFont" style:family="text">
      <style:text-properties fo:letter-spacing="0.0027in" fo:font-size="9pt" style:font-size-asian="9pt" style:font-size-complex="9pt"/>
    </style:style>
    <style:style style:name="T8" style:parent-style-name="DefaultParagraphFont" style:family="text">
      <style:text-properties style:font-name="Symbol" fo:letter-spacing="0.0027in" fo:font-size="9pt" style:font-size-asian="9pt" style:font-size-complex="9pt"/>
    </style:style>
    <style:style style:name="T9" style:parent-style-name="DefaultParagraphFont" style:family="text">
      <style:text-properties fo:letter-spacing="0.0027in" fo:font-size="9pt" style:font-size-asian="9pt" style:font-size-complex="9pt"/>
    </style:style>
    <style:style style:name="P10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center" fo:margin-top="0.0416in" fo:margin-right="0.0076in">
        <style:tab-stops>
          <style:tab-stop style:type="left" style:position="2.8548in"/>
        </style:tab-stops>
      </style:paragraph-properties>
      <style:text-properties fo:color="#C0C0C0" fo:letter-spacing="0.0027in" fo:font-size="9pt" style:font-size-asian="9pt"/>
    </style:style>
    <style:style style:name="P11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center" fo:margin-top="0.0416in" fo:margin-right="0.0076in">
        <style:tab-stops>
          <style:tab-stop style:type="left" style:position="2.8548in"/>
        </style:tab-stops>
      </style:paragraph-properties>
      <style:text-properties fo:color="#C0C0C0" fo:letter-spacing="0.0027in" fo:font-size="9pt" style:font-size-asian="9pt"/>
    </style:style>
    <style:style style:name="P12" style:parent-style-name="Normal" style:family="paragraph">
      <style:paragraph-properties>
        <style:tab-stops>
          <style:tab-stop style:type="left" style:position="5.0416in"/>
        </style:tab-stops>
      </style:paragraph-properties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text-properties style:font-name-asian="Arial Unicode MS"/>
    </style:style>
    <style:style style:name="T16" style:parent-style-name="DefaultParagraphFont" style:family="text">
      <style:text-properties fo:language="lt" fo:country="LT"/>
    </style:style>
    <style:style style:name="P17" style:parent-style-name="BodyText3" style:family="paragraph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BodyText3" style:family="paragraph">
      <style:text-properties fo:language="en" fo:country="US"/>
    </style:style>
    <style:style style:name="P20" style:parent-style-name="BodyText3" style:family="paragraph">
      <style:text-properties fo:language="en" fo:country="US"/>
    </style:style>
    <style:style style:name="P21" style:parent-style-name="BodyText3" style:family="paragraph">
      <style:text-properties fo:language="en" fo:country="US"/>
    </style:style>
    <style:style style:name="P22" style:parent-style-name="Normal" style:family="paragraph">
      <style:paragraph-properties fo:text-indent="0.3937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ableColumn26" style:family="table-column">
      <style:table-column-properties style:column-width="0.459in"/>
    </style:style>
    <style:style style:name="TableColumn27" style:family="table-column">
      <style:table-column-properties style:column-width="1.0291in"/>
    </style:style>
    <style:style style:name="TableColumn28" style:family="table-column">
      <style:table-column-properties style:column-width="3.4055in"/>
    </style:style>
    <style:style style:name="TableColumn29" style:family="table-column">
      <style:table-column-properties style:column-width="1.4298in"/>
    </style:style>
    <style:style style:name="Table25" style:family="table">
      <style:table-properties style:width="6.3236in" fo:margin-left="0.1562in" table:align="lef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T32" style:parent-style-name="DefaultParagraphFont" style:family="text">
      <style:text-properties style:font-size-complex="7pt" fo:language="lt" fo:country="LT"/>
    </style:style>
    <style:style style:name="TableCell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34" style:parent-style-name="DefaultParagraphFont" style:family="text">
      <style:text-properties style:font-size-complex="7pt" fo:language="lt" fo:country="LT"/>
    </style:style>
    <style:style style:name="TableCell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36" style:parent-style-name="DefaultParagraphFont" style:family="text">
      <style:text-properties style:font-size-complex="7pt" fo:language="lt" fo:country="LT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38" style:parent-style-name="DefaultParagraphFont" style:family="text">
      <style:text-properties style:font-size-complex="7pt" fo:language="lt" fo:country="LT"/>
    </style:style>
    <style:style style:name="TableRow39" style:family="table-row">
      <style:table-row-properties style:min-row-height="1.7729in"/>
    </style:style>
    <style:style style:name="TableCell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1" style:parent-style-name="DefaultParagraphFont" style:family="text">
      <style:text-properties fo:language="lt" fo:country="LT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3" style:parent-style-name="DefaultParagraphFont" style:family="text">
      <style:text-properties fo:language="lt" fo:country="L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5" style:parent-style-name="DefaultParagraphFont" style:family="text">
      <style:text-properties style:font-weight-complex="bold" fo:font-size="11pt" style:font-size-asian="11pt"/>
    </style:style>
    <style:style style:name="T46" style:parent-style-name="DefaultParagraphFont" style:family="text">
      <style:text-properties style:font-weight-complex="bold" fo:text-transform="uppercase" fo:font-size="11pt" style:font-size-asian="11p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2pt"/>
    </style:style>
    <style:style style:name="P49" style:parent-style-name="Normal" style:family="paragraph">
      <style:text-properties fo:font-size="11pt" style:font-size-asian="11pt" style:font-size-complex="12pt"/>
    </style:style>
    <style:style style:name="P50" style:parent-style-name="Normal" style:family="paragraph">
      <style:text-properties fo:font-size="11pt" style:font-size-asian="11pt" style:font-size-complex="12pt"/>
    </style:style>
    <style:style style:name="P51" style:parent-style-name="Normal" style:family="paragraph">
      <style:text-properties fo:font-size="11pt" style:font-size-asian="11pt" style:font-size-complex="12pt"/>
    </style:style>
    <style:style style:name="P52" style:parent-style-name="Normal" style:family="paragraph">
      <style:text-properties fo:font-size="11pt" style:font-size-asian="11pt" style:font-size-complex="12pt"/>
    </style:style>
    <style:style style:name="P53" style:parent-style-name="Normal" style:family="paragraph">
      <style:text-properties style:font-name-asian="Arial Unicode MS" fo:font-size="7pt" style:font-size-asian="7pt" style:font-size-complex="7pt"/>
    </style:style>
    <style:style style:name="T54" style:parent-style-name="DefaultParagraphFont" style:family="text"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<text:s text:c="6"/>LIETUVOS RESPUBLIKOS SEIMO</text:p>
      <text:p text:style-name="P4">TĖVYNĖS SĄJUNGOS-LIETUVOS KRIKŠČIONIŲ DEMOKRATŲ FRAKCIJA</text:p>
      <text:p text:style-name="P5"/>
      <text:p text:style-name="P6"><text:span text:style-name="T7">Kodas 1886 05295   Gedimino pr. 53, LT-01109 Vilnius   Tel. (8</text:span><text:span text:style-name="T8"></text:span><text:span text:style-name="T9">5) 239 6506  <text:s/>El.p. jurazm@lrs.lt</text:span></text:p>
      <text:p text:style-name="P10"/>
      <text:p text:style-name="P11"/>
      <text:p text:style-name="P12"><text:tab/>2009-03-16</text:p>
      <text:p text:style-name="P13">                                                                                      </text:p>
      <text:p text:style-name="P14"/>
      <text:p text:style-name="P15"/>
      <text:p text:style-name="Normal"><text:span text:style-name="T16"> </text:span></text:p>
      <text:p text:style-name="P17">PASIŪLYMAS<text:s/></text:p>
      <text:p text:style-name="BodyText3"><text:span text:style-name="T18">DĖL SEIMO NUTARIMO “DĖL SEIMO II (PAVASARIO) SESIJOS DARBŲ PROGRAMOS” PROJEKTUI XIP- 395</text:span></text:p>
      <text:p text:style-name="P19"/>
      <text:p text:style-name="P20"/>
      <text:p text:style-name="P21"/>
      <text:p text:style-name="P22"><text:span text:style-name="T23">Prašome į Seimo II (pavasario) sesijos darbų programą įtraukti šį TS-LKD frakcijos siūlomą įstatymo projektą:</text:span></text:p>
      <text:p text:style-name="Normal"><text:span text:style-name="T24"> 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Eil. Nr.</text:span></text:p>
          </table:table-cell>
          <table:table-cell table:style-name="TableCell33">
            <text:p text:style-name="Normal"><text:span text:style-name="T34">Projekto Nr.</text:span></text:p>
          </table:table-cell>
          <table:table-cell table:style-name="TableCell35">
            <text:p text:style-name="Normal"><text:span text:style-name="T36">Teisės akto projekto pavadinimas</text:span></text:p>
          </table:table-cell>
          <table:table-cell table:style-name="TableCell37">
            <text:p text:style-name="Normal"><text:span text:style-name="T38">Teikia</text:span></text:p>
          </table:table-cell>
        </table:table-row>
        <table:table-row table:style-name="TableRow39">
          <table:table-cell table:style-name="TableCell40">
            <text:p text:style-name="Normal"><text:span text:style-name="T41">1.</text:span></text:p>
          </table:table-cell>
          <table:table-cell table:style-name="TableCell42">
            <text:p text:style-name="Normal">XIP-347</text:p>
            <text:p text:style-name="Normal"><text:span text:style-name="T43"> </text:span></text:p>
          </table:table-cell>
          <table:table-cell table:style-name="TableCell44">
            <text:p text:style-name="Normal"><text:span text:style-name="T45">LIETUVOS RESPUBLIKOS SEIMO NUTARIMAS DĖL KREIPIMOSI Į LIETUVOS RESPUBLIKOS KONSTITUCINĮ TEISMĄ SU PRAŠYMU IŠTIRTI, AR<text:s/></text:span><text:span text:style-name="T46">Lietuvos Respublikos Valstybės saugumo departamento įstatymo 9, 13, 20 ir 28 straipsnių pakeitimo įstatymo 3 IR 4 straipsniAI, kuriAIS nauja redakcija buvo išdėstyta Lietuvos Respublikos Valstybės saugumo departamento įstatymo 20 STRAIPSNIO 1 DALIS IR 28 straipsniO 4 PUNKTAS, neprieštarauja Lietuvos Respublikos Konstitucijos preambulėje įtvirtintam teisinės valstybės principui, Konstitucijos 1 ir 141 straipsniui</text:span></text:p>
          </table:table-cell>
          <table:table-cell table:style-name="TableCell47">
            <text:p text:style-name="P48">Saulius Pečeliūnas</text:p>
            <text:p text:style-name="P49">Gintaras Songaila, Kazimieras Uoka,</text:p>
            <text:p text:style-name="P50">Vida Marija Čigrėjienė,</text:p>
            <text:p text:style-name="P51">Rytas Kupčinskas</text:p>
            <text:p text:style-name="P52"/>
            <text:p text:style-name="P53"/>
          </table:table-cell>
        </table:table-row>
      </table:table>
      <text:p text:style-name="Normal"/>
      <text:p text:style-name="Normal"/>
      <text:p text:style-name="Normal"><text:span text:style-name="T54"> </text:span></text:p>
      <text:p text:style-name="P55">TS-LKD frakcijos seniūnas</text:p>
      <text:p text:style-name="Normal"><text:span text:style-name="T56">                                                                                       <text:s text:c="23"/>Jurgis Razma</text:span>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name="Tahoma" fo:font-weight="bold" style:font-weight-asian="bold" fo:color="#000000" fo:font-size="10pt" style:font-size-asian="10pt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line-height="150%" fo:text-indent="0.3937in"/>
      <style:text-properties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pt" fo:country="BR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1666in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0986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h" style:display-name="tah" style:family="paragraph" style:parent-style-name="Normal">
      <style:paragraph-properties fo:text-align="center"/>
      <style:text-properties style:font-name="Tahoma" fo:font-size="10pt" style:font-size-asian="10pt" fo:language="lt" fo:country="LT" fo:hyphenate="false"/>
    </style:style>
    <style:style style:name="Lastprinted" style:display-name="Last printed" style:family="paragraph">
      <style:text-properties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font-size="10pt" style:font-size-asian="10pt" fo:language="en" fo:country="GB" fo:hyphenate="false"/>
    </style:style>
    <style:style style:name="BodyText2" style:display-name="Body Text 2" style:family="paragraph" style:parent-style-name="Normal">
      <style:text-properties style:font-name-complex="Tahoma" fo:color="#FF0000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0.4923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edani</meta:initial-creator>
    <dc:creator>adlibuser</dc:creator>
    <meta:creation-date>2017-04-02T05:36:00Z</meta:creation-date>
    <dc:date>2017-04-02T05:36:00Z</dc:date>
    <meta:print-date>2009-03-13T07:2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76" meta:character-count="1348" meta:row-count="74" meta:non-whitespace-character-count="1199"/>
  </office:meta>
</office:document-meta>
</file>