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8pt" style:font-size-asian="8pt"/>
    </style:style>
    <style:style style:name="P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size="9pt" style:font-size-asian="9pt"/>
    </style:style>
    <style:style style:name="P9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12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</style:style>
    <style:style style:name="P20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3.3333in" style:use-optimal-column-width="false"/>
    </style:style>
    <style:style style:name="TableColumn31" style:family="table-column">
      <style:table-column-properties style:column-width="1.5833in" style:use-optimal-column-width="false"/>
    </style:style>
    <style:style style:name="Table27" style:family="table">
      <style:table-properties style:width="6.5152in" fo:margin-left="-0.023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BodyTextIndent" style:family="paragraph">
      <style:paragraph-properties fo:text-align="start" fo:line-height="100%" fo:text-indent="0in"/>
      <style:text-properties fo:font-weight="bold" style:font-weight-asian="bold" fo:font-size="11pt" style:font-size-asian="11pt"/>
    </style:style>
    <style:style style:name="P35" style:parent-style-name="Normal" style:family="paragraph">
      <style:text-properties fo:font-weight="bold" style:font-weight-asian="bold" fo:color="#000000" fo:font-size="11pt" style:font-size-asian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fo:color="#000000" fo:font-size="11pt" style:font-size-asian="11pt"/>
    </style:style>
    <style:style style:name="P38" style:parent-style-name="Normal" style:family="paragraph">
      <style:text-properties fo:font-weight="bold" style:font-weight-asian="bold" fo:color="#000000" fo:font-size="11pt" style:font-size-asian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color="#000000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color="#000000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1pt" style:font-size-asian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fo:font-size="11pt" style:font-size-asian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1pt" style:font-size-asian="11pt"/>
    </style:style>
    <style:style style:name="P61" style:parent-style-name="Normal" style:family="paragraph">
      <style:paragraph-properties fo:text-align="justify"/>
      <style:text-properties fo:color="#000000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1pt" style:font-size-asian="11pt"/>
    </style:style>
    <style:style style:name="P71" style:parent-style-name="Normal" style:family="paragraph">
      <style:paragraph-properties fo:text-align="justify"/>
      <style:text-properties fo:color="#000000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P77" style:parent-style-name="Normal" style:family="paragraph">
      <style:text-properties fo:color="#000000"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1pt" style:font-size-asian="11pt"/>
    </style:style>
    <style:style style:name="P91" style:parent-style-name="Normal" style:family="paragraph">
      <style:paragraph-properties fo:text-align="justify"/>
      <style:text-properties fo:color="#000000" fo:font-size="11pt" style:font-size-asian="11pt"/>
    </style:style>
    <style:style style:name="P92" style:parent-style-name="Normal" style:family="paragraph">
      <style:paragraph-properties fo:text-align="justify"/>
      <style:text-properties fo:color="#000000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1pt" style:font-size-asian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1pt" style:font-size-asian="11pt"/>
    </style:style>
    <style:style style:name="P102" style:parent-style-name="Normal" style:family="paragraph">
      <style:paragraph-properties fo:text-align="justify"/>
      <style:text-properties fo:color="#000000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text-position="super 68.1%"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text-position="super 68.1%"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text-position="super 68.1%"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text-position="super 68.1%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text-position="super 68.1%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text-position="super 68.1%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P145" style:parent-style-name="Normal" style:family="paragraph">
      <style:paragraph-properties fo:text-align="justify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ableColumn150" style:family="table-column">
      <style:table-column-properties style:column-width="0.5152in" style:use-optimal-column-width="false"/>
    </style:style>
    <style:style style:name="TableColumn151" style:family="table-column">
      <style:table-column-properties style:column-width="1.0833in" style:use-optimal-column-width="false"/>
    </style:style>
    <style:style style:name="TableColumn152" style:family="table-column">
      <style:table-column-properties style:column-width="3.3333in" style:use-optimal-column-width="false"/>
    </style:style>
    <style:style style:name="TableColumn153" style:family="table-column">
      <style:table-column-properties style:column-width="1.5833in" style:use-optimal-column-width="false"/>
    </style:style>
    <style:style style:name="Table149" style:family="table">
      <style:table-properties style:width="6.5152in" fo:margin-left="-0.0236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text-position="super 68.1%"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text-position="super 68.1%"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text-position="super 68.1%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text-position="super 68.1%"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text-position="super 68.1%"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8.1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text-position="super 68.1%"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text-position="super 68.1%"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text-position="super 68.1%"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text-position="super 68.1%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8.1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1pt" style:font-size-asian="11pt"/>
    </style:style>
    <style:style style:name="P196" style:parent-style-name="Normal" style:family="paragraph">
      <style:paragraph-properties fo:text-align="justify"/>
      <style:text-properties fo:color="#000000" fo:font-size="11pt" style:font-size-asian="11pt"/>
    </style:style>
    <style:style style:name="P197" style:parent-style-name="Normal" style:family="paragraph">
      <style:paragraph-properties fo:text-align="justify"/>
      <style:text-properties fo:color="#000000"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/>
    </style:style>
    <style:style style:name="P205" style:parent-style-name="Normal" style:family="paragraph">
      <style:paragraph-properties fo:text-align="justify"/>
      <style:text-properties fo:color="#000000"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11pt" style:font-size-asian="11pt"/>
    </style:style>
    <style:style style:name="P208" style:parent-style-name="Normal" style:family="paragraph">
      <style:text-properties fo:color="#000000" fo:font-size="11pt" style:font-size-asian="11pt"/>
    </style:style>
    <style:style style:name="P209" style:parent-style-name="Normal" style:family="paragraph">
      <style:text-properties fo:color="#000000" fo:font-size="11pt" style:font-size-asian="11pt"/>
    </style:style>
    <style:style style:name="P210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  <style:text-properties fo:language="en" fo:country="US"/>
    </style:style>
    <style:style style:name="P21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text:s/></text:p>
      <text:p text:style-name="P6">LIBERALŲ IR CENTRO SĄJUNGOS FRAKCIJA</text:p>
      <text:p text:style-name="P7"/>
      <text:p text:style-name="P8">Gedimino pr. 53, <text:s/>01109 Vilnius <text:s text:c="3"/>Tel. (8 5) 239 6524 <text:s text:c="4"/>Faksas (8 5) 239 6653</text:p>
      <text:p text:style-name="P9"><text:span text:style-name="T10">__________________________________________________________________________________________________________</text:span></text:p>
      <text:section text:name="Sect1" text:style-name="S1">
        <text:p text:style-name="P11"/>
      </text:section>
      <text:section text:name="Sect2" text:style-name="S2">
        <text:soft-page-break/>
        <text:p text:style-name="P12"><text:tab/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2009-03-16</text:span></text:p>
        <text:p text:style-name="P19"/>
        <text:p text:style-name="P20"/>
        <text:p text:style-name="P21"><text:span text:style-name="T22">PASIŪLYMAS</text:span></text:p>
        <text:p text:style-name="P23"><text:span text:style-name="T24">DĖL SEIMO NUTARIMO “DĖL SEIMO II (PAVASARIO) SESIJOS DARBŲ PROGRAMOS” PROJEKTUI XIP- 395</text:span></text:p>
        <text:p text:style-name="P25"/>
        <text:p text:style-name="Normal">Prašome į Seimo II (pavasario) sesijos darbų programą įtraukti šiuos įstatymų projektus:</text:p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header-rows>
            <table:table-row table:style-name="TableRow32">
              <table:table-cell table:style-name="TableCell33">
                <text:p text:style-name="P34">Eil.</text:p>
                <text:p text:style-name="P35">Nr.</text:p>
              </table:table-cell>
              <table:table-cell table:style-name="TableCell36">
                <text:p text:style-name="P37">Projekto<text:s/></text:p>
                <text:p text:style-name="P38">Nr.</text:p>
              </table:table-cell>
              <table:table-cell table:style-name="TableCell39">
                <text:p text:style-name="P40">Teisės akto projekto pavadinimas</text:p>
              </table:table-cell>
              <table:table-cell table:style-name="TableCell41">
                <text:p text:style-name="P42">Teikia</text:p>
              </table:table-cell>
            </table:table-row>
          </table:table-header-rows>
          <table:table-row table:style-name="TableRow43">
            <table:table-cell table:style-name="TableCell44">
              <text:list text:style-name="LFO1" text:continue-numbering="true">
                <text:list-item>
                  <text:p text:style-name="P45"/>
                </text:list-item>
              </text:list>
            </table:table-cell>
            <table:table-cell table:style-name="TableCell46">
              <text:p text:style-name="P47">XP-2662</text:p>
            </table:table-cell>
            <table:table-cell table:style-name="TableCell48">
              <text:p text:style-name="P49">LR Politinių partijų ir politinių kampanijų finansavimo bei finansavimo kontrolės įstatymo pakeitimo įstatymas</text:p>
            </table:table-cell>
            <table:table-cell table:style-name="TableCell50">
              <text:p text:style-name="P51">LR Vyriausybė</text:p>
            </table:table-cell>
          </table:table-row>
          <table:table-row table:style-name="TableRow52">
            <table:table-cell table:style-name="TableCell53">
              <text:list text:style-name="LFO1" text:continue-numbering="true">
                <text:list-item>
                  <text:p text:style-name="P54"/>
                </text:list-item>
              </text:list>
            </table:table-cell>
            <table:table-cell table:style-name="TableCell55">
              <text:p text:style-name="P56"/>
            </table:table-cell>
            <table:table-cell table:style-name="TableCell57">
              <text:p text:style-name="P58">LR Konstitucijos 57 straipsnio pakeitimo įstatymas</text:p>
            </table:table-cell>
            <table:table-cell table:style-name="TableCell59">
              <text:p text:style-name="P60">Seimo narys</text:p>
              <text:p text:style-name="P61">A. Zuokas</text:p>
            </table:table-cell>
          </table:table-row>
          <table:table-row table:style-name="TableRow62">
            <table:table-cell table:style-name="TableCell63">
              <text:list text:style-name="LFO1" text:continue-numbering="true">
                <text:list-item>
                  <text:p text:style-name="P64"/>
                </text:list-item>
              </text:list>
            </table:table-cell>
            <table:table-cell table:style-name="TableCell65">
              <text:p text:style-name="P66"/>
            </table:table-cell>
            <table:table-cell table:style-name="TableCell67">
              <text:p text:style-name="P68">LR Seimo rinkimų įstatymo 6 straipsnio pakeitimo įstatymas</text:p>
            </table:table-cell>
            <table:table-cell table:style-name="TableCell69">
              <text:p text:style-name="P70">Seimo narys<text:s/></text:p>
              <text:p text:style-name="P71">A. Zuokas</text:p>
            </table:table-cell>
          </table:table-row>
          <table:table-row table:style-name="TableRow72">
            <table:table-cell table:style-name="TableCell73">
              <text:list text:style-name="LFO1" text:continue-numbering="true">
                <text:list-item>
                  <text:p text:style-name="P74"/>
                </text:list-item>
              </text:list>
            </table:table-cell>
            <table:table-cell table:style-name="TableCell75">
              <text:p text:style-name="P76">XP-786A(2)</text:p>
              <text:p text:style-name="P77"/>
            </table:table-cell>
            <table:table-cell table:style-name="TableCell78">
              <text:p text:style-name="P79">LR Konstitucijos 67, 119, 122, 124, 141 ir 143 straipsnių pakeitimo įstatymas</text:p>
            </table:table-cell>
            <table:table-cell table:style-name="TableCell80">
              <text:p text:style-name="P81">Teisės ir teisėtvarkos komitetas</text:p>
            </table:table-cell>
          </table:table-row>
          <table:table-row table:style-name="TableRow82">
            <table:table-cell table:style-name="TableCell83">
              <text:list text:style-name="LFO1" text:continue-numbering="true">
                <text:list-item>
                  <text:p text:style-name="P84"/>
                </text:list-item>
              </text:list>
            </table:table-cell>
            <table:table-cell table:style-name="TableCell85">
              <text:p text:style-name="P86">XIP-252</text:p>
            </table:table-cell>
            <table:table-cell table:style-name="TableCell87">
              <text:p text:style-name="P88">LR Seimo statutas "Dėl Seimo statuto 115 straipsnio keitimo"</text:p>
            </table:table-cell>
            <table:table-cell table:style-name="TableCell89">
              <text:p text:style-name="P90">Seimo nariai</text:p>
              <text:p text:style-name="P91">A. Zuokas</text:p>
              <text:p text:style-name="P92">Ž. Šilgalis</text:p>
            </table:table-cell>
          </table:table-row>
          <table:table-row table:style-name="TableRow93">
            <table:table-cell table:style-name="TableCell94">
              <text:list text:style-name="LFO1" text:continue-numbering="true">
                <text:list-item>
                  <text:p text:style-name="P95"/>
                </text:list-item>
              </text:list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LR Konstitucijos 34 straipsnio pakeitimo įstatymas</text:p>
            </table:table-cell>
            <table:table-cell table:style-name="TableCell100">
              <text:p text:style-name="P101">Seimo narys</text:p>
              <text:p text:style-name="P102">A. Zuokas</text:p>
            </table:table-cell>
          </table:table-row>
          <table:table-row table:style-name="TableRow103">
            <table:table-cell table:style-name="TableCell104">
              <text:list text:style-name="LFO1" text:continue-numbering="true">
                <text:list-item>
                  <text:p text:style-name="P105"/>
                </text:list-item>
              </text:list>
            </table:table-cell>
            <table:table-cell table:style-name="TableCell106">
              <text:p text:style-name="Normal"><text:span text:style-name="T107">XP-2195(2)</text:span></text:p>
            </table:table-cell>
            <table:table-cell table:style-name="TableCell108">
              <text:p text:style-name="P109"><text:span text:style-name="T110">LR Referendumo įstatymo 36, 39, 40, 41, 42, 43, 51, 52, 55, 56, 64, 68, 69 straipsnių pakeitimo IR papildymo ir įstatymo papildymo 53</text:span><text:span text:style-name="T111">1</text:span><text:span text:style-name="T112">, 67</text:span><text:span text:style-name="T113">1<text:s/></text:span><text:span text:style-name="T114">straipsniais įstatymas</text:span></text:p>
            </table:table-cell>
            <table:table-cell table:style-name="TableCell115">
              <text:p text:style-name="P116">Seimo narys<text:s/></text:p>
              <text:p text:style-name="Normal"><text:span text:style-name="T117">R. Remeika, Informacinės visuomenės plėtros komitetas</text:span></text:p>
            </table:table-cell>
          </table:table-row>
          <table:table-row table:style-name="TableRow118">
            <table:table-cell table:style-name="TableCell119">
              <text:list text:style-name="LFO1" text:continue-numbering="true">
                <text:list-item>
                  <text:p text:style-name="P120"/>
                </text:list-item>
              </text:list>
            </table:table-cell>
            <table:table-cell table:style-name="TableCell121">
              <text:p text:style-name="P122">XP-2193(2)</text:p>
            </table:table-cell>
            <table:table-cell table:style-name="TableCell123">
              <text:p text:style-name="P124"><text:span text:style-name="T125">LR Rinkimų į Europos parlamentą įstatymo 6, 27, 31, 32, 33, 34, 56, 60, 62, 63, 66, 67, 76, 80 straipsnių pakeitimo ir papildymo ir įstatymo papildymo 64</text:span><text:span text:style-name="T126">1</text:span><text:span text:style-name="T127">, 79</text:span><text:span text:style-name="T128">1</text:span><text:span text:style-name="T129"><text:s/>straipsniais įstatymas</text:span></text:p>
            </table:table-cell>
            <table:table-cell table:style-name="TableCell130">
              <text:p text:style-name="P131">Seimo narys<text:s/></text:p>
              <text:p text:style-name="Normal"><text:span text:style-name="T132">R. Remeika, Informacinės visuomenės plėtros komitetas</text:span></text:p>
            </table:table-cell>
          </table:table-row>
          <table:table-row table:style-name="TableRow133">
            <table:table-cell table:style-name="TableCell134">
              <text:list text:style-name="LFO1" text:continue-numbering="true">
                <text:list-item>
                  <text:p text:style-name="P135"/>
                </text:list-item>
              </text:list>
            </table:table-cell>
            <table:table-cell table:style-name="TableCell136">
              <text:p text:style-name="P137">XP-2194(2)</text:p>
            </table:table-cell>
            <table:table-cell table:style-name="TableCell138">
              <text:p text:style-name="P139"><text:span text:style-name="T140">LR Seimo rinkimų įstatymo 5, 6, 28, 29, 32, 33, 34, 35, 58, 59, 62, 64, 65, 69, 70, 78, 82 straipsnių pakeitimo ir papildymo ir įstatymo papildymo 66</text:span><text:span text:style-name="T141">1</text:span><text:span text:style-name="T142">, 81</text:span><text:span text:style-name="T143">1<text:s/></text:span><text:span text:style-name="T144">straipsniais įstatymas</text:span></text:p>
              <text:p text:style-name="P145"/>
            </table:table-cell>
            <table:table-cell table:style-name="TableCell146">
              <text:p text:style-name="P147">Seimo narys<text:s/></text:p>
              <text:p text:style-name="Normal"><text:span text:style-name="T148">R. Remeika, Informacinės visuomenės plėtros komitetas</text:span></text:p>
            </table:table-cell>
          </table:table-row>
        </table:table>
        <text:p text:style-name="Normal"/>
        <text:p text:style-name="Normal"/>
        <text:p text:style-name="Normal"/>
        <table:table table:style-name="Table149">
          <table:table-columns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list text:style-name="LFO1" text:continue-numbering="true">
                <text:list-item>
                  <text:p text:style-name="P156"/>
                </text:list-item>
              </text:list>
            </table:table-cell>
            <table:table-cell table:style-name="TableCell157">
              <text:p text:style-name="P158">XP-2196(2)</text:p>
            </table:table-cell>
            <table:table-cell table:style-name="TableCell159">
              <text:p text:style-name="P160"><text:span text:style-name="T161">LR Prezidento rinkimų įstatymo 23</text:span><text:span text:style-name="T162">3</text:span><text:span text:style-name="T163">, 23</text:span><text:span text:style-name="T164">6</text:span><text:span text:style-name="T165">, 23</text:span><text:span text:style-name="T166">7</text:span><text:span text:style-name="T167">, 23</text:span><text:span text:style-name="T168">8</text:span><text:span text:style-name="T169">, 23</text:span><text:span text:style-name="T170">9</text:span><text:span text:style-name="T171">, 23</text:span><text:span text:style-name="T172">10</text:span><text:span text:style-name="T173">, 49, 51, 52, 54</text:span><text:span text:style-name="T174">1</text:span><text:span text:style-name="T175"><text:s/>, 54</text:span><text:span text:style-name="T176">2</text:span><text:span text:style-name="T177">, 64, 68, 69 straipsnių pakeitimo ir papildymo ir įstatymo papildymo 53</text:span><text:span text:style-name="T178">1</text:span><text:span text:style-name="T179">,</text:span><text:span text:style-name="T180"><text:s/></text:span><text:span text:style-name="T181">67</text:span><text:span text:style-name="T182">1<text:s/></text:span><text:span text:style-name="T183">straipsniais įstatymas</text:span></text:p>
            </table:table-cell>
            <table:table-cell table:style-name="TableCell184">
              <text:p text:style-name="P185">Seimo narys<text:s/></text:p>
              <text:p text:style-name="P186">R. Remeika, Informacinės visuomenės plėtros komitetas</text:p>
            </table:table-cell>
          </table:table-row>
          <table:table-row table:style-name="TableRow187">
            <table:table-cell table:style-name="TableCell188">
              <text:list text:style-name="LFO1" text:continue-numbering="true">
                <text:list-item>
                  <text:p text:style-name="P189"/>
                </text:list-item>
              </text:list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>LR Įmonių restruktūrizavimo įstatymo 2, 4, 5, 7, 9, 15, 21 22 ir 24 straipsnių pakeitimo ir papildymo įstatymas</text:p>
            </table:table-cell>
            <table:table-cell table:style-name="TableCell194">
              <text:p text:style-name="P195">Seimo narys<text:s/></text:p>
              <text:p text:style-name="P196">A. Zuokas</text:p>
              <text:p text:style-name="P197">Ž. Šilgalis</text:p>
            </table:table-cell>
          </table:table-row>
          <table:table-row table:style-name="TableRow198">
            <table:table-cell table:style-name="TableCell199">
              <text:list text:style-name="LFO1" text:continue-numbering="true">
                <text:list-item>
                  <text:p text:style-name="P200"/>
                </text:list-item>
              </text:list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LR Pridėtinės vertės mokesčio įstatymo 19 straipsnio pakeitimo įstatymas</text:p>
              <text:p text:style-name="P205"/>
            </table:table-cell>
            <table:table-cell table:style-name="TableCell206">
              <text:p text:style-name="P207">Seimo narys<text:s/></text:p>
              <text:p text:style-name="P208">A. Zuokas</text:p>
              <text:p text:style-name="P209">Ž. Šilgalis</text:p>
            </table:table-cell>
          </table:table-row>
        </table:table>
        <text:p text:style-name="Normal"/>
        <text:p text:style-name="Normal"/>
        <text:p text:style-name="Normal"/>
        <text:p text:style-name="P210"/>
        <text:p text:style-name="BodyTextIndent">LiCS frakcijos Seime seniūnas<text:tab/><text:tab/><text:tab/><text:tab/><text:tab/><text:tab/>A. Zuokas</text:p>
        <text:p text:style-name="P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2T05:37:00Z</meta:creation-date>
    <dc:date>2017-04-02T05:37:00Z</dc:date>
    <meta:print-date>2009-03-16T07:47:00Z</meta:print-date>
    <meta:template xlink:href="LCSF%20rastams%20Lietuvoje.dot" xlink:type="simple"/>
    <meta:editing-cycles>2</meta:editing-cycles>
    <meta:editing-duration>PT0S</meta:editing-duration>
    <meta:document-statistic meta:page-count="2" meta:paragraph-count="77" meta:word-count="283" meta:character-count="2404" meta:row-count="183" meta:non-whitespace-character-count="2198"/>
  </office:meta>
</office:document-meta>
</file>