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" style:parent-style-name="Komitetas" style:family="paragraph"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7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8" style:parent-style-name="Preformatted0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size="11pt" style:font-size-asian="11pt" style:font-size-complex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Times New Roman" fo:font-size="11pt" style:font-size-asian="11pt" style:font-size-complex="11pt"/>
    </style:style>
    <style:style style:name="T24" style:parent-style-name="DefaultParagraphFont" style:family="text">
      <style:text-properties style:font-name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fo:font-size="11pt" style:font-size-asian="11pt" style:font-size-complex="11pt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fo:font-size="11pt" style:font-size-asian="11pt" style:font-size-complex="11pt"/>
    </style:style>
    <style:style style:name="T29" style:parent-style-name="DefaultParagraphFont" style:family="text">
      <style:text-properties style:font-name="Times New Roman" fo:font-size="11pt" style:font-size-asian="11pt" style:font-size-complex="11pt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1.5118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3.2381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Column48" style:family="table-column">
      <style:table-column-properties style:column-width="2.6784in" style:use-optimal-column-width="false"/>
    </style:style>
    <style:style style:name="Table40" style:family="table">
      <style:table-properties style:width="10.3451in" fo:margin-left="-0.0916in" table:align="lef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center" fo:margin-right="1.0083in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6" style:family="table-row">
      <style:table-row-properties style:min-row-height="0.4111in" style:use-optimal-row-height="false" fo:keep-together="always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size="11pt" style:font-size-asian="11pt" style:font-size-complex="11pt"/>
    </style:style>
    <style:style style:name="P83" style:parent-style-name="Pasiulymai2" style:family="paragraph"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size="11pt" style:font-size-asian="11pt" style:font-size-complex="11pt"/>
    </style:style>
    <style:style style:name="P96" style:parent-style-name="Pasiulymai_p3" style:family="paragraph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9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06" style:parent-style-name="BodyText" style:family="paragraph">
      <style:paragraph-properties fo:line-height="100%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1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1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1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1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P138" style:parent-style-name="BodyText" style:family="paragraph">
      <style:paragraph-properties fo:line-height="100%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P146" style:parent-style-name="BodyText" style:family="paragraph">
      <style:paragraph-properties fo:text-align="start" fo:line-height="100%" fo:text-indent="0.5in"/>
    </style:style>
    <style:style style:name="T147" style:parent-style-name="DefaultParagraphFont" style:family="text">
      <style:text-properties style:font-name="Times New Roman" fo:font-size="11pt" style:font-size-asian="11pt" style:font-size-complex="11pt"/>
    </style:style>
    <style:style style:name="T148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P150" style:parent-style-name="BodyText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151" style:parent-style-name="BodyText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3" style:parent-style-name="Normal" style:family="paragraph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APLINKOS APSAUGOS</text:p>
      <text:h text:style-name="P6" text:outline-level="2">PAGRINDINIO<text:s/>KOMITETO</text:h>
      <text:h text:style-name="P7" text:outline-level="2">I Š V A D O S</text:h>
      <text:p text:style-name="P8"><text:span text:style-name="T9">DĖL<text:s/></text:span><text:span text:style-name="T10">LIETUVOS RESPUBLIKOS<text:s/></text:span><text:span text:style-name="T11">SEIMO NUTARIMO<text:s/></text:span><text:span text:style-name="T12">“DĖL SEIMO II (PAVASARIO) SESIJOS DARBŲ PROGRAMOS” PROJEKTO</text:span></text:p>
      <text:p text:style-name="P13">NR.XIP-395<text:s/></text:p>
      <text:p text:style-name="P14">2009 m. kovo 12 d. Nr. 107-P-8-1</text:p>
      <text:p text:style-name="P15">Vilnius</text:p>
      <text:p text:style-name="P16"/>
      <text:p text:style-name="P17"><text:span text:style-name="T18"><text:tab/></text:span><text:span text:style-name="T19">1. Komiteto posėdyje</text:span><text:span text:style-name="T20"><text:s/></text:span><text:span text:style-name="T21">dalyvavo</text:span><text:span text:style-name="T22">:</text:span><text:span text:style-name="T23"><text:s/>komiteto pirmininkas</text:span><text:span text:style-name="T24"><text:s/>Jonas Šimėnas</text:span><text:span text:style-name="T25">, komiteto nariai:<text:s/></text:span><text:span text:style-name="T26">Vincas Babilius,<text:s/></text:span><text:span text:style-name="T27">Stanislovas Giedraitis,<text:s/></text:span><text:span text:style-name="T28">Almantas Petkus,<text:s/></text:span><text:span text:style-name="T29">Konstantas Ramelis,<text:s/></text:span><text:span text:style-name="T30">Algimantas Salamakinas, Aurelija Stancikienė, Justinas Urbanavičius.</text:span></text:p>
      <text:p text:style-name="P31">Komiteto biuras: vedėjas Darius Karvelis, patarėjai: Rasa Matusevičiūtė, Jolita Jakučionytė.<text:s/></text:p>
      <text:p text:style-name="P32">Kviestieji asmenys:<text:s/>Aplinkos ministras Gediminas Kazlauskas, sekretoriai: Arvydas Dragūnas, Inesis Kiškis, Aleksandras Spruogis, patarėjai: Laura Dzelzytė, Kęstutis Rupulevičius.</text:p>
      <text:p text:style-name="P33"/>
      <text:p text:style-name="P34"><text:span text:style-name="T35"><text:tab/></text:span><text:span text:style-name="T36">2</text:span><text:span text:style-name="T37">. Ekspertų, konsultantų, specialistų išvados, pasiūlymai, pataisos, pastabos<text:s/></text:span><text:span text:style-name="T38">(toliau – pasiūlymai):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  <text:s/>Eil.</text:p>
            <text:p text:style-name="P52">Nr.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/>
            <text:p text:style-name="P59">Pasiūlymo turinys</text:p>
            <text:p text:style-name="P60"/>
            <text:p text:style-name="P61"/>
          </table:table-cell>
          <table:table-cell table:style-name="TableCell62" table:number-rows-spanned="2">
            <text:p text:style-name="P63">Komiteto nuomonė</text:p>
          </table:table-cell>
          <table:table-cell table:style-name="TableCell64" table:number-rows-spanned="2">
            <text:p text:style-name="P65">Argumentai, pagrindžiantys nuomonę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tr.</text:p>
          </table:table-cell>
          <table:table-cell table:style-name="TableCell71">
            <text:p text:style-name="P72">Str. d.</text:p>
          </table:table-cell>
          <table:table-cell table:style-name="TableCell73">
            <text:p text:style-name="P74">P.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</text:p>
            <text:p text:style-name="P83">(2009-03-09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Alternatyvių projektų Teisės departamente negauta.              Projektas iš esmės atitinka Konstituciją, galiojančius įstatymus bei juridinės technikos taisykles.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asiulymai_p3"><text:span text:style-name="T97">3. Piliečių, asociacijų, politinių partijų ir kitų suinteresuotų asmenų pasiūlymai:</text:span><text:span text:style-name="T98"><text:s/></text:span><text:span text:style-name="T99"><text:s/></text:span><text:span text:style-name="T100">negauta.</text:span></text:p>
      <text:p text:style-name="Pasiulymai_p3"><text:span text:style-name="T101">4. Valstybės ir savivaldybių institucijų ir įstaigų pasiūlymai:</text:span><text:span text:style-name="T102"><text:s/>negauta.</text:span></text:p>
      <text:p text:style-name="Pasiulymai_p3"><text:span text:style-name="T103">5. Subjektų, turinčių įstatymų leidybos iniciatyvos teisę, pasiūlymai:</text:span><text:span text:style-name="T104"><text:s/></text:span><text:span text:style-name="T105">negauta.</text:span></text:p>
      <text:p text:style-name="P106"><text:span text:style-name="T107"><text:tab/>6. Seimo paskirtų papildomų komitetų, komisijų pasiūlymai:</text:span><text:span text:style-name="T108"><text:s/></text:span><text:span text:style-name="T109">negauta.</text:span></text:p>
      <text:p text:style-name="P110"><text:span text:style-name="T111">7</text:span><text:span text:style-name="T112">. Komiteto sprendimas ir pasiūlymai</text:span><text:span text:style-name="T113">:</text:span><text:span text:style-name="T114"><text:s/>pritarti</text:span><text:span text:style-name="T115"><text:s/>Lietuvos Respublikos<text:s/></text:span><text:span text:style-name="T116"><text:s/>Seimo</text:span><text:span text:style-name="T117"><text:s/>nutarimo<text:s/></text:span><text:span text:style-name="T118">„D</text:span><text:span text:style-name="T119">ėl<text:s/></text:span><text:span text:style-name="T120">Seimo II (pavasario) sesijos darbų program</text:span><text:span text:style-name="T121">os“<text:s/></text:span><text:span text:style-name="T122">projekto</text:span><text:span text:style-name="T123"><text:s/></text:span><text:span text:style-name="T124">Nr. XIP-395 aplinkosauginei</text:span><text:span text:style-name="T125"><text:s/>daliai.</text:span></text:p>
      <text:soft-page-break/>
      <text:p text:style-name="P126"><text:span text:style-name="T127">8</text:span><text:span text:style-name="T128">. Balsavimo rezultatai:<text:s/></text:span><text:span text:style-name="T129">8</text:span><text:span text:style-name="T130"><text:s/>-</text:span><text:span text:style-name="T131"><text:s/>už;<text:s/></text:span><text:span text:style-name="T132">0</text:span><text:span text:style-name="T133"><text:s/>-</text:span><text:span text:style-name="T134"><text:s/>prieš;<text:s/></text:span><text:span text:style-name="T135">0</text:span><text:span text:style-name="T136"><text:s/>-<text:s/></text:span><text:span text:style-name="T137">susilaikė.</text:span></text:p>
      <text:p text:style-name="P138"><text:span text:style-name="T139"><text:tab/></text:span><text:span text:style-name="T140">9</text:span><text:span text:style-name="T141">. Komiteto paskirt</text:span><text:span text:style-name="T142">as</text:span><text:span text:style-name="T143"><text:s/>pranešėja</text:span><text:span text:style-name="T144">s:<text:s/></text:span><text:span text:style-name="T145">Jonas Šimėnas.</text:span></text:p>
      <text:p text:style-name="P146"><text:span text:style-name="T147">10. Komiteto narių atskiroji nuomonė:</text:span><text:span text:style-name="T148">nėra</text:span><text:span text:style-name="T149">.</text:span></text:p>
      <text:p text:style-name="P150"/>
      <text:p text:style-name="P151"/>
      <text:p text:style-name="P152">Komiteto pirmininkas<text:s/><text:tab/><text:tab/><text:tab/><text:tab/><text:tab/><text:tab/><text:tab/><text:s text:c="3"/><text:s text:c="72"/><text:s text:c="4"/>Jonas Šimėnas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reformatted0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2T05:03:00Z</meta:creation-date>
    <dc:date>2017-04-02T05:03:00Z</dc:date>
    <meta:print-date>2008-12-05T14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