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name-complex="Arial" style:font-weight-complex="bold" style:font-style-complex="italic" fo:color="#000000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complex="Tahoma" fo:font-weight="bold" style:font-weight-asian="bold" fo:color="#000000"/>
    </style:style>
    <style:style style:name="T79" style:parent-style-name="DefaultParagraphFont" style:family="text">
      <style:text-properties style:font-name-complex="Tahoma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complex="Tahoma" fo:font-weight="bold" style:font-weight-asian="bold"/>
    </style:style>
    <style:style style:name="T82" style:parent-style-name="DefaultParagraphFont" style:family="text">
      <style:text-properties style:font-name-complex="Tahoma" style:font-weight-complex="bold"/>
    </style:style>
    <style:style style:name="P83" style:parent-style-name="Normal" style:family="paragraph">
      <style:paragraph-properties fo:text-align="center"/>
      <style:text-properties style:font-name-complex="Tahoma" style:font-weight-complex="bold" fo:font-size="16pt" style:font-size-asian="16pt"/>
    </style:style>
    <style:style style:name="P84" style:parent-style-name="Normal" style:family="paragraph">
      <style:text-properties style:font-name-complex="Tahoma" style:font-weight-complex="bold"/>
    </style:style>
    <style:style style:name="P85" style:parent-style-name="Normal" style:family="paragraph">
      <style:text-properties style:font-name-complex="Tahoma" style:font-weight-complex="bold" fo:font-size="16pt" style:font-size-asian="16pt"/>
    </style:style>
    <style:style style:name="P86" style:parent-style-name="Header" style:family="paragraph">
      <style:paragraph-properties fo:text-inden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92" style:parent-style-name="Header" style:family="paragraph">
      <style:paragraph-properties fo:text-indent="0.5in">
        <style:tab-stops/>
      </style:paragraph-properties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fo:color="#000000"/>
    </style:style>
    <style:style style:name="P9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6pt" style:font-size-asian="16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style:font-weight-complex="bold" style:font-style-complex="italic" fo:color="#000000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 style:text-position="super 62.5%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fo:color="#000000" style:text-position="super 62.5%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color="#000000" style:text-position="super 62.5%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style:font-weight-complex="bold" style:font-style-complex="italic" fo:color="#000000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-complex="Arial" style:font-weight-complex="bold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0" style:parent-style-name="Normal" style:family="paragraph">
      <style:text-properties fo:color="#000000" fo:font-size="8pt" style:font-size-asian="8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5in"/>
      <style:text-properties fo:font-size="8pt" style:font-size-asian="8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style:font-weight-complex="bold" fo:color="#000000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7" style:parent-style-name="Normal" style:family="paragraph">
      <style:text-properties fo:font-size="18pt" style:font-size-asian="1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style:font-weight-complex="bold" style:font-style-complex="italic" fo:color="#000000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 fo:color="#000000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9" style:parent-style-name="Normal" style:family="paragraph">
      <style:text-properties fo:font-size="16pt" style:font-size-asian="16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 fo:color="#000000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10pt" style:font-size-asian="10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Header" style:family="paragraph">
      <style:paragraph-properties>
        <style:tab-stops/>
      </style:paragraph-properties>
      <style:text-properties style:font-style-complex="italic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T268" style:parent-style-name="DefaultParagraphFont" style:family="text">
      <style:text-properties style:font-name-complex="Arial" style:font-weight-complex="bold" fo:color="#000000" style:text-position="super 62.5%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P272" style:parent-style-name="Normal" style:family="paragraph">
      <style:text-properties fo:color="#000000" fo:font-size="18pt" style:font-size-asian="1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style:font-name-complex="Arial" style:font-weight-complex="bold" fo:color="#000000" style:text-position="super 62.5%"/>
    </style:style>
    <style:style style:name="T277" style:parent-style-name="DefaultParagraphFont" style:family="text">
      <style:text-properties style:font-name-complex="Arial" style:font-weight-complex="bold" fo:color="#000000"/>
    </style:style>
    <style:style style:name="T278" style:parent-style-name="DefaultParagraphFont" style:family="text">
      <style:text-properties style:font-name-complex="Arial" style:font-weight-complex="bold" style:font-style-complex="italic" fo:color="#000000"/>
    </style:style>
    <style:style style:name="T279" style:parent-style-name="DefaultParagraphFont" style:family="text">
      <style:text-properties style:font-name-complex="Arial" style:font-weight-complex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name-complex="Arial" fo:color="#000000" fo:font-size="10pt" style:font-size-asian="10pt"/>
    </style:style>
    <style:style style:name="T282" style:parent-style-name="DefaultParagraphFont" style:family="text">
      <style:text-properties style:font-name-complex="Arial" fo:color="#000000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paragraph-properties fo:text-indent="0.5in"/>
      <style:text-properties fo:font-size="8pt" style:font-size-asian="8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Normal" style:family="paragraph">
      <style:text-properties fo:font-size="16pt" style:font-size-asian="16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fo:color="#000000" fo:font-size="10pt" style:font-size-asian="10pt"/>
    </style:style>
    <style:style style:name="T30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06" style:parent-style-name="DefaultParagraphFont" style:family="text">
      <style:text-properties style:font-name-complex="Arial" fo:color="#000000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/>
    </style:style>
    <style:style style:name="T3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T310" style:parent-style-name="DefaultParagraphFont" style:family="text">
      <style:text-properties fo:font-style="italic" style:font-style-asian="italic" fo:font-size="11pt" style:font-size-asian="11pt"/>
    </style:style>
    <style:style style:name="T311" style:parent-style-name="DefaultParagraphFont" style:family="text">
      <style:text-properties fo:font-style="italic" style:font-style-asian="italic" fo:font-size="11pt" style:font-size-asian="11pt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ize="8pt" style:font-size-asian="8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text-properties fo:font-size="8pt" style:font-size-asian="8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25" style:parent-style-name="Header" style:family="paragraph">
      <style:paragraph-properties>
        <style:tab-stops/>
      </style:paragraph-properties>
      <style:text-properties style:font-style-complex="italic"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name-complex="Arial" style:font-weight-complex="bold" fo:color="#000000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fo:font-size="10pt" style:font-size-asian="10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tyle="italic" style:font-style-asian="italic"/>
    </style:style>
    <style:style style:name="T34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  <style:text-properties fo:color="#000000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5" style:parent-style-name="Header" style:family="paragraph">
      <style:paragraph-properties>
        <style:tab-stops/>
      </style:paragraph-properties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ize="8pt" style:font-size-asian="8pt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P387" style:parent-style-name="Normal" style:family="paragraph">
      <style:text-properties fo:font-size="18pt" style:font-size-asian="18pt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8pt" style:font-size-asian="8pt"/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name-complex="Arial" fo:color="#000000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T395" style:parent-style-name="DefaultParagraphFont" style:family="text">
      <style:text-properties style:font-name-complex="Arial" fo:font-size="10pt" style:font-size-asian="10pt"/>
    </style:style>
    <style:style style:name="T396" style:parent-style-name="DefaultParagraphFont" style:family="text">
      <style:text-properties style:font-name-complex="Arial" fo:font-size="10pt" style:font-size-asian="10pt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text-properties fo:font-size="9pt" style:font-size-asian="9pt"/>
    </style:style>
    <style:style style:name="P399" style:parent-style-name="Normal" style:family="paragraph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fo:font-size="8pt" style:font-size-asian="8pt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0" style:parent-style-name="Normal" style:family="paragraph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4" style:parent-style-name="Normal" style:family="paragraph">
      <style:text-properties fo:font-size="16pt" style:font-size-asian="16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8pt" style:font-size-asian="8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Normal" style:family="paragraph">
      <style:paragraph-properties fo:text-indent="0.3937in"/>
      <style:text-properties style:font-style-complex="italic"/>
    </style:style>
    <style:style style:name="P419" style:parent-style-name="Normal" style:family="paragraph">
      <style:paragraph-properties fo:text-indent="0.3937in"/>
      <style:text-properties style:font-style-complex="italic"/>
    </style:style>
    <style:style style:name="P420" style:parent-style-name="Normal" style:family="paragraph">
      <style:paragraph-properties fo:text-indent="0.3937in"/>
      <style:text-properties style:font-style-complex="italic"/>
    </style:style>
    <style:style style:name="P421" style:parent-style-name="Normal" style:family="paragraph">
      <style:paragraph-properties fo:text-indent="0.3937in"/>
      <style:text-properties style:font-style-complex="italic"/>
    </style:style>
    <style:style style:name="P422" style:parent-style-name="Normal" style:family="paragraph">
      <style:paragraph-properties fo:text-indent="0.3937in"/>
      <style:text-properties style:font-style-complex="italic"/>
    </style:style>
    <style:style style:name="P423" style:parent-style-name="Normal" style:family="paragraph">
      <style:paragraph-properties fo:text-indent="0.3937in"/>
      <style:text-properties style:font-style-complex="italic"/>
    </style:style>
    <style:style style:name="P424" style:parent-style-name="Normal" style:family="paragraph">
      <style:paragraph-properties fo:text-indent="0.3937in"/>
      <style:text-properties style:font-style-complex="italic"/>
    </style:style>
    <style:style style:name="P425" style:parent-style-name="Normal" style:family="paragraph">
      <style:paragraph-properties fo:text-indent="0.3937in"/>
      <style:text-properties style:font-style-complex="italic"/>
    </style:style>
    <style:style style:name="P426" style:parent-style-name="Normal" style:family="paragraph">
      <style:paragraph-properties fo:text-indent="0.3937in"/>
      <style:text-properties style:font-style-complex="italic"/>
    </style:style>
    <style:style style:name="P427" style:parent-style-name="Normal" style:family="paragraph">
      <style:paragraph-properties fo:text-indent="0.3937in"/>
      <style:text-properties style:font-style-complex="italic"/>
    </style:style>
    <style:style style:name="P428" style:parent-style-name="Normal" style:family="paragraph">
      <style:paragraph-properties fo:text-indent="0.3937in"/>
      <style:text-properties style:font-style-complex="italic"/>
    </style:style>
    <style:style style:name="P429" style:parent-style-name="Normal" style:family="paragraph">
      <style:paragraph-properties fo:text-indent="0.3937in"/>
      <style:text-properties style:font-style-complex="italic"/>
    </style:style>
    <style:style style:name="P430" style:parent-style-name="Normal" style:family="paragraph">
      <style:paragraph-properties fo:text-indent="0.3937in"/>
      <style:text-properties style:font-style-complex="italic"/>
    </style:style>
    <style:style style:name="P431" style:parent-style-name="Normal" style:family="paragraph">
      <style:text-properties style:font-style-complex="italic"/>
    </style:style>
    <style:style style:name="P432" style:parent-style-name="Normal" style:family="paragraph">
      <style:paragraph-properties fo:text-indent="0.3937in"/>
    </style:style>
    <style:style style:name="T433" style:parent-style-name="DefaultParagraphFont" style:family="text">
      <style:text-properties style:font-style-complex="italic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paragraph-properties fo:text-indent="0.3937in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P439" style:parent-style-name="Normal" style:family="paragraph">
      <style:paragraph-properties fo:text-indent="0.3937in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style-complex="italic"/>
    </style:style>
    <style:style style:name="P442" style:parent-style-name="Normal" style:family="paragraph">
      <style:paragraph-properties fo:text-indent="0.3937in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3937in"/>
    </style:style>
    <style:style style:name="T445" style:parent-style-name="DefaultParagraphFont" style:family="text">
      <style:text-properties style:font-style-complex="italic"/>
    </style:style>
    <style:style style:name="P446" style:parent-style-name="Normal" style:family="paragraph">
      <style:paragraph-properties fo:text-indent="0.3937in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paragraph-properties fo:text-indent="0.3937in"/>
    </style:style>
    <style:style style:name="T450" style:parent-style-name="DefaultParagraphFont" style:family="text">
      <style:text-properties style:font-style-complex="italic"/>
    </style:style>
    <style:style style:name="P451" style:parent-style-name="Normal" style:family="paragraph">
      <style:paragraph-properties fo:text-indent="0.3937in"/>
    </style:style>
    <style:style style:name="T452" style:parent-style-name="DefaultParagraphFont" style:family="text">
      <style:text-properties style:font-style-complex="italic"/>
    </style:style>
    <style:style style:name="P453" style:parent-style-name="Normal" style:family="paragraph">
      <style:paragraph-properties fo:text-indent="0.3937in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3937in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3937in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3937in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3937in"/>
    </style:style>
    <style:style style:name="T463" style:parent-style-name="DefaultParagraphFont" style:family="text">
      <style:text-properties style:font-style-complex="italic"/>
    </style:style>
    <style:style style:name="P464" style:parent-style-name="Normal" style:family="paragraph">
      <style:paragraph-properties fo:text-indent="0.3937in"/>
    </style:style>
    <style:style style:name="P465" style:parent-style-name="Normal" style:family="paragraph">
      <style:paragraph-properties fo:text-indent="0.3937in"/>
    </style:style>
    <style:style style:name="T466" style:parent-style-name="DefaultParagraphFont" style:family="text">
      <style:text-properties style:font-style-complex="italic"/>
    </style:style>
    <style:style style:name="P467" style:parent-style-name="Normal" style:family="paragraph">
      <style:paragraph-properties fo:text-indent="0.3937in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3937in"/>
    </style:style>
    <style:style style:name="P470" style:parent-style-name="Normal" style:family="paragraph">
      <style:paragraph-properties fo:text-indent="0.3937in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ize="8pt" style:font-size-asian="8pt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 fo:color="#000000" style:text-position="super 62.5%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name-complex="Arial" fo:color="#000000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 style:font-weight-complex="bold" style:font-style-complex="italic" fo:color="#000000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fo:font-size="16pt" style:font-size-asian="16pt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T503" style:parent-style-name="DefaultParagraphFont" style:family="text">
      <style:text-properties style:font-name-complex="Arial" style:font-weight-complex="bold" style:font-style-complex="italic" fo:color="#000000"/>
    </style:style>
    <style:style style:name="T504" style:parent-style-name="DefaultParagraphFont" style:family="text">
      <style:text-properties style:font-name-complex="Arial" style:font-weight-complex="bold" fo:color="#000000"/>
    </style:style>
    <style:style style:name="T505" style:parent-style-name="DefaultParagraphFont" style:family="text">
      <style:text-properties style:font-weight-complex="bold" fo:font-style="italic" style:font-style-asian="italic"/>
    </style:style>
    <style:style style:name="T5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weight-complex="bold" fo:font-style="italic" style:font-style-asian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text-properties fo:color="#000000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name-complex="Arial" style:font-weight-complex="bold" fo:color="#000000"/>
    </style:style>
    <style:style style:name="T520" style:parent-style-name="DefaultParagraphFont" style:family="text">
      <style:text-properties style:font-name-complex="Arial" style:font-weight-complex="bold" fo:color="#000000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fo:font-size="14pt" style:font-size-asian="14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text-properties fo:font-size="16pt" style:font-size-asian="16pt"/>
    </style:style>
    <style:style style:name="P528" style:parent-style-name="Normal" style:family="paragraph">
      <style:text-properties fo:font-size="16pt" style:font-size-asian="16pt"/>
    </style:style>
    <style:style style:name="P5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3-12 <text:s/><text:span text:style-name="T14">Nr. SPP-45</text:span></text:p>
      <text:p text:style-name="P15">Vilnius</text:p>
      <text:p text:style-name="P16"/>
      <text:p text:style-name="P17">Posėdžio pirmininkė – Seimo Pirmininko pirmoji pavaduotoja I. Degutienė.</text:p>
      <text:p text:style-name="Normal"/>
      <text:p text:style-name="P18">Užsiregistravo 106 Seimo nariai<text:s/><text:span text:style-name="T19">(10.07 val.)</text:span></text:p>
      <text:p text:style-name="Normal"/>
      <text:p text:style-name="Normal"><text:s text:c="3"/><text:tab/><text:span text:style-name="T20">10.0</text:span><text:span text:style-name="T21">8 val.</text:span></text:p>
      <text:p text:style-name="Normal"><text:tab/><text:span text:style-name="T22">SVARSTYTA.</text:span><text:s/>Seniūnų sueigos patikslinta 2009 m. kovo 12 d. (ketvirtadienio) plenarinių posėdžių darbotvarkė</text:p>
      <text:p text:style-name="Normal"><text:tab/>Pranešėja – Seimo Pirmininko pirmoji pavaduotoja I. Degutienė</text:p>
      <text:p text:style-name="Normal"/>
      <text:p text:style-name="Normal"><text:tab/>Kalbėjo Seimo narys J. Razma (<text:span text:style-name="T23">Tėvynės sąjungos-Lietuvos krikščionių demokrat</text:span><text:span text:style-name="T24">ų frakcij</text:span>os vardu prašė įrašyti į darbotvarkę<text:s/><text:span text:style-name="T25">projektą<text:s/></text:span><text:span text:style-name="T26">Nr. XIP-</text:span><text:span text:style-name="T27">402</text:span>).</text:p>
      <text:p text:style-name="Normal"/>
      <text:p text:style-name="P28">Balsuota dėl<text:s/><text:span text:style-name="T29">Tėvynės sąjungos-Lietuvos krikščionių demokratų frakcijos</text:span><text:s/>siūlymo įrašyti į darbotvarkę<text:s/><text:span text:style-name="T30">Seimo deklaracijos „Dėl Jono Žemaičio pripažinimo Lietuvos valstybės vadovu“ projektą</text:span><text:span text:style-name="T31"><text:s/></text:span><text:span text:style-name="T32">Nr. XIP-</text:span><text:span text:style-name="T33">402</text:span>: už - 72, prieš - 14, susilaikė 20.<text:s/><text:span text:style-name="T34">Pritarta</text:span>.<text:s/><text:span text:style-name="T35">(Užsiregistravo 107 Seimo nariai (</text:span><text:span text:style-name="T36">10.10 val.</text:span><text:span text:style-name="T37">)</text:span></text:p>
      <text:p text:style-name="Normal"/>
      <text:p text:style-name="Normal"><text:tab/>Kalbėjo Seimo nariai: A. Endzinas (<text:span text:style-name="T38">Liberalų sąjūdžio frakcij</text:span>os vardu prašė įrašyti į darbotvarkę<text:s/><text:span text:style-name="T39">Seimo rezoliucijos projektą<text:s/></text:span><text:span text:style-name="T40">Nr. XIP-</text:span><text:span text:style-name="T41">336)</text:span>, J. Karosas.</text:p>
      <text:p text:style-name="Normal"/>
      <text:p text:style-name="P42">Balsuota dėl<text:s/><text:span text:style-name="T43">Liberalų sąjūdžio frakcij</text:span>os siūlymo įrašyti į darbotvarkę<text:s/><text:span text:style-name="T44">Seimo rezoliucijos „Dėl Tibeto problemos sprendimo“ projektą Nr. XIP-336</text:span>: už - 58, prieš - 17, susilaikė 22.<text:s/><text:span text:style-name="T45">Pritarta</text:span>.<text:s/><text:span text:style-name="T46">(Užsiregistravo 102 Seimo nariai (</text:span><text:span text:style-name="T47">10.12 val.</text:span><text:span text:style-name="T48">)</text:span></text:p>
      <text:p text:style-name="Normal"/>
      <text:p text:style-name="Normal"><text:tab/>Kalbėjo Seimo narys P. Gražulis (<text:span text:style-name="T49">frakcijos „Tvarka ir teisingumas“</text:span><text:s/>vardu prašė įrašyti į darbotvarkę projektą<text:s/><text:span text:style-name="T50">Nr. XP-</text:span>2577(4).</text:p>
      <text:p text:style-name="Normal"/>
      <text:p text:style-name="P51">Balsuota dėl<text:s/><text:span text:style-name="T52">frakcijos „Tvarka ir teisingumas“</text:span><text:s/>siūlymo įrašyti į darbotvarkę Kainų įstatymo pakeitimo projektą<text:s/><text:span text:style-name="T53">Nr. XP-2577(4)</text:span>: už - 54, prieš -<text:s/>1, susilaikė 41.<text:s/><text:span text:style-name="T54">Pritarta</text:span>.<text:s/><text:span text:style-name="T55">(Užsiregistravo 99 Seimo nariai (</text:span><text:span text:style-name="T56">10.14 val.</text:span><text:span text:style-name="T57">)</text:span></text:p>
      <text:p text:style-name="Normal"/>
      <text:p text:style-name="Normal"><text:tab/>Kalbėjo Seimo narys R. Ačas (<text:span text:style-name="T58">frakcijos „Tvarka ir teisingumas“</text:span><text:s/>vardu prašė sukeisti darbotvarkės klausimus vietomis).</text:p>
      <text:p text:style-name="Normal"/>
      <text:p text:style-name="Normal"><text:tab/>Balsuota dėl<text:s/><text:span text:style-name="T59">frakcijos „Tvarka ir teisingumas“</text:span><text:s/>siūlymo sukeisti darbotvarkės klausimus vietomis: už - 53, prieš - 17, susilaikė 38.<text:s/><text:span text:style-name="T60">Nepritarta</text:span>.<text:s/><text:span text:style-name="T61">(Užsiregistravo 109 Seimo nariai</text:span><text:span text:style-name="T62"><text:s/>(10.16 val.)</text:span></text:p>
      <text:p text:style-name="Normal"/>
      <text:soft-page-break/>
      <text:p text:style-name="Normal"><text:tab/>Kalbėjo Seimo narys<text:s/><text:span text:style-name="T63">Č. Juršėnas (prašė<text:s/></text:span><text:span text:style-name="T64">Teisės departamento</text:span><text:span text:style-name="T65"><text:s/>išvados dėl projekto<text:s/></text:span><text:span text:style-name="T66">Nr. XIP-</text:span><text:span text:style-name="T67">402).<text:s/></text:span></text:p>
      <text:p text:style-name="Normal"/>
      <text:p text:style-name="Normal"><text:tab/><text:span text:style-name="T68">NUTARTA.</text:span><text:span text:style-name="T69"><text:tab/></text:span><text:span text:style-name="T70">Patvirtinti patiksli</text:span><text:span text:style-name="T71">ntą 2009 m.<text:s/></text:span>kovo<text:span text:style-name="T72"><text:s/>12 d. (ketvirtadienio)<text:s/></text:span>plenarinių posėdžių<text:span text:style-name="T73"><text:s/>darbotvarkę.<text:s/></text:span><text:span text:style-name="T74">Balsavimo rezultatai: pritarta bendru sutarimu.</text:span></text:p>
      <text:p text:style-name="Normal"/>
      <text:p text:style-name="Normal"/>
      <text:p text:style-name="P75"><text:span text:style-name="T76">10.19 val.</text:span></text:p>
      <text:p text:style-name="P77"><text:span text:style-name="T78">Seimo Pirmininko A. Valinsko<text:s/></text:span><text:span text:style-name="T79">atsakymas į Seimo narių raštišką klausimą</text:span></text:p>
      <text:p text:style-name="P80"><text:span text:style-name="T81"><text:s/></text:span><text:span text:style-name="T82">(pagal Seimo statuto 29 straipsnio 4 dalį)</text:span></text:p>
      <text:p text:style-name="P83"/>
      <text:p text:style-name="P84"><text:tab/>Kalbėjo Seimo narys Z. Balčytis (pagal Seimo statuto 217 straipsnio 1 dalį pranešė, kad surinkti Seimo narių parašai dėl Biudžeto ir finansų komiteto pirmininko K. Glavecko atleidimo iš pareigų, ir įteikė šį pareiškimą posėdžio pirmininkei). <text:s/></text:p>
      <text:p text:style-name="P85"/>
      <text:p text:style-name="P86"><text:span text:style-name="T87">Toliau posėdžiui</text:span><text:span text:style-name="T88"><text:s/>pirmininkavo<text:s/></text:span><text:span text:style-name="T89">Seimo Pirmininkas A. Valinskas</text:span><text:span text:style-name="T90">.</text:span></text:p>
      <text:p text:style-name="P91"/>
      <text:p text:style-name="P92"><text:span text:style-name="T93">Seimo Pirmininkas A. Valinskas</text:span><text:s/>viešai atsiprašė<text:s/><text:span text:style-name="T94">Etikos ir procedūrų komisij</text:span>os pirmininko A. Salamakino.</text:p>
      <text:p text:style-name="P95"/>
      <text:p text:style-name="Normal"><text:span text:style-name="T96"><text:s text:c="16"/>10.26 val.</text:span></text:p>
      <text:p text:style-name="Normal"><text:tab/><text:span text:style-name="T97">SVARSTYTA:</text:span></text:p>
      <text:p text:style-name="P98">1<text:span text:style-name="T99">.</text:span><text:s/><text:span text:style-name="T100">Augalų sėklininkystės įstatymo pakeitimo<text:s/></text:span><text:span text:style-name="T101">įstatymo projektas<text:s/></text:span><text:span text:style-name="T102">Nr</text:span><text:span text:style-name="T103">. XP-3034(3*)</text:span></text:p>
      <text:p text:style-name="P104">2.<text:s/><text:span text:style-name="T105">Augalų apsaugos įstatymo pakeitimo<text:s/></text:span><text:span text:style-name="T106">įstatymo projektas<text:s/></text:span><text:span text:style-name="T107">Nr. XP-</text:span><text:span text:style-name="T108">3035(2*)</text:span></text:p>
      <text:p text:style-name="Normal"><text:span text:style-name="T109"><text:tab/>3. Pašarų įstatymo pakeitimo įstatymo projektas<text:s/></text:span><text:span text:style-name="T110">Nr. XP-</text:span><text:span text:style-name="T111">3036(3*)</text:span></text:p>
      <text:p text:style-name="Normal"><text:span text:style-name="T112"><text:tab/>4. Fitosanitarijos įstatymo pakeitimo įstatymo projektas<text:s/></text:span><text:span text:style-name="T113">Nr. XP-</text:span><text:span text:style-name="T114">3037(2*)</text:span></text:p>
      <text:p text:style-name="Normal"><text:span text:style-name="T115"><text:tab/>5. Administracinių teisės paž</text:span><text:span text:style-name="T116">eidimų kodekso 89</text:span><text:span text:style-name="T117">1</text:span><text:span text:style-name="T118">, 239, 241</text:span><text:span text:style-name="T119">3</text:span><text:span text:style-name="T120"><text:s/>straipsnių pakeitimo ir papildymo bei 245</text:span><text:span text:style-name="T121">1</text:span><text:span text:style-name="T122"><text:s/>straipsnio pripažinimo netekusiu galios įstatymo projektas<text:s/></text:span><text:span text:style-name="T123">Nr. XP-</text:span><text:span text:style-name="T124">3038(3*)</text:span></text:p>
      <text:p text:style-name="Normal"><text:span text:style-name="T125">(priėmimo tęsinys)</text:span></text:p>
      <text:p text:style-name="P126"><text:tab/></text:p>
      <text:p text:style-name="P127">Pranešėjas – Kaimo reikalų komiteto pirmininkas E. Pupinis pagrindinio komiteto vardu siūlė atmesti šiuos projektus.</text:p>
      <text:p text:style-name="P128"/>
      <text:p text:style-name="P129"><text:span text:style-name="T130">Dėl posėdžio vedimo tvarkos kalbėjo Seimo nariai:<text:s/></text:span><text:span text:style-name="T131">Č. Juršėnas (2 kartus)</text:span><text:span text:style-name="T132">, E. Pupinis (2 kartus). V. P. Andriukaitis, S. Pečeliūnas, P. Gražulis, V. Mazuronis (frakcijos „Tvarka ir teisingumas“ vardu prašė nukelti projektų<text:s/></text:span><text:span text:style-name="T133">Nr.</text:span><text:span text:style-name="T134"> XP-3034(3*)</text:span><text:span text:style-name="T135">,<text:s/></text:span><text:span text:style-name="T136">Nr. XP-3035(2*)</text:span><text:span text:style-name="T137">,<text:s/></text:span><text:span text:style-name="T138">Nr. XP-3036(3*)</text:span><text:span text:style-name="T139">,<text:s/></text:span><text:span text:style-name="T140">Nr. XP-3037(2*)</text:span><text:span text:style-name="T141"><text:s/>ir<text:s/></text:span><text:span text:style-name="T142">Nr. XIP-3038(3*)</text:span><text:span text:style-name="T143"><text:s/>priėmimą).</text:span></text:p>
      <text:p text:style-name="P144"/>
      <text:p text:style-name="Normal"><text:tab/>Balsuota dėl<text:s/><text:span text:style-name="T145">frakcijos „Tvarka ir teisingumas“ siūlymo nukelti projektų<text:s/></text:span><text:span text:style-name="T146">Nr. XP-3034(3*)</text:span><text:span text:style-name="T147">,<text:s/></text:span><text:span text:style-name="T148">Nr. XP-3035(2*)</text:span><text:span text:style-name="T149">,<text:s/></text:span><text:span text:style-name="T150">Nr. XP-3036(3*)</text:span><text:span text:style-name="T151">,<text:s/></text:span><text:span text:style-name="T152">Nr. XP-3037(2*)</text:span><text:span text:style-name="T153"><text:s/>ir<text:s/></text:span><text:span text:style-name="T154">Nr. XP-3038(3*)</text:span><text:span text:style-name="T155"><text:s/>p</text:span><text:span text:style-name="T156">riėmimą</text:span>: už - 78, prieš - 2, susilaikė 18.<text:s/><text:span text:style-name="T157">Pritarta</text:span>.<text:s/><text:span text:style-name="T158">(Užsiregistravo 100 Seimo narių</text:span><text:span text:style-name="T159"><text:s/>(10.36 val.)</text:span></text:p>
      <text:p text:style-name="P160"/>
      <text:p text:style-name="Normal"><text:span text:style-name="T161"><text:tab/></text:span><text:span text:style-name="T162">NUTARTA. <text:s/></text:span><text:span text:style-name="T163">Nukelti</text:span><text:s/><text:span text:style-name="T164">projektų<text:s/></text:span><text:span text:style-name="T165">Nr. XP-3034(3*)</text:span><text:span text:style-name="T166">,<text:s/></text:span><text:span text:style-name="T167">Nr. XP-3035(2*)</text:span><text:span text:style-name="T168">,<text:s/></text:span><text:span text:style-name="T169">Nr. XP-3036(3*)</text:span><text:span text:style-name="T170">,<text:s/></text:span><text:span text:style-name="T171">Nr. XP-3037(2*)</text:span><text:span text:style-name="T172"><text:s/>ir<text:s/></text:span><text:span text:style-name="T173">Nr. XP-3038(3*)</text:span><text:span text:style-name="T174"><text:s/>priėmimą.</text:span><text:span text:style-name="T175"><text:s/></text:span></text:p>
      <text:p text:style-name="P176"><text:s/></text:p>
      <text:p text:style-name="Normal"><text:span text:style-name="T177"><text:s text:c="16"/>10.37 val.</text:span></text:p>
      <text:p text:style-name="Normal"><text:tab/><text:span text:style-name="T178">SV</text:span><text:span text:style-name="T179">ARSTYTA.</text:span><text:s/><text:span text:style-name="T180">Lietuvos gyventojų genocido ir rezistencijos tyrimo centro įstatymo 2, 5, 6 straipsnių ir trečiojo skirsnio pavadinimo pakeitimo<text:s/></text:span><text:span text:style-name="T181">įstatymo projektas<text:s/></text:span><text:span text:style-name="T182">Nr. XP-2544(2*)</text:span><text:s/><text:span text:style-name="T183">(priėmimas)</text:span></text:p>
      <text:p text:style-name="Normal"><text:tab/>Pranešėjas – Žmogaus teisių komiteto pirmininkas A. Lydeka</text:p>
      <text:p text:style-name="P184"/>
      <text:p text:style-name="P185"><text:span text:style-name="T186">Pranešėjas</text:span><text:span text:style-name="T187"><text:s/>informavo, kad Teisės departamento</text:span><text:s/>pasiūlymui pritarta.</text:p>
      <text:p text:style-name="P188"/>
      <text:p text:style-name="Normal"><text:tab/>1, 2, 3, 4 straipsniai priimti bendru sutarimu.</text:p>
      <text:p text:style-name="Normal"/>
      <text:p text:style-name="Normal"><text:tab/>Dėl balsavimo motyvų dėl viso įstatymo kalbėjo Seimo nariai: A. Dumčius, B. Bradauskas.</text:p>
      <text:p text:style-name="Normal"/>
      <text:p text:style-name="Normal"><text:tab/><text:span text:style-name="T189">NUTARTA.</text:span><text:tab/><text:span text:style-name="T190">Priimti<text:s/></text:span><text:span text:style-name="T191">Lietuvos gyventojų genocido ir rezistenc</text:span><text:span text:style-name="T192">ijos tyrimo centro įstatymo 2, 5, 6 straipsnių ir trečiojo skirsnio pavadinimo pakeitimo<text:s/></text:span><text:span text:style-name="T193">įstatymą</text:span>.<text:s/><text:span text:style-name="T194">Balsavimo rezultatai: už - 77, prieš - 10, susilaikė 14</text:span>.<text:s/><text:span text:style-name="T195">(Užsiregistravo 101 Seimo narys<text:s/></text:span><text:span text:style-name="T196">(10.40 val.)</text:span></text:p>
      <text:p text:style-name="P197"/>
      <text:p text:style-name="Normal"><text:span text:style-name="T198"><text:s text:c="16"/>10.42 val.</text:span></text:p>
      <text:p text:style-name="Normal"><text:tab/><text:span text:style-name="T199">SVARSTYTA.</text:span><text:s/>Seimo nutarimo<text:s/><text:span text:style-name="T200">„Dėl<text:s/></text:span><text:span text:style-name="T201">Seimo nutarimo<text:s/></text:span><text:span text:style-name="T202">„</text:span><text:span text:style-name="T203">Dėl Lietuvos gyventojų genocido ir rezistencijos tyrimo centro nuostatų patvirtinimo</text:span><text:span text:style-name="T204">“</text:span><text:span text:style-name="T205"><text:s/>pakeitimo</text:span><text:span text:style-name="T206">“</text:span><text:span text:style-name="T207"><text:s/></text:span><text:span text:style-name="T208">projektas<text:s/></text:span><text:span text:style-name="T209">Nr. XP-</text:span><text:span text:style-name="T210">2545(2*)</text:span><text:s/><text:span text:style-name="T211">(priėmimas)</text:span></text:p>
      <text:p text:style-name="Normal"><text:tab/>Pranešėjas – Žmogaus teisių komiteto pirmininkas A. Lydeka</text:p>
      <text:p text:style-name="P212"/>
      <text:p text:style-name="P213"><text:span text:style-name="T214">Pranešėjas informavo, kad Teisės depart</text:span><text:span text:style-name="T215">amento</text:span><text:s/>pasiūlymui pritarta.</text:p>
      <text:p text:style-name="Normal"/>
      <text:p text:style-name="Normal"><text:tab/><text:span text:style-name="T216">NUTARTA.</text:span><text:tab/><text:span text:style-name="T217">Priimti<text:s/></text:span>Seimo nutarimą<text:s/><text:span text:style-name="T218">„Dėl<text:s/></text:span><text:span text:style-name="T219">Seimo nutarimo<text:s/></text:span><text:span text:style-name="T220">„</text:span><text:span text:style-name="T221">Dėl Lietuvos gyventojų genocido ir rezistencijos tyrimo centro nuostatų patvirtinimo</text:span><text:span text:style-name="T222">“</text:span><text:span text:style-name="T223"><text:s/>pakeitimo</text:span><text:span text:style-name="T224">“</text:span>.<text:s/><text:span text:style-name="T225">Balsavimo rezultatai: už - 84, prieš - 0, susilaikė 11</text:span>.<text:s/><text:span text:style-name="T226">(Užsiregistravo 96<text:s/></text:span><text:span text:style-name="T227">Seimo nariai<text:s/></text:span><text:span text:style-name="T228">(10.43 val.)</text:span></text:p>
      <text:p text:style-name="P229"/>
      <text:p text:style-name="Normal"><text:span text:style-name="T230"><text:s text:c="16"/>10.44 val.</text:span></text:p>
      <text:p text:style-name="Normal"><text:tab/><text:span text:style-name="T231">SVARSTYTA.</text:span><text:s/><text:span text:style-name="T232">Seimo nutarimo „Dėl Lietuvos Respublikos mažmeninės prekybos įmonių nesąžiningų veiksmų draudimo įstatymo koncepcijos“ projektas<text:s/></text:span><text:span text:style-name="T233">Nr. XP-</text:span><text:span text:style-name="T234">3166(3*)<text:s/></text:span><text:span text:style-name="T235">(teikėjai – B. Vėsaitė / 27 Seimo nariai)</text:span><text:s/><text:span text:style-name="T236">(sv</text:span><text:span text:style-name="T237">arstymas ir<text:s/></text:span><text:span text:style-name="T238">priėmimas)</text:span><text:span text:style-name="T239"><text:s/></text:span></text:p>
      <text:p text:style-name="Normal"/>
      <text:p text:style-name="P240">Pagrindinio – Ekonomikos komiteto išvadą pateikė šio komiteto atstovas J. Razma.</text:p>
      <text:p text:style-name="P241"/>
      <text:p text:style-name="Normal"><text:tab/>Diskusijoje kalbėjo Seimo nariai: V. Mazuronis (<text:span text:style-name="T242">frakcijos „Tvarka ir teisingumas“</text:span><text:s/>vardu), R. Sinkevičius, V. P. Andriukaitis, P. Gražulis.</text:p>
      <text:p text:style-name="Normal"/>
      <text:p text:style-name="Normal"><text:tab/>Pagrindinio komiteto išvadai dėl B. Vėsaitės pataisos pritarta bendru sutarimu.</text:p>
      <text:p text:style-name="Normal"/>
      <text:p text:style-name="Normal"><text:tab/>Dėl balsavimo motyvų kalbėjo Seimo nariai: V. P. Andriukaitis, E. Klumbys.</text:p>
      <text:p text:style-name="Normal"/>
      <text:p text:style-name="Normal"><text:tab/>NUTARTA.<text:s/><text:span text:style-name="T243">Pritarti šiam projektui po svarstymo</text:span><text:span text:style-name="T244"><text:s/></text:span>Seimo posėdyje.<text:s/><text:span text:style-name="T245">Balsavimo rezultatai: už - 86, prieš - 2,<text:s/></text:span><text:span text:style-name="T246">susilaikė 2</text:span>.<text:s/><text:span text:style-name="T247">(Užsiregistravo 91 Seimo narys<text:s/></text:span><text:span text:style-name="T248">(11.05 val.)</text:span></text:p>
      <text:p text:style-name="P249"/>
      <text:p text:style-name="P250"><text:s text:c="11"/>Replikavo Seimo narys V. Uspaskich.</text:p>
      <text:p text:style-name="P251"/>
      <text:p text:style-name="BodyText2"><text:tab/>Posėdžio pirmininko pasiūlymui pradėti priėmimo procedūrą pritarta bendru sutarimu.<text:s/></text:p>
      <text:p text:style-name="P252"/>
      <text:p text:style-name="Normal"><text:tab/>Visi straipsniai priimti bendru sutarimu.</text:p>
      <text:p text:style-name="P253"/>
      <text:p text:style-name="Normal"><text:tab/>Dėl balsavimo motyvų dėl viso įstatymo kalbėjo Seimo nariai: Z. Balčytis, E. Klumbys, P. Gražulis, J. Veselka.</text:p>
      <text:p text:style-name="P254"/>
      <text:p text:style-name="Normal"><text:span text:style-name="T255"><text:s text:c="11"/>NUTARTA.</text:span><text:span text:style-name="T256"><text:tab/>Priimti<text:s/></text:span><text:span text:style-name="T257">Seimo nutarimą „Dėl Lietuvos Respublikos mažmeninės prekybos įmonių nesąžiningų veiksmų draudimo įstatymo koncepcijos“</text:span>.<text:s/><text:span text:style-name="T258">Balsavimo rezu</text:span><text:span text:style-name="T259">ltatai: už - 90, prieš - 1, susilaikė 2.<text:s/></text:span><text:s/><text:span text:style-name="T260">(Užsiregistravo 94 Seimo nariai (</text:span><text:span text:style-name="T261">11.13 val.</text:span><text:span text:style-name="T262">)</text:span></text:p>
      <text:p text:style-name="Normal"/>
      <text:p text:style-name="P263"><text:s text:c="11"/>Dėl posėdžio vedimo tvarkos kalbėjo Seimo narys P. Gražulis.</text:p>
      <text:p text:style-name="P264"/>
      <text:p text:style-name="Normal"><text:span text:style-name="T265"><text:tab/>Pasiūlymui dabar svarstyti<text:s/></text:span><text:span text:style-name="T266">Kainų įstatymo 11 straipsnio papildymo bei pakeitimo ir Įstatymo pa</text:span><text:span text:style-name="T267">pildymo 8</text:span><text:span text:style-name="T268">1</text:span><text:span text:style-name="T269"><text:s/>straipsniu įstatymo projektą<text:s/></text:span><text:span text:style-name="T270">Nr. XP-</text:span><text:span text:style-name="T271">2577(4) pritarta bendru sutarimu.</text:span></text:p>
      <text:p text:style-name="P272"/>
      <text:p text:style-name="Normal"><text:span text:style-name="T273"><text:s text:c="16"/>11.15 val.</text:span></text:p>
      <text:p text:style-name="Normal"><text:tab/><text:span text:style-name="T274">SVARSTYTA.</text:span><text:s/><text:span text:style-name="T275">Kainų įstatymo 11 straipsnio papildymo bei pakeitimo ir Įstatymo papildymo 8</text:span><text:span text:style-name="T276">1</text:span><text:span text:style-name="T277"><text:s/>straipsniu įstatymo projektas<text:s/></text:span><text:span text:style-name="T278">Nr. XP-</text:span><text:span text:style-name="T279">2577(4)</text:span><text:span text:style-name="T280"><text:s/></text:span><text:span text:style-name="T281">(teikėjas –<text:s/></text:span><text:span text:style-name="T282">V. Mazuronis)</text:span><text:s/><text:span text:style-name="T283">(priėmimo tęsinys)</text:span></text:p>
      <text:p text:style-name="Normal"/>
      <text:p text:style-name="Normal"><text:tab/>Balsuota, ar priimti šį įstatymą: už - 58, prieš - 1, susilaikė 4. Sprendimas nepriimtas.<text:s/><text:span text:style-name="T284">(Užsiregistravo 70 Seimo narių</text:span><text:span text:style-name="T285"><text:s/>(11.15 val.)</text:span></text:p>
      <text:p text:style-name="Normal"/>
      <text:p text:style-name="Normal"><text:s text:c="11"/>Replikavo Seimo nariai: P. Gražulis (2 kartus), R. Ačas (<text:span text:style-name="T286">frakcijos „Tvarka<text:s/></text:span><text:span text:style-name="T287">ir teisingumas“ vardu</text:span><text:s/>prašė pakartoti balsavimą), J. Razma, E. Pupinis, A. Zuokas, K. Masiulis, V. M. Čigriejienė, Ž. Šilgalis.</text:p>
      <text:p text:style-name="P288"/>
      <text:p text:style-name="Normal"><text:tab/>Posėdžio pirmininkas paskelbė pakartotinį balsavimą.</text:p>
      <text:p text:style-name="P289"/>
      <text:p text:style-name="P290">Pakartotinai balsuota, ar priimti šį įstatymą: už - 60, prieš - 0, susilaikė 2.<text:span text:style-name="T291"><text:s/></text:span><text:span text:style-name="T292">Nepritarta</text:span>.<text:s/><text:span text:style-name="T293">(Užsiregistravo 66 Seimo nariai<text:s/></text:span><text:span text:style-name="T294">(11.23 val.)</text:span></text:p>
      <text:p text:style-name="Normal"/>
      <text:p text:style-name="Normal"><text:tab/><text:span text:style-name="T295">NUTARTA.</text:span><text:s/>Atidėti balsavimą dėl šio įstatymo priėmimo, nes nėra reikiamo Seimo narių skaičiaus.</text:p>
      <text:p text:style-name="Normal"/>
      <text:p text:style-name="P296"><text:s text:c="11"/>Replikavo Seimo nariai: J. Veselka, B. Bradauskas, V. Mazuronis, J. Razma.</text:p>
      <text:p text:style-name="P297"/>
      <text:p text:style-name="Normal"><text:span text:style-name="T298"><text:s text:c="6"/></text:span><text:span text:style-name="T299"><text:s text:c="10"/>11.29 val.</text:span></text:p>
      <text:p text:style-name="Normal"><text:tab/><text:span text:style-name="T300">SVARSTYTA.</text:span><text:s/><text:span text:style-name="T301">Savivaldybių biudžetų pajamų nustatymo metodikos įstatymo 13 straipsnio pakeitimo įstatymo projektas<text:s/></text:span><text:span text:style-name="T302">Nr. XIP-</text:span><text:span text:style-name="T303">373(2)<text:s/></text:span><text:span text:style-name="T304">(teikėjai – LRV / </text:span><text:span text:style-name="T305">finansų ministras A. G. Šemeta</text:span><text:span text:style-name="T306">)</text:span><text:s/><text:span text:style-name="T307">(svarstymas ir<text:s/></text:span><text:span text:style-name="T308">priėmimas)</text:span><text:span text:style-name="T309"><text:s/></text:span><text:span text:style-name="T310">(taikoma ypatingos skubos tvark</text:span><text:span text:style-name="T311">a)</text:span></text:p>
      <text:p text:style-name="P312"/>
      <text:p text:style-name="P313">Pagrindinio – Biudžeto ir finansų komiteto išvadą pateikė šio komiteto atstovas P. Žeimys.</text:p>
      <text:p text:style-name="P314"/>
      <text:p text:style-name="P315">Dėl A. Petkaus pataisos, kuriai nepritarė pagrindinis komitetas, kalbėjo Seimo narys A. Petkus (atsiėmė šią pataisą).<text:s/></text:p>
      <text:p text:style-name="P316"/>
      <text:p text:style-name="Normal"><text:tab/>NUTARTA.<text:s/><text:span text:style-name="T317">Pritarti šiam projektui po sva</text:span><text:span text:style-name="T318">rstymo</text:span><text:span text:style-name="T319"><text:s/></text:span>Seimo posėdyje.<text:s/><text:span text:style-name="T320">Balsavimo rezultatai: už - 62, prieš - 5, susilaikė 11</text:span>.<text:s/><text:span text:style-name="T321">(Užsiregistravo 79 Seimo nariai<text:s/></text:span><text:span text:style-name="T322">(11.32 val.)</text:span></text:p>
      <text:p text:style-name="P323"/>
      <text:p text:style-name="BodyText2"><text:tab/>Posėdžio pirmininko pasiūlymui pradėti priėmimo procedūrą pritarta bendru sutarimu.<text:s/></text:p>
      <text:p text:style-name="P324"/>
      <text:p text:style-name="Normal"><text:tab/>Dėl balsavimo motyvų dėl viso įstatymo kalbėjo Seimo narys Z. Balčytis.</text:p>
      <text:p text:style-name="P325"/>
      <text:p text:style-name="Normal"><text:span text:style-name="T326"><text:s text:c="11"/>NUTARTA.</text:span><text:span text:style-name="T327"><text:tab/>Priimti<text:s/></text:span><text:span text:style-name="T328">Savivaldybių biudžetų pajamų nustatymo metodikos įstatymo 13 straipsnio pakeitimo įstatymą</text:span>.<text:s/><text:span text:style-name="T329">Balsavimo rezultatai: už - 62, prieš - 3, susilaikė 12.<text:s/></text:span><text:s/><text:span text:style-name="T330">(Užsiregistravo 78 Seimo nariai (</text:span><text:span text:style-name="T331">11.34 val.</text:span><text:span text:style-name="T332">)</text:span></text:p>
      <text:p text:style-name="Normal"/>
      <text:p text:style-name="Normal"><text:span text:style-name="T333"><text:s text:c="3"/></text:span><text:span text:style-name="T334"><text:s text:c="13"/>11.35 val.</text:span></text:p>
      <text:p text:style-name="Normal"><text:tab/><text:span text:style-name="T335">SVARSTYTA.</text:span><text:s/><text:span text:style-name="T336">Elektros energetikos įstatymo 2, 5, 6, 43, 44 ir 48 straipsnių pakeitimo įstatymo projektas<text:s/></text:span><text:span text:style-name="T337">Nr. XP-</text:span><text:span text:style-name="T338">3308(3)</text:span><text:s/><text:span text:style-name="T339">(teikėjas – J. Razma)</text:span><text:span text:style-name="T340"><text:s/></text:span><text:span text:style-name="T341">(svarstymas)</text:span><text:span text:style-name="T342"><text:s/></text:span></text:p>
      <text:p text:style-name="Normal"/>
      <text:p text:style-name="P343"><text:tab/>Pagrindinio – Ekonomikos komiteto išvadą pateikė šio komiteto atstovas V. Bacevičius.</text:p>
      <text:p text:style-name="Normal"/>
      <text:p text:style-name="Normal"><text:tab/>Diskusijoje kalbėjo Seimo nariai: J. Veselka, J. Sabatauskas.</text:p>
      <text:p text:style-name="Normal"/>
      <text:h text:style-name="P344" text:outline-level="2">Projekto Nr. XP-3308(3) pataisų svarstymas</text:h>
      <text:p text:style-name="P345">Pranešėjas – pagrindinio komiteto atstovas V. Bacevičius</text:p>
      <text:p text:style-name="Normal"/>
      <text:p text:style-name="P346">Dėl D. A. Barakausko pataisos kalbėjo Seimo nariai: D. A. Barakauskas, J. Veselka, V. Uspaskich.</text:p>
      <text:p text:style-name="P347"/>
      <text:p text:style-name="P348">Dėl posėdžio vedimo tvarkos kalbėjo Seimo narys V. P. Andriukaitis.</text:p>
      <text:p text:style-name="P349"/>
      <text:p text:style-name="P350">Balsuota dėl D. A. Barakausko pataisos: už - 50, prieš - 5, susilaikė 18.<text:s/><text:span text:style-name="T351">Priimta</text:span>.<text:s/><text:span text:style-name="T352">(Užsiregistravo 75 Seimo nariai</text:span><text:span text:style-name="T353"><text:s/></text:span><text:span text:style-name="T354">(11.54 val.)</text:span></text:p>
      <text:p text:style-name="P355"/>
      <text:p text:style-name="P356">Dėl V. Bacevičiaus pataisų, kurioms nepritarė pagrindinis komitetas, kalbėjo Seimo narys V. Bacevičius (atsiėmė šias pataisas).</text:p>
      <text:p text:style-name="Normal"/>
      <text:p text:style-name="P357">Dėl J. Veselkos pataisos kalbėjo Seimo nariai: J. Veselka, V. P. Andriukaitis, P. Gražulis.</text:p>
      <text:p text:style-name="P358"/>
      <text:p text:style-name="P359">Balsuota dėl J. Veselkos pataisos: už - 53, prieš - 2, susilaikė 22.<text:s/><text:span text:style-name="T360">Prii</text:span><text:span text:style-name="T361">mta</text:span>.<text:s/><text:span text:style-name="T362">(Užsiregistravo 78 Seimo nariai (</text:span><text:span text:style-name="T363">12.03 val.</text:span><text:span text:style-name="T364">)</text:span></text:p>
      <text:p text:style-name="Normal"/>
      <text:p text:style-name="P365">Siūlymui svarstyti V. Uspaskicho pataisą pritarta.</text:p>
      <text:p text:style-name="P366"/>
      <text:p text:style-name="P367">Dėl V. Uspaskicho pataisos kalbėjo Seimo nariai: V. Uspaskich, V. P. Andriukaitis.</text:p>
      <text:p text:style-name="P368"/>
      <text:p text:style-name="P369">Balsuota dėl V. Uspaskicho pataisos: už - 58, prieš - 1, susilaikė 21.<text:s/><text:span text:style-name="T370">Priimta</text:span>.<text:s/><text:span text:style-name="T371">(Užsiregistravo 81 Seimo narys (12.10</text:span><text:span text:style-name="T372"><text:s/>val.</text:span><text:span text:style-name="T373">)</text:span></text:p>
      <text:p text:style-name="P374"/>
      <text:p text:style-name="P375">Pranešėjas prašė daryti pertrauką pagal Seimo statuto 154 straipsnį.</text:p>
      <text:p text:style-name="Normal"/>
      <text:p text:style-name="Normal"><text:span text:style-name="T376"><text:s text:c="11"/>Dėl posėdžio vedimo tvarkos kalbėjo Seimo nariai:<text:s/></text:span>V. P. Andriukaitis, E. Klumbys, D. A. Barakauskas, A. Endzinas (<text:span text:style-name="T377">Liber</text:span><text:span text:style-name="T378">alų sąjūdžio frakcij</text:span>os vardu prašė daryti pertrauką iki kito posėdžio), V. Gedvilas.</text:p>
      <text:p text:style-name="Normal"/>
      <text:p text:style-name="Normal"><text:tab/>Balsuota dėl<text:s/><text:span text:style-name="T379">Liberalų sąjūdžio frakcij</text:span><text:span text:style-name="T380">os siūlymo daryti pertrauką iki kito posėdžio</text:span>: už - 30.<text:s/><text:span text:style-name="T381">Pritarta</text:span>.<text:s/><text:span text:style-name="T382">(Užsiregistravo 83 Seimo nariai</text:span><text:span text:style-name="T383"><text:s/>(12.14 val.)</text:span></text:p>
      <text:p text:style-name="Normal"/>
      <text:p text:style-name="Normal"><text:tab/><text:span text:style-name="T384">NUTARTA.</text:span><text:s/><text:span text:style-name="T385">Daryti pe</text:span><text:span text:style-name="T386">rtrauką iki kito posėdžio.</text:span><text:s/></text:p>
      <text:p text:style-name="P387"/>
      <text:p text:style-name="BodyTextIndent">Toliau posėdžiui pirmininkavo Seimo Pirmininko pavaduotojas A. Kašėta.</text:p>
      <text:p text:style-name="P388"/>
      <text:p text:style-name="P389"/>
      <text:p text:style-name="P390"/>
      <text:p text:style-name="Normal"><text:span text:style-name="T391"><text:s text:c="16"/>12.16 val.</text:span></text:p>
      <text:p text:style-name="Normal"><text:tab/><text:span text:style-name="T392">SVARSTYTA.</text:span><text:s/><text:span text:style-name="T393">Elektros energetikos įstatymo 2, 42 ir 44 straipsnių pakeitimo įstatymo projektas<text:s/></text:span><text:span text:style-name="T394">Nr. XIP-</text:span>365(2)<text:s/><text:span text:style-name="T395">(teikėjai – E. Pu</text:span><text:span text:style-name="T396">pinis, K. Starkevičius, D. Budrys)</text:span><text:s/><text:span text:style-name="T397">(pateikimas)</text:span></text:p>
      <text:p text:style-name="Normal"><text:tab/>Pranešėjas – Seimo narys E. Pupinis</text:p>
      <text:p text:style-name="P398"/>
      <text:p text:style-name="Normal"><text:tab/>Klausė Seimo nariai: B. Pauža, E. Jonyla, J. Sabatauskas, S. Giedraitis, B. Vėsaitė, J. Veselka.</text:p>
      <text:p text:style-name="P399"/>
      <text:p text:style-name="Normal"><text:s text:c="11"/><text:span text:style-name="T400">NUTARTA:</text:span></text:p>
      <text:p text:style-name="Normal"><text:tab/>1. Pritarti šiam projektui po pateikimo ir pradėti<text:s/>jo svarstymo procedūrą.<text:s/><text:span text:style-name="T401">Balsavimo rezultatai: pritarta bendru sutarimu.<text:s/></text:span></text:p>
      <text:p text:style-name="Normal"><text:tab/>2. Paskirti pagrindiniu komitetu šiam projektui svarstyti Ekonomikos komitetą.<text:s/><text:span text:style-name="T402">Balsavimo rezultatai: pritarta bendru sutarimu.<text:s/></text:span></text:p>
      <text:p text:style-name="Normal"><text:tab/>3. Paskirti papildomu komitetu šiam projektui svarstyti Kaimo reikalų komitetą.<text:s/><text:span text:style-name="T403">Balsavimo rezultatai: pritarta bendru sutarimu.<text:s/></text:span></text:p>
      <text:p text:style-name="Normal"/>
      <text:p text:style-name="Normal"><text:span text:style-name="T404"><text:s text:c="11"/>Dėl Vyriausybės išvados kalbėjo Seimo narys<text:s/></text:span>A. Endzinas.</text:p>
      <text:p text:style-name="P405"/>
      <text:p text:style-name="Normal"><text:tab/>Balsuota dėl siūlymo prašyti Vyriausybės išvados dėl šio projekto: už - 20, prieš - 23, susilaikė 12.<text:s/><text:span text:style-name="T406">Neprit</text:span><text:span text:style-name="T407">arta</text:span>.<text:s/><text:span text:style-name="T408">(Užsiregistravo 55 Seimo nariai</text:span><text:span text:style-name="T409"><text:s/>(12.31 val.)</text:span></text:p>
      <text:p text:style-name="Normal"/>
      <text:p text:style-name="Normal"><text:s text:c="11"/>Replikavo Seimo narys P. Gražulis.</text:p>
      <text:p text:style-name="Normal"><text:tab/>Dėl papildomo komiteto kalbėjo Seimo narys V. Bacevičius.</text:p>
      <text:p text:style-name="P410"/>
      <text:p text:style-name="Normal"><text:tab/>Balsuota dėl pasiūlymo paskirti papildomu komitetu šiam projektui svarstyti Biudžeto ir finansų komitetą: už - 12, prieš - 26, susilaikė 15.<text:s/><text:span text:style-name="T411">Nepritarta</text:span>.<text:s/><text:span text:style-name="T412">(Užsiregistravo 54 Seimo nariai</text:span><text:span text:style-name="T413"><text:s/>(12.35 val.)</text:span></text:p>
      <text:p text:style-name="P414"/>
      <text:p text:style-name="P415"><text:span text:style-name="T416">12.36 val.</text:span></text:p>
      <text:h text:style-name="Heading2" text:outline-level="2">Vyriausybės valanda</text:h>
      <text:p text:style-name="P417"/>
      <text:p text:style-name="P418">Seimo plenariniame posėdyje dalyvauja Vyriausybės nariai:</text:p>
      <text:p text:style-name="P419">Ministras Pirmininkas A. Kubilius,</text:p>
      <text:p text:style-name="P420">aplinkos ministras G. Kazlauskas,</text:p>
      <text:p text:style-name="P421">energetikos ministras A. Sekmokas,</text:p>
      <text:p text:style-name="P422">finansų ministras A. G. Šemeta,<text:s/></text:p>
      <text:p text:style-name="P423">krašto apsaugos ministrė R. Juknevičienė,</text:p>
      <text:p text:style-name="P424">kultūros ministras R. Vilkaitis,</text:p>
      <text:p text:style-name="P425">socialinės apsaugos ir darbo ministras R. J. Dagys,</text:p>
      <text:p text:style-name="P426">susisiekimo ministras E. Masiulis,</text:p>
      <text:p text:style-name="P427">švietimo ir mokslo ministras G. Steponavičius,</text:p>
      <text:p text:style-name="P428">teisingumo ministras R. Šimašius,</text:p>
      <text:p text:style-name="P429">ūkio ministras D. Kreivys,</text:p>
      <text:p text:style-name="P430">vidaus reikalų ministras R. Palaitis.</text:p>
      <text:p text:style-name="P431"/>
      <text:p text:style-name="P432">Į opozicijos lyderio G. Kirkilo klausimus (dėl adekvataus viešojo saugumo užtikrinimo mitingų metu ir dėl PVM lengvatų politikos keitimo) atsakė<text:s/><text:span text:style-name="T433">vidaus reikalų ministras R. Palaitis ir Ministras Pirmininkas A. Kubilius</text:span>.</text:p>
      <text:p text:style-name="P434">Į Seimo nario Z. Balčyčio klausimą (dėl Vilniaus oro uosto perspektyvų) atsakė<text:s/><text:span text:style-name="T435">susisiekimo ministras E. Masiulis</text:span>.</text:p>
      <text:p text:style-name="P436">Į Seimo nario A. Petkaus klausimą (dėl ekonomikos skatinimo plano) atsakė<text:s/><text:span text:style-name="T437">Ministras Pirmininkas A. Kubilius</text:span>, atsakymą papildė<text:s/><text:span text:style-name="T438">ūkio ministras D. Kreivys</text:span>.</text:p>
      <text:p text:style-name="P439">Į Seimo nario<text:s/><text:span text:style-name="T440">M. Zasčiurinsko</text:span><text:s/>klausimą (dėl Seimo nario ir ministro pareigų derinimo) atsakė<text:s/><text:span text:style-name="T441">Ministras Pirmininkas A. Kubilius</text:span>.</text:p>
      <text:p text:style-name="P442">Į Seimo nario A. Bauros klausimą (dėl notarų darbo apmokėjimo) atsakė<text:s/><text:span text:style-name="T443">teisingumo ministras R. Šimašius</text:span>.</text:p>
      <text:p text:style-name="P444">Į Seimo nario J. Razmos klausimą (dėl Leo LT ir dėl gamtinių dujų kainų) atsakė<text:s/><text:span text:style-name="T445">energetikos ministras A. Sekmokas</text:span>.</text:p>
      <text:p text:style-name="P446">Į Seimo nario E. Jonylos klausimą (dėl projektų finansavimo problemų sprendimo) atsakė<text:s/><text:span text:style-name="T447">finansų ministras A. G. Šemeta</text:span>, atsakymą papildė<text:s/><text:span text:style-name="T448">aplinkos ministras G. Kazlauskas</text:span>.</text:p>
      <text:p text:style-name="P449">Į Seimo nario P. Auštrevičiaus klausimą (dėl išeitinių išmokų atsistatydinusiems LEO LT vadovams) atsakė<text:s/><text:span text:style-name="T450">energetikos ministras A. Sekmokas</text:span>.</text:p>
      <text:p text:style-name="P451">Į Seimo nario A. Dumbravos klausimą (dėl atokesnių vietovių elektrifikavimo) atsakė<text:s/><text:span text:style-name="T452">energetikos ministras A. Sekmokas</text:span>.</text:p>
      <text:p text:style-name="P453">Į Seimo narės V. M. Čigriejienės klausimą (dėl elektros ir dujų tarifų) atsakė<text:s/><text:span text:style-name="T454">Ministras Pirmininkas A. Kubilius.</text:span></text:p>
      <text:p text:style-name="P455">Į Seimo nario J. Juozapaičio klausimą (dėl Vyriausybės programos detalizavimo) atsakė<text:s/><text:span text:style-name="T456">Ministras Pirmininkas A. Kubilius</text:span>.</text:p>
      <text:p text:style-name="P457">Į Seimo nario J. Veselkos klausimą (dėl paskolų verslui grąžos garantijų) atsakė<text:s/><text:span text:style-name="T458">finansų ministras A. G. Šemeta</text:span>, atsakymą papildė<text:s/><text:span text:style-name="T459">ūkio ministras D. Kreivys</text:span>.</text:p>
      <text:p text:style-name="P460">Į Seimo nario V. Matuzo klausimą (dėl verslo skatinimo projektų atrankos) atsakė<text:s/><text:span text:style-name="T461">ūkio ministras D. Kreivys</text:span>.</text:p>
      <text:p text:style-name="P462">Į Seimo nario A. Syso klausimą (dėl PVM lengvatų) atsakė<text:s/><text:span text:style-name="T463">finansų ministras A. G. Šemeta</text:span>.</text:p>
      <text:p text:style-name="P464">Kalbėjo Seimo narys V. Galvonas.</text:p>
      <text:p text:style-name="P465">Į Seimo nario P. Luomano klausimą (dėl atliekų tvarkymo) atsakė<text:s/><text:span text:style-name="T466">aplinkos ministras G. Kazlauskas</text:span>.</text:p>
      <text:p text:style-name="P467">Į Seimo nario A. Rimo klausimą (dėl pigių lenkiškų prekių) atsakė<text:s/><text:span text:style-name="T468">finansų ministras A. G. Šemeta</text:span>.</text:p>
      <text:p text:style-name="P469">Kalbėjo Seimo narys E. Klumbys.</text:p>
      <text:p text:style-name="P470">Į Seimo nario M. Adomėno klausimą (dėl Narkotikų kontrolės skyriaus) atsakė<text:s/><text:span text:style-name="T471">vidaus reikalų ministras R. Palaitis.</text:span></text:p>
      <text:p text:style-name="P472"/>
      <text:p text:style-name="Normal"><text:span text:style-name="T473"><text:s text:c="11"/>Dėl posėdžio vedimo tvarkos kalbėjo Seimo narys V. P. Andriukaitis.</text:span></text:p>
      <text:p text:style-name="Normal"/>
      <text:p text:style-name="Normal"><text:span text:style-name="T474"><text:s text:c="16"/>13.30 val.</text:span></text:p>
      <text:p text:style-name="Normal"><text:tab/><text:span text:style-name="T475">SVARSTYTA:</text:span></text:p>
      <text:p text:style-name="P476">1.<text:s/><text:span text:style-name="T477">Atsiskaitymo už žemės ūkio produkciją įstatymo 1, 2, 5, 6 ir 8 straipsnių pakeitimo<text:s/></text:span><text:span text:style-name="T478">ir papildymo ir Įstatymo papildymo 7</text:span><text:span text:style-name="T479">1</text:span><text:span text:style-name="T480"><text:s/>straipsniu įstatymo projektas<text:s/></text:span><text:span text:style-name="T481">Nr. XP-</text:span><text:span text:style-name="T482">3179</text:span></text:p>
      <text:p text:style-name="P483">2.<text:s/><text:span text:style-name="T484">Laikinojo mokėjimų eilės tvarkos įstatymo pripažinimo netekusiu galios įstatymo projektas<text:s/></text:span><text:span text:style-name="T485">Nr. XP-</text:span><text:span text:style-name="T486">3180</text:span></text:p>
      <text:p text:style-name="Normal"><text:span text:style-name="T487">(pateikimas)</text:span></text:p>
      <text:p text:style-name="Normal"><text:tab/>Pranešėjas –<text:s/><text:span text:style-name="T488">žemės ūkio viceministras A. Macijauskas</text:span></text:p>
      <text:p text:style-name="Normal"/>
      <text:p text:style-name="Normal"><text:tab/>Klausė Seimo nariai: E. Pupinis, J. Jagminas, B. Pauža.</text:p>
      <text:p text:style-name="Normal"><text:tab/>Dėl balsavimo motyvų kalbėjo Seimo narys E. Pupinis.</text:p>
      <text:p text:style-name="Normal"/>
      <text:p text:style-name="Normal"><text:s text:c="11"/>NUTARTA. Pritarti šiems projektams po pateikimo ir pradėti jų svarstymo procedūrą.<text:s/><text:span text:style-name="T489">Balsavimo rezultatai: pritarta bendru sutarimu.<text:s/></text:span></text:p>
      <text:p text:style-name="Normal"/>
      <text:p text:style-name="Normal"><text:tab/>Dėl pagrindinio komiteto kalbėjo Seimo narys J. Jagminas.</text:p>
      <text:p text:style-name="P490"/>
      <text:p text:style-name="P491">Alternatyvus balsavimas dėl pagrindinio komiteto: už Kaimo reikalų komitetą balsavo 45, už Biudžeto ir finansų komitetą – 4. Pritarta pirmajam siūlymui.<text:s/><text:span text:style-name="T492">(Užsiregistravo 52 Seimo nariai</text:span><text:span text:style-name="T493"><text:s/></text:span><text:span text:style-name="T494">(13.40 val.)</text:span></text:p>
      <text:p text:style-name="Normal"/>
      <text:p text:style-name="P495">NUTARTA:</text:p>
      <text:p text:style-name="Normal"><text:span text:style-name="T496"><text:tab/></text:span>1. Paskirti pagrindiniu komitetu šiems projektams svarstyti Kaimo reikalų komitetą.<text:s/></text:p>
      <text:p text:style-name="Normal"><text:tab/>2. Paskirti papildomais komitetais šiems projektams svarstyti Biudžeto ir finansų bei Ekonomikos komitetus.<text:s/><text:span text:style-name="T497">Balsavimo rezultatai: pritarta bendru sutarimu.<text:s/></text:span></text:p>
      <text:p text:style-name="P498"/>
      <text:p text:style-name="Normal"><text:span text:style-name="T499"><text:s text:c="2"/></text:span><text:span text:style-name="T500"><text:s text:c="14"/>13.42 val.</text:span></text:p>
      <text:p text:style-name="Normal"><text:tab/><text:span text:style-name="T501">SVARSTYTA.</text:span><text:s/><text:span text:style-name="T502">Seimo deklaracijos „Dėl Jono Žemaičio pripažinimo Lietuvos valstybės vadovu“ projektas<text:s/></text:span><text:span text:style-name="T503">Nr. XIP-</text:span><text:span text:style-name="T504">402</text:span><text:s/><text:span text:style-name="T505">(pateikimas, svarstymas ir<text:s/></text:span><text:span text:style-name="T506">priėmimas</text:span><text:span text:style-name="T507">)</text:span></text:p>
      <text:p text:style-name="Normal"><text:tab/>Pranešėja – Seimo narė R. Juknevičienė<text:s/></text:p>
      <text:p text:style-name="Normal"/>
      <text:p text:style-name="Normal"><text:tab/>Klausė Seimo nariai: V. P. Andriukaitis, A. Sysas, E. Klumbys, V. Mazuronis, B. Pauža, V. V. Margevičienė,<text:s/><text:span text:style-name="T508">Č. Juršėnas</text:span>.</text:p>
      <text:p text:style-name="Normal"><text:tab/>Diskusijoje kalbėjo Seimo nariai: E. Klumbys, B. Pauža.</text:p>
      <text:p text:style-name="P509"><text:s text:c="11"/>Dėl posėdžio vedimo tvarkos kalbėjo Seimo narys J. Šimėnas.</text:p>
      <text:p text:style-name="Normal"><text:tab/>Diskusijoje kalbėjo Seimo narys V. P. Andriukaitis.</text:p>
      <text:p text:style-name="Normal"><text:tab/>Dėl balsavimo motyvų kalbėjo Seimo nariai: A. Anušauskas, E. Klumbys, S. Pečeliūnas, Č. V. <text:span text:style-name="T510">Stankevičius</text:span>,<text:s/><text:span text:style-name="T511">Č. Juršėnas</text:span>.</text:p>
      <text:p text:style-name="Normal"/>
      <text:p text:style-name="Normal"><text:tab/>Balsuota, ar priimti šią deklaraciją be pataisų: už - 41, prieš - 2, susilaikė 5.<text:s/><text:span text:style-name="T512">Pritarta</text:span>.<text:s/><text:span text:style-name="T513">(Užsiregistravo 49 Seimo nariai</text:span><text:span text:style-name="T514"><text:s/>(14.2</text:span><text:span text:style-name="T515">5 val.)</text:span></text:p>
      <text:p text:style-name="P516"/>
      <text:p text:style-name="Normal"><text:tab/><text:span text:style-name="T517">NUTARTA.</text:span><text:s/><text:span text:style-name="T518">Priimti<text:s/></text:span><text:span text:style-name="T519">Seimo deklaraciją „Dėl Jono Žemaičio pripažinimo Lietuvos valstybės vadovu“.</text:span></text:p>
      <text:p text:style-name="Normal"/>
      <text:p text:style-name="Normal"><text:tab/>Dėl balsavimo rezultatų kalbėjo Seimo narė R. Juknevičienė (prašė patikslinti balsavimo rezultatus dėl<text:s/><text:span text:style-name="T520">Seimo deklaracijos „Dėl Jono Žemaičio pripažini</text:span><text:span text:style-name="T521">mo Lietuvos valstybės vadovu“<text:s/></text:span><text:span text:style-name="T522">priėmimo,</text:span><text:s/>ji balsavo<text:s/><text:span text:style-name="T523">„už“).</text:span></text:p>
      <text:p text:style-name="Normal"/>
      <text:p text:style-name="Normal"><text:s text:c="11"/>Replikavo Seimo nariai: L. Sabutis, D. Kuodytė.</text:p>
      <text:p text:style-name="P524"/>
      <text:p text:style-name="P525">Posėdis baigtas</text:p>
      <text:p text:style-name="P526"><text:s/>(14.28 val.)</text:p>
      <text:p text:style-name="Normal"/>
      <text:p text:style-name="Normal">Seimo Pirmininkas<text:s/><text:tab/><text:s text:c="75"/>Arūnas Valinskas<text:s/></text:p>
      <text:p text:style-name="Normal"/>
      <text:p text:style-name="P527"/>
      <text:p text:style-name="Normal">Seimo Pirmininko pirmoji pavaduotoja<text:s/><text:tab/><text:s text:c="45"/>Irena Degutienė</text:p>
      <text:p text:style-name="P528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P529">Protokolą rašė <text:s text:c="21"/><text:s text:c="60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5:36:00Z</meta:creation-date>
    <dc:date>2017-04-02T05:36:00Z</dc:date>
    <meta:print-date>2009-03-12T11:36:00Z</meta:print-date>
    <meta:template xlink:href="PROTOKOL.DOT" xlink:type="simple"/>
    <meta:editing-cycles>2</meta:editing-cycles>
    <meta:editing-duration>PT0S</meta:editing-duration>
    <meta:document-statistic meta:page-count="3" meta:paragraph-count="354" meta:word-count="2343" meta:character-count="17390" meta:row-count="394" meta:non-whitespace-character-count="15401"/>
  </office:meta>
</office:document-meta>
</file>