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language="en" fo:country="US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2" style:parent-style-name="Heading6" style:family="paragraph">
      <style:paragraph-properties fo:text-indent="0.5in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Pasiulymai_p2" style:family="paragraph">
      <style:paragraph-properties fo:break-before="page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4.5083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2in" style:use-optimal-column-width="false"/>
    </style:style>
    <style:style style:name="Table28" style:family="table">
      <style:table-properties style:width="10.6583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fo:letter-spacing="-0.0013in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_p3" style:family="paragraph">
      <style:paragraph-properties fo:line-height="150%"/>
    </style:style>
    <style:style style:name="T80" style:parent-style-name="DefaultParagraphFont" style:family="text">
      <style:text-properties fo:font-weight="normal" style:font-weight-asian="normal"/>
    </style:style>
    <style:style style:name="P81" style:parent-style-name="Pasiulymai_p4" style:family="paragraph">
      <style:paragraph-properties fo:line-height="150%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Isvada_konsoliduotai_versijai5" style:family="paragraph">
      <style:paragraph-properties fo:line-height="150%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Isvada_konsoliduotai_versijai6" style:family="paragraph">
      <style:paragraph-properties fo:line-height="150%"/>
    </style:style>
    <style:style style:name="P8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font-weight-complex="bold" fo:color="#000000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BodyText" style:family="paragraph">
      <style:paragraph-properties fo:text-indent="0.5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normal" style:font-weight-asian="normal"/>
    </style:style>
    <style:style style:name="P10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2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p text:style-name="P8"/>
      <text:h text:style-name="Heading2" text:outline-level="2">PAGRINDINIO KOMITETO</text:h>
      <text:h text:style-name="Heading2" text:outline-level="2">I Š V A D O S</text:h>
      <text:p text:style-name="P9"/>
      <text:p text:style-name="Projektas">DĖL SEIMO NUTARIMO “DĖL SEIMO II (PAVASARIO) SESIJOS DARBŲ PROGRAMOS”.<text:line-break/>PROJEKTO (XIP-<text:span text:style-name="T10">395</text:span>)</text:p>
      <text:p text:style-name="P11"/>
      <text:p text:style-name="P12"/>
      <text:p text:style-name="P13"><text:span text:style-name="T14">2009 m. kovo<text:s/></text:span><text:span text:style-name="T15">12</text:span><text:span text:style-name="T16"><text:s/>d. Nr. 280-P-17</text:span></text:p>
      <text:p text:style-name="P17"/>
      <text:p text:style-name="P18">Vilnius</text:p>
      <text:p text:style-name="P19"/>
      <text:p text:style-name="P20"/>
      <text:p text:style-name="P21"/>
      <text:h text:style-name="P22" text:outline-level="6">1. Komiteto posėdyje dalyvavo<text:s/><text:span text:style-name="T23">(vardas, pavardė, institucija): Komiteto pirmininkas Vytautas Grubliauskas, Komiteto pirmininko pavaduotojas Egidijus Klumbys, Komiteto nariai: , Komiteto biuro vedėjas Ramūnas Čepaitis, patarėja Irina Jurkšuvienė, padėjėja Lina Giriūnienė. Antanas Baronas, Vytautas Krasauskas.</text:span></text:h>
      <text:p text:style-name="P24"/>
      <text:p text:style-name="P25"/>
      <text:soft-page-break/>
      <text:p text:style-name="P26">2. Ekspertų, konsultantų, specialistų išvados, pasiūlymai, pataisos, pastabos<text:s/><text:span text:style-name="T27">(toliau – pasiūlymai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<text:span text:style-name="T68">Seimo kanceliarijos Teisės departamento (2009-03-09 Nr. XIP-395) išvad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asiulymai2"><text:span text:style-name="T76">Seimo kanceliarijos Teisės departamento (2009-03-09 Nr. XIP-395) išvada.</text:span></text:p>
          </table:table-cell>
          <table:table-cell table:style-name="TableCell77">
            <text:p text:style-name="Pasiulymai2">Pritarti</text:p>
          </table:table-cell>
          <table:table-cell table:style-name="TableCell78">
            <text:p text:style-name="Pasiulymai2"/>
          </table:table-cell>
        </table:table-row>
      </table:table>
      <text:p text:style-name="P79">3. Piliečių, asociacijų, politinių partijų ir kitų suinteresuotų asmenų pasiūlymai:<text:s/><text:span text:style-name="T80">negauta.</text:span></text:p>
      <text:p text:style-name="P81">4. Valstybės ir savivaldybių institucijų ir įstaigų pasiūlymai:<text:s/><text:span text:style-name="T82">negauta.</text:span></text:p>
      <text:p text:style-name="P83">5. Subjektų, turinčių įstatymų leidybos iniciatyvos teisę, pasiūlymai:<text:s/><text:span text:style-name="T84">negauta.</text:span></text:p>
      <text:p text:style-name="P85">6. Seimo paskirtų papildomų komitetų, komisijų pasiūlymai: ---</text:p>
      <text:p text:style-name="P86">7. Komiteto sprendimas ir pasiūlymai.<text:s/></text:p>
      <text:p text:style-name="BodyText2"><text:span text:style-name="T87">7.1. Sprendimas<text:s/></text:span><text:span text:style-name="T88">(pagal Seimo statuto 150 straipsnį. Jeigu siūlomas sprendimas numatytas Seimo statuto 150 straipsnio 1 dalies 3–6 punktuose, pateikiami šio sprendimo argumentai): p</text:span><text:span text:style-name="T89">ritarti iniciatorių pateiktam Seimo nutarimo projektui (XIP-395).</text:span></text:p>
      <text:p text:style-name="BodyText2"><text:span text:style-name="T90">7.2. Pasiūlymai:<text:s/></text:span><text:span text:style-name="T91">Papildyti Seimo II (pavasario) sesijos darbų programą Seimo Statuto "Dėl Seimo statuto 43, 61(1) straipsnių pakeitimo" projektu Nr. XIP-214.</text:span></text:p>
      <text:p text:style-name="P92"><text:span text:style-name="T93">8. Balsavimo rezultatai:<text:s/></text:span><text:span text:style-name="T94">bendru sutarimu.</text:span></text:p>
      <text:p text:style-name="Pranesejas"><text:span text:style-name="T95">9. Komiteto paskirti pranešėjai:<text:s/></text:span>Vytautas Grubliauskas.<text:span text:style-name="T96"><text:s/></text:span></text:p>
      <text:p text:style-name="P97"><text:span text:style-name="T98">10. Komiteto narių atskiroji nuomonė:<text:s/></text:span><text:span text:style-name="T99">nepareikšta.</text:span></text:p>
      <text:p text:style-name="P100"/>
      <text:p text:style-name="P101"/>
      <text:p text:style-name="P102">Komiteto pirmininkas<text:s/><text:tab/><text:tab/><text:tab/><text:tab/><text:tab/><text:tab/>Vytautas G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9:46:00Z</meta:creation-date>
    <dc:date>2017-04-02T09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1" meta:character-count="1894" meta:row-count="43" meta:non-whitespace-character-count="1678"/>
  </office:meta>
</office:document-meta>
</file>