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style-complex="italic"/>
    </style:style>
    <style:style style:name="P32" style:parent-style-name="Heading2" style:family="paragraph">
      <style:text-properties style:font-style-complex="italic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font-size="18pt" style:font-size-asian="18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 style:font-style-complex="italic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tyle-complex="italic"/>
    </style:style>
    <style:style style:name="P4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tyle-complex="italic"/>
    </style:style>
    <style:style style:name="P4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tyle-complex="italic"/>
    </style:style>
    <style:style style:name="P5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style:font-style-complex="italic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5in"/>
      <style:text-properties fo:font-weight="bold" style:font-weight-asian="bold" style:font-weight-complex="bold" fo:font-size="8pt" style:font-size-asian="8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P69" style:parent-style-name="Normal" style:family="paragraph">
      <style:text-properties fo:font-size="16pt" style:font-size-asian="16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font-weight-complex="bold" style:font-style-complex="italic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text-properties fo:font-size="10pt" style:font-size-asian="10pt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font-size="10pt" style:font-size-asian="10pt"/>
    </style:style>
    <style:style style:name="T90" style:parent-style-name="DefaultParagraphFont" style:family="text">
      <style:text-properties style:font-style-complex="italic"/>
    </style:style>
    <style:style style:name="P91" style:parent-style-name="Normal" style:family="paragraph">
      <style:text-properties fo:font-size="16pt" style:font-size-asian="16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fo:color="#000000" style:text-position="super 62.5%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style:font-weight-complex="bold" style:font-style-complex="italic" fo:color="#000000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style:font-weight-complex="bold" style:font-style-complex="italic" fo:color="#000000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style:font-weight-complex="bold" style:font-style-complex="italic" fo:color="#000000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style:font-weight-complex="bold" style:font-style-complex="italic" fo:color="#000000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5in"/>
      <style:text-properties fo:color="#000000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fo:font-size="16pt" style:font-size-asian="16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style:font-weight-complex="bold" style:font-style-complex="italic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name-complex="Arial" style:font-weight-complex="bold" fo:color="#000000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2" style:parent-style-name="Header" style:family="paragraph">
      <style:paragraph-properties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text-properties fo:font-size="16pt" style:font-size-asian="16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fo:font-size="10pt" style:font-size-asian="10pt"/>
    </style:style>
    <style:style style:name="T172" style:parent-style-name="DefaultParagraphFont" style:family="text">
      <style:text-properties fo:font-style="italic" style:font-style-asian="italic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 style:font-style-complex="italic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text-properties fo:font-size="16pt" style:font-size-asian="16pt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text-properties fo:font-size="8pt" style:font-size-asian="8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style:font-weight-complex="bold" style:font-style-complex="italic" fo:color="#000000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1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1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15" style:parent-style-name="Normal" style:family="paragraph">
      <style:text-properties fo:font-size="16pt" style:font-size-asian="16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fo:color="#000000" style:text-position="super 62.5%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tyle="italic" style:font-style-asian="italic"/>
    </style:style>
    <style:style style:name="T2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P228" style:parent-style-name="Header" style:family="paragraph">
      <style:paragraph-properties>
        <style:tab-stops/>
      </style:paragraph-properties>
    </style:style>
    <style:style style:name="T229" style:parent-style-name="DefaultParagraphFont" style:family="text">
      <style:text-properties style:font-style-complex="italic"/>
    </style:style>
    <style:style style:name="P230" style:parent-style-name="Normal" style:family="paragraph">
      <style:text-properties fo:font-size="8pt" style:font-size-asian="8pt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text-properties fo:font-size="8pt" style:font-size-asian="8pt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8" style:parent-style-name="Header" style:family="paragraph">
      <style:paragraph-properties>
        <style:tab-stops/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style:font-name-complex="Arial" style:font-weight-complex="bold" fo:color="#000000" style:text-position="super 62.5%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16pt" style:font-size-asian="16pt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name-complex="Arial" fo:color="#000000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tyle="italic" style:font-style-asian="italic"/>
    </style:style>
    <style:style style:name="T2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weight-complex="bold" fo:font-style="italic" style:font-style-asian="italic"/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name-complex="Arial" style:font-weight-complex="bold" fo:color="#000000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style:font-weight-complex="bold" style:font-style-complex="italic" fo:color="#000000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tyle="italic" style:font-style-asian="italic"/>
    </style:style>
    <style:style style:name="T2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name-complex="Arial" style:font-weight-complex="bold" fo:color="#000000"/>
    </style:style>
    <style:style style:name="T288" style:parent-style-name="DefaultParagraphFont" style:family="text">
      <style:text-properties style:font-name-complex="Arial" style:font-weight-complex="bold" fo:color="#000000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P302" style:parent-style-name="Header" style:family="paragraph">
      <style:paragraph-properties>
        <style:tab-stops/>
      </style:paragraph-properties>
    </style:style>
    <style:style style:name="P303" style:parent-style-name="Normal" style:family="paragraph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name-complex="Arial" style:font-weight-complex="bold" fo:color="#000000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fo:font-size="16pt" style:font-size-asian="16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fo:font-size="11pt" style:font-size-asian="11pt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text-properties fo:font-size="8pt" style:font-size-asian="8pt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9pt" style:font-size-asian="9pt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text-properties fo:font-size="8pt" style:font-size-asian="8pt"/>
    </style:style>
    <style:style style:name="P3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PLENARINIO POSĖDŽIO<text:s/></text:h>
      <text:p text:style-name="P11">PROTOKOLAS</text:p>
      <text:p text:style-name="P12"/>
      <text:p text:style-name="P13">2009-03-10 <text:s/><text:span text:style-name="T14">Nr. SPP-43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Giedamas Lietuvos valstybės himnas</text:p>
      <text:p text:style-name="Normal"/>
      <text:p text:style-name="P20">Toliau posėdžiui pirmininkavo Seimo Pirmininko pirmoji pavaduotoja I. Degutienė.</text:p>
      <text:p text:style-name="P21"/>
      <text:p text:style-name="P22">Užsiregistravo 95 Seimo nariai<text:s/><text:span text:style-name="T23">(11.06 val.)</text:span></text:p>
      <text:p text:style-name="Normal"/>
      <text:p text:style-name="P24"><text:span text:style-name="T25">Seimo Pirmininkas A. Valinskas</text:span><text:s/>pasveikino Seimo narius B. Bradauską, E. Jurkevičių, J. Razmą, A. Melianą, D. Bekintienę ir A. Sysą <text:s/>jų gimtadienių proga.<text:s/></text:p>
      <text:p text:style-name="Normal"/>
      <text:p text:style-name="Normal"/>
      <text:p text:style-name="P26"><text:span text:style-name="T27">11.09 val.</text:span></text:p>
      <text:h text:style-name="Heading2" text:outline-level="2"><text:span text:style-name="T28">Seimo</text:span><text:span text:style-name="T29"><text:s/>Pirmininko A. Valinsko kalba Seimo<text:s/></text:span><text:span text:style-name="T30">II (pavasario)<text:s/></text:span><text:span text:style-name="T31">sesijos</text:span></text:h>
      <text:h text:style-name="P32" text:outline-level="2"><text:s/>pradžios proga</text:h>
      <text:p text:style-name="Normal"/>
      <text:p text:style-name="P33"><text:s text:c="11"/>Dėl posėdžio vedimo tvarkos kalbėjo Seimo narys J. Olekas.</text:p>
      <text:p text:style-name="P34"/>
      <text:p text:style-name="Normal"><text:tab/><text:span text:style-name="T35">NUTARTA.</text:span><text:span text:style-name="T36"><text:s/>Patvirtinti tokią naują balsų skaičiavimo grupę:</text:span></text:p>
      <text:p text:style-name="P37">V. Bacevičius (<text:span text:style-name="T38">Tėvynės sąjungos-Lietuvos krikščion</text:span><text:span text:style-name="T39">ių demokratų frakcij</text:span>a)<text:span text:style-name="T40">;</text:span></text:p>
      <text:p text:style-name="P41">D. A. Barakauskas (<text:span text:style-name="T42">frakcija „Tvarka ir teisingumas“</text:span>);</text:p>
      <text:p text:style-name="P43">M. Bastys (<text:span text:style-name="T44">Lietuvos socialdemokratų partijos frakcij</text:span>a);</text:p>
      <text:p text:style-name="P45">E. Jurkevičius (<text:span text:style-name="T46">Tėvynės sąjungos-Lietuvos krikščionių demokratų frakcij</text:span>a).<text:s/></text:p>
      <text:p text:style-name="P47">L. Karalius (<text:span text:style-name="T48">Tautos prisikėlimo partijos frakc</text:span><text:span text:style-name="T49">ij</text:span>a);</text:p>
      <text:p text:style-name="P50">G. Navaitis (<text:span text:style-name="T51">Liberalų sąjūdžio frakcij</text:span>a).</text:p>
      <text:p text:style-name="P52"><text:span text:style-name="T53">Balsavimo rezultatai: pritarta bendru sutarimu.</text:span></text:p>
      <text:p text:style-name="P54"/>
      <text:p text:style-name="Normal"/>
      <text:p text:style-name="P55"><text:span text:style-name="T56">Toliau posėdžiui pirmininkavo<text:s/></text:span><text:span text:style-name="T57">Seimo Pirmininkas A. Valinskas</text:span><text:span text:style-name="T58">.</text:span></text:p>
      <text:p text:style-name="P59"/>
      <text:p text:style-name="P60"/>
      <text:p text:style-name="Normal"><text:s text:c="3"/><text:tab/><text:span text:style-name="T61">11.20 val.</text:span></text:p>
      <text:p text:style-name="Normal"><text:tab/><text:span text:style-name="T62">SVARSTYTA.</text:span><text:s/>2009 m. kovo 10 d. (antradienio) plenarinio posėdžio darbotvarkės projektas</text:p>
      <text:p text:style-name="Normal"/>
      <text:p text:style-name="Normal"><text:tab/><text:span text:style-name="T63">NUTARTA.</text:span><text:span text:style-name="T64"><text:tab/></text:span><text:span text:style-name="T65">Patvirtinti 2009 m.<text:s/></text:span>kovo<text:span text:style-name="T66"><text:s/>10 d. (antradienio)<text:s/></text:span>plenarinio posėdžio<text:span text:style-name="T67"><text:s/>darbotvarkę.<text:s/></text:span><text:span text:style-name="T68">Balsavimo rezultatai: pritarta bendru sutarimu.</text:span></text:p>
      <text:p text:style-name="P69"/>
      <text:soft-page-break/>
      <text:p text:style-name="Normal"><text:span text:style-name="T70"><text:s text:c="16"/>11.21 val.</text:span></text:p>
      <text:p text:style-name="Normal"><text:tab/><text:span text:style-name="T71">SVARSTYTA.</text:span><text:s/><text:span text:style-name="T72">Seimo nutarimo „Dėl Seimo II (pavasario) sesijos darbų programos“ proj</text:span><text:span text:style-name="T73">ektas<text:s/></text:span><text:span text:style-name="T74">Nr. XIP-</text:span><text:span text:style-name="T75">395</text:span><text:s/><text:span text:style-name="T76">(pateikimas)</text:span></text:p>
      <text:p text:style-name="Normal"><text:tab/>Pranešėjai – Seimo Pirmininko pirmoji pavaduotoja I. Degutienė</text:p>
      <text:p text:style-name="Normal"><text:s text:c="32"/><text:span text:style-name="T77">Ministras Pirmininkas A. Kubilius</text:span></text:p>
      <text:p text:style-name="P78"/>
      <text:p text:style-name="Normal"><text:tab/>Klausė Seimo nariai: P. Auštrevičius, E. Klumbys, Z. Balčytis,<text:s/><text:span text:style-name="T79">V. Blinkevičiūtė</text:span>, V. V. Margevičienė, J. Sabatauskas, A. Sysas,<text:s/><text:span text:style-name="T80">Č. Juršėnas</text:span>.</text:p>
      <text:p text:style-name="Normal"/>
      <text:p text:style-name="BodyTextIndent">Toliau posėdžiui pirmininkavo Seimo Pirmininko pirmoji pavaduotoja I. Degutienė.</text:p>
      <text:p text:style-name="P81"/>
      <text:p text:style-name="Normal"><text:tab/>Dėl balsavimo motyvų kalbėjo Seimo nariai: J. Veselka, K. Daukšys.</text:p>
      <text:p text:style-name="P82"/>
      <text:p text:style-name="Normal"><text:s text:c="11"/><text:span text:style-name="T83">NUTARTA:</text:span></text:p>
      <text:p text:style-name="Normal"><text:tab/>1. Pritarti šiam projektui po pateikimo ir pradėti jo svarstymo procedūrą.<text:s/><text:span text:style-name="T84">Balsavimo rezultatai: už - 68, prieš - 5, susilaikė 17</text:span>.<text:s/><text:span text:style-name="T85">(Užsiregistravo 90 Seimo narių<text:s/></text:span><text:span text:style-name="T86">(12.28 val.)</text:span></text:p>
      <text:p text:style-name="Normal"><text:tab/>2. Pavesti visiems komitetams apsvarstyti šį projektą.<text:s/><text:span text:style-name="T87">Balsavimo rezultatai: pritarta bendru sutarimu.<text:s/></text:span></text:p>
      <text:p text:style-name="Normal"><text:tab/>3. Paskirti<text:s/>šio projekto preliminarią svarstymo Seimo posėdyje datą – 2009-03-17.<text:s/><text:span text:style-name="T88">Balsavimo rezultatai: pritarta bendru sutarimu.</text:span></text:p>
      <text:p text:style-name="P89"/>
      <text:p text:style-name="Normal"><text:s text:c="11"/>Replikavo Seimo narys<text:s/><text:span text:style-name="T90">Č. Juršėnas</text:span>.</text:p>
      <text:p text:style-name="P91"/>
      <text:p text:style-name="Normal"><text:span text:style-name="T92"><text:s text:c="16"/>12.31 val.</text:span></text:p>
      <text:p text:style-name="Normal"><text:tab/><text:span text:style-name="T93">SVARSTYTA:</text:span><text:s/></text:p>
      <text:p text:style-name="Normal"><text:tab/>1.<text:s/><text:span text:style-name="T94">Vyriausybės įstatymo 26, 29, 31, 31</text:span><text:span text:style-name="T95">1</text:span><text:span text:style-name="T96">, 32, 45<text:s/></text:span><text:span text:style-name="T97">straipsnių pakeitimo įstatymas<text:s/></text:span><text:span text:style-name="T98">Nr. XIP-</text:span><text:span text:style-name="T99">85Gr</text:span></text:p>
      <text:p text:style-name="Normal"><text:tab/>2.<text:s/><text:span text:style-name="T100">Valstybės tarnybos įstatymo 3 priedo pakeitimo įstatymas<text:s/></text:span><text:span text:style-name="T101">Nr. XIP-</text:span><text:span text:style-name="T102">86Gr</text:span></text:p>
      <text:p text:style-name="Normal"><text:tab/>3.<text:s/><text:span text:style-name="T103">Diplomatinės tarnybos įstatymo 6 straipsnio pakeitimo įstatymas<text:s/></text:span><text:span text:style-name="T104">Nr. XIP-</text:span><text:span text:style-name="T105">87Gr</text:span></text:p>
      <text:p text:style-name="Normal"><text:tab/>4.<text:s/><text:span text:style-name="T106">Krašto apsaugos sistemos organizavimo ir karo tarnybo</text:span><text:span text:style-name="T107">s įstatymo 7, 9, 10 ir 15 straipsnių pakeitimo įstatymas<text:s/></text:span><text:span text:style-name="T108">Nr. XIP-</text:span><text:span text:style-name="T109">88Gr</text:span></text:p>
      <text:p text:style-name="Normal"><text:span text:style-name="T110"><text:s/>(Respublikos Prezidento grąžinti Seimui pakartotinai svarstyti)</text:span><text:span text:style-name="T111"><text:s/></text:span><text:span text:style-name="T112">(svarstymo tęsinys ir<text:s/></text:span><text:span text:style-name="T113">priėmimas</text:span><text:span text:style-name="T114">)</text:span></text:p>
      <text:p text:style-name="P115"><text:tab/>Pranešėjas – Valstybės valdymo ir savivaldybių komiteto pirmininkas V. Kurpuvesas<text:s/></text:p>
      <text:p text:style-name="P116"/>
      <text:p text:style-name="P117"><text:span text:style-name="T118"><text:s/>Dė</text:span><text:span text:style-name="T119">l posėdžio vedimo tvarkos kalbėjo Seimo narys<text:s/></text:span>A. Endzinas<text:span text:style-name="T120"><text:s/>(</text:span><text:span text:style-name="T121">Liberalų sąjūdžio frakcij</text:span><text:span text:style-name="T122">os vardu prašė daryti 0,5 val. pertrauką dėl vykstančio prie Seimo rūmų studentų mitingo).</text:span></text:p>
      <text:p text:style-name="P123"/>
      <text:p text:style-name="Normal"><text:tab/><text:span text:style-name="T124">NUTARTA.</text:span><text:s/><text:span text:style-name="T125">Daryti 0,5 val. pertrauką.</text:span><text:s/><text:span text:style-name="T126">Balsavimo rezultatai: pritarta bendru sutar</text:span><text:span text:style-name="T127">imu.</text:span></text:p>
      <text:p text:style-name="P128"/>
      <text:p text:style-name="Normal"><text:span text:style-name="T129"><text:s text:c="16"/>12.33 val.</text:span></text:p>
      <text:p text:style-name="Normal"><text:tab/><text:span text:style-name="T130">SVARSTYTA.</text:span><text:s/><text:span text:style-name="T131">Rinkimų į Europos Parlamentą įstatymo 12, 14, 16, 17, 29, 30 ir 54 straipsnių pakeitimo įstatymo projektas<text:s/></text:span><text:span text:style-name="T132">Nr. XIP-</text:span><text:span text:style-name="T133">309(2)</text:span><text:s/><text:span text:style-name="T134">(priėmimo tęsinys)</text:span></text:p>
      <text:p text:style-name="Normal"/>
      <text:p text:style-name="Normal"><text:tab/><text:span text:style-name="T135">NUTARTA.</text:span><text:tab/><text:span text:style-name="T136">Priimti<text:s/></text:span><text:span text:style-name="T137">Rinkimų į Europos Parlamentą įstatymo 12, 14, 16, 1</text:span><text:span text:style-name="T138">7, 29, 30 ir 54 straipsnių pakeitimo įstatymą</text:span>.<text:s/><text:span text:style-name="T139">Balsavimo rezultatai: už - 75, prieš - 5, susilaikė 12</text:span>.<text:s/><text:span text:style-name="T140">(Užsiregistravo 92 Seimo nariai<text:s/></text:span><text:span text:style-name="T141">(12.34 val.)</text:span></text:p>
      <text:p text:style-name="P142"/>
      <text:soft-page-break/>
      <text:p text:style-name="Normal"><text:span text:style-name="T143"><text:s text:c="16"/>12.36 val.</text:span></text:p>
      <text:p text:style-name="Normal"><text:tab/><text:span text:style-name="T144">SVARSTYTA.</text:span><text:s/><text:span text:style-name="T145">Įstatymo<text:s/></text:span><text:span text:style-name="T146">„D</text:span><text:span text:style-name="T147">ėl Lietuvos Respublikos Vyriausybės ir Lenkijos Respublik</text:span><text:span text:style-name="T148">os Vyriausybės susitarimo dėl įslaptintos informacijos abipusės apsaugos ratifikavimo</text:span><text:span text:style-name="T149">“</text:span><text:span text:style-name="T150"><text:s/>projektas<text:s/></text:span><text:span text:style-name="T151">Nr. XIP-</text:span><text:span text:style-name="T152">325</text:span><text:s/><text:span text:style-name="T153">(pateikimas)</text:span></text:p>
      <text:p text:style-name="Normal"><text:tab/>Pranešėja –<text:s/><text:span text:style-name="T154">krašto apsaugos ministrė R. Juknevičienė</text:span></text:p>
      <text:p text:style-name="Normal"/>
      <text:p text:style-name="Normal"><text:s text:c="11"/><text:span text:style-name="T155">NUTARTA:</text:span></text:p>
      <text:p text:style-name="Normal"><text:tab/>1. Pritarti šiam projektui po pateikimo ir pradėti jo svarstymo procedūrą.<text:s/><text:span text:style-name="T156">Balsavimo rezultatai: pritarta bendru sutarimu.<text:s/></text:span></text:p>
      <text:p text:style-name="Normal"><text:tab/>2. Paskirti pagrindiniu komitetu šiam projektui svarstyti Užsienio reikalų komitetą.<text:s/><text:span text:style-name="T157">Balsavimo rezultatai: pritarta bendru sutarimu.<text:s/></text:span></text:p>
      <text:p text:style-name="Normal"><text:tab/>3. Paskirti papildomais komitetais šiam projektui svarstyti Informacinės visuomenės plėtros bei Nacionalinio saugumo ir gynybos komitetus.<text:s/><text:span text:style-name="T158">Balsavimo rezultatai: pritarta bendru sutarimu.<text:s/></text:span></text:p>
      <text:p text:style-name="Normal"><text:tab/>4. Paskirti šio projekto preliminarią svarstymo Seimo posėdyje datą – 2009-04-20.<text:s/><text:span text:style-name="T159">Balsavimo rezultatai: pritarta bendru s</text:span><text:span text:style-name="T160">utarimu.</text:span></text:p>
      <text:p text:style-name="P161"/>
      <text:p text:style-name="Normal"><text:span text:style-name="T162"><text:s text:c="16"/>12.39 val.</text:span></text:p>
      <text:p text:style-name="Normal"><text:tab/><text:span text:style-name="T163">SVARSTYTA.</text:span><text:s/><text:span text:style-name="T164">Seimo nutarimo<text:s/></text:span><text:span text:style-name="T165">„</text:span><text:span text:style-name="T166">Dėl Seimo laikinosios tyrimo komisijos sausio 16-osios įvykiams prie Lietuvos Respublikos Seimo ištirti</text:span><text:span text:style-name="T167">“</text:span><text:span text:style-name="T168"><text:s/>projektas<text:s/></text:span><text:span text:style-name="T169">Nr. XIP-</text:span><text:span text:style-name="T170">316</text:span><text:s/><text:span text:style-name="T171">(teikėjai – V. Mazuronis / 39 Seimo nariai)</text:span><text:s/><text:span text:style-name="T172">(pateikimas)</text:span></text:p>
      <text:p text:style-name="Normal"><text:tab/>Pranešėjas – Seimo narys K. Komskis</text:p>
      <text:p text:style-name="Normal"/>
      <text:p text:style-name="P173">Klausė Seimo nariai: Z. Balčytis, S. Pečeliūnas.</text:p>
      <text:p text:style-name="P174"/>
      <text:p text:style-name="Normal"><text:tab/>Į Seimo narių klausimus atsakė teikėjų atstovas – Seimo narys V. Mazuronis.</text:p>
      <text:p text:style-name="Normal"><text:s/></text:p>
      <text:p text:style-name="Normal"><text:tab/>Klausė Seimo nariai: A. Sysas. S. Pečeliūnas.</text:p>
      <text:p text:style-name="Normal"><text:tab/>Dėl balsavimo motyvų kalbėjo Seimo nariai: J. Razma, V. Mazuronis.</text:p>
      <text:p text:style-name="Normal"/>
      <text:p text:style-name="P175">Balsuota, ar pritarti šiam projektui po pateikimo: už - 34, prieš - 34, susilaikė 24.<text:span text:style-name="T176"><text:s/></text:span><text:span text:style-name="T177">Nepritarta</text:span>.<text:s/><text:span text:style-name="T178">(Užsiregistravo 92 Seimo nariai (12.52</text:span><text:span text:style-name="T179"><text:s/>val.</text:span><text:span text:style-name="T180">)</text:span></text:p>
      <text:p text:style-name="Normal"/>
      <text:p text:style-name="P181">Alternatyvus balsavimas: už siūlymą grąžinti šį projektą iniciatoriams tobulinti balsavo 38,<text:s/>už siūlymą jį atmesti – 57. Pritarta antram siūlymui.<text:s/><text:span text:style-name="T182">(Užsiregistravo 98 Seimo nariai (</text:span><text:span text:style-name="T183">12.54 val.</text:span><text:span text:style-name="T184">)</text:span></text:p>
      <text:p text:style-name="P185"/>
      <text:p text:style-name="Normal"><text:s text:c="11"/><text:span text:style-name="T186">NUTARTA.<text:s/></text:span>Atmesti projektą<text:s/><text:span text:style-name="T187">Nr. XP-316</text:span>.<text:s/></text:p>
      <text:p text:style-name="Normal"/>
      <text:p text:style-name="Normal"><text:s text:c="11"/>Replikavo Seimo nariai: V. Mazuronis, S. Pečeliūnas, J. Razma.</text:p>
      <text:p text:style-name="Normal"/>
      <text:p text:style-name="P188"><text:span text:style-name="T189">Toliau posėdžiui pirmininkavo</text:span><text:span text:style-name="T190"><text:s/></text:span><text:span text:style-name="T191">Seimo Pirmininkas A. Valinskas</text:span><text:span text:style-name="T192">.</text:span></text:p>
      <text:p text:style-name="P193"/>
      <text:p text:style-name="Normal"><text:s text:c="3"/><text:tab/><text:span text:style-name="T194">12.59 val.</text:span></text:p>
      <text:p text:style-name="Normal"><text:tab/><text:span text:style-name="T195">SVARSTYTA.</text:span><text:s/>2009 m. kovo 12 d. (ketvirtadienio) plenarinių posėdžių darbotvarkės projektas</text:p>
      <text:p text:style-name="Normal"><text:tab/>Pranešėja – <text:s/>Seimo Pirmininko pirmoji pavaduotoja I. Degutienė</text:p>
      <text:p text:style-name="Normal"/>
      <text:p text:style-name="Normal"><text:tab/>Klausė Seimo nariai: E. Klumbys, A. Sysas, K. Daukšys, J. Veselka, S. Pečeliūnas.</text:p>
      <text:p text:style-name="P196"/>
      <text:p text:style-name="Normal"><text:span text:style-name="T197"><text:s text:c="11"/>Dėl posėdžio vedimo tvarkos kalbėjo Seimo nariai:<text:s/></text:span>S. Pečeliūnas, J. Razma.</text:p>
      <text:p text:style-name="Normal"/>
      <text:p text:style-name="Normal"><text:tab/>Balsuota dėl pasiūlymo išbraukti iš darbotvarkės projektus<text:s/><text:span text:style-name="T198">Nr. XP-</text:span>1444(4),<text:s/><text:span text:style-name="T199">Nr. XP-</text:span>2323(2) ir<text:s/><text:span text:style-name="T200">Nr. XIP-</text:span>12: už - 52, prieš - 4, susilaikė<text:s/>34.<text:s/><text:span text:style-name="T201">Pritarta</text:span>.<text:s/><text:span text:style-name="T202">(Užsiregistravo 94 Seimo nariai</text:span><text:span text:style-name="T203"><text:s/>(13.16 val.)</text:span></text:p>
      <text:p text:style-name="P204"/>
      <text:p text:style-name="Normal"><text:tab/><text:span text:style-name="T205">NUTARTA.</text:span><text:span text:style-name="T206"><text:tab/></text:span><text:span text:style-name="T207">Patvirtinti patikslintą 2009 m.<text:s/></text:span>kovo<text:span text:style-name="T208"><text:s/>12 d. (ketvirtadienio)<text:s/></text:span>plenarinių posėdžių<text:span text:style-name="T209"><text:s/>darbotvarkę.<text:s/></text:span><text:span text:style-name="T210">Balsavimo rezultatai: už - 93, prieš - 0, susilaikė 4</text:span><text:span text:style-name="T211">.<text:s/></text:span><text:span text:style-name="T212">(Užsiregistravo 97 Seimo nariai<text:s/></text:span><text:span text:style-name="T213">(13.17</text:span><text:span text:style-name="T214"><text:s/>val.)</text:span></text:p>
      <text:p text:style-name="P215"/>
      <text:p text:style-name="Normal"><text:span text:style-name="T216"><text:s text:c="16"/>13.19 val.</text:span></text:p>
      <text:p text:style-name="Normal"><text:tab/><text:span text:style-name="T217">SVARSTYTA.</text:span><text:s/><text:span text:style-name="T218">Vyriausybės įstatymo 26, 29, 31, 31</text:span><text:span text:style-name="T219">1</text:span><text:span text:style-name="T220">, 32, 45 straipsnių pakeitimo įstatymas<text:s/></text:span><text:span text:style-name="T221">Nr. XIP-</text:span><text:span text:style-name="T222">85Gr</text:span><text:s/><text:span text:style-name="T223"><text:s/>(Respublikos Prezidento grąžintas Seimui pakartotinai svarstyti)</text:span><text:span text:style-name="T224"><text:s/></text:span><text:span text:style-name="T225">(svarstymo tęsinys ir<text:s/></text:span><text:span text:style-name="T226">priėmimas</text:span><text:span text:style-name="T227">)</text:span></text:p>
      <text:p text:style-name="P228"><text:tab/>Pranešėjas – Valstybės valdymo ir savivaldybių komiteto pirmininkas V. Kurpuvesas<text:s/></text:p>
      <text:p text:style-name="Normal"/>
      <text:p text:style-name="Normal"><text:tab/>Diskusijoje kalbėjo Seimo nariai: Z. Balčytis (<text:span text:style-name="T229">Lietuvos socialdemokratų partijos frakcij</text:span>os vardu), K. Daukšys, K. Masiulis, E. Klumbys, A. Sysas, J. Veselka, V. P. Andriukaitis.</text:p>
      <text:p text:style-name="P230"/>
      <text:p text:style-name="Normal"><text:tab/>Dėl balsavimo motyvų kalbėjo Seimo nariai: K. Masiulis, A. Sysas, M. Bastys, Z. Balčytis,<text:s/><text:span text:style-name="T231">V. Blinkevičiūtė</text:span>.</text:p>
      <text:p text:style-name="P232"/>
      <text:p text:style-name="Normal"><text:tab/>Balsuota, ar<text:s/><text:span text:style-name="T233">priimti visą grąžintą įstatymą be pakeitimų</text:span>: už - 76, prieš - 34, susilaikė 1.<text:s/><text:span text:style-name="T234">Pritarta</text:span>.<text:s/><text:span text:style-name="T235">(Užsiregistravo 111 Seimo narių</text:span><text:span text:style-name="T236"><text:s/></text:span><text:span text:style-name="T237">(13.58 val.)</text:span></text:p>
      <text:p text:style-name="P238"/>
      <text:p text:style-name="Normal"><text:tab/><text:span text:style-name="T239">NUTARTA.</text:span><text:s/><text:span text:style-name="T240">Priimti<text:s/></text:span><text:span text:style-name="T241">Vyriausybės įstatymo 26, 29, 31, 31</text:span><text:span text:style-name="T242">1</text:span><text:span text:style-name="T243">, 32, 45 straipsnių pakeitimo įstatymą</text:span><text:s/><text:span text:style-name="T244">(be pakeitimų)</text:span>.<text:s/></text:p>
      <text:p text:style-name="P245"/>
      <text:p text:style-name="Normal"><text:span text:style-name="T246"><text:s text:c="16"/>13.59 val.</text:span></text:p>
      <text:p text:style-name="Normal"><text:tab/><text:span text:style-name="T247">SVARSTYTA.</text:span><text:s/><text:span text:style-name="T248">Valstybės tarnybos įstatymo 3 priedo pakeitimo įstatymas<text:s/></text:span><text:span text:style-name="T249">Nr. XIP-</text:span><text:span text:style-name="T250">86Gr</text:span><text:s/><text:span text:style-name="T251"><text:s/>(Respublikos Prezidento grąžintas Seimui pak</text:span><text:span text:style-name="T252">artotinai svarstyti)</text:span><text:span text:style-name="T253"><text:s/></text:span><text:span text:style-name="T254">(svarstymo tęsinys ir<text:s/></text:span><text:span text:style-name="T255">priėmimas</text:span><text:span text:style-name="T256">)</text:span></text:p>
      <text:p text:style-name="P257"><text:tab/>Pranešėjas – Valstybės valdymo ir savivaldybių komiteto pirmininkas V. Kurpuvesas<text:s/></text:p>
      <text:p text:style-name="Normal"/>
      <text:p text:style-name="BodyTextIndent">Toliau posėdžiui pirmininkavo Seimo Pirmininko pirmoji pavaduotoja I. Degutienė.</text:p>
      <text:p text:style-name="P258"/>
      <text:p text:style-name="Normal"><text:tab/>Diskusijoje kalbėjo Seimo nariai:<text:s/>K. Masiulis, V. P. Andriukaitis.</text:p>
      <text:p text:style-name="Normal"/>
      <text:p text:style-name="Normal"><text:tab/>Balsuota, ar<text:s/><text:span text:style-name="T259">priimti visą grąžintą įstatymą be pakeitimų</text:span>: už - 76, prieš - 18, susilaikė 4.<text:s/><text:span text:style-name="T260">Pritarta</text:span>.<text:s/><text:span text:style-name="T261">(Užsiregistravo 98 Seimo nariai</text:span><text:span text:style-name="T262"><text:s/></text:span><text:span text:style-name="T263">(14.03 val.)</text:span></text:p>
      <text:p text:style-name="P264"/>
      <text:p text:style-name="Normal"><text:tab/><text:span text:style-name="T265">NUTARTA.</text:span><text:s/><text:span text:style-name="T266">Priimti<text:s/></text:span><text:span text:style-name="T267">Valstybės tarnybos įstatymo 3 priedo pakeitimo įstatymą</text:span><text:s/><text:span text:style-name="T268">(be pakeitimų)</text:span>.<text:s/></text:p>
      <text:p text:style-name="Normal"/>
      <text:p text:style-name="Normal"><text:span text:style-name="T269"><text:s text:c="16"/>14.04 val.</text:span></text:p>
      <text:p text:style-name="Normal"><text:tab/><text:span text:style-name="T270">SVARSTYTA.</text:span><text:s/><text:span text:style-name="T271">Diplomatinės tarnybos įstatymo 6 straipsnio pakeitimo įstatymas<text:s/></text:span><text:span text:style-name="T272">Nr. XIP-</text:span><text:span text:style-name="T273">87Gr</text:span><text:s/><text:span text:style-name="T274"><text:s/>(Respublikos Prezidento grąžintas Seimui pakartotinai svarstyti)</text:span><text:span text:style-name="T275"><text:s/></text:span><text:span text:style-name="T276">(svarstymo tęsinys ir<text:s/></text:span><text:span text:style-name="T277">priėmimas</text:span><text:span text:style-name="T278">)</text:span></text:p>
      <text:p text:style-name="P279"><text:tab/>Pranešėjas – Valstybės valdymo ir savivaldybių komiteto pirmininkas V. Kurpuvesas<text:s/></text:p>
      <text:p text:style-name="Normal"/>
      <text:p text:style-name="Normal"><text:tab/>Balsuota, ar<text:s/><text:span text:style-name="T280">priimti visą grąžintą įstatymą be pakeitimų</text:span>: už - 75, prieš - 18, susilaikė 4. Pritarta.<text:s/><text:span text:style-name="T281">(Užsiregistravo 97 Seimo nariai</text:span><text:span text:style-name="T282"><text:s/></text:span><text:span text:style-name="T283">(14.05 val.)</text:span></text:p>
      <text:p text:style-name="P284"/>
      <text:p text:style-name="Normal"><text:tab/><text:span text:style-name="T285">NUTARTA.</text:span><text:s/><text:span text:style-name="T286">Priimti<text:s/></text:span><text:span text:style-name="T287">Diplomatinės tarnybos įsta</text:span><text:span text:style-name="T288">tymo 6 straipsnio pakeitimo įstatymą</text:span><text:s/><text:span text:style-name="T289">(be pakeitimų)</text:span>.<text:s/></text:p>
      <text:p text:style-name="P290"/>
      <text:p text:style-name="Normal"><text:span text:style-name="T291"><text:s text:c="16"/>14.06 val.</text:span></text:p>
      <text:p text:style-name="Normal"><text:tab/><text:span text:style-name="T292">SVARSTYTA.</text:span><text:s/><text:span text:style-name="T293">Krašto apsaugos sistemos organizavimo ir karo tarnybos įstatymo 7, 9, 10 ir 15 straipsnių pakeitimo įstatymas<text:s/></text:span><text:span text:style-name="T294">Nr. XIP-</text:span><text:span text:style-name="T295">88Gr</text:span><text:s/><text:span text:style-name="T296"><text:s/>(Respublikos Prezidento grąžintas Seim</text:span><text:span text:style-name="T297">ui pakartotinai svarstyti)</text:span><text:span text:style-name="T298"><text:s/></text:span><text:span text:style-name="T299">(svarstymo tęsinys ir<text:s/></text:span><text:span text:style-name="T300">priėmimas</text:span><text:span text:style-name="T301">)</text:span></text:p>
      <text:p text:style-name="P302"><text:tab/>Pranešėjas – Valstybės valdymo ir savivaldybių komiteto pirmininkas V. Kurpuvesas<text:s/></text:p>
      <text:p text:style-name="P303"/>
      <text:p text:style-name="Normal"><text:tab/>Balsuota, ar<text:s/><text:span text:style-name="T304">priimti visą grąžintą įstatymą be pakeitimų</text:span>: už - 72, prieš - 18, susilaikė 4. P<text:span text:style-name="T305">ritarta</text:span>.<text:s/><text:span text:style-name="T306">(Užsireg</text:span><text:span text:style-name="T307">istravo 94 Seimo nariai</text:span><text:span text:style-name="T308"><text:s/></text:span><text:span text:style-name="T309">(14.07 val.)</text:span></text:p>
      <text:p text:style-name="P310"/>
      <text:p text:style-name="Normal"><text:tab/><text:span text:style-name="T311">NUTARTA.</text:span><text:s/><text:span text:style-name="T312">Priimti<text:s/></text:span><text:span text:style-name="T313">Krašto apsaugos sistemos organizavimo ir karo tarnybos įstatymo 7, 9, 10 ir 15 straipsnių pakeitimo įstatymą</text:span><text:s/><text:span text:style-name="T314">(be pakeitimų)</text:span>.<text:s/></text:p>
      <text:p text:style-name="P315"/>
      <text:p text:style-name="Normal"><text:span text:style-name="T316"><text:s text:c="16"/>14.09 val.</text:span></text:p>
      <text:p text:style-name="Normal"><text:tab/><text:span text:style-name="T317">SVARSTYTA.</text:span><text:s/><text:span text:style-name="T318">Savivaldybių biudžetų pajamų nusta</text:span><text:span text:style-name="T319">tymo metodikos įstatymo 13 straipsnio pakeitimo įstatymo projektas<text:s/></text:span><text:span text:style-name="T320">Nr. XIP-</text:span><text:span text:style-name="T321">373</text:span><text:s/><text:span text:style-name="T322">(pateikimas)<text:s/></text:span><text:span text:style-name="T323">(Vyriausybė siūlo svarstyti ypatingos skubos tvarka)</text:span></text:p>
      <text:p text:style-name="Normal"><text:tab/>Pranešėjas –<text:s/><text:span text:style-name="T324">Ministras Pirmininkas A. Kubilius</text:span></text:p>
      <text:p text:style-name="P325"/>
      <text:p text:style-name="Normal"><text:tab/>Klausė Seimo nariai: J. Juozapaitis, K. Daukšys, A. Rimas, R. Kupčinskas.</text:p>
      <text:p text:style-name="P326"/>
      <text:p text:style-name="Normal"><text:s text:c="11"/><text:span text:style-name="T327">NUTARTA:</text:span></text:p>
      <text:p text:style-name="Normal"><text:tab/>1. Pritarti šiam projektui po pateikimo ir pradėti jo svarstymo procedūrą.<text:s/><text:span text:style-name="T328">Balsavimo rezultatai: pritarta bendru sutarimu.<text:s/></text:span></text:p>
      <text:p text:style-name="Normal"><text:tab/>2. Paskirti pagrindiniu komitetu šiam projektui svarstyti Biudžeto ir finansų komitetą.<text:s/><text:span text:style-name="T329">Balsavim</text:span><text:span text:style-name="T330">o rezultatai: pritarta bendru sutarimu.<text:s/></text:span></text:p>
      <text:p text:style-name="P331">3. Svarstyti šį projektą ypatingos skubos tvarka.<text:s/><text:span text:style-name="T332">Balsavimo rezultatai: pritarta bendru sutarimu.</text:span></text:p>
      <text:p text:style-name="P333">4. Paskirti šio projekto svarstymą ir priėmimą 2009-03-12 (ketvirtadienį).<text:s/><text:span text:style-name="T334">Balsavimo rezultatai: pritarta bendru suta</text:span><text:span text:style-name="T335">rimu.</text:span></text:p>
      <text:p text:style-name="Normal"/>
      <text:p text:style-name="P336">Užsiregistravo 57 Seimo nariai<text:s/><text:span text:style-name="T337">(14.15 val.)</text:span></text:p>
      <text:p text:style-name="P338"/>
      <text:p text:style-name="P339">Posėdis baigtas</text:p>
      <text:p text:style-name="P340"><text:s/>(14.16 val.)</text:p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P341"/>
      <text:p text:style-name="Normal"/>
      <text:p text:style-name="Normal">Seimo Pirmininko pirmoji pavaduotoja<text:s/><text:tab/><text:s text:c="19"/><text:s text:c="26"/>Irena Degutienė</text:p>
      <text:p text:style-name="Normal"/>
      <text:p text:style-name="Normal"/>
      <text:p text:style-name="Normal"/>
      <text:p text:style-name="Normal"/>
      <text:p text:style-name="Normal"/>
      <text:p text:style-name="P342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9:45:00Z</meta:creation-date>
    <dc:date>2017-04-02T09:45:00Z</dc:date>
    <meta:print-date>2009-03-10T11:17:00Z</meta:print-date>
    <meta:template xlink:href="PROTOKOL.DOT" xlink:type="simple"/>
    <meta:editing-cycles>2</meta:editing-cycles>
    <meta:editing-duration>PT0S</meta:editing-duration>
    <meta:document-statistic meta:page-count="3" meta:paragraph-count="39" meta:word-count="1310" meta:character-count="10363" meta:row-count="149" meta:non-whitespace-character-count="9092"/>
  </office:meta>
</office:document-meta>
</file>