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language-asian="en" style:country-asian="US"/>
    </style:style>
    <style:style style:name="P15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1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2pt" style:font-size-asian="2pt"/>
    </style:style>
    <style:style style:name="P18" style:parent-style-name="Normal" style:family="paragraph">
      <style:paragraph-properties fo:text-align="center"/>
      <style:text-properties fo:font-size="9pt" style:font-size-asian="9pt"/>
    </style:style>
    <style:style style:name="P19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margin-left="4.5in" fo:text-indent="0.5in">
        <style:tab-stops/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1.1576in" style:use-optimal-column-width="false"/>
    </style:style>
    <style:style style:name="TableColumn37" style:family="table-column">
      <style:table-column-properties style:column-width="2.8548in" style:use-optimal-column-width="false"/>
    </style:style>
    <style:style style:name="TableColumn38" style:family="table-column">
      <style:table-column-properties style:column-width="1.9916in" style:use-optimal-column-width="false"/>
    </style:style>
    <style:style style:name="Table34" style:family="table">
      <style:table-properties style:width="6.6937in" fo:margin-left="-0.3187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Heading1" style:family="paragraph">
      <style:text-properties fo:font-weight="bold" style:font-weight-asian="bold"/>
    </style:style>
    <style:style style:name="P45" style:parent-style-name="Heading1" style:family="paragraph"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BodyText" style:family="paragraph"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<text:s text:c="4"/>LIETUVOS RESPUBLIKOS SEIMO<text:s/></text:p>
      <text:p text:style-name="P16">MIŠRI SEIMO NARIŲ GRUPĖ</text:p>
      <text:p text:style-name="P17"/>
      <text:p text:style-name="P18">Gedimino pr. 53, <text:s/>01109 Vilnius <text:s text:c="4"/>Tel. (8 5) 239 6246 <text:s text:c="8"/>Faks. (8 5) 239 <text:s/>6037</text:p>
      <text:p text:style-name="P19">_____________________________________________________________________________</text:p>
      <text:p text:style-name="P20"/>
      <text:section text:name="Sect1" text:style-name="S1">
        <text:p text:style-name="Normal"/>
        <text:p text:style-name="P21"/>
        <text:p text:style-name="P22">2009-03-06</text:p>
        <text:p text:style-name="P23"/>
        <text:p text:style-name="P24"/>
        <text:p text:style-name="P25">DĖL PASIŪLYMŲ SEIMO II (PAVASARIO) <text:s/>SESIJOS DARBŲ <text:s/>PROGRAMAI</text:p>
        <text:p text:style-name="P26"/>
        <text:p text:style-name="P27"/>
        <text:p text:style-name="P28"><text:span text:style-name="T29"><text:s text:c="8"/></text:span>Prašau į Seimo II (pavasario) sesijos <text:s/>darbų programą įtraukti šiuos Mišrios Seimo nari<text:span text:style-name="T30">ų</text:span><text:s/>grupės siūlomus projektus:</text:p>
        <text:p text:style-name="P31"/>
        <text:p text:style-name="P32"/>
        <text:p text:style-name="P33"/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<text:s text:c="2"/>Eil.</text:p>
              <text:p text:style-name="P42"><text:s text:c="2"/>Nr.</text:p>
            </table:table-cell>
            <table:table-cell table:style-name="TableCell43">
              <text:h text:style-name="P44" text:outline-level="1">Projekto <text:s/></text:h>
              <text:h text:style-name="P45" text:outline-level="1"><text:s text:c="3"/>Nr.</text:h>
              <text:p text:style-name="P46"><text:s text:c="3"/></text:p>
            </table:table-cell>
            <table:table-cell table:style-name="TableCell47">
              <text:h text:style-name="Heading3" text:outline-level="3"><text:s text:c="3"/>Teisės akto projekto pavadinimas</text:h>
            </table:table-cell>
            <table:table-cell table:style-name="TableCell48">
              <text:h text:style-name="Heading3" text:outline-level="3"><text:s text:c="13"/>Teikia</text:h>
            </table:table-cell>
          </table:table-row>
          <table:table-row table:style-name="TableRow49">
            <table:table-cell table:style-name="TableCell50">
              <text:p text:style-name="P51">1.</text:p>
            </table:table-cell>
            <table:table-cell table:style-name="TableCell52">
              <text:h text:style-name="Heading1" text:outline-level="1"><text:s text:c="3"/>XIP-391</text:h>
            </table:table-cell>
            <table:table-cell table:style-name="TableCell53">
              <text:p text:style-name="BodyText">Lietuvos Respublikos elektroninių ryšių įstatymo 60 straipsnio papildymo <text:s/>ĮSTATYMO PROJEKTAS.</text:p>
              <text:p text:style-name="P54"/>
            </table:table-cell>
            <table:table-cell table:style-name="TableCell55">
              <text:p text:style-name="Normal"><text:s text:c="3"/>V.Simulik</text:p>
              <text:p text:style-name="Normal"/>
            </table:table-cell>
          </table:table-row>
          <table:table-row table:style-name="TableRow56">
            <table:table-cell table:style-name="TableCell57">
              <text:p text:style-name="P58">2.</text:p>
            </table:table-cell>
            <table:table-cell table:style-name="TableCell59">
              <text:h text:style-name="Heading1" text:outline-level="1"><text:s text:c="4"/>XP-1791(2)</text:h>
            </table:table-cell>
            <table:table-cell table:style-name="TableCell60">
              <text:p text:style-name="P61">Lietuvos Respublikos šilumos ūkio įstatymo 20 straipsnio pakeitimo ĮSTATYMO POJEKTAS.</text:p>
              <text:p text:style-name="P62"/>
            </table:table-cell>
            <table:table-cell table:style-name="TableCell63">
              <text:h text:style-name="Heading1" text:outline-level="1"><text:s text:c="3"/>V.Simulik</text:h>
              <text:p text:style-name="Normal"/>
            </table:table-cell>
          </table:table-row>
        </table:table>
        <text:p text:style-name="Normal"/>
        <text:p text:style-name="Normal">Pagarbiai,</text:p>
        <text:p text:style-name="Normal"/>
        <text:p text:style-name="Normal">Mišrios Seimo narių grupės seniūnas <text:s text:c="65"/>Antanas <text:s/>Baura</text:p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style:language-asian="en" style:country-asian="US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grgrab</meta:initial-creator>
    <dc:creator>adlibuser</dc:creator>
    <meta:creation-date>2017-04-02T09:06:00Z</meta:creation-date>
    <dc:date>2017-04-02T09:06:00Z</dc:date>
    <meta:print-date>2009-03-06T06:3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1" meta:character-count="878" meta:row-count="27" meta:non-whitespace-character-count="777"/>
  </office:meta>
</office:document-meta>
</file>