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 fo:margin-top="0.0694in" fo:margin-bottom="0.0694in" fo:margin-left="0.6562in" fo:margin-right="0.1562in" fo:text-indent="-0.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 fo:margin-top="0.0694in" fo:margin-bottom="0.0694in" fo:margin-left="0.6562in" fo:margin-right="0.1562in" fo:text-indent="-0.5in">
        <style:tab-stops/>
      </style:paragraph-properties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margin-top="0.0694in" fo:margin-bottom="0.0694in" fo:margin-left="0.6562in" fo:margin-right="0.1562in" fo:text-indent="-0.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</office:automatic-styles>
  <office:body>
    <office:text text:use-soft-page-breaks="true">
      <text:p text:style-name="P1">2009 03 06<text:s/></text:p>
      <text:p text:style-name="P2">PASIŪLYMAS</text:p>
      <text:p text:style-name="P3"><text:span text:style-name="T4">Lietuvos Respublikos Seimo nutarimo<text:s/></text:span></text:p>
      <text:p text:style-name="P5">“Dėl Seimo II (PAVASARIO) sesijos darbų programos”<text:s/></text:p>
      <text:p text:style-name="P6"><text:span text:style-name="T7">projektui NR. XIP-395</text:span></text:p>
      <text:p text:style-name="BodyTextIndent2">Prašau įtraukti į Seimo II (pavasario) sesijos darbų programą šiuos mano parengtus ir registruotus teisės aktus:</text:p>
      <text:list text:style-name="LFO1" text:continue-numbering="true">
        <text:list-item>
          <text:p text:style-name="P8">Daugiabučių namų savininkų bendrijų įstatymo 32 straipsnio papildymo įstatymo projektą Nr. XIP-326,</text:p>
        </text:list-item>
        <text:list-item>
          <text:p text:style-name="P9">Transporto lengvatų įstatymo 7 straipsnio pakeitimo įstatymo projektą Nr. XIP-381,</text:p>
        </text:list-item>
        <text:list-item>
          <text:p text:style-name="P10">Transporto lengvatų įstatymo 6 straipsnio pakeitimo įstatymo projektą Nr. XIP-388.</text:p>
        </text:list-item>
      </text:list>
      <text:p text:style-name="Normal"/>
      <text:p text:style-name="Normal"/>
      <text:p text:style-name="Normal">Teikia :</text:p>
      <text:p text:style-name="Normal"/>
      <text:p text:style-name="Normal">Seimo narys <text:s text:c="115"/>Edvardas Žakar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 style:parent-style-name="DefaultParagraphFont">
      <style:text-properties fo:font-size="13pt" style:font-size-asian="13pt" style:font-size-complex="13p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dnr" style:display-name="dnr" style:family="text" style:parent-style-name="DefaultParagraphFont"/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text-indent="0.9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iūloma keisti</dc:title>
    <dc:description/>
    <dc:subject/>
    <meta:initial-creator>Namai</meta:initial-creator>
    <dc:creator>adlibuser</dc:creator>
    <meta:creation-date>2017-04-02T09:06:00Z</meta:creation-date>
    <dc:date>2017-04-02T09:06:00Z</dc:date>
    <meta:print-date>2009-03-06T09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0" meta:character-count="656" meta:row-count="20" meta:non-whitespace-character-count="581"/>
  </office:meta>
</office:document-meta>
</file>