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FootnoteReference"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FootnoteReference"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FootnoteReference"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BodyText" style:family="paragraph">
      <style:paragraph-properties fo:line-height="150%" fo:margin-right="0.1965in"/>
      <style:text-properties style:font-name="Times New Roman"/>
    </style:style>
    <style:style style:name="P21" style:parent-style-name="BodyText" style:family="paragraph">
      <style:paragraph-properties fo:line-height="150%" fo:margin-right="-0.0145in" fo:text-indent="0.5in"/>
      <style:text-properties style:font-name="Times New Roman"/>
    </style:style>
    <style:style style:name="P22" style:parent-style-name="BodyText" style:family="paragraph">
      <style:paragraph-properties fo:line-height="150%" fo:margin-right="-0.0145in"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style:font-name="Times New Roman"/>
    </style:style>
    <style:style style:name="P28" style:parent-style-name="BodyText" style:family="paragraph">
      <style:paragraph-properties fo:line-height="150%" fo:margin-right="-0.0145in"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1pt" fo:language="lt" fo:country="LT"/>
    </style:style>
    <style:style style:name="T33" style:parent-style-name="DefaultParagraphFont" style:family="text">
      <style:text-properties fo:language="lt" fo:country="LT"/>
    </style:style>
    <style:style style:name="T34" style:parent-style-name="FootnoteReference"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fo:language="lt" fo:country="LT"/>
    </style:style>
    <style:style style:name="T39" style:parent-style-name="FootnoteReference"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underline-type="single" style:text-underline-style="solid" style:text-underline-width="auto" style:text-underline-mode="continuou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size-complex="11pt" fo:language="lt" fo:country="LT"/>
    </style:style>
    <style:style style:name="P44" style:parent-style-name="Normal" style:family="paragraph">
      <style:paragraph-properties fo:text-align="justify" fo:line-height="150%"/>
    </style:style>
    <style:style style:name="T45" style:parent-style-name="DefaultParagraphFont" style:family="text">
      <style:text-properties style:font-size-complex="11pt" fo:language="lt" fo:country="LT"/>
    </style:style>
    <style:style style:name="T46" style:parent-style-name="DefaultParagraphFont" style:family="text">
      <style:text-properties fo:language="lt" fo:country="LT"/>
    </style:style>
    <style:style style:name="T47" style:parent-style-name="FootnoteReference"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underline-type="single" style:text-underline-style="solid" style:text-underline-width="auto" style:text-underline-mode="continuous" fo:language="lt" fo:country="LT"/>
    </style:style>
    <style:style style:name="T50" style:parent-style-name="DefaultParagraphFont" style:family="text">
      <style:text-properties fo:language="lt" fo:country="LT"/>
    </style:style>
    <style:style style:name="T51" style:parent-style-name="FootnoteReference"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text-underline-type="single" style:text-underline-style="solid" style:text-underline-width="auto" style:text-underline-mode="continuou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style:style>
    <style:style style:name="T56" style:parent-style-name="DefaultParagraphFont" style:family="text">
      <style:text-properties fo:language="lt" fo:country="LT"/>
    </style:style>
    <style:style style:name="T57" style:parent-style-name="DefaultParagraphFont" style:family="text">
      <style:text-properties style:font-size-complex="11pt" fo:language="lt" fo:country="LT"/>
    </style:style>
    <style:style style:name="P58"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62" style:parent-style-name="DefaultParagraphFont" style:family="text">
      <style:text-properties style:font-name="Times New Roman" style:font-weight-complex="bold"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text:span text:style-name="T8">DĖL LIETUVOS RESPUBLIKOS<text:s/></text:span><text:span text:style-name="T9">TEISMŲ ĮSTATYMO 54, 55, 55</text:span><text:span text:style-name="T10">1</text:span><text:span text:style-name="T11">, 65, 76, 78, 85, 91</text:span><text:span text:style-name="T12">2</text:span><text:span text:style-name="T13">, 91</text:span><text:span text:style-name="T14">3</text:span><text:span text:style-name="T15"><text:s/>IR 98 STRAIPSNIŲ PAKEITIMO<text:s/></text:span><text:span text:style-name="T16">ĮSTATYMO PROJEKTO</text:span></text:p>
      <text:p text:style-name="P17">2009-02-24 <text:s/>Nr. XIP-354</text:p>
      <text:p text:style-name="P18">Vilnius</text:p>
      <text:p text:style-name="P19"/>
      <text:p text:style-name="P20"><text:tab/>Alternatyvių projektų Teisės departamente negauta.</text:p>
      <text:p text:style-name="P21">Vertindami projektą dėl jo atitikties Konstitucijai, įstatymams, Europos Sąjungos teisės aktams ir juridinės technikos taisyklėms, teikiame šias pastabas:</text:p>
      <text:p text:style-name="P22"><text:span text:style-name="T23">1. Projekto 5 straipsnyje dėstomo keičiamo įstatymo 76 straipsnio 3 dalies redakcija tobulintina. Pagal pirmąjį aptariamos dalies sakinį kandidatais į laisvas arba atsilaisvinančias atitinkamo teismo pirmininko, pirmininko pavaduotojo ir skyriaus pirmininko vietas yra<text:s/></text:span><text:span text:style-name="T24">visi</text:span><text:span text:style-name="T25"><text:s/>atitinkamo teismo ar to skyriaus teisėjai. Tuo tarpu aptariamos dalies paskutiniame sakinyje nurodyta, kad kandidatai privalo turėti<text:s/></text:span><text:span text:style-name="T26">ne mažesnį nei 5 metų teisėjo darbo stažą</text:span><text:span text:style-name="T27">.<text:s/></text:span></text:p>
      <text:p text:style-name="P28"><text:span text:style-name="T29">2. Projekto 6 straipsnyje dėstomo keičiamo įstatymo 78 straipsnio 1 dalyje nesiūloma nustatyti minimalaus teisėjo darbo stažo teisėjams, pageidaujantiems būti paskirtais Apeliacinio teismo pirmininku ar skyriaus pirmininku. Atkreiptinas dėmesys, kad projekto 5 straipsnyje dėstomo keičiamo įstatymo 76 straipsnio 3 dalyje siūloma nustatyti, kad teisėjai, pageidaujantys būti paskirti apylinkės teismo, apygardos administracinio teismo, apygardos teismo, Vyriausiojo administracinio teismo pirmininku, pirmininko pavaduotoju ar skyriaus pirmininku privalo turėti ne mažesnį nei 5 metų teisėjo darbo stažą. Svarstytina, ar neturėtų būti nustatytas minimalaus teisėjo darbo stažo reikalavimas ir teisėjams, norintiems būti paskirtais Apeliacinio teismo pirmininku ar skyriaus pirmininku, atsižvelgiant ir į tai, kad pagal Teismų įstatymo 67 straipsnį Apeliacinio teismo teisėju gali būti paskirtas ne tik<text:s/></text:span><text:span text:style-name="T30">apygardos administracinio teismo ar apygardos teismo teisėjas, bet ir teisės krypties socialinių mokslų daktaras ar habilituotas daktaras, t.y. asmuo, apskritai neturintis teisėjo darbo stažo.</text:span></text:p>
      <text:p text:style-name="P31"><text:span text:style-name="T32">3.<text:s/></text:span><text:span text:style-name="T33">Projekto 8 straipsnyje dėstomo keičiamo įstatymo 91</text:span><text:span text:style-name="T34">2</text:span><text:span text:style-name="T35"><text:s/>straipsnio 3 dalyje siūloma nustatyti, kad neeilinis teisėjo veiklos vertinimas atliekamas, esant tik vienam pretendentui į laisvą arba atsilaisvinančią teisėjo vietą. Atsisakoma nuostatos, kad neeilinis teisėjo veiklos vertinimas atliekamas sprendžiant teisėjo paaukštinimo ar teismo pirmininko, pirmininko pavaduotojo, skyriaus pirmininko skyrimo naujam įgaliojimų laikui klausimus, kai yra keli kandidatai į laisvą teisėjo vietą. Pagal aiškinamąjį raštą, tokia norma siūloma išvengti dviejų panašių procedūrų – atrankos ir neeilinio vertinimo taikymo.<text:s/></text:span><text:span text:style-name="T36">Tačiau projekte tai niekaip neatsispindi. Todėl tuo atveju, kai bus tik vienas pretendentas į laisvą arba<text:s/></text:span><text:soft-page-break/><text:span text:style-name="T37">atsilaisvinančią teisėjo vietą, turės būti vykdoma ir<text:s/></text:span><text:span text:style-name="T38">neeilinis vertinimas, ir atranka (Teismų įstatymo 69</text:span><text:span text:style-name="T39">1</text:span><text:span text:style-name="T40"><text:s/>straipsnyje išimtys nenustatytos). Kita vertus,<text:s/></text:span><text:span text:style-name="T41">atranka ir vertinimas yra panašios procedūros, bet ne tapačios</text:span><text:span text:style-name="T42">. Todėl jų taikymas, atsižvelgiant tik į kandidatų skaičių, kelia abejonių. Atkreiptinas dėmesys, kad skiriasi tiek Vertinimo ir Atrankos komisijų sudėtis bei sudarymo tvarka, tiek ir jų funkcijos. Nuolatinę teisėjų veiklos vertinimo komisiją sudaro Respublikos Prezidentas ir Teisėjų taryba, dauguma šios komisijos narių - teisėjai (4 iš 7). Atrankos komisiją sudaro Respublikos Prezidentas, dauguma šios komisijos narių - visuomenės atstovai (4 iš 7).<text:s/></text:span><text:span text:style-name="T43">Vertinant teisėjų veiklą, turi būti atsižvelgiama į kiekybinius ir kokybinius teisėjo profesinės veiklos rodiklius, į dalykines ir asmenines teisėjo savybes, į jurisdikcinę ir nejurisdikcinę teisėjo veiklą. Tuo tarpu Atrankos komisija turi įvertinti kiekvieno pretendento profesines žinias ir įgūdžius, gebėjimą teorines žinias ir įgūdžius taikyti praktikoje, darbo teisėju arba kito teisinio darbo stažą, kitus kiekybinius ir kokybinius teisinės veiklos rodiklius, etikos reikalavimų laikymąsi profesinėje ir kitoje veikloje, mokslinę ir pedagoginę veikla. Be to, atrankos metu papildomai gali būti atsižvelgiama į teismo, kuriame teisėjas dirba ir į kurį pretenduoja, teisėjų kolektyvų nuomonę.</text:span></text:p>
      <text:p text:style-name="P44"><text:span text:style-name="T45"><text:tab/>4. Projekto 8 straipsniu siūloma</text:span><text:span text:style-name="T46"><text:s/>Teismų įstatymo 91</text:span><text:span text:style-name="T47">2</text:span><text:span text:style-name="T48"><text:s/>straipsnio 3 dalies pataisa, kad neeilinis teisėjo veiklos<text:s/></text:span><text:span text:style-name="T49">vertinimas atliekamas, kai atrankoje pageidauja dalyvauti tik vienas pretendentas<text:s/></text:span><text:span text:style-name="T50">nedera su galiojančio Teismų įstatymo 91</text:span><text:span text:style-name="T51">1</text:span><text:span text:style-name="T52"><text:s/>straipsnio 2 dalies 2 punkto nuostata, kad teisėjų veiklos vertinimo rezultatai naudojami<text:s/></text:span><text:span text:style-name="T53">objektyviai tarpusavyje lyginant kelis kandidatus</text:span><text:span text:style-name="T54">.<text:s/></text:span></text:p>
      <text:p text:style-name="P55"><text:span text:style-name="T56"><text:tab/>5. Projekto 10 straipsniu siūloma keičiamo įstatymo 98 straipsnio 6 dalyje nustatyti, kad teismų pirmininkams, išskyrus Aukščiausiojo Teismo ir Vyriausiojo administracinio teismo pirmininkus, atostogas suteikia atitinkamo aukštesnės pakopos teismo pirmininkas. Tokia nuostata kelia abejonių, nes suponuoja tam tikrą administracinį žemesnės pakopos teismų pavaldumą aukštesnės pakopos teismams. Pagal Teismų įstatymo 80 straipsnio 3 dalį<text:s/></text:span><text:span text:style-name="T57">teismo pirmininko administracinius įgaliojimus nustato įstatymai ir kiti teisės aktai. Teismo pirmininkas yra teismo, kaip biudžetinės įstaigos, vadovas (Teismų įstatymo 106 straipsnis). Jis turi tas pačias teises ir pareigas kaip ir kiti biudžetinių įstaigų vadovai. Manytume, kad teismo pirmininkas, kaip biudžetinės įstaigos vadovas, turėtų nustatyti įstaigos vidaus darbo organizavimo tvarką, darbuotojų komandiravimo, atostogų suteikimo taisykles. Įstaigos vadovas pagal savo teisinį statusą taip pat yra tos įstaigos darbuotojas, todėl jam taikytina ta pati tvarka, kuri nustatyta ir įstaigos darbuotojams, jei įstatymai nenustato kitaip. Atsižvelgiant į tai, svarstytina, ar atostogų suteikimas teismo pirmininkui neturėtų būti priskirtas jo kompetencijai. Nepaisant to, kokia tvarka būtų suteikiamos teismo pirmininkui atostogos, manytume, kad Respublikos Prezidentas visais atvejais turėtų būti informuotas apie atostogų suteikimą konkretiems teismų pirmininkams.<text:s/></text:span></text:p>
      <text:p text:style-name="P58"/>
      <text:p text:style-name="P59">Teisės departamento direktorius <text:s text:c="86"/>Andrius Kabišaitis</text:p>
      <text:p text:style-name="P60"/>
      <text:p text:style-name="P61"><text:span text:style-name="T62">Daina Petr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7875in" fo:margin-bottom="0.4722in" fo:margin-right="0.315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7:39:00Z</meta:creation-date>
    <dc:date>2017-04-02T07:39:00Z</dc:date>
    <meta:print-date>2008-12-22T11:14:00Z</meta:print-date>
    <meta:template xlink:href="Normal.dotm" xlink:type="simple"/>
    <meta:editing-cycles>2</meta:editing-cycles>
    <meta:editing-duration>PT0S</meta:editing-duration>
    <meta:document-statistic meta:page-count="2" meta:paragraph-count="92" meta:word-count="761" meta:character-count="5924" meta:row-count="154" meta:non-whitespace-character-count="5255"/>
  </office:meta>
</office:document-meta>
</file>