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font-size="16pt" style:font-size-asian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Heading3" style:family="paragraph">
      <style:paragraph-properties fo:text-align="center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weight-complex="bold" fo:font-style="italic" style:font-style-asian="italic"/>
    </style:style>
    <style:style style:name="T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text-properties fo:color="#000000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font-size="10pt" style:font-size-asian="10pt"/>
    </style:style>
    <style:style style:name="T7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 fo:font-size="11pt" style:font-size-asian="11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5in"/>
      <style:text-properties fo:color="#000000"/>
    </style:style>
    <style:style style:name="P90" style:parent-style-name="Normal" style:family="paragraph">
      <style:paragraph-properties fo:text-indent="0.5in"/>
      <style:text-properties fo:font-size="8pt" style:font-size-asian="8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5in"/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complex="Arial" style:font-style-complex="italic" fo:color="#000000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font-size="8pt" style:font-size-asian="8pt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name-complex="Arial" style:font-style-complex="italic" fo:color="#000000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style:font-name-complex="Arial" style:font-style-complex="italic" fo:color="#000000"/>
    </style:style>
    <style:style style:name="P129" style:parent-style-name="Normal" style:family="paragraph">
      <style:text-properties fo:font-size="18pt" style:font-size-asian="18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style:font-weight-complex="bold" style:font-style-complex="italic" fo:color="#000000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font-size="10pt" style:font-size-asian="10pt"/>
    </style:style>
    <style:style style:name="T13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3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1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text-properties fo:color="#000000" fo:font-size="8pt" style:font-size-asian="8pt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text-properties fo:font-size="18pt" style:font-size-asian="1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font-size="10pt" style:font-size-asian="10pt"/>
    </style:style>
    <style:style style:name="T18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8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tyle="italic" style:font-style-asian="italic" fo:font-size="11pt" style:font-size-asian="11pt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5" style:parent-style-name="Normal" style:family="paragraph">
      <style:text-properties fo:font-size="18pt" style:font-size-asian="1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 style:font-weight-complex="bold" style:font-style-complex="italic" fo:color="#000000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fo:font-size="10pt" style:font-size-asian="10pt"/>
    </style:style>
    <style:style style:name="T20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05" style:parent-style-name="DefaultParagraphFont" style:family="text">
      <style:text-properties style:font-name-complex="Arial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tyle="italic" style:font-style-asian="italic" fo:font-size="11pt" style:font-size-asian="11pt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8" style:parent-style-name="Normal" style:family="paragraph">
      <style:text-properties fo:font-size="18pt" style:font-size-asian="1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text-position="super 62.5%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style:text-position="super 62.5%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 fo:color="#000000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style:font-style-complex="italic"/>
    </style:style>
    <style:style style:name="P255" style:parent-style-name="Normal" style:family="paragraph">
      <style:text-properties fo:font-size="9pt" style:font-size-asian="9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text-properties fo:font-size="16pt" style:font-size-asian="16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style:font-style-complex="italic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text-properties fo:font-size="10pt" style:font-size-asian="10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text-properties fo:font-size="14pt" style:font-size-asian="14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style:text-position="super 62.5%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 style:text-position="super 62.5%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text-properties fo:font-size="9pt" style:font-size-asian="9pt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style:font-name-complex="Arial" fo:color="#000000" style:font-size-complex="8pt"/>
    </style:style>
    <style:style style:name="T325" style:parent-style-name="DefaultParagraphFont" style:family="text">
      <style:text-properties style:font-name-complex="Arial" fo:color="#000000" style:text-position="super 62.5%" style:font-size-complex="8pt"/>
    </style:style>
    <style:style style:name="T326" style:parent-style-name="DefaultParagraphFont" style:family="text">
      <style:text-properties style:font-name-complex="Arial" fo:color="#000000" style:font-size-complex="8pt"/>
    </style:style>
    <style:style style:name="T327" style:parent-style-name="DefaultParagraphFont" style:family="text">
      <style:text-properties style:font-name-complex="Arial" fo:color="#000000" style:font-size-complex="8pt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text-properties fo:font-size="8pt" style:font-size-asian="8pt"/>
    </style:style>
    <style:style style:name="P335" style:parent-style-name="Normal" style:family="paragraph">
      <style:text-properties fo:font-size="8pt" style:font-size-asian="8pt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NEEILINĖS SESIJOS</text:p>
      <text:h text:style-name="Heading2" text:outline-level="2">VAKARINIO PLENARINIO POSĖDŽIO<text:s/></text:h>
      <text:p text:style-name="P11">PROTOKOLAS</text:p>
      <text:p text:style-name="P12"/>
      <text:p text:style-name="P13">2009-02-17 <text:s/><text:span text:style-name="T14">Nr. SPP-40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46 Seimo nariai<text:s/><text:span text:style-name="T19">(15.00 val.)</text:span></text:p>
      <text:p text:style-name="P20"/>
      <text:p text:style-name="Normal"><text:span text:style-name="T21"><text:s text:c="11"/>Dėl po</text:span><text:span text:style-name="T22">sėdžio vedimo tvarkos kalbėjo Seimo narys<text:s/></text:span>A. Endzinas.</text:p>
      <text:p text:style-name="P23"/>
      <text:p text:style-name="P24"><text:span text:style-name="T25">15.00 val.</text:span></text:p>
      <text:h text:style-name="P26" text:outline-level="3">Ūkio ministro D. Kreivio atsakymai į Seimo narių klausimus</text:h>
      <text:p text:style-name="Normal"/>
      <text:p text:style-name="Normal"><text:tab/>Klausė Seimo nariai: Z. Balčytis, A. Mazuronis, K. Daukšys, V. M. Čigriejienė, K. Glaveckas, J. Olekas, A. Dumbrava, V. Bukauskas, K. Masiulis, R. Sinkevičius, J. Veselka.</text:p>
      <text:p text:style-name="P27"/>
      <text:p text:style-name="Normal"><text:span text:style-name="T28"><text:s text:c="11"/>Dėl posėdžio vedimo tvarkos kalbėjo Seimo narys K. Glaveckas.</text:span></text:p>
      <text:p text:style-name="Normal"/>
      <text:p text:style-name="Normal"><text:span text:style-name="T29"><text:s text:c="16"/>15.41 val.</text:span></text:p>
      <text:p text:style-name="Normal"><text:tab/><text:span text:style-name="T30">SVARSTYTA:</text:span></text:p>
      <text:p text:style-name="Normal"><text:tab/>1.<text:s/><text:span text:style-name="T31">Prezidento rinkimų įstatymo 12, 13, 15, 16, 28, 29 ir 49 straipsnių pakeitimo<text:s/></text:span><text:span text:style-name="T32">įstatymo projekt</text:span><text:span text:style-name="T33">as<text:s/></text:span><text:span text:style-name="T34">Nr. XIP-</text:span><text:span text:style-name="T35">308(2)</text:span></text:p>
      <text:p text:style-name="Normal"><text:tab/>2.<text:s/><text:span text:style-name="T36">Rinkimų į Europos Parlamentą įstatymo 12, 14, 16, 17, 29, 30 ir 54 straipsnių pakeitimo<text:s/></text:span><text:span text:style-name="T37">įstatymo projektas<text:s/></text:span><text:span text:style-name="T38">Nr. XIP-</text:span><text:span text:style-name="T39">309(2)</text:span></text:p>
      <text:p text:style-name="Normal"><text:span text:style-name="T40">(svarstymas ir<text:s/></text:span><text:span text:style-name="T41">priėmimas)</text:span><text:s/><text:span text:style-name="T42">(teikėja – I. Degutienė)</text:span><text:s/><text:span text:style-name="T43">(taikoma ypatingos skubos tvarka)</text:span></text:p>
      <text:p text:style-name="Normal"/>
      <text:p text:style-name="P44">Pagrindinio – Valstybės valdymo ir savivaldybių komiteto išvadas pateikė šio komiteto atstovas E. Tamašauskas.</text:p>
      <text:p text:style-name="P45">Papildomo – Teisės ir teisėtvarkos komiteto išvadas pateikė šio komiteto pirmininkas S. Šedbaras.</text:p>
      <text:p text:style-name="P46"/>
      <text:p text:style-name="P47"><text:span text:style-name="T48">Dėl posėdžio vedimo tvarkos kalbėjo Seimo narys J. Sabatauskas (opozicin</text:span><text:span text:style-name="T49">ės<text:s/></text:span><text:span text:style-name="T50">Lietuvos socialdemokratų partijos frakcij</text:span><text:span text:style-name="T51">os vardu prašė daryti<text:s/></text:span><text:span text:style-name="T52">šių projektų svarstymo<text:s/></text:span><text:span text:style-name="T53">pertrauką iki kito posėdžio).</text:span></text:p>
      <text:p text:style-name="P54"/>
      <text:p text:style-name="Normal"><text:tab/>Balsuota dėl<text:s/><text:span text:style-name="T55">opozicinės<text:s/></text:span><text:span text:style-name="T56">Lietuvos socialdemokratų partijos frakcij</text:span><text:span text:style-name="T57">os siūlymo daryti<text:s/></text:span><text:span text:style-name="T58">šių projektų svarstymo<text:s/></text:span><text:span text:style-name="T59">pertrauką iki kito posėdžio</text:span>:<text:s/>už - 45.<text:s/><text:span text:style-name="T60">Pritarta</text:span>.<text:s/><text:span text:style-name="T61">(Užsiregistravo 97 Seimo nariai</text:span><text:span text:style-name="T62"><text:s/>(15.45 val.)</text:span></text:p>
      <text:p text:style-name="P63"/>
      <text:p text:style-name="Normal"><text:tab/><text:span text:style-name="T64">NUTARTA.</text:span><text:s/><text:span text:style-name="T65">Daryti šių projektų svarstymo pertrauką iki kito posėdžio.</text:span><text:s/></text:p>
      <text:p text:style-name="P66"/>
      <text:p text:style-name="Normal"><text:s text:c="11"/>Replikavo Seimo nariai: S. Pečeliūnas, J. Sabatauskas.</text:p>
      <text:p text:style-name="Normal"/>
      <text:soft-page-break/>
      <text:p text:style-name="Normal"><text:span text:style-name="T67"><text:s text:c="16"/>15.47 val.</text:span></text:p>
      <text:p text:style-name="Normal"><text:tab/><text:span text:style-name="T68">SVARSTYTA.</text:span><text:s/><text:span text:style-name="T69">Valstybinio so</text:span><text:span text:style-name="T70">cialinio draudimo įstatymo 2, 4, 6, 7, 8 ir 9 straipsnių pakeitimo ir papildymo<text:s/></text:span><text:span text:style-name="T71">įstatymo projektas<text:s/></text:span><text:span text:style-name="T72">Nr. XIP-</text:span><text:span text:style-name="T73">299(2)</text:span><text:s/><text:span text:style-name="T74">(teikėjai – LRV / </text:span><text:span text:style-name="T75">socialinės apsaugos ir darbo ministras R. J. Dagys</text:span><text:span text:style-name="T76">)</text:span><text:s/><text:span text:style-name="T77">(priėmimas)</text:span><text:s/><text:span text:style-name="T78">(taikoma ypatingos skubos tvarka)</text:span></text:p>
      <text:p text:style-name="Normal"><text:tab/>Pranešėjas – Socialinių reikalų ir darbo komiteto pirmininkas D. Jankauskas</text:p>
      <text:p text:style-name="Normal"/>
      <text:p text:style-name="P79">Pranešėjas informavo apie<text:s/><text:span text:style-name="T80">Teisės departamento</text:span><text:s/>pastabas, kurioms pritarė pagrindinis komitetas.</text:p>
      <text:p text:style-name="P81"/>
      <text:p text:style-name="P82"><text:tab/>1 straipsnis priimtas bendru sutarimu.</text:p>
      <text:p text:style-name="P83"/>
      <text:p text:style-name="P84">Dėl 2 straipsnio A. Vidžiūno ir kt. pataisos kalbėjo Seimo narys S. Šedbaras.</text:p>
      <text:p text:style-name="P85">2 straipsnio A. Vidžiūno ir kt. pataisa<text:s/><text:span text:style-name="T86">priimta</text:span><text:s/>bendru sutarimu.</text:p>
      <text:p text:style-name="P87"><text:tab/>2 straipsnis priimtas bendru sutarimu.</text:p>
      <text:p text:style-name="Normal"><text:span text:style-name="T88"><text:tab/></text:span></text:p>
      <text:p text:style-name="P89">3 straipsnis priimtas bendru sutarimu.</text:p>
      <text:p text:style-name="P90"/>
      <text:p text:style-name="P91">Dėl 4 straipsnio A. Vidžiūno ir kt. pataisos kalbėjo Seimo narys S. Šedbaras.<text:s/></text:p>
      <text:p text:style-name="P92">4 straipsnio A. Vidžiūno ir kt. pataisa<text:s/><text:span text:style-name="T93">priimta</text:span><text:s/>bendru sutarimu.</text:p>
      <text:p text:style-name="P94"><text:tab/>4 straipsnis priimtas bendru sutarimu.</text:p>
      <text:p text:style-name="P95"/>
      <text:p text:style-name="P96">Dėl 5 straipsnio J. Stanevičiaus pataisos kalbėjo Seimo nariai: J. Stanevičius, P. Gražulis,<text:s/><text:span text:style-name="T97">R. J. Dagys</text:span>.</text:p>
      <text:p text:style-name="P98">Balsuota dėl 5 straipsnio J. Stanevičiaus pataisos: už - 40, prieš - 14, susilaikė 41. Nepriimta.<text:s/><text:span text:style-name="T99">(Užsiregistravo 95 Seimo nariai (</text:span><text:span text:style-name="T100">15.58 val.</text:span><text:span text:style-name="T101">)</text:span></text:p>
      <text:p text:style-name="P102"/>
      <text:p text:style-name="Normal"><text:tab/>Balsuota dėl 5 straipsnio: už - 61, prieš - 9, susilaikė 26. 5 straipsnis priimtas.<text:s/><text:span text:style-name="T103">(Užsiregistravo 96 Seimo nariai (</text:span><text:span text:style-name="T104">15.59 val.</text:span><text:span text:style-name="T105">)</text:span></text:p>
      <text:p text:style-name="P106"/>
      <text:p text:style-name="P107">Dėl 6 straipsnio A. Vidžiūno ir kt. pataisos<text:s/>kalbėjo Seimo narys S. Šedbaras.<text:s/></text:p>
      <text:p text:style-name="P108">6 straipsnio A. Vidžiūno ir kt. pataisa<text:s/><text:span text:style-name="T109">priimta</text:span><text:s/>bendru sutarimu.</text:p>
      <text:p text:style-name="P110"><text:tab/>6 straipsnis priimtas bendru sutarimu.</text:p>
      <text:p text:style-name="P111"/>
      <text:p text:style-name="P112"><text:tab/>7 straipsnis priimtas bendru sutarimu.</text:p>
      <text:p text:style-name="P113"/>
      <text:p text:style-name="Normal"><text:tab/>Dėl balsavimo motyvų dėl viso įstatymo kalbėjo Seimo nariai:<text:s/><text:span text:style-name="T114">V. Blinkevič</text:span><text:span text:style-name="T115">iūtė</text:span>, J. Jagminas,<text:s/><text:span text:style-name="T116">R. J. Dagys</text:span>, V. P. Andriukaitis, D. Jankauskas, K. Daukšys, E. Pupinis,<text:s/><text:span text:style-name="T117">M. Zasčiurinskas</text:span>.</text:p>
      <text:p text:style-name="Normal"><text:span text:style-name="T118"><text:s text:c="11"/>Dėl posėdžio vedimo tvarkos kalbėjo Seimo narys K. Glaveckas.</text:span><text:s/></text:p>
      <text:p text:style-name="Normal"/>
      <text:p text:style-name="Normal"><text:tab/><text:span text:style-name="T119">NUTARTA.</text:span><text:tab/><text:span text:style-name="T120">Priimti<text:s/></text:span><text:span text:style-name="T121">Valstybinio socialinio draudimo įstatymo 2, 4, 6, 7, 8</text:span><text:span text:style-name="T122"><text:s/>ir 9 straipsnių pakeitimo ir papildymo<text:s/></text:span><text:span text:style-name="T123">įstatymą</text:span>.<text:s/><text:span text:style-name="T124">Balsavimo rezultatai: už - 71, prieš - 4, susilaikė 23</text:span>.<text:s/><text:span text:style-name="T125">(Užsiregistravo 98 Seimo nariai<text:s/></text:span><text:span text:style-name="T126">(16.16 <text:s/>val.)</text:span></text:p>
      <text:p text:style-name="P127"/>
      <text:p text:style-name="Normal"><text:s text:c="11"/>Replikavo Seimo nariai: M. Bastys,<text:s/><text:span text:style-name="T128">R. J. Dagys</text:span>, V. P. Andriukaitis, K. Starkevičius, K. Glaveckas, D. Jankauskas.</text:p>
      <text:p text:style-name="P129"/>
      <text:p text:style-name="Normal"><text:span text:style-name="T130"><text:s text:c="16"/>16.22 val.</text:span></text:p>
      <text:p text:style-name="Normal"><text:tab/><text:span text:style-name="T131">SVARSTYTA.</text:span><text:s/><text:span text:style-name="T132">Valstybinio socialinio draudimo įstatymo 2, 3, 4, 5, 7, 8, 9, 29, 31 straipsnių pakeitimo ir papildymo įstatymo 10 straipsnio pakeitimo<text:s/></text:span><text:span text:style-name="T133">įstatymo projektas<text:s/></text:span><text:span text:style-name="T134">Nr. XIP-</text:span><text:span text:style-name="T135">300(2)<text:s/></text:span><text:span text:style-name="T136">(teikėjai – LRV / </text:span><text:span text:style-name="T137">social</text:span><text:span text:style-name="T138">inės apsaugos ir darbo ministras R. J. Dagys</text:span><text:span text:style-name="T139">)</text:span><text:s/><text:span text:style-name="T140">(svarstymo tęsinys ir<text:s/></text:span><text:s/><text:span text:style-name="T141">priėmimas)</text:span><text:s/><text:span text:style-name="T142">(taikoma ypatingos skubos tvarka)</text:span></text:p>
      <text:p text:style-name="Normal"><text:tab/>Pranešėja – Socialinių reikalų ir darbo komiteto atstovė<text:s/><text:span text:style-name="T143">V. Blinkevičiūtė</text:span></text:p>
      <text:p text:style-name="Normal"/>
      <text:soft-page-break/>
      <text:p text:style-name="Normal"><text:tab/>NUTARTA.<text:s/><text:span text:style-name="T144">Pritarti šiam projektui po svarstymo Seimo posėdyje.<text:s/></text:span><text:span text:style-name="T145">Bal</text:span><text:span text:style-name="T146">savimo rezultatai: pritarta bendru sutarimu.</text:span></text:p>
      <text:p text:style-name="Normal"/>
      <text:p text:style-name="BodyText2"><text:tab/>Posėdžio pirmininkės pasiūlymui pradėti priėmimo procedūrą pritarta bendru sutarimu.<text:s/></text:p>
      <text:p text:style-name="P147"/>
      <text:p text:style-name="P148">Dėl 1 straipsnio A. Vidžiūno ir kt. pataisos kalbėjo Seimo narys S. Šedbaras.<text:s/></text:p>
      <text:p text:style-name="P149">1 straipsnio A. Vidžiūno ir kt. pataisa<text:s/><text:span text:style-name="T150">pri</text:span><text:span text:style-name="T151">imta</text:span><text:s/>bendru sutarimu.</text:p>
      <text:p text:style-name="P152"/>
      <text:p text:style-name="P153">Dėl 1 straipsnio D. Jankausko pataisos kalbėjo Seimo narys D. Jankauskas.</text:p>
      <text:p text:style-name="P154">1 straipsnio D.Jankausko ir kt. pataisa<text:s/><text:span text:style-name="T155">priimta</text:span><text:s/>bendru sutarimu.</text:p>
      <text:p text:style-name="P156"/>
      <text:p text:style-name="P157">Dėl 1 straipsnio Ž. Šilgalio ir kt. pataisos kalbėjo Seimo narys Ž. Šilgalis (atsiėmė šią pataisą).</text:p>
      <text:p text:style-name="P158"/>
      <text:p text:style-name="P159"><text:tab/>1 straipsnis priimtas bendru sutarimu.</text:p>
      <text:p text:style-name="P160"/>
      <text:p text:style-name="P161"><text:tab/>2 straipsnis priimtas bendru sutarimu.</text:p>
      <text:p text:style-name="P162"/>
      <text:p text:style-name="Normal"><text:tab/>Dėl balsavimo motyvų dėl viso įstatymo kalbėjo Seimo nariai: J. Jagminas, E. Pupinis.</text:p>
      <text:p text:style-name="Normal"/>
      <text:p text:style-name="Normal"><text:tab/><text:span text:style-name="T163">NUTARTA.</text:span><text:tab/><text:span text:style-name="T164">Priimti<text:s/></text:span><text:span text:style-name="T165">Valstybinio socialinio draudimo įstatymo 2, 3, 4, 5, 7, 8, 9</text:span><text:span text:style-name="T166">, 29, 31 straipsnių pakeitimo ir papildymo įstatymo 10 straipsnio pakeitimo<text:s/></text:span><text:span text:style-name="T167">įstatymą</text:span>.<text:s/><text:span text:style-name="T168">Balsavimo rezultatai: už - 63, prieš - 1, susilaikė 23</text:span>.<text:s/><text:span text:style-name="T169">(Užsiregistravo 87 Seimo nariai<text:s/></text:span><text:span text:style-name="T170">(16.32 val.)</text:span></text:p>
      <text:p text:style-name="Normal"/>
      <text:p text:style-name="Normal"><text:s text:c="11"/>Replikavo Seimo nariai:<text:s/><text:span text:style-name="T171">V. Blinkevičiūtė</text:span>, J. Razma.</text:p>
      <text:p text:style-name="P172"/>
      <text:p text:style-name="Normal"><text:span text:style-name="T173"><text:s text:c="4"/></text:span><text:span text:style-name="T174"><text:s text:c="12"/>16.34 val.</text:span></text:p>
      <text:p text:style-name="Normal"><text:tab/><text:span text:style-name="T175">SVARSTYTA.</text:span><text:s/><text:span text:style-name="T176">Valstybinio socialinio draudimo fondo biudžeto 2009 metų rodiklių patvirtinimo įstatymo 3 ir 6 straipsnių pakeitimo ir papildymo<text:s/></text:span><text:span text:style-name="T177">įstatymo projektas<text:s/></text:span><text:span text:style-name="T178">Nr. XIP-</text:span><text:span text:style-name="T179">301(2)</text:span><text:s/><text:span text:style-name="T180">(teikėjai – LRV / </text:span><text:span text:style-name="T181">socialinės apsaugos ir darbo ministras R</text:span><text:span text:style-name="T182">. J. Dagys</text:span><text:span text:style-name="T183">)</text:span><text:s/><text:span text:style-name="T184">(priėmimas)</text:span><text:s/><text:span text:style-name="T185">(taikoma ypatingos skubos tvarka)</text:span></text:p>
      <text:p text:style-name="Normal"><text:tab/>Pranešėjas – Socialinių reikalų ir darbo komiteto atstovas A. Dumbrava</text:p>
      <text:p text:style-name="Normal"/>
      <text:p text:style-name="Normal"><text:tab/>1, 2, 3 straipsniai priimti bendru sutarimu.</text:p>
      <text:p text:style-name="P186"/>
      <text:p text:style-name="Normal"><text:tab/><text:span text:style-name="T187">NUTARTA.</text:span><text:tab/><text:span text:style-name="T188">Priimti<text:s/></text:span><text:span text:style-name="T189">Valstybinio socialinio draudimo fondo biudžeto 2009 metų rod</text:span><text:span text:style-name="T190">iklių patvirtinimo įstatymo 3 ir 6 straipsnių pakeitimo ir papildymo<text:s/></text:span><text:span text:style-name="T191">įstatymą</text:span>.<text:s/><text:span text:style-name="T192">Balsavimo rezultatai: už - 66, prieš - 0, susilaikė 15</text:span>.<text:s/><text:span text:style-name="T193">(Užsiregistravo 81 Seimo nariai<text:s/></text:span><text:span text:style-name="T194">(16.36 val.)</text:span></text:p>
      <text:p text:style-name="P195"/>
      <text:p text:style-name="Normal"><text:span text:style-name="T196"><text:s text:c="16"/>16.36 val.</text:span></text:p>
      <text:p text:style-name="Normal"><text:tab/><text:span text:style-name="T197">SVARSTYTA.</text:span><text:s/><text:span text:style-name="T198">Ligos ir motinystės socialinio draud</text:span><text:span text:style-name="T199">imo įstatymo 4 ir 8 straipsnių pakeitimo ir papildymo<text:s/></text:span><text:span text:style-name="T200">įstatymo projektas<text:s/></text:span><text:span text:style-name="T201">Nr. XIP-</text:span><text:span text:style-name="T202">302(2)</text:span><text:s/><text:span text:style-name="T203">(teikėjai – LRV / </text:span><text:span text:style-name="T204">socialinės apsaugos ir darbo ministras R. J. Dagys</text:span><text:span text:style-name="T205">)</text:span><text:s/><text:span text:style-name="T206">(priėmimas)</text:span><text:s/><text:span text:style-name="T207">(taikoma ypatingos skubos tvarka)</text:span></text:p>
      <text:p text:style-name="Normal"><text:tab/>Pranešėja – Socialinių reikalų ir darbo komiteto atstovė V. V. Margevičienė</text:p>
      <text:p text:style-name="Normal"/>
      <text:p text:style-name="P208"><text:tab/>1 straipsnis (naujas straipsnis, kuriam pritarė pagrindinis komitetas) priimtas bendru sutarimu.</text:p>
      <text:p text:style-name="P209"/>
      <text:p text:style-name="Normal"><text:tab/>2, 3, 4 straipsniai priimti bendru sutarimu.</text:p>
      <text:p text:style-name="Normal"/>
      <text:p text:style-name="Normal"><text:tab/><text:span text:style-name="T210">NUTARTA.</text:span><text:tab/><text:span text:style-name="T211">Priimti<text:s/></text:span><text:span text:style-name="T212">Ligos ir motinystės socialinio draudimo įstatymo 3, 4 ir 8 straips</text:span><text:span text:style-name="T213">nių pakeitimo ir papildymo<text:s/></text:span><text:span text:style-name="T214">įstatymą</text:span>.<text:s/><text:span text:style-name="T215">Balsavimo rezultatai: už - 85, prieš - 0, susilaikė 3</text:span>.<text:s/><text:span text:style-name="T216">(Užsiregistravo 88 Seimo nariai<text:s/></text:span><text:span text:style-name="T217">(16.42 val.)</text:span></text:p>
      <text:p text:style-name="P218"><text:tab/></text:p>
      <text:p text:style-name="Normal"><text:span text:style-name="T219"><text:s text:c="16"/>16.42 val.</text:span></text:p>
      <text:p text:style-name="Normal"><text:tab/><text:span text:style-name="T220">SVARSTYTA:</text:span></text:p>
      <text:p text:style-name="Normal"><text:tab/>1.<text:s/><text:span text:style-name="T221">Finansinių priemonių rinkų įstatymo 3, 7, 10, 14, 20, 41, 42, 43, 47, 51,<text:s/></text:span><text:span text:style-name="T222">62, 64, 80, 82, 83, 85, 86, 95, 97 straipsnių ir priedo pakeitimo ir papildymo, Įstatymo papildymo 85</text:span><text:span text:style-name="T223">1</text:span><text:span text:style-name="T224"><text:s/>straipsniu<text:s/></text:span><text:span text:style-name="T225">įstatymo projektas<text:s/></text:span><text:span text:style-name="T226">Nr. XIP-</text:span><text:span text:style-name="T227">327ES</text:span></text:p>
      <text:p text:style-name="Normal"><text:tab/>2.<text:s/><text:span text:style-name="T228">Draudimo įstatymo 2, 16, 20, 22, 55</text:span><text:span text:style-name="T229">2</text:span><text:span text:style-name="T230"><text:s/>straipsnių pakeitimo ir papildymo bei priedo papildymo<text:s/></text:span><text:span text:style-name="T231">įstatymo proj</text:span><text:span text:style-name="T232">ektas<text:s/></text:span><text:span text:style-name="T233">Nr. XIP-</text:span><text:span text:style-name="T234">328ES</text:span></text:p>
      <text:p text:style-name="Normal"><text:tab/>3.<text:s/><text:span text:style-name="T235">Bankų įstatymo 2, 5, 8, 17, 23, 24, 25, 26, 34, 66 straipsnių pakeitimo ir papildymo bei priedo papildymo<text:s/></text:span><text:span text:style-name="T236">įstatymo projektas<text:s/></text:span><text:span text:style-name="T237">Nr. XIP-</text:span><text:span text:style-name="T238">329ES</text:span></text:p>
      <text:p text:style-name="Normal"><text:tab/>4.<text:s/><text:span text:style-name="T239">Lietuvos banko įstatymo 11 straipsnio pakeitimo<text:s/></text:span><text:span text:style-name="T240">įstatymo projektas<text:s/></text:span><text:span text:style-name="T241">Nr. XIP-</text:span><text:span text:style-name="T242">330</text:span></text:p>
      <text:p text:style-name="Normal"><text:tab/>5.<text:s/><text:span text:style-name="T243">Finans</text:span><text:span text:style-name="T244">ų įstaigų įstatymo 3, 7 straipsnių pakeitimo ir papildymo<text:s/></text:span><text:span text:style-name="T245">įstatymo projektas<text:s/></text:span><text:span text:style-name="T246">Nr. XIP-</text:span><text:span text:style-name="T247">331ES</text:span></text:p>
      <text:p text:style-name="Normal"><text:tab/>6.<text:s/><text:span text:style-name="T248">Kolektyvinio investavimo subjektų įstatymo 2, 5, 10, 22, 41, 57, 58, 73, 90, 105 straipsnių bei priedo pakeitimo ir papildymo<text:s/></text:span><text:span text:style-name="T249">įstatymo projektas<text:s/></text:span><text:span text:style-name="T250">Nr. XIP-</text:span><text:span text:style-name="T251">332ES</text:span></text:p>
      <text:p text:style-name="Normal"><text:span text:style-name="T252">(p</text:span><text:span text:style-name="T253">ateikimas)</text:span></text:p>
      <text:p text:style-name="Normal"><text:tab/>Pranešėjas –<text:s/><text:span text:style-name="T254">finansų ministras A. G. Šemeta</text:span></text:p>
      <text:p text:style-name="P255"/>
      <text:p text:style-name="Normal"><text:tab/>Klausė Seimo nariai: R. Sinkevičius, K. Glaveckas.</text:p>
      <text:p text:style-name="P256"/>
      <text:p text:style-name="P257">NUTARTA:</text:p>
      <text:p text:style-name="Normal"><text:tab/>1. Pritarti šiems projektams po pateikimo ir pradėti jų svarstymo procedūrą.<text:s/><text:span text:style-name="T258">Balsavimo rezultatai: už - 71, prieš - 2, susilaikė 6</text:span>.<text:s/><text:span text:style-name="T259">(Užs</text:span><text:span text:style-name="T260">iregistravo 79 Seimo nariai<text:s/></text:span><text:span text:style-name="T261">(16.51 val.)</text:span></text:p>
      <text:p text:style-name="Normal"><text:tab/>2. Paskirti pagrindiniu komitetu šiems projektams svarstyti Biudžeto ir finansų komitetą.<text:s/><text:span text:style-name="T262">Balsavimo rezultatai: pritarta bendru sutarimu.</text:span></text:p>
      <text:p text:style-name="Normal"><text:tab/>3. Paskirti papildomu komitetu šiems projektams svarstyti Audito komitetą.<text:s/><text:span text:style-name="T263">Balsavimo rezultatai: pritarta bendru sutarimu.</text:span></text:p>
      <text:p text:style-name="Normal"><text:tab/>4. Paskirti šių projektų svarstymą Seimo posėdyje pavasario sesijoje.<text:s/><text:span text:style-name="T264">Balsavimo rezultatai: pritarta bendru sutarimu.</text:span></text:p>
      <text:p text:style-name="P265"/>
      <text:p text:style-name="Normal"><text:span text:style-name="T266"><text:s text:c="16"/>16.52 val.</text:span></text:p>
      <text:p text:style-name="Normal"><text:tab/><text:span text:style-name="T267">SVARSTYTA:</text:span></text:p>
      <text:p text:style-name="Normal"><text:tab/>1.<text:s/><text:span text:style-name="T268">Civilinio kodekso 1.21, 2.47, 2.49, 2.52, 2.5</text:span><text:span text:style-name="T269">4, 2.55, 2.58, 2.62, 2.64, 2.65, 2.66, 2.70, 2.71, 2.72, 2.82, 2.83, 2.100, 2.104, 2.106, 2.114, 2.180 straipsnių pakeitimo ir papildymo bei 2.57 straipsnio pripažinimo netekusiu galios<text:s/></text:span><text:span text:style-name="T270">įstatymo projektas<text:s/></text:span><text:span text:style-name="T271">Nr. XP-</text:span><text:span text:style-name="T272">3208</text:span></text:p>
      <text:p text:style-name="Normal"><text:tab/>2.<text:s/><text:span text:style-name="T273">Civilinio proceso kodekso 580 strai</text:span><text:span text:style-name="T274">psnio papildymo<text:s/></text:span><text:span text:style-name="T275">įstatymo projektas<text:s/></text:span><text:span text:style-name="T276">Nr. XP-</text:span><text:span text:style-name="T277">3209</text:span></text:p>
      <text:p text:style-name="Normal"><text:span text:style-name="T278">(pateikimas)</text:span></text:p>
      <text:p text:style-name="Normal"><text:tab/>Pranešėjas –<text:s/><text:span text:style-name="T279">teisingumo ministras R. Šimašius</text:span></text:p>
      <text:p text:style-name="P280"/>
      <text:p text:style-name="P281">NUTARTA:</text:p>
      <text:p text:style-name="Normal"><text:tab/>1. Pritarti šiems projektams po pateikimo ir pradėti jų svarstymo procedūrą.<text:s/><text:span text:style-name="T282">Balsavimo rezultatai: pritarta bendru sutarimu.</text:span></text:p>
      <text:p text:style-name="Normal"><text:tab/>2. Paskirti<text:s/>pagrindiniu komitetu šiems projektams svarstyti Teisės ir teisėtvarkos komitetą.<text:s/><text:span text:style-name="T283">Balsavimo rezultatai: pritarta bendru sutarimu.</text:span></text:p>
      <text:p text:style-name="Normal"><text:tab/>3. Paskirti šių projektų svarstymą Seimo posėdyje pavasario sesijoje.<text:s/><text:span text:style-name="T284">Balsavimo rezultatai: pritarta bendru sutarimu.</text:span></text:p>
      <text:p text:style-name="P285"/>
      <text:p text:style-name="Normal"><text:span text:style-name="T286"><text:s text:c="7"/></text:span><text:span text:style-name="T287"><text:s text:c="9"/>16.54 val.</text:span></text:p>
      <text:p text:style-name="Normal"><text:tab/><text:span text:style-name="T288">SVARSTYTA.</text:span><text:s/><text:span text:style-name="T289">Juridinių asmenų registro įstatymo 3 straipsnio pakeitimo<text:s/></text:span><text:span text:style-name="T290">įstatymo projektas<text:s/></text:span><text:span text:style-name="T291">Nr. XP-</text:span><text:span text:style-name="T292">2025(2)</text:span><text:s/><text:span text:style-name="T293">(pateikimas)</text:span></text:p>
      <text:p text:style-name="Normal"><text:tab/>Pranešėjas –<text:s/><text:span text:style-name="T294">teisingumo ministras R. Šimašius</text:span></text:p>
      <text:p text:style-name="P295"/>
      <text:p text:style-name="Normal"><text:s text:c="11"/><text:span text:style-name="T296">NUTARTA:</text:span></text:p>
      <text:p text:style-name="Normal"><text:tab/>1. Pritarti šiam projektui po pateikimo ir pradėti<text:s/>jo svarstymo procedūrą.<text:s/><text:span text:style-name="T297">Balsavimo rezultatai: pritarta bendru sutarimu.<text:s/></text:span></text:p>
      <text:p text:style-name="Normal"><text:tab/>2. Paskirti pagrindiniu komitetu šiam projektui svarstyti Teisės ir teisėtvarkos komitetą.<text:s/><text:span text:style-name="T298">Balsavimo rezultatai: pritarta bendru sutarimu.<text:s/></text:span></text:p>
      <text:p text:style-name="Normal"><text:tab/>3. Paskirti papildomais komitetais šiam<text:s/>projektui svarstyti Audito bei Valstybės valdymo ir savivaldybių komitetus.<text:s/><text:span text:style-name="T299">Balsavimo rezultatai: pritarta bendru sutarimu.<text:s/></text:span></text:p>
      <text:p text:style-name="Normal"><text:tab/>4. Paskirti šio projekto svarstymą Seimo posėdyje pavasario sesijoje.<text:s/><text:span text:style-name="T300">Balsavimo rezultatai: pritarta bendru sutarimu.</text:span></text:p>
      <text:p text:style-name="P301"/>
      <text:p text:style-name="Normal"><text:span text:style-name="T302"><text:s text:c="11"/></text:span><text:span text:style-name="T303"><text:s text:c="5"/>16.56 val.</text:span></text:p>
      <text:p text:style-name="Normal"><text:tab/><text:span text:style-name="T304">SVARSTYTA.</text:span><text:s/><text:span text:style-name="T305">V</text:span><text:span text:style-name="T306">alstybės ir savivaldybių turto valdymo, naudojimo ir disponavimo juo įstatymo 6, 13, 16</text:span><text:span text:style-name="T307">1</text:span><text:span text:style-name="T308">, 17, 19, 19</text:span><text:span text:style-name="T309">1</text:span><text:span text:style-name="T310">, 22 ir 23 pakeitimo ir papildymo<text:s/></text:span><text:span text:style-name="T311">įstatymo projektas<text:s/></text:span><text:span text:style-name="T312">Nr. XP-</text:span><text:span text:style-name="T313">3347</text:span><text:s/><text:span text:style-name="T314">(pateikimas)</text:span></text:p>
      <text:p text:style-name="Normal"><text:tab/>Pranešėjas –<text:s/><text:span text:style-name="T315">teisingumo ministras R. Šimašius</text:span></text:p>
      <text:p text:style-name="P316"/>
      <text:p text:style-name="Normal"><text:tab/>Klausė Seimo nariai: J. Juozapaitis, J. Sabatauskas, R. Kupčinskas.</text:p>
      <text:p text:style-name="Normal"><text:tab/>Dėl balsavimo motyvų kalbėjo Seimo narys A. Dumbrava.</text:p>
      <text:p text:style-name="P317"/>
      <text:p text:style-name="Normal"><text:s text:c="11"/><text:span text:style-name="T318">NUTARTA:</text:span></text:p>
      <text:p text:style-name="Normal"><text:tab/>1. Pritarti šiam projektui po pateikimo ir pradėti jo svarstymo procedūrą.<text:s/><text:span text:style-name="T319">Balsavimo rezultatai: pritarta bend</text:span><text:span text:style-name="T320">ru sutarimu.<text:s/></text:span></text:p>
      <text:p text:style-name="Normal"><text:tab/>2. Paskirti pagrindiniu komitetu šiam projektui svarstyti Valstybės valdymo ir savivaldybių komitetą.<text:s/><text:span text:style-name="T321">Balsavimo rezultatai: pritarta bendru sutarimu.<text:s/></text:span></text:p>
      <text:p text:style-name="Normal"><text:tab/>3. Paskirti papildomais komitetais šiam projektui svarstyti Aplinkos apsaugos, Audito, Švietimo, mokslo ir kultūros bei Teisės ir teisėtvarkos komitetus.<text:s/><text:span text:style-name="T322">Balsavimo rezultatai: pritarta bendru sutarimu.<text:s/></text:span></text:p>
      <text:p text:style-name="Normal"><text:tab/>4. Paskirti šio projekto svarstymą Seimo posėdyje pavasario sesijoje.<text:s/><text:span text:style-name="T323">Balsavimo rezultatai: pritarta bendru sutarimu.</text:span></text:p>
      <text:p text:style-name="Normal"/>
      <text:p text:style-name="Normal"><text:tab/>Posėdžio pirmininkė pranešė, kad Respublikos Prezidentas grąžino Seimui pakartotinai svarstyti<text:s/><text:span text:style-name="T324">Vyriausybės įstatymo 26, 29, 31, 31</text:span><text:span text:style-name="T325">1</text:span><text:span text:style-name="T326">, 32, 45 straipsnių pakeitimo ir papildymo įstatymą, Krašto apsaugos sistemos organizavimo ir karo tarnybos įstatymo 7, 9, 10 ir 15 straipsnių pak</text:span><text:span text:style-name="T327">eitimo įstatymą, Valstybės tarnybos įstatymo 3 priedo pakeitimo įstatymą ir Diplomatinės tarnybos įstatymo 6 straipsnio pakeitimo įstatymą</text:span>. Seimo plenariniame posėdyje jie bus pateikti 2009-02-19 (ketvirtadienį).</text:p>
      <text:p text:style-name="P328"/>
      <text:p text:style-name="P329">Užsiregistravo 73 Seimo nariai<text:s/><text:span text:style-name="T330">(17.07 val.</text:span><text:span text:style-name="T331">)</text:span></text:p>
      <text:p text:style-name="Normal"/>
      <text:p text:style-name="P332">Posėdis baigtas</text:p>
      <text:p text:style-name="P333"><text:s/>(17.08 val.)</text:p>
      <text:p text:style-name="P334"/>
      <text:p text:style-name="P335"/>
      <text:p text:style-name="Normal">Seimo Pirmininko pavaduotoja<text:s/><text:tab/><text:s text:c="50"/>Virginija Baltraitienė</text:p>
      <text:p text:style-name="Normal"/>
      <text:p text:style-name="Normal"/>
      <text:p text:style-name="P336"/>
      <text:p text:style-name="P337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style:font-style-complex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7:09:00Z</meta:creation-date>
    <dc:date>2017-04-02T07:09:00Z</dc:date>
    <meta:print-date>2009-02-17T14:00:00Z</meta:print-date>
    <meta:template xlink:href="PROTOKOL.DOT" xlink:type="simple"/>
    <meta:editing-cycles>2</meta:editing-cycles>
    <meta:editing-duration>PT0S</meta:editing-duration>
    <meta:document-statistic meta:page-count="3" meta:paragraph-count="226" meta:word-count="1521" meta:character-count="11550" meta:row-count="932" meta:non-whitespace-character-count="10255"/>
  </office:meta>
</office:document-meta>
</file>