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style:font-size-complex="11pt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 style:font-weight-complex="bold" style:font-size-complex="11pt"/>
    </style:style>
    <style:style style:name="P4" style:parent-style-name="Heading1" style:family="paragraph">
      <style:paragraph-properties fo:margin-top="0in" fo:margin-bottom="0in"/>
      <style:text-properties fo:text-transform="non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1pt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3.7923in"/>
    </style:style>
    <style:style style:name="Table9" style:family="table">
      <style:table-properties style:width="6.5756in" fo:margin-left="0in" table:align="left"/>
    </style:style>
    <style:style style:name="TableRow14" style:family="table-row">
      <style:table-row-properties style:min-row-height="0.2083in" fo:keep-together="always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694in" fo:margin-bottom="0.0694in"/>
      <style:text-properties style:font-size-complex="11pt"/>
    </style:style>
    <style:style style:name="TableCell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TableRow21" style:family="table-row">
      <style:table-row-properties style:min-row-height="0.4173in" fo:keep-together="always"/>
    </style:style>
    <style:style style:name="TableCell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style:font-size-complex="11pt"/>
    </style:style>
    <style:style style:name="TableCell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style:font-size-complex="11pt"/>
    </style:style>
    <style:style style:name="TableCell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TableRow29" style:family="table-row">
      <style:table-row-properties style:min-row-height="2.1215in"/>
    </style:style>
    <style:style style:name="TableCell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.0694in"/>
      <style:text-properties fo:font-weight="bold" style:font-weight-asian="bold" style:font-size-complex="11pt"/>
    </style:style>
    <style:style style:name="TableCell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694in" fo:margin-bottom="0.0694in"/>
      <style:text-properties fo:font-weight="bold" style:font-weight-asian="bold" style:font-size-complex="11pt"/>
    </style:style>
    <style:style style:name="TableCell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.0694in"/>
      <style:text-properties fo:font-weight="bold" style:font-weight-asian="bold" style:font-size-complex="11pt"/>
    </style:style>
    <style:style style:name="TableCell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margin-top="0.0694in" fo:margin-bottom="0.0694in" fo:text-indent="0.901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margin-top="0.0694in" fo:margin-bottom="0.0694in" fo:margin-right="0.1562in" fo:text-indent="0.9013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/>
    </style:style>
    <style:style style:name="TableRow44" style:family="table-row">
      <style:table-row-properties style:min-row-height="0.0416in"/>
    </style:style>
    <style:style style:name="TableCell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694in" fo:margin-bottom="0.0694in"/>
      <style:text-properties fo:font-weight="bold" style:font-weight-asian="bold" style:font-size-complex="11p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694in" fo:margin-bottom="0.0694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694in" fo:margin-bottom="0.0694in"/>
      <style:text-properties style:font-name="Tahoma" style:font-name-complex="Tahoma" fo:font-size="11pt" style:font-size-asian="11pt" style:font-size-complex="11p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3" style:parent-style-name="Normal" style:family="paragraph">
      <style:paragraph-properties fo:text-align="end"/>
    </style:style>
  </office:automatic-styles>
  <office:body>
    <office:text text:use-soft-page-breaks="true">
      <text:p text:style-name="P1">2009 02 12</text:p>
      <text:p text:style-name="P2"><text:span text:style-name="T3">PASIŪLYMAS</text:span></text:p>
      <text:h text:style-name="P4" text:outline-level="1">DĖL SOCIALINĖS PARAMOS MOKINIAMS ĮSTATYMO 1 IR 5 STRAIPSNIŲ<text:s/></text:h>
      <text:p text:style-name="Normal"/>
      <text:p text:style-name="P5">PAKEITIMO IR PAPILDYMO</text:p>
      <text:p text:style-name="P6"/>
      <text:p text:style-name="P7"><text:span text:style-name="T8">ĮSTATYMO PROJEKTO</text:span></text:p>
      <text:h text:style-name="Heading1" text:outline-level="1">Nr. XIP-292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> </text:p>
            <text:p text:style-name="P19">Pasiūlymo turinys</text:p>
            <text:p text:style-name="P20"> </text:p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5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Argumentai : „Šeimoms, auginančioms specialiųjų poreikių vaikus, žymiai daugiau lėšų reikia išleisti jų priežiūrai</text:span><text:span text:style-name="T39">.”</text:span></text:p>
            <text:p text:style-name="P40"><text:span text:style-name="T41">Pasiūlymas</text:span><text:span text:style-name="T42">: „</text:span>1) į nemokamus pietus, kai jie mokosi pagal priešmokyklinio ugdymo ar pagal pradinio ugdymo programas<text:span text:style-name="T43"><text:s/>arba kai jiems nustatyti specialieji poreikiai</text:span>.”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Normal"/>
      <text:p text:style-name="Normal">Teikia:</text:p>
      <text:p text:style-name="Normal"/>
      <text:p text:style-name="Normal">Seimo narys <text:s text:c="120"/>Edvardas Žakar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/>
      <style:text-properties fo:font-weight="bold" style:font-weight-asian="bold" style:font-weight-complex="bold" fo:text-transform="uppercase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2 09</dc:title>
    <dc:subject/>
    <meta:initial-creator>Namai</meta:initial-creator>
    <dc:creator>adlibuser</dc:creator>
    <meta:creation-date>2017-04-02T06:03:00Z</meta:creation-date>
    <dc:date>2017-04-02T06:03:00Z</dc:date>
    <meta:print-date>2009-02-12T08:4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90" meta:character-count="642" meta:row-count="44" meta:non-whitespace-character-count="577"/>
  </office:meta>
</office:document-meta>
</file>