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tab/><text:tab/><text:tab/>LIETUVOS RESPUBLIKOS SEIMAS</text:p>
      <text:p text:style-name="P2"><text:s text:c="26"/>PROTOKOLAS</text:p>
      <text:p text:style-name="P3"><text:s text:c="23"/>Rudens (I) sesija</text:p>
      <text:p text:style-name="P4"><text:s text:c="12"/>1996 m. gruodžio 12 d. (ketvirtadienis)</text:p>
      <text:p text:style-name="P5"><text:s text:c="17"/>Neeilinis plenarinis posėdis</text:p>
      <text:p text:style-name="P6"><text:s text:c="29"/>Nr.15</text:p>
      <text:p text:style-name="P7"><text:s text:c="14"/><text:s text:c="2"/>(Posėdžio pradžia - 19.30 val.)</text:p>
      <text:p text:style-name="P8"><text:s text:c="31"/></text:p>
      <text:p text:style-name="P9"><text:s text:c="7"/>Posėdžio <text:s text:c="2"/>pirmininkas <text:s/>- <text:s/>Lietuvos <text:s/>Respublikos <text:s text:c="2"/>Seimo</text:p>
      <text:p text:style-name="P10">Pirmininko pirmasis pavaduotojas A.Kubilius</text:p>
      <text:p text:style-name="P11"/>
      <text:p text:style-name="P12"><text:s text:c="9"/>Užsiregistravo 98 Seimo nariai (19.30 val.).</text:p>
      <text:p text:style-name="P13">19.30 val.</text:p>
      <text:p text:style-name="P14">S V A R S T Y T<text:s/>A :</text:p>
      <text:p text:style-name="P15"><text:s text:c="6"/>Lietuvos <text:s/>Respublikos visuomenės informavimo įstatymo <text:s/>29</text:p>
      <text:p text:style-name="P16">straipsnio <text:s/>pakeitimo įstatymo įgyvendinimo įstatymo <text:s/>projektas</text:p>
      <text:p text:style-name="P17">Nr.P-117(2) (pateikimas, svarstymas ir priėmimas)</text:p>
      <text:p text:style-name="P18"><text:s text:c="5"/>Pranešėjas - Seimo Pirmininko pavaduotojas A.Vidžiūnas</text:p>
      <text:p text:style-name="P19"/>
      <text:p text:style-name="P20"><text:s text:c="7"/>Klausė<text:s text:c="3"/>Seimo <text:s text:c="2"/>nariai: <text:s text:c="2"/>Č.Juršėnas, <text:s text:c="2"/>V.Andriukaitis,</text:p>
      <text:p text:style-name="P21">A.Kubilius.</text:p>
      <text:p text:style-name="P22"/>
      <text:p text:style-name="P23"><text:s text:c="6"/>Dėl <text:s/>balsavimo <text:s/>motyvų kalbėjo Seimo nariai: <text:s/>Č.Juršėnas,</text:p>
      <text:p text:style-name="P24">Seimo Pirmininkas V.Landsbergis.</text:p>
      <text:p text:style-name="P25"/>
      <text:p text:style-name="P26"><text:s text:c="9"/>Užsiregistravo 98 Seimo nariai (19.45 val.).</text:p>
      <text:p text:style-name="P27">N U T A R T A :</text:p>
      <text:p text:style-name="P28"><text:s text:c="5"/>1. Pradėti šio projekto svarstymo procedūrą. Balsavo: už -</text:p>
      <text:p text:style-name="P29">74, prieš - 8, susilaikė 7.</text:p>
      <text:p text:style-name="P30"><text:s text:c="5"/>Replikavo Seimo narys P.Gylys.</text:p>
      <text:p text:style-name="P31"/>
      <text:p text:style-name="P32"><text:s text:c="9"/>Užsiregistravo 102 Seimo nariai (19.44 val.).</text:p>
      <text:p text:style-name="P33"/>
      <text:p text:style-name="P34"><text:s text:c="6"/>Seimo Pirmininkas pasiūlė šį projektą svarstyti ypatingos</text:p>
      <text:p text:style-name="P35">skubos tvarka.</text:p>
      <text:p text:style-name="P36"/>
      <text:p text:style-name="P37"><text:s text:c="6"/>2. Svarstyti šį projektą skubos tvarka. Balsavo: už - 75,</text:p>
      <text:p text:style-name="P38">prieš - 10, susilaikė 8.</text:p>
      <text:p text:style-name="P39"/>
      <text:p text:style-name="P40"><text:s text:c="9"/>Užsiregistravo 98 Seimo nariai (19.48 val.).</text:p>
      <text:p text:style-name="P41"><text:s text:c="31"/></text:p>
      <text:p text:style-name="P42"><text:s text:c="6"/>Dėl <text:s/>balsavimo <text:s/>motyvų kalbėjo Seimo nariai: <text:s/>Č.Juršėnas,</text:p>
      <text:p text:style-name="P43">V.Andriukaitis, M.Briedis, R.Pleikys, A.Račas.</text:p>
      <text:p text:style-name="P44"><text:s text:c="5"/>Replikavo Seimo nariai: A.Vidžiūnas, J.Karosas.</text:p>
      <text:p text:style-name="P45"/>
      <text:p text:style-name="P46"><text:s text:c="9"/>Užsiregistravo 98 Seimo nariai (19.48 val.).</text:p>
      <text:p text:style-name="P47"><text:s text:c="31"/></text:p>
      <text:p text:style-name="P48"><text:s text:c="6"/>Balsuota, <text:s/>ar <text:s/>priimti <text:s/>Lietuvos <text:s/>Respublikos <text:s/>visuomenės</text:p>
      <text:p text:style-name="P49">informavimo <text:s text:c="2"/>įstatymo <text:s text:c="2"/>29 <text:s text:c="2"/>straipsnio <text:s text:c="2"/>pakeitimo <text:s text:c="2"/>įstatymo</text:p>
      <text:p text:style-name="P50">įgyvendinimo <text:s/>įstatymą. Balsavo: už - 66, prieš - 6, <text:s/>susilaikė</text:p>
      <text:p text:style-name="P51">9.</text:p>
      <text:p text:style-name="P52"><text:s text:c="9"/>Užsiregistravo 97 Seimo nariai (19.50 val.).</text:p>
      <text:p text:style-name="P53">N U T A R T A :</text:p>
      <text:p text:style-name="P54"><text:s text:c="7"/>Priimti <text:s text:c="2"/>Lietuvos <text:s/>Respublikos <text:s/>visuomenės <text:s/>informavimo</text:p>
      <text:p text:style-name="P55">įstatymo <text:s text:c="2"/>29 <text:s text:c="2"/>straipsnio<text:s/><text:s/>pakeitimo <text:s text:c="2"/>įstatymo <text:s text:c="2"/>įgyvendinimo</text:p>
      <text:p text:style-name="P56">įstatymą. <text:s/>Pakartotinai balsavo: už - 77, prieš - 6, <text:s/>susilaikė</text:p>
      <text:p text:style-name="P57">11.</text:p>
      <text:p text:style-name="P58"/>
      <text:p text:style-name="P59">19.53 val.</text:p>
      <text:p text:style-name="P60">S V A R S T Y T A :</text:p>
      <text:p text:style-name="P61"><text:s text:c="6"/>Lietuvos <text:s/>nacionalinio radijo ir televizijos <text:s/>įstatymo <text:s/>8</text:p>
      <text:p text:style-name="P62">straipsnio <text:s/>pakeitimo <text:s/>ir <text:s/>papildymo įstatymo <text:s/>projektas <text:s/>Nr.P-</text:p>
      <text:p text:style-name="P63">118(2) (pateikimas, svarstymas ir priėmimas)</text:p>
      <text:p text:style-name="P64"><text:s text:c="5"/>Pranešėjas - Seimo Pirmininko pavaduotojas A.Vidžiūnas</text:p>
      <text:p text:style-name="P65"/>
      <text:p text:style-name="P66"><text:s text:c="7"/>Klausė <text:s text:c="2"/>Seimo <text:s text:c="2"/>nariai: <text:s/>R.Melnikienė, <text:s text:c="2"/>A.Salamakinas,</text:p>
      <text:p text:style-name="P67">J.Karosas, R.Pleikys.</text:p>
      <text:p text:style-name="P68"/>
      <text:p text:style-name="P69"><text:s text:c="6"/>Dėl <text:s/>balsavimo <text:s/>motyvų kalbėjo Seimo nariai: <text:s/>Č.Juršėnas,</text:p>
      <text:p text:style-name="P70">L.Sabutis.</text:p>
      <text:p text:style-name="P71"/>
      <text:p text:style-name="P72"><text:s text:c="9"/>Užsiregistravo 99 Seimo nariai (19.57 val.).</text:p>
      <text:p text:style-name="P73"/>
      <text:p text:style-name="P74">N U T A R T A :</text:p>
      <text:p text:style-name="P75"><text:s text:c="6"/>1. Pradėti šio projekto svarstymo procedūrą Balsavo: už -</text:p>
      <text:p text:style-name="P76">75, prieš - 7, susilaikė 9.</text:p>
      <text:p text:style-name="P77"/>
      <text:p text:style-name="P78"><text:s text:c="6"/>Seimo Pirmininkas pasiūlė šį projektą svarstyti ypatingos</text:p>
      <text:p text:style-name="P79">skubos<text:s/>tvarka.</text:p>
      <text:p text:style-name="P80"/>
      <text:p text:style-name="P81"><text:s text:c="6"/>2. Svarstyti šį projektą ypatingos skubos tvarka Balsavo:</text:p>
      <text:p text:style-name="P82">už - 74, prieš - 8, susilaikė 10.</text:p>
      <text:p text:style-name="P83"/>
      <text:p text:style-name="P84"><text:s text:c="6"/>Dėl <text:s/>balsavimo <text:s/>motyvų kalbėjo Seimo nariai: <text:s/>Č.Juršėnas,</text:p>
      <text:p text:style-name="P85">R.Pleikys, <text:s text:c="3"/>A.Vaišnoras, <text:s text:c="2"/>J.Karosas, <text:s text:c="3"/>Seimo <text:s text:c="3"/>Pirmininkas</text:p>
      <text:p text:style-name="P86">V.Landsbergis.</text:p>
      <text:p text:style-name="P87"/>
      <text:p text:style-name="P88"><text:s text:c="3"/><text:s text:c="6"/>Užsiregistravo 96 Seimo nariai (20.02 val.).</text:p>
      <text:p text:style-name="P89">N U T A R T A :</text:p>
      <text:p text:style-name="P90"><text:s text:c="7"/>Priimti <text:s/>Lietuvos <text:s/>nacionalinio <text:s/>radijo <text:s/>ir <text:s/>televizijos</text:p>
      <text:p text:style-name="P91">įstatymo 8 straipsnio pakeitimo ir papildymo įstatymą. Balsavo:</text:p>
      <text:p text:style-name="P92">už - 73, prieš - 7, susilaikė 8.</text:p>
      <text:p text:style-name="P93"><text:s text:c="6"/>Replikavo <text:s/>Seimo Pirmininkas V.Landsbergis, <text:s/>Seimo <text:s/>narys</text:p>
      <text:p text:style-name="P94">Č.Juršėnas.</text:p>
      <text:p text:style-name="P95"/>
      <text:p text:style-name="P96">20.08 val.</text:p>
      <text:p text:style-name="P97">S V A R S T Y T A :</text:p>
      <text:p text:style-name="P98"><text:s text:c="6"/>Lietuvos Respublikos savivaldybių tarybų rinkimų įstatymo</text:p>
      <text:p text:style-name="P99">pakeitimo <text:s text:c="3"/>įstatymo <text:s text:c="2"/>projekto <text:s text:c="2"/>Nr.P-116 <text:s text:c="3"/>(svarbiausiosios</text:p>
      <text:p text:style-name="P100">alternatyvos)</text:p>
      <text:p text:style-name="P101"><text:s text:c="5"/>Pranešėjas - Seimo narys S.Kaktys</text:p>
      <text:p text:style-name="P102"/>
      <text:p text:style-name="P103"><text:s text:c="6"/>Dėl <text:s/>reitingo <text:s/>elementų <text:s/>įvedimo <text:s/>kalbėjo <text:s/>Seimo <text:s/>nariai:</text:p>
      <text:p text:style-name="P104">Č.Juršėnas <text:s text:c="4"/>(LDDP <text:s text:c="3"/>frakcijos <text:s text:c="3"/>vardu), <text:s text:c="4"/>V.Andriukaitis</text:p>
      <text:p text:style-name="P105">(Socialdemokratų frakcijos vardu), A.Bartkus (Tėvynės <text:s/>sąjungos</text:p>
      <text:p text:style-name="P106">- Lietuvos konservatorių frakcijos vardu), R.Smetona (Jungtinės</text:p>
      <text:p text:style-name="P107">frakcijos <text:s text:c="2"/>vardu), <text:s/>E.Bičkauskas <text:s/>(Centro <text:s/>frakcijos <text:s text:c="2"/>vardu),</text:p>
      <text:p text:style-name="P108">V.Bogušis (Krikščionių demokratų frakcijos vardu), K.Prunskienė</text:p>
      <text:p text:style-name="P109">(Nepriklausomos <text:s text:c="3"/>frakcijos <text:s text:c="3"/>vardu), <text:s text:c="3"/>Seimo <text:s text:c="3"/>Pirmininkas</text:p>
      <text:p text:style-name="P110">V.Landsbergis.</text:p>
      <text:p text:style-name="P111"/>
      <text:p text:style-name="P112"><text:s text:c="9"/>Užsiregistravo 88 Seimo nariai (20.20 val.).</text:p>
      <text:p text:style-name="P113"/>
      <text:p text:style-name="P114">N U T A R T A :</text:p>
      <text:p text:style-name="P115"><text:s text:c="6"/>Neįvesti reitingo elementų į Savivaldybių tarybų <text:s/>rinkimo</text:p>
      <text:p text:style-name="P116">įstatymo pakeitimo įstatymo projektą: Balsavo: už - 28, prieš -</text:p>
      <text:p text:style-name="P117">54, susilaikė 2.</text:p>
      <text:p text:style-name="P118"/>
      <text:p text:style-name="P119"/>
      <text:p text:style-name="P120"><text:s text:c="6"/>Dėl <text:s/>balsavimo <text:s/>laivuose kalbėjo Seimo nariai: <text:s/>S.Kaktys,</text:p>
      <text:p text:style-name="P121">Č.Juršėnas, V.Bogušis, S.Malkevičius, S.Stačiokas.</text:p>
      <text:p text:style-name="P122"><text:s text:c="5"/>Replikavo Seimo nariai: R.Smetona, V.Andriukaitis.</text:p>
      <text:p text:style-name="P123"/>
      <text:p text:style-name="P124">N U T A R T A :</text:p>
      <text:p text:style-name="P125"><text:s text:c="5"/>Atidėti šio klausimo sprendimą (bendru sutarimu).</text:p>
      <text:p text:style-name="P126"/>
      <text:p text:style-name="P127"/>
      <text:p text:style-name="P128"><text:s text:c="24"/>Posėdis baigtas</text:p>
      <text:p text:style-name="P129"><text:s text:c="25"/>(20.35 val.)</text:p>
      <text:p text:style-name="P130"><text:s text:c="13"/><text:s text:c="18"/></text:p>
      <text:p text:style-name="P131"><text:s text:c="31"/></text:p>
      <text:p text:style-name="P132">Lietuvos Respublikos</text:p>
      <text:p text:style-name="P133">Seimo Pirmininko pirmasis pavaduotojas <text:s text:c="2"/>Andrius Kubilius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Protokolą rašė G.Belickienė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omas</meta:initial-creator>
    <dc:creator>adlibuser</dc:creator>
    <meta:creation-date>2017-05-02T18:11:00Z</meta:creation-date>
    <dc:date>2017-05-02T18:11:00Z</dc:date>
    <meta:template xlink:href="Normal.dotm" xlink:type="simple"/>
    <meta:editing-cycles>2</meta:editing-cycles>
    <meta:editing-duration>PT0S</meta:editing-duration>
    <meta:document-statistic meta:page-count="1" meta:paragraph-count="126" meta:word-count="531" meta:character-count="4669" meta:row-count="355" meta:non-whitespace-character-count="4264"/>
  </office:meta>
</office:document-meta>
</file>