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text-properties fo:font-size="18pt" style:font-size-asian="1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 fo:font-size="10pt" style:font-size-asian="10pt"/>
    </style:style>
    <style:style style:name="T30" style:parent-style-name="DefaultParagraphFont" style:family="text">
      <style:text-properties style:font-name-complex="Arial" style:font-style-complex="italic" fo:font-size="10pt" style:font-size-asian="10pt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T32" style:parent-style-name="DefaultParagraphFont" style:family="text">
      <style:text-properties fo:font-style="italic" style:font-style-asian="italic" fo:font-size="11pt" style:font-size-asian="11pt"/>
    </style:style>
    <style:style style:name="T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indent="0.5in"/>
      <style:text-properties fo:font-size="8pt" style:font-size-asian="8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3" style:parent-style-name="Normal" style:family="paragraph">
      <style:text-properties fo:font-size="8pt" style:font-size-asian="8pt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text-properties fo:font-size="16pt" style:font-size-asian="16pt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style:font-weight-complex="bold" style:font-style-complex="italic" fo:color="#000000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 fo:font-size="10pt" style:font-size-asian="10pt"/>
    </style:style>
    <style:style style:name="T56" style:parent-style-name="DefaultParagraphFont" style:family="text">
      <style:text-properties style:font-name-complex="Arial" style:font-style-complex="italic" fo:font-size="10pt" style:font-size-asian="10pt"/>
    </style:style>
    <style:style style:name="T57" style:parent-style-name="DefaultParagraphFont" style:family="text">
      <style:text-properties style:font-name-complex="Arial" fo:font-size="10pt" style:font-size-asian="10pt"/>
    </style:style>
    <style:style style:name="T58" style:parent-style-name="DefaultParagraphFont" style:family="text">
      <style:text-properties fo:font-style="italic" style:font-style-asian="italic" fo:font-size="11pt" style:font-size-asian="11pt"/>
    </style:style>
    <style:style style:name="T59" style:parent-style-name="DefaultParagraphFont" style:family="text">
      <style:text-properties fo:font-style="italic" style:font-style-asian="italic" fo:font-size="11pt" style:font-size-asian="11pt"/>
    </style:style>
    <style:style style:name="T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text-properties fo:font-size="18pt" style:font-size-asian="18pt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style:font-name-complex="Arial" style:font-weight-complex="bold" style:font-style-complex="italic" fo:color="#000000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font-size="10pt" style:font-size-asian="10pt"/>
    </style:style>
    <style:style style:name="T72" style:parent-style-name="DefaultParagraphFont" style:family="text">
      <style:text-properties style:font-name-complex="Arial" style:font-style-complex="italic" fo:font-size="10pt" style:font-size-asian="10pt"/>
    </style:style>
    <style:style style:name="T73" style:parent-style-name="DefaultParagraphFont" style:family="text">
      <style:text-properties style:font-name-complex="Arial" fo:font-size="10pt" style:font-size-asian="10pt"/>
    </style:style>
    <style:style style:name="T74" style:parent-style-name="DefaultParagraphFont" style:family="text">
      <style:text-properties fo:font-style="italic" style:font-style-asian="italic" fo:font-size="11pt" style:font-size-asian="11pt"/>
    </style:style>
    <style:style style:name="T75" style:parent-style-name="DefaultParagraphFont" style:family="text">
      <style:text-properties fo:font-style="italic" style:font-style-asian="italic" fo:font-size="11pt" style:font-size-asian="11pt"/>
    </style:style>
    <style:style style:name="T7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name-complex="Arial" style:font-weight-complex="bold"/>
    </style:style>
    <style:style style:name="T82" style:parent-style-name="DefaultParagraphFont" style:family="text">
      <style:text-properties style:font-name-complex="Arial" style:font-weight-complex="bold"/>
    </style:style>
    <style:style style:name="T83" style:parent-style-name="DefaultParagraphFont" style:family="text">
      <style:text-properties style:font-name-complex="Arial" style:font-weight-complex="bold" fo:color="#000000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7" style:parent-style-name="Normal" style:family="paragraph">
      <style:text-properties fo:font-size="18pt" style:font-size-asian="18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style:font-weight-complex="bold" style:font-style-complex="italic" fo:color="#000000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 fo:font-size="10pt" style:font-size-asian="10pt"/>
    </style:style>
    <style:style style:name="T96" style:parent-style-name="DefaultParagraphFont" style:family="text">
      <style:text-properties style:font-name-complex="Arial" style:font-style-complex="italic" fo:font-size="10pt" style:font-size-asian="10pt"/>
    </style:style>
    <style:style style:name="T97" style:parent-style-name="DefaultParagraphFont" style:family="text">
      <style:text-properties style:font-name-complex="Arial" fo:font-size="10pt" style:font-size-asian="10pt"/>
    </style:style>
    <style:style style:name="T98" style:parent-style-name="DefaultParagraphFont" style:family="text">
      <style:text-properties fo:font-style="italic" style:font-style-asian="italic" fo:font-size="11pt" style:font-size-asian="11pt"/>
    </style:style>
    <style:style style:name="T9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name-complex="Arial" style:font-weight-complex="bold"/>
    </style:style>
    <style:style style:name="T103" style:parent-style-name="DefaultParagraphFont" style:family="text">
      <style:text-properties style:font-name-complex="Arial" style:font-weight-complex="bold"/>
    </style:style>
    <style:style style:name="T104" style:parent-style-name="DefaultParagraphFont" style:family="text">
      <style:text-properties style:font-name-complex="Arial" style:font-weight-complex="bold" fo:color="#000000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font-size="18pt" style:font-size-asian="18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 style:font-weight-complex="bold" style:font-style-complex="italic" fo:color="#000000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font-size="10pt" style:font-size-asian="10pt"/>
    </style:style>
    <style:style style:name="T118" style:parent-style-name="DefaultParagraphFont" style:family="text">
      <style:text-properties style:font-name-complex="Arial" style:font-style-complex="italic" fo:font-size="10pt" style:font-size-asian="10pt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T120" style:parent-style-name="DefaultParagraphFont" style:family="text">
      <style:text-properties fo:font-style="italic" style:font-style-asian="italic" fo:font-size="11pt" style:font-size-asian="11pt"/>
    </style:style>
    <style:style style:name="T1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name-complex="Arial" style:font-weight-complex="bold"/>
    </style:style>
    <style:style style:name="T126" style:parent-style-name="DefaultParagraphFont" style:family="text">
      <style:text-properties style:font-name-complex="Arial" style:font-weight-complex="bold"/>
    </style:style>
    <style:style style:name="T127" style:parent-style-name="DefaultParagraphFont" style:family="text">
      <style:text-properties style:font-name-complex="Arial" style:font-weight-complex="bold" fo:color="#000000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1" style:parent-style-name="Header" style:family="paragraph">
      <style:paragraph-properties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DefaultParagraphFont" style:family="text">
      <style:text-properties style:font-name-complex="Arial" style:font-weight-complex="bold" style:font-style-complex="italic" fo:color="#000000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style:font-name-complex="Arial" fo:font-size="10pt" style:font-size-asian="10pt"/>
    </style:style>
    <style:style style:name="T140" style:parent-style-name="DefaultParagraphFont" style:family="text">
      <style:text-properties style:font-name-complex="Arial" style:font-style-complex="italic" fo:font-size="10pt" style:font-size-asian="10pt"/>
    </style:style>
    <style:style style:name="T141" style:parent-style-name="DefaultParagraphFont" style:family="text">
      <style:text-properties style:font-name-complex="Arial" fo:font-size="10pt" style:font-size-asian="10pt"/>
    </style:style>
    <style:style style:name="T142" style:parent-style-name="DefaultParagraphFont" style:family="text">
      <style:text-properties fo:font-style="italic" style:font-style-asian="italic" fo:font-size="11pt" style:font-size-asian="11pt"/>
    </style:style>
    <style:style style:name="T14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name-complex="Arial" style:font-weight-complex="bold"/>
    </style:style>
    <style:style style:name="T147" style:parent-style-name="DefaultParagraphFont" style:family="text">
      <style:text-properties style:font-name-complex="Arial" style:font-weight-complex="bold" fo:color="#000000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 fo:color="#000000"/>
    </style:style>
    <style:style style:name="T156" style:parent-style-name="DefaultParagraphFont" style:family="text">
      <style:text-properties style:font-name-complex="Arial" style:font-weight-complex="bold" style:font-style-complex="italic" fo:color="#000000"/>
    </style:style>
    <style:style style:name="T157" style:parent-style-name="DefaultParagraphFont" style:family="text">
      <style:text-properties style:font-name-complex="Arial" fo:color="#000000"/>
    </style:style>
    <style:style style:name="T158" style:parent-style-name="DefaultParagraphFont" style:family="text">
      <style:text-properties style:font-name-complex="Arial" fo:font-size="10pt" style:font-size-asian="10pt"/>
    </style:style>
    <style:style style:name="T159" style:parent-style-name="DefaultParagraphFont" style:family="text">
      <style:text-properties style:font-name-complex="Arial" style:font-style-complex="italic" fo:font-size="10pt" style:font-size-asian="10pt"/>
    </style:style>
    <style:style style:name="T160" style:parent-style-name="DefaultParagraphFont" style:family="text">
      <style:text-properties style:font-name-complex="Arial" fo:font-size="10pt" style:font-size-asian="10pt"/>
    </style:style>
    <style:style style:name="T161" style:parent-style-name="DefaultParagraphFont" style:family="text">
      <style:text-properties fo:font-style="italic" style:font-style-asian="italic" fo:font-size="11pt" style:font-size-asian="11pt"/>
    </style:style>
    <style:style style:name="T162" style:parent-style-name="DefaultParagraphFont" style:family="text">
      <style:text-properties fo:font-style="italic" style:font-style-asian="italic" fo:font-size="11pt" style:font-size-asian="11pt"/>
    </style:style>
    <style:style style:name="T16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name-complex="Arial" style:font-weight-complex="bold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2" style:parent-style-name="Normal" style:family="paragraph">
      <style:text-properties fo:font-size="16pt" style:font-size-asian="16pt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 style:font-weight-complex="bold" style:font-style-complex="italic" fo:color="#000000"/>
    </style:style>
    <style:style style:name="T178" style:parent-style-name="DefaultParagraphFont" style:family="text">
      <style:text-properties style:font-name-complex="Arial" fo:color="#000000"/>
    </style:style>
    <style:style style:name="T179" style:parent-style-name="DefaultParagraphFont" style:family="text">
      <style:text-properties style:font-name-complex="Arial" fo:font-size="10pt" style:font-size-asian="10pt"/>
    </style:style>
    <style:style style:name="T180" style:parent-style-name="DefaultParagraphFont" style:family="text">
      <style:text-properties style:font-name-complex="Arial" style:font-style-complex="italic" fo:font-size="10pt" style:font-size-asian="10pt"/>
    </style:style>
    <style:style style:name="T181" style:parent-style-name="DefaultParagraphFont" style:family="text">
      <style:text-properties style:font-name-complex="Arial" style:font-style-complex="italic" fo:font-size="10pt" style:font-size-asian="10pt"/>
    </style:style>
    <style:style style:name="T182" style:parent-style-name="DefaultParagraphFont" style:family="text">
      <style:text-properties style:font-name-complex="Arial" fo:font-size="10pt" style:font-size-asian="10pt"/>
    </style:style>
    <style:style style:name="T183" style:parent-style-name="DefaultParagraphFont" style:family="text">
      <style:text-properties fo:font-style="italic" style:font-style-asian="italic" fo:font-size="11pt" style:font-size-asian="11pt"/>
    </style:style>
    <style:style style:name="T1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name-complex="Arial" style:font-weight-complex="bold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 style:font-weight-complex="bold" fo:color="#000000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3" style:parent-style-name="Normal" style:family="paragraph">
      <style:text-properties fo:font-size="18pt" style:font-size-asian="18pt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 fo:color="#000000"/>
    </style:style>
    <style:style style:name="T198" style:parent-style-name="DefaultParagraphFont" style:family="text">
      <style:text-properties style:font-name-complex="Arial" style:font-weight-complex="bold" style:font-style-complex="italic" fo:color="#000000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style:font-name-complex="Arial" fo:font-size="10pt" style:font-size-asian="10pt"/>
    </style:style>
    <style:style style:name="T201" style:parent-style-name="DefaultParagraphFont" style:family="text">
      <style:text-properties style:font-name-complex="Arial" style:font-style-complex="italic" fo:font-size="10pt" style:font-size-asian="10pt"/>
    </style:style>
    <style:style style:name="T202" style:parent-style-name="DefaultParagraphFont" style:family="text">
      <style:text-properties style:font-name-complex="Arial" fo:font-size="10pt" style:font-size-asian="10pt"/>
    </style:style>
    <style:style style:name="T203" style:parent-style-name="DefaultParagraphFont" style:family="text">
      <style:text-properties fo:font-style="italic" style:font-style-asian="italic" fo:font-size="11pt" style:font-size-asian="11pt"/>
    </style:style>
    <style:style style:name="T20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name-complex="Arial" style:font-weight-complex="bold"/>
    </style:style>
    <style:style style:name="T209" style:parent-style-name="DefaultParagraphFont" style:family="text">
      <style:text-properties style:font-name-complex="Arial" style:font-weight-complex="bold" fo:color="#000000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3" style:parent-style-name="Normal" style:family="paragraph">
      <style:text-properties fo:font-size="16pt" style:font-size-asian="16pt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 style:font-weight-complex="bold" style:font-style-complex="italic" fo:color="#000000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style:font-name-complex="Arial" fo:font-size="10pt" style:font-size-asian="10pt"/>
    </style:style>
    <style:style style:name="T224" style:parent-style-name="DefaultParagraphFont" style:family="text">
      <style:text-properties style:font-name-complex="Arial" style:font-style-complex="italic" fo:font-size="10pt" style:font-size-asian="10pt"/>
    </style:style>
    <style:style style:name="T225" style:parent-style-name="DefaultParagraphFont" style:family="text">
      <style:text-properties style:font-name-complex="Arial" fo:font-size="10pt" style:font-size-asian="10pt"/>
    </style:style>
    <style:style style:name="T226" style:parent-style-name="DefaultParagraphFont" style:family="text">
      <style:text-properties fo:font-style="italic" style:font-style-asian="italic" fo:font-size="11pt" style:font-size-asian="11pt"/>
    </style:style>
    <style:style style:name="T22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name-complex="Arial" style:font-weight-complex="bold"/>
    </style:style>
    <style:style style:name="T232" style:parent-style-name="DefaultParagraphFont" style:family="text">
      <style:text-properties style:font-name-complex="Arial" style:font-weight-complex="bold" fo:color="#000000"/>
    </style:style>
    <style:style style:name="T233" style:parent-style-name="DefaultParagraphFont" style:family="text">
      <style:text-properties style:font-name-complex="Arial" style:font-weight-complex="bold"/>
    </style:style>
    <style:style style:name="T234" style:parent-style-name="DefaultParagraphFont" style:family="text">
      <style:text-properties style:font-name-complex="Arial" style:font-weight-complex="bold"/>
    </style:style>
    <style:style style:name="T235" style:parent-style-name="DefaultParagraphFont" style:family="text">
      <style:text-properties style:font-name-complex="Arial" style:font-weight-complex="bold" fo:color="#000000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9" style:parent-style-name="Normal" style:family="paragraph">
      <style:text-properties fo:font-size="18pt" style:font-size-asian="18pt"/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name-complex="Arial" fo:color="#000000"/>
    </style:style>
    <style:style style:name="T247" style:parent-style-name="DefaultParagraphFont" style:family="text">
      <style:text-properties style:font-name-complex="Arial" fo:font-size="10pt" style:font-size-asian="10pt"/>
    </style:style>
    <style:style style:name="T248" style:parent-style-name="DefaultParagraphFont" style:family="text">
      <style:text-properties style:font-name-complex="Arial" style:font-style-complex="italic" fo:font-size="10pt" style:font-size-asian="10pt"/>
    </style:style>
    <style:style style:name="T249" style:parent-style-name="DefaultParagraphFont" style:family="text">
      <style:text-properties style:font-name-complex="Arial" fo:font-size="10pt" style:font-size-asian="10pt"/>
    </style:style>
    <style:style style:name="T250" style:parent-style-name="DefaultParagraphFont" style:family="text">
      <style:text-properties fo:font-style="italic" style:font-style-asian="italic" fo:font-size="11pt" style:font-size-asian="11pt"/>
    </style:style>
    <style:style style:name="T25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name-complex="Arial" style:font-weight-complex="bold"/>
    </style:style>
    <style:style style:name="T255" style:parent-style-name="DefaultParagraphFont" style:family="text">
      <style:text-properties style:font-name-complex="Arial" style:font-weight-complex="bold" fo:color="#000000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 style:font-weight-complex="bold" style:font-style-complex="italic" fo:color="#000000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 fo:font-size="10pt" style:font-size-asian="10pt"/>
    </style:style>
    <style:style style:name="T268" style:parent-style-name="DefaultParagraphFont" style:family="text">
      <style:text-properties style:font-name-complex="Arial" style:font-style-complex="italic" fo:font-size="10pt" style:font-size-asian="10pt"/>
    </style:style>
    <style:style style:name="T269" style:parent-style-name="DefaultParagraphFont" style:family="text">
      <style:text-properties style:font-name-complex="Arial" fo:font-size="10pt" style:font-size-asian="10pt"/>
    </style:style>
    <style:style style:name="T270" style:parent-style-name="DefaultParagraphFont" style:family="text">
      <style:text-properties fo:font-style="italic" style:font-style-asian="italic" fo:font-size="11pt" style:font-size-asian="11pt"/>
    </style:style>
    <style:style style:name="T27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style-complex="italic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weight-complex="bold"/>
    </style:style>
    <style:style style:name="P291" style:parent-style-name="Normal" style:family="paragraph">
      <style:text-properties fo:font-size="18pt" style:font-size-asian="18pt"/>
    </style:style>
    <style:style style:name="T292" style:parent-style-name="DefaultParagraphFont" style:family="text">
      <style:text-properties fo:font-size="8pt" style:font-size-asian="8pt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/>
    </style:style>
    <style:style style:name="T296" style:parent-style-name="DefaultParagraphFont" style:family="text">
      <style:text-properties style:font-name-complex="Arial" style:font-weight-complex="bold" style:font-style-complex="italic" fo:color="#000000"/>
    </style:style>
    <style:style style:name="T297" style:parent-style-name="DefaultParagraphFont" style:family="text">
      <style:text-properties style:font-name-complex="Arial"/>
    </style:style>
    <style:style style:name="T298" style:parent-style-name="DefaultParagraphFont" style:family="text">
      <style:text-properties style:font-name-complex="Arial" fo:font-size="10pt" style:font-size-asian="10pt"/>
    </style:style>
    <style:style style:name="T299" style:parent-style-name="DefaultParagraphFont" style:family="text">
      <style:text-properties style:font-weight-complex="bold" fo:font-style="italic" style:font-style-asian="italic"/>
    </style:style>
    <style:style style:name="T3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weight-complex="bold" fo:font-style="italic" style:font-style-asian="italic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Header" style:family="paragraph">
      <style:paragraph-properties>
        <style:tab-stops/>
      </style:paragraph-properties>
    </style:style>
    <style:style style:name="P310" style:parent-style-name="BodyText" style:family="paragraph">
      <style:text-properties fo:font-style="italic" style:font-style-asian="italic" style:font-style-complex="italic"/>
    </style:style>
    <style:style style:name="P311" style:parent-style-name="Header" style:family="paragraph">
      <style:paragraph-properties>
        <style:tab-stops/>
      </style:paragraph-properties>
    </style:style>
    <style:style style:name="P312" style:parent-style-name="Header" style:family="paragraph">
      <style:paragraph-properties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name-complex="Arial" style:font-weight-complex="bold"/>
    </style:style>
    <style:style style:name="T316" style:parent-style-name="DefaultParagraphFont" style:family="text">
      <style:text-properties style:font-name-complex="Arial" style:font-weight-complex="bold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21" style:parent-style-name="Normal" style:family="paragraph">
      <style:text-properties fo:font-size="18pt" style:font-size-asian="18pt"/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name-complex="Arial" style:font-weight-complex="bold" fo:color="#000000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name-complex="Arial" style:font-weight-complex="bold" fo:color="#000000"/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 fo:color="#000000" fo:font-size="10pt" style:font-size-asian="10pt"/>
    </style:style>
    <style:style style:name="T330" style:parent-style-name="DefaultParagraphFont" style:family="text">
      <style:text-properties style:font-name-complex="Arial" fo:color="#000000" fo:font-size="10pt" style:font-size-asian="10pt"/>
    </style:style>
    <style:style style:name="T331" style:parent-style-name="DefaultParagraphFont" style:family="text">
      <style:text-properties style:font-weight-complex="bold" fo:font-style="italic" style:font-style-asian="italic"/>
    </style:style>
    <style:style style:name="T3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weight-complex="bold" fo:font-style="italic" style:font-style-asian="italic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Header" style:family="paragraph">
      <style:paragraph-properties>
        <style:tab-stops/>
      </style:paragraph-properties>
    </style:style>
    <style:style style:name="P341" style:parent-style-name="BodyText" style:family="paragraph">
      <style:text-properties style:font-name-complex="Arial" fo:font-style="italic" style:font-style-asian="italic" style:font-style-complex="italic"/>
    </style:style>
    <style:style style:name="P342" style:parent-style-name="Header" style:family="paragraph">
      <style:paragraph-properties>
        <style:tab-stops/>
      </style:paragraph-properties>
    </style:style>
    <style:style style:name="P343" style:parent-style-name="Header" style:family="paragraph">
      <style:paragraph-properties>
        <style:tab-stops/>
      </style:paragraph-properties>
      <style:text-properties style:font-style-complex="italic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name-complex="Arial" style:font-weight-complex="bold" fo:color="#000000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52" style:parent-style-name="Normal" style:family="paragraph">
      <style:text-properties fo:font-size="18pt" style:font-size-asian="18pt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name-complex="Arial" style:font-weight-complex="bold" style:font-style-complex="italic" fo:color="#000000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style:font-name-complex="Arial" fo:color="#000000" fo:font-size="10pt" style:font-size-asian="10pt"/>
    </style:style>
    <style:style style:name="T360" style:parent-style-name="DefaultParagraphFont" style:family="text">
      <style:text-properties style:font-weight-complex="bold" fo:font-style="italic" style:font-style-asian="italic"/>
    </style:style>
    <style:style style:name="T3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weight-complex="bold" fo:font-style="italic" style:font-style-asian="italic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Header" style:family="paragraph">
      <style:paragraph-properties>
        <style:tab-stops/>
      </style:paragraph-properties>
    </style:style>
    <style:style style:name="P370" style:parent-style-name="BodyText" style:family="paragraph">
      <style:text-properties style:font-name-complex="Arial" fo:font-style="italic" style:font-style-asian="italic" style:font-style-complex="italic"/>
    </style:style>
    <style:style style:name="P371" style:parent-style-name="Header" style:family="paragraph">
      <style:paragraph-properties>
        <style:tab-stops/>
      </style:paragraph-properties>
    </style:style>
    <style:style style:name="P372" style:parent-style-name="Header" style:family="paragraph">
      <style:paragraph-properties>
        <style:tab-stops/>
      </style:paragraph-properties>
    </style:style>
    <style:style style:name="P373" style:parent-style-name="Header" style:family="paragraph">
      <style:paragraph-properties>
        <style:tab-stops/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name-complex="Arial" style:font-weight-complex="bold" fo:color="#000000"/>
    </style:style>
    <style:style style:name="T377" style:parent-style-name="DefaultParagraphFont" style:family="text">
      <style:text-properties style:font-name-complex="Arial" style:font-weight-complex="bold" fo:color="#000000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2" style:parent-style-name="Normal" style:family="paragraph">
      <style:text-properties fo:font-size="18pt" style:font-size-asian="18pt"/>
    </style:style>
    <style:style style:name="T383" style:parent-style-name="DefaultParagraphFont" style:family="text">
      <style:text-properties fo:font-size="8pt" style:font-size-asian="8pt"/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name-complex="Arial" style:font-weight-complex="bold"/>
    </style:style>
    <style:style style:name="T387" style:parent-style-name="DefaultParagraphFont" style:family="text">
      <style:text-properties style:font-name-complex="Arial" style:font-weight-complex="bold" fo:color="#000000"/>
    </style:style>
    <style:style style:name="T388" style:parent-style-name="DefaultParagraphFont" style:family="text">
      <style:text-properties style:font-name-complex="Arial" style:font-weight-complex="bold"/>
    </style:style>
    <style:style style:name="T389" style:parent-style-name="DefaultParagraphFont" style:family="text">
      <style:text-properties style:font-name-complex="Arial" style:font-weight-complex="bold" fo:color="#000000"/>
    </style:style>
    <style:style style:name="T390" style:parent-style-name="DefaultParagraphFont" style:family="text">
      <style:text-properties style:font-name-complex="Arial" style:font-weight-complex="bold"/>
    </style:style>
    <style:style style:name="T391" style:parent-style-name="DefaultParagraphFont" style:family="text">
      <style:text-properties style:font-name-complex="Arial" style:font-weight-complex="bold" style:font-style-complex="italic" fo:color="#000000"/>
    </style:style>
    <style:style style:name="T392" style:parent-style-name="DefaultParagraphFont" style:family="text">
      <style:text-properties style:font-name-complex="Arial" style:font-weight-complex="bold"/>
    </style:style>
    <style:style style:name="T393" style:parent-style-name="DefaultParagraphFont" style:family="text">
      <style:text-properties style:font-name-complex="Arial"/>
    </style:style>
    <style:style style:name="T394" style:parent-style-name="DefaultParagraphFont" style:family="text">
      <style:text-properties style:font-name-complex="Arial" fo:font-size="10pt" style:font-size-asian="10pt"/>
    </style:style>
    <style:style style:name="T395" style:parent-style-name="DefaultParagraphFont" style:family="text">
      <style:text-properties style:font-weight-complex="bold" fo:font-style="italic" style:font-style-asian="italic"/>
    </style:style>
    <style:style style:name="T396" style:parent-style-name="DefaultParagraphFont" style:family="text">
      <style:text-properties style:font-weight-complex="bold" fo:font-style="italic" style:font-style-asian="italic"/>
    </style:style>
    <style:style style:name="T39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weight-complex="bold" fo:font-style="italic" style:font-style-asian="italic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Header" style:family="paragraph">
      <style:paragraph-properties>
        <style:tab-stops/>
      </style:paragraph-properties>
    </style:style>
    <style:style style:name="P406" style:parent-style-name="BodyText" style:family="paragraph">
      <style:text-properties style:font-name-complex="Arial" fo:font-style="italic" style:font-style-asian="italic" style:font-style-complex="italic"/>
    </style:style>
    <style:style style:name="P407" style:parent-style-name="Header" style:family="paragraph">
      <style:paragraph-properties>
        <style:tab-stops/>
      </style:paragraph-properties>
    </style:style>
    <style:style style:name="P408" style:parent-style-name="Header" style:family="paragraph">
      <style:paragraph-properties>
        <style:tab-stops/>
      </style:paragraph-properties>
    </style:style>
    <style:style style:name="P409" style:parent-style-name="Header" style:family="paragraph">
      <style:paragraph-properties>
        <style:tab-stops/>
      </style:paragraph-properties>
      <style:text-properties style:font-style-complex="italic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name-complex="Arial" style:font-weight-complex="bold"/>
    </style:style>
    <style:style style:name="T413" style:parent-style-name="DefaultParagraphFont" style:family="text">
      <style:text-properties style:font-name-complex="Arial" style:font-weight-complex="bold" fo:color="#000000"/>
    </style:style>
    <style:style style:name="T414" style:parent-style-name="DefaultParagraphFont" style:family="text">
      <style:text-properties style:font-name-complex="Arial" style:font-weight-complex="bold"/>
    </style:style>
    <style:style style:name="T415" style:parent-style-name="DefaultParagraphFont" style:family="text">
      <style:text-properties style:font-name-complex="Arial" style:font-weight-complex="bold"/>
    </style:style>
    <style:style style:name="T416" style:parent-style-name="DefaultParagraphFont" style:family="text">
      <style:text-properties style:font-name-complex="Arial" style:font-weight-complex="bold" fo:color="#000000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21" style:parent-style-name="Normal" style:family="paragraph">
      <style:text-properties fo:font-size="18pt" style:font-size-asian="18pt"/>
    </style:style>
    <style:style style:name="T422" style:parent-style-name="DefaultParagraphFont" style:family="text">
      <style:text-properties fo:font-size="8pt" style:font-size-asian="8pt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name-complex="Arial" fo:color="#000000"/>
    </style:style>
    <style:style style:name="T425" style:parent-style-name="DefaultParagraphFont" style:family="text">
      <style:text-properties style:font-name-complex="Arial" fo:color="#000000"/>
    </style:style>
    <style:style style:name="T426" style:parent-style-name="DefaultParagraphFont" style:family="text">
      <style:text-properties style:font-name-complex="Arial" style:font-weight-complex="bold" style:font-style-complex="italic" fo:color="#000000"/>
    </style:style>
    <style:style style:name="T427" style:parent-style-name="DefaultParagraphFont" style:family="text">
      <style:text-properties style:font-name-complex="Arial" fo:color="#000000"/>
    </style:style>
    <style:style style:name="T428" style:parent-style-name="DefaultParagraphFont" style:family="text">
      <style:text-properties style:font-name-complex="Arial" fo:color="#000000" fo:font-size="10pt" style:font-size-asian="10pt"/>
    </style:style>
    <style:style style:name="T429" style:parent-style-name="DefaultParagraphFont" style:family="text">
      <style:text-properties style:font-weight-complex="bold" fo:font-style="italic" style:font-style-asian="italic"/>
    </style:style>
    <style:style style:name="T4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weight-complex="bold" fo:font-style="italic" style:font-style-asian="italic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BodyText" style:family="paragraph">
      <style:text-properties style:font-name-complex="Arial" fo:font-style="italic" style:font-style-asian="italic" style:font-style-complex="italic"/>
    </style:style>
    <style:style style:name="P439" style:parent-style-name="Header" style:family="paragraph">
      <style:paragraph-properties>
        <style:tab-stops/>
      </style:paragraph-properties>
    </style:style>
    <style:style style:name="P440" style:parent-style-name="Header" style:family="paragraph">
      <style:paragraph-properties>
        <style:tab-stops/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name-complex="Arial" style:font-weight-complex="bold" fo:color="#000000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50" style:parent-style-name="Normal" style:family="paragraph">
      <style:text-properties fo:font-size="16pt" style:font-size-asian="16pt"/>
    </style:style>
    <style:style style:name="P45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52" style:parent-style-name="Header" style:family="paragraph">
      <style:paragraph-properties>
        <style:tab-stops>
          <style:tab-stop style:type="left" style:position="0.7729in"/>
        </style:tab-stops>
      </style:paragraph-properties>
      <style:text-properties fo:font-size="18pt" style:font-size-asian="18pt"/>
    </style:style>
    <style:style style:name="T453" style:parent-style-name="DefaultParagraphFont" style:family="text">
      <style:text-properties fo:font-size="8pt" style:font-size-asian="8pt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Header" style:family="paragraph">
      <style:paragraph-properties>
        <style:tab-stops/>
      </style:paragraph-properties>
    </style:style>
    <style:style style:name="T456" style:parent-style-name="DefaultParagraphFont" style:family="text">
      <style:text-properties style:font-name-complex="Arial" style:font-weight-complex="bold"/>
    </style:style>
    <style:style style:name="T457" style:parent-style-name="DefaultParagraphFont" style:family="text">
      <style:text-properties style:font-name-complex="Arial" style:font-weight-complex="bold"/>
    </style:style>
    <style:style style:name="T458" style:parent-style-name="DefaultParagraphFont" style:family="text">
      <style:text-properties style:font-name-complex="Arial" style:font-weight-complex="bold" style:font-style-complex="italic"/>
    </style:style>
    <style:style style:name="T459" style:parent-style-name="DefaultParagraphFont" style:family="text">
      <style:text-properties style:font-name-complex="Arial" style:font-weight-complex="bold"/>
    </style:style>
    <style:style style:name="T460" style:parent-style-name="DefaultParagraphFont" style:family="text">
      <style:text-properties style:font-name-complex="Arial"/>
    </style:style>
    <style:style style:name="P461" style:parent-style-name="Header" style:family="paragraph">
      <style:paragraph-properties>
        <style:tab-stops/>
      </style:paragraph-properties>
    </style:style>
    <style:style style:name="T462" style:parent-style-name="DefaultParagraphFont" style:family="text">
      <style:text-properties style:font-name-complex="Arial" style:font-weight-complex="bold"/>
    </style:style>
    <style:style style:name="T463" style:parent-style-name="DefaultParagraphFont" style:family="text">
      <style:text-properties style:font-name-complex="Arial" style:font-weight-complex="bold" style:font-style-complex="italic"/>
    </style:style>
    <style:style style:name="T464" style:parent-style-name="DefaultParagraphFont" style:family="text">
      <style:text-properties style:font-name-complex="Arial" style:font-weight-complex="bold"/>
    </style:style>
    <style:style style:name="T465" style:parent-style-name="DefaultParagraphFont" style:family="text">
      <style:text-properties style:font-name-complex="Arial"/>
    </style:style>
    <style:style style:name="T466" style:parent-style-name="DefaultParagraphFont" style:family="text">
      <style:text-properties style:font-name-complex="Arial"/>
    </style:style>
    <style:style style:name="P467" style:parent-style-name="Header" style:family="paragraph">
      <style:paragraph-properties>
        <style:tab-stops/>
      </style:paragraph-properties>
    </style:style>
    <style:style style:name="T468" style:parent-style-name="DefaultParagraphFont" style:family="text">
      <style:text-properties style:font-name-complex="Arial" style:font-weight-complex="bold"/>
    </style:style>
    <style:style style:name="T469" style:parent-style-name="DefaultParagraphFont" style:family="text">
      <style:text-properties style:font-name-complex="Arial" style:font-weight-complex="bold" style:font-style-complex="italic"/>
    </style:style>
    <style:style style:name="T470" style:parent-style-name="DefaultParagraphFont" style:family="text">
      <style:text-properties style:font-name-complex="Arial" style:font-weight-complex="bold"/>
    </style:style>
    <style:style style:name="T471" style:parent-style-name="DefaultParagraphFont" style:family="text">
      <style:text-properties style:font-name-complex="Arial"/>
    </style:style>
    <style:style style:name="T472" style:parent-style-name="DefaultParagraphFont" style:family="text">
      <style:text-properties style:font-weight-complex="bold" fo:font-style="italic" style:font-style-asian="italic"/>
    </style:style>
    <style:style style:name="T47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complex="Arial"/>
    </style:style>
    <style:style style:name="T475" style:parent-style-name="DefaultParagraphFont" style:family="text">
      <style:text-properties style:font-name-complex="Arial" fo:font-size="10pt" style:font-size-asian="10pt"/>
    </style:style>
    <style:style style:name="T476" style:parent-style-name="DefaultParagraphFont" style:family="text">
      <style:text-properties style:font-name-complex="Arial" fo:font-size="10pt" style:font-size-asian="10pt"/>
    </style:style>
    <style:style style:name="T477" style:parent-style-name="DefaultParagraphFont" style:family="text">
      <style:text-properties style:font-name-complex="Arial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name-complex="Arial" style:font-weight-complex="bold" style:font-style-complex="italic" fo:color="#000000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Header" style:family="paragraph">
      <style:paragraph-properties>
        <style:tab-stops/>
      </style:paragraph-properties>
    </style:style>
    <style:style style:name="P487" style:parent-style-name="BodyText" style:family="paragraph">
      <style:text-properties style:font-name-complex="Arial" fo:font-style="italic" style:font-style-asian="italic" style:font-style-complex="italic"/>
    </style:style>
    <style:style style:name="P488" style:parent-style-name="Header" style:family="paragraph">
      <style:paragraph-properties>
        <style:tab-stops/>
      </style:paragraph-properties>
    </style:style>
    <style:style style:name="P489" style:parent-style-name="Header" style:family="paragraph">
      <style:paragraph-properties>
        <style:tab-stops/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name-complex="Arial" style:font-weight-complex="bold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97" style:parent-style-name="Normal" style:family="paragraph">
      <style:text-properties fo:font-size="18pt" style:font-size-asian="18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name-complex="Arial" style:font-weight-complex="bold" style:font-style-complex="italic" fo:color="#000000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Header" style:family="paragraph">
      <style:paragraph-properties>
        <style:tab-stops/>
      </style:paragraph-properties>
    </style:style>
    <style:style style:name="P504" style:parent-style-name="BodyText" style:family="paragraph">
      <style:text-properties style:font-name-complex="Arial" fo:font-style="italic" style:font-style-asian="italic" style:font-style-complex="italic"/>
    </style:style>
    <style:style style:name="P505" style:parent-style-name="Header" style:family="paragraph">
      <style:paragraph-properties>
        <style:tab-stops/>
      </style:paragraph-properties>
    </style:style>
    <style:style style:name="P506" style:parent-style-name="Header" style:family="paragraph">
      <style:paragraph-properties>
        <style:tab-stops/>
      </style:paragraph-properties>
      <style:text-properties style:font-style-complex="italic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name-complex="Arial" style:font-weight-complex="bold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5" style:parent-style-name="Normal" style:family="paragraph">
      <style:text-properties fo:font-size="18pt" style:font-size-asian="18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name-complex="Arial" style:font-weight-complex="bold" style:font-style-complex="italic" fo:color="#000000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Header" style:family="paragraph">
      <style:paragraph-properties>
        <style:tab-stops/>
      </style:paragraph-properties>
    </style:style>
    <style:style style:name="P522" style:parent-style-name="BodyText" style:family="paragraph">
      <style:text-properties style:font-name-complex="Arial" fo:font-style="italic" style:font-style-asian="italic" style:font-style-complex="italic"/>
    </style:style>
    <style:style style:name="P523" style:parent-style-name="Header" style:family="paragraph">
      <style:paragraph-properties>
        <style:tab-stops/>
      </style:paragraph-properties>
    </style:style>
    <style:style style:name="P524" style:parent-style-name="Header" style:family="paragraph">
      <style:paragraph-properties>
        <style:tab-stops/>
      </style:paragraph-properties>
      <style:text-properties style:font-style-complex="italic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name-complex="Arial" style:font-weight-complex="bold"/>
    </style:style>
    <style:style style:name="T528" style:parent-style-name="DefaultParagraphFont" style:family="text">
      <style:text-properties style:font-name-complex="Arial" style:font-weight-complex="bold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33" style:parent-style-name="Normal" style:family="paragraph">
      <style:text-properties fo:font-size="18pt" style:font-size-asian="18pt"/>
    </style:style>
    <style:style style:name="T534" style:parent-style-name="DefaultParagraphFont" style:family="text">
      <style:text-properties fo:font-size="8pt" style:font-size-asian="8pt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name-complex="Arial" style:font-size-complex="8pt"/>
    </style:style>
    <style:style style:name="T537" style:parent-style-name="DefaultParagraphFont" style:family="text">
      <style:text-properties style:font-name-complex="Arial" style:font-size-complex="8pt"/>
    </style:style>
    <style:style style:name="T538" style:parent-style-name="DefaultParagraphFont" style:family="text">
      <style:text-properties style:font-name-complex="Arial" fo:color="#000000" style:font-size-complex="8pt"/>
    </style:style>
    <style:style style:name="T539" style:parent-style-name="DefaultParagraphFont" style:family="text">
      <style:text-properties style:font-name-complex="Arial" style:font-weight-complex="bold" style:font-style-complex="italic" fo:color="#000000" style:font-size-complex="8pt"/>
    </style:style>
    <style:style style:name="T540" style:parent-style-name="DefaultParagraphFont" style:family="text">
      <style:text-properties style:font-name-complex="Arial" fo:color="#000000" style:font-size-complex="8pt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7" style:parent-style-name="DefaultParagraphFont" style:family="text">
      <style:text-properties style:font-style-complex="italic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style:font-name-complex="Arial" style:font-weight-complex="bold" style:font-style-complex="italic" fo:color="#000000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ize="8pt" style:font-size-asian="8pt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9pt" style:font-size-asian="9pt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NEEILINĖS SESIJOS</text:p>
      <text:h text:style-name="Heading2" text:outline-level="2">VAKARINIO PLENARINIO POSĖDŽIO<text:s/></text:h>
      <text:p text:style-name="P11">PROTOKOLAS</text:p>
      <text:p text:style-name="P12"/>
      <text:p text:style-name="P13">2009-01-12 <text:s/><text:span text:style-name="T14">Nr. SPP-27</text:span></text:p>
      <text:p text:style-name="P15">Vilnius</text:p>
      <text:p text:style-name="P16"/>
      <text:p text:style-name="P17">Posėdžio pirmininkė – Seimo Pirmininko pavaduotoja V. Baltraitienė.</text:p>
      <text:p text:style-name="Normal"/>
      <text:p text:style-name="P18">Užsiregistravo 43 Seimo nariai<text:s/><text:span text:style-name="T19">(15.40 val.)</text:span></text:p>
      <text:p text:style-name="Normal"/>
      <text:p text:style-name="BodyTextIndent2">Posėdžio pirmininkė pateikė informaciją dėl tarpparlamentinių ryšių grupių pirmųjų posėdžių patikslinto grafiko.</text:p>
      <text:p text:style-name="Normal"><text:span text:style-name="T20"><text:s text:c="11"/>Kalbėjo Seimo nariai:<text:s/></text:span>A. Salamakinas, E. Vareikis.</text:p>
      <text:p text:style-name="P21"/>
      <text:p text:style-name="Normal"><text:span text:style-name="T22"><text:s text:c="16"/>15.43 val.</text:span></text:p>
      <text:p text:style-name="Normal"><text:tab/><text:span text:style-name="T23">SVARSTYTA.</text:span><text:s/><text:span text:style-name="T24">Šilumos ūkio įstatymo 6, 7, 8, 13, 15, 18, 21, 26, 29, 31,</text:span><text:span text:style-name="T25"><text:s/>33 ir 36 straipsnių pakeitimo<text:s/></text:span><text:span text:style-name="T26">įstatymo projektas<text:s/></text:span><text:span text:style-name="T27">Nr. XIP-</text:span><text:span text:style-name="T28">174(2)</text:span><text:s/><text:span text:style-name="T29">(teikėjai – LRV / </text:span><text:span text:style-name="T30">ūkio ministras D. Kreivys</text:span><text:span text:style-name="T31">)</text:span><text:s/><text:span text:style-name="T32">(taikoma ypatingos skubos tvarka)</text:span><text:s/><text:span text:style-name="T33">(priėmimas)</text:span></text:p>
      <text:p text:style-name="Normal"><text:tab/>Pranešėjas – Valstybės valdymo ir savivaldybių komiteto pirmininkas V. Kurpuvesas</text:p>
      <text:p text:style-name="Normal"/>
      <text:p text:style-name="Normal"><text:tab/>1, 2, 3, 4, 5,<text:s/>6, 7, 8, 9, 10, 11, 12 straipsniai priimti bendru sutarimu.</text:p>
      <text:p text:style-name="Normal"/>
      <text:p text:style-name="P34">Dėl 13 straipsnio<text:s/><text:span text:style-name="T35">Č. Juršėno</text:span><text:s/>pataisos kalbėjo Seimo narys Z. Balčytis.</text:p>
      <text:p text:style-name="P36"/>
      <text:p text:style-name="P37">Balsuota dėl 13 straipsnio<text:s/><text:span text:style-name="T38">Č. Juršėnas</text:span><text:s/>pataisos: už - 19, prieš - 36, susilaikė 14. Nepriimta.<text:s/><text:span text:style-name="T39">(Užsiregistravo 69 Seimo nar</text:span><text:span text:style-name="T40">iai (</text:span><text:span text:style-name="T41">15.46 val.</text:span><text:span text:style-name="T42">)</text:span></text:p>
      <text:p text:style-name="P43"/>
      <text:p text:style-name="P44"><text:tab/>13 straipsnis priimtas bendru sutarimu.</text:p>
      <text:p text:style-name="Normal"/>
      <text:p text:style-name="Normal"><text:tab/>Dėl balsavimo motyvų dėl viso įstatymo kalbėjo Seimo narys J. Juozapaitis.</text:p>
      <text:p text:style-name="Normal"/>
      <text:p text:style-name="P45">Užsiregistravo 61 Seimo narys<text:s/><text:span text:style-name="T46">(15.49 val.)</text:span></text:p>
      <text:p text:style-name="Normal"/>
      <text:p text:style-name="Normal"><text:tab/><text:span text:style-name="T47">NUTARTA.</text:span><text:s/>Atidėti balsavimą dėl šio įstatymo priėmimo, nes nėra reikiamo Seimo narių skaičiaus.</text:p>
      <text:p text:style-name="P48"/>
      <text:p text:style-name="Normal"><text:span text:style-name="T49"><text:s text:c="16"/>15.49 val.</text:span></text:p>
      <text:p text:style-name="Normal"><text:tab/><text:span text:style-name="T50">SVARSTYTA.</text:span><text:s/><text:span text:style-name="T51">Branduolinės energijos įstatymo 7, 9, 26, 29, 30, 37, 38, 71, 74 straipsnių pakeitimo<text:s/></text:span><text:span text:style-name="T52">įstatymo projektas<text:s/></text:span><text:span text:style-name="T53">Nr. XIP-</text:span><text:span text:style-name="T54">175(2)</text:span><text:s/><text:span text:style-name="T55">(teikėjai – LRV / </text:span><text:span text:style-name="T56">ūkio ministras D. Kreivys</text:span><text:span text:style-name="T57">)</text:span><text:s/><text:span text:style-name="T58">(taikoma ypatingos skubos tvar</text:span><text:span text:style-name="T59">ka)</text:span><text:s/><text:span text:style-name="T60">(priėmimas)</text:span></text:p>
      <text:p text:style-name="Normal"><text:tab/>Pranešėjas – Valstybės valdymo ir savivaldybių komiteto pirmininkas V. Kurpuvesas</text:p>
      <text:p text:style-name="Normal"/>
      <text:p text:style-name="Normal"><text:tab/>Visi straipsniai priimti bendru sutarimu.</text:p>
      <text:p text:style-name="Normal"/>
      <text:p text:style-name="P61">Užsiregistravo 69 Seimo nariai<text:s/><text:span text:style-name="T62">(15.51 val.)</text:span></text:p>
      <text:p text:style-name="Normal"/>
      <text:p text:style-name="Normal"><text:tab/><text:span text:style-name="T63">NUTARTA.</text:span><text:s/>Atidėti balsavimą dėl šio įstatymo priėmimo, nes nėra reikiamo Seimo narių skaičiaus.</text:p>
      <text:p text:style-name="P64"/>
      <text:p text:style-name="Normal"><text:span text:style-name="T65"><text:s text:c="16"/>15.53 val.</text:span></text:p>
      <text:p text:style-name="Normal"><text:tab/><text:span text:style-name="T66">SVARSTYTA.</text:span><text:s/><text:span text:style-name="T67">Radioaktyviųjų atliekų tvarkymo įstatymo 6, 12, 13, 14 ir 18 straipsnių pakeitimo<text:s/></text:span><text:span text:style-name="T68">įstatymo projektas<text:s/></text:span><text:span text:style-name="T69">Nr. XIP-</text:span><text:span text:style-name="T70">176(2)</text:span><text:s/><text:span text:style-name="T71">(teikėjai – LRV / </text:span><text:span text:style-name="T72">ūkio ministras D. Kreivys</text:span><text:span text:style-name="T73">)</text:span><text:s/><text:span text:style-name="T74">(taikoma ypatingos skubos<text:s/></text:span><text:span text:style-name="T75">tvarka)</text:span><text:s/><text:span text:style-name="T76">(priėmimas)</text:span></text:p>
      <text:p text:style-name="Normal"><text:tab/>Pranešėjas – Valstybės valdymo ir savivaldybių komiteto pirmininkas V. Kurpuvesas</text:p>
      <text:p text:style-name="Normal"/>
      <text:p text:style-name="Normal"><text:tab/>Visi straipsniai priimti bendru sutarimu.</text:p>
      <text:p text:style-name="Normal"/>
      <text:p text:style-name="P77">Užsiregistravo 67 Seimo nariai<text:s/><text:span text:style-name="T78">(15.54 val.)</text:span></text:p>
      <text:p text:style-name="Normal"/>
      <text:p text:style-name="Normal"><text:tab/><text:span text:style-name="T79">NUTARTA.</text:span><text:tab/><text:span text:style-name="T80">Priimti<text:s/></text:span><text:span text:style-name="T81">Radioaktyviųjų atliekų tvarkymo įstatymo 6, 1</text:span><text:span text:style-name="T82">2, 13, 14 ir 18 straipsnių pakeitimo<text:s/></text:span><text:span text:style-name="T83">įstatymą</text:span>.<text:s/><text:span text:style-name="T84">Balsavimo rezultatai: už - 62, prieš - 10, susilaikė 10</text:span>.<text:s/><text:span text:style-name="T85">(Užsiregistravo 83 Seimo nariai<text:s/></text:span><text:span text:style-name="T86">(15.54 val.)</text:span></text:p>
      <text:p text:style-name="P87"/>
      <text:p text:style-name="Normal"><text:span text:style-name="T88"><text:s text:c="16"/>15.55 val.</text:span></text:p>
      <text:p text:style-name="Normal"><text:tab/><text:span text:style-name="T89">SVARSTYTA.</text:span><text:s/><text:span text:style-name="T90">Šilumos ūkio įstatymo 6, 7, 8, 13, 15, 18, 21, 26, 29, 31, 33 ir 36</text:span><text:span text:style-name="T91"><text:s/>straipsnių pakeitimo<text:s/></text:span><text:span text:style-name="T92">įstatymo projektas<text:s/></text:span><text:span text:style-name="T93">Nr. XIP-</text:span><text:span text:style-name="T94">174(2)</text:span><text:s/><text:span text:style-name="T95">(teikėjai – LRV / </text:span><text:span text:style-name="T96">ūkio ministras D. Kreivys</text:span><text:span text:style-name="T97">)</text:span><text:s/><text:span text:style-name="T98">(taikoma ypatingos skubos tvarka)</text:span><text:s/><text:span text:style-name="T99">(priėmimo tęsinys)</text:span></text:p>
      <text:p text:style-name="Normal"/>
      <text:p text:style-name="Normal"><text:tab/><text:span text:style-name="T100">NUTARTA.</text:span><text:tab/><text:span text:style-name="T101">Priimti<text:s/></text:span><text:span text:style-name="T102">Šilumos ūkio įstatymo 6, 7, 8, 13, 15, 18, 21, 26, 29, 31, 33 ir 36 straipsnių pake</text:span><text:span text:style-name="T103">itimo<text:s/></text:span><text:span text:style-name="T104">įstatymą</text:span>.<text:s/><text:span text:style-name="T105">Balsavimo rezultatai: už - 62, prieš - 11, susilaikė 6</text:span>.<text:s/><text:span text:style-name="T106">(Užsiregistravo 83 Seimo nariai<text:s/></text:span><text:span text:style-name="T107">(15.55 val.)</text:span></text:p>
      <text:p text:style-name="Normal"/>
      <text:p text:style-name="P108"><text:s text:c="11"/>Dėl posėdžio vedimo tvarkos kalbėjo Seimo narys Z. Balčytis.</text:p>
      <text:p text:style-name="P109"/>
      <text:p text:style-name="Normal"><text:span text:style-name="T110"><text:s text:c="16"/>15.49 val.</text:span></text:p>
      <text:p text:style-name="Normal"><text:tab/><text:span text:style-name="T111">SVARSTYTA.</text:span><text:s/><text:span text:style-name="T112">Branduolinės energijos įst</text:span><text:span text:style-name="T113">atymo 7, 9, 26, 29, 30, 37, 38, 71, 74 straipsnių pakeitimo<text:s/></text:span><text:span text:style-name="T114">įstatymo projektas<text:s/></text:span><text:span text:style-name="T115">Nr. XIP-</text:span><text:span text:style-name="T116">175(2)</text:span><text:s/><text:span text:style-name="T117">(teikėjai – LRV / </text:span><text:span text:style-name="T118">ūkio ministras D. Kreivys</text:span><text:span text:style-name="T119">)</text:span><text:s/><text:span text:style-name="T120">(taikoma ypatingos skubos tvarka)</text:span><text:s/><text:span text:style-name="T121">(priėmimo tęsinys)</text:span></text:p>
      <text:p text:style-name="Normal"><text:tab/></text:p>
      <text:p text:style-name="P122"><text:span text:style-name="T123">NUTARTA.</text:span><text:tab/><text:span text:style-name="T124">Priimti<text:s/></text:span><text:span text:style-name="T125">Branduolinės energijos įstatymo 7, 9, 26, 29,</text:span><text:span text:style-name="T126"><text:s/>30, 37, 38, 71, 74 straipsnių pakeitimo<text:s/></text:span><text:span text:style-name="T127">įstatymą</text:span>.<text:s/><text:span text:style-name="T128">Balsavimo rezultatai: už - 66, prieš - 13, susilaikė 10</text:span>.<text:s/><text:span text:style-name="T129">(Užsiregistravo 90 Seimo narių<text:s/></text:span><text:span text:style-name="T130">(15.57 val.)</text:span></text:p>
      <text:p text:style-name="P131"><text:s/></text:p>
      <text:p text:style-name="Normal"><text:span text:style-name="T132"><text:s text:c="16"/>15.57 val.</text:span></text:p>
      <text:p text:style-name="Normal"><text:tab/><text:span text:style-name="T133">SVARSTYTA.</text:span><text:s/><text:span text:style-name="T134">Valstybės įmonės Ignalinos atominės elektrinės eksploatavimo nu</text:span><text:span text:style-name="T135">traukimo fondo įstatymo 2, 5, 6 ir 7 straipsnių pakeitimo<text:s/></text:span><text:span text:style-name="T136">įstatymo projektas<text:s/></text:span><text:span text:style-name="T137">Nr. XIP-</text:span><text:span text:style-name="T138">177(2)</text:span><text:s/><text:span text:style-name="T139">(teikėjai – LRV / </text:span><text:span text:style-name="T140">ūkio ministras D. Kreivys</text:span><text:span text:style-name="T141">)</text:span><text:s/><text:span text:style-name="T142">(taikoma ypatingos skubos tvarka)</text:span><text:s/><text:span text:style-name="T143">(priėmimas)</text:span></text:p>
      <text:p text:style-name="Normal"><text:tab/>Pranešėjas – Valstybės valdymo ir savivaldybių komiteto pirmininkas V. Kurpuvesas</text:p>
      <text:p text:style-name="Normal"/>
      <text:p text:style-name="Normal"><text:tab/>Visi straipsniai priimti bendru sutarimu.</text:p>
      <text:p text:style-name="Normal"/>
      <text:p text:style-name="Normal"/>
      <text:soft-page-break/>
      <text:p text:style-name="Normal"><text:tab/><text:span text:style-name="T144">NUTARTA.</text:span><text:tab/><text:span text:style-name="T145">Priimti<text:s/></text:span><text:span text:style-name="T146">Valstybės įmonės Ignalinos atominės elektrinės eksploatavimo nutraukimo fondo įstatymo 2, 5, 6 ir 7 straipsnių pakeitimo<text:s/></text:span><text:span text:style-name="T147">įstatymą</text:span>.<text:s/><text:span text:style-name="T148">Balsavimo rezultatai: už - 71, prieš - 15, susilaik</text:span><text:span text:style-name="T149">ė 10</text:span>.<text:s/><text:span text:style-name="T150">(Užsiregistravo 96 Seimo nariai<text:s/></text:span><text:span text:style-name="T151">(15.59 val.)</text:span></text:p>
      <text:p text:style-name="Normal"/>
      <text:p text:style-name="Normal"><text:span text:style-name="T152"><text:s text:c="16"/>15.59 val.</text:span></text:p>
      <text:p text:style-name="Normal"><text:tab/><text:span text:style-name="T153">SVARSTYTA.</text:span><text:s/><text:span text:style-name="T154">Gamtinių dujų įstatymo 13, 16, 24 ir 25 straipsnių pakeitimo<text:s/></text:span><text:span text:style-name="T155">įstatymo projektas<text:s/></text:span><text:span text:style-name="T156">Nr. XIP-</text:span><text:span text:style-name="T157">178(2)</text:span><text:s/><text:span text:style-name="T158">(teikėjai – LRV / </text:span><text:span text:style-name="T159">ūkio ministras D. Kreivys</text:span><text:span text:style-name="T160">)</text:span><text:s/><text:span text:style-name="T161">(taikoma ypatingos skubos</text:span><text:span text:style-name="T162"><text:s/>tvarka)</text:span><text:s/><text:span text:style-name="T163">(priėmimas)</text:span></text:p>
      <text:p text:style-name="Normal"><text:tab/>Pranešėjas – Valstybės valdymo ir savivaldybių komiteto pirmininkas V. Kurpuvesas</text:p>
      <text:p text:style-name="Normal"/>
      <text:p text:style-name="Normal"><text:tab/>Visi straipsniai priimti bendru sutarimu.</text:p>
      <text:p text:style-name="Normal"/>
      <text:p text:style-name="Normal"><text:tab/><text:span text:style-name="T164">NUTARTA.</text:span><text:tab/><text:span text:style-name="T165">Priimti<text:s/></text:span><text:span text:style-name="T166">Gamtinių dujų įstatymo 13, 16, 24 ir 25 straipsnių pakeitimo<text:s/></text:span><text:span text:style-name="T167">įstatymą</text:span>.<text:s/><text:span text:style-name="T168">Balsavimo rezultat</text:span><text:span text:style-name="T169">ai: už - 63, prieš - 13, susilaikė 11</text:span>.<text:s/><text:span text:style-name="T170">(Užsiregistravo 88 Seimo nariai<text:s/></text:span><text:span text:style-name="T171">(16.01 val.)</text:span></text:p>
      <text:p text:style-name="P172"/>
      <text:p text:style-name="Normal"><text:span text:style-name="T173"><text:s text:c="16"/>16.01 val.</text:span></text:p>
      <text:p text:style-name="Normal"><text:tab/><text:span text:style-name="T174">SVARSTYTA.</text:span><text:s/><text:span text:style-name="T175">Naftos produktų ir naftos valstybės atsargų įstatymo 13 straipsnio pakeitimo<text:s/></text:span><text:span text:style-name="T176">įstatymo projektas<text:s/></text:span><text:span text:style-name="T177">Nr. XIP-</text:span><text:span text:style-name="T178">179(2)</text:span><text:s/><text:span text:style-name="T179">(teikėjai – LRV / </text:span><text:span text:style-name="T180">ūki</text:span><text:span text:style-name="T181">o ministras D. Kreivys</text:span><text:span text:style-name="T182">)</text:span><text:s/><text:span text:style-name="T183">(taikoma ypatingos skubos tvarka)</text:span><text:s/><text:span text:style-name="T184">(priėmimas)</text:span></text:p>
      <text:p text:style-name="Normal"><text:tab/>Pranešėjas – Valstybės valdymo ir savivaldybių komiteto pirmininkas V. Kurpuvesas</text:p>
      <text:p text:style-name="Normal"/>
      <text:p text:style-name="Normal"><text:tab/>Visi straipsniai priimti bendru sutarimu.</text:p>
      <text:p text:style-name="Normal"/>
      <text:p text:style-name="Normal"><text:tab/><text:span text:style-name="T185">NUTARTA.</text:span><text:tab/><text:span text:style-name="T186">Priimti<text:s/></text:span><text:span text:style-name="T187">Naftos produktų ir naftos valstybės atsa</text:span><text:span text:style-name="T188">rgų įstatymo 13 straipsnio pakeitimo<text:s/></text:span><text:span text:style-name="T189">įstatymą</text:span>.<text:s/><text:span text:style-name="T190">Balsavimo rezultatai: už - 70, prieš - 15, susilaikė 9</text:span>.<text:s/><text:span text:style-name="T191">(Užsiregistravo 95 Seimo nariai<text:s/></text:span><text:span text:style-name="T192">(16.02 val.)</text:span></text:p>
      <text:p text:style-name="P193"/>
      <text:p text:style-name="Normal"><text:span text:style-name="T194"><text:s text:c="16"/>16.03 val.</text:span></text:p>
      <text:p text:style-name="Normal"><text:tab/><text:span text:style-name="T195">SVARSTYTA.</text:span><text:s/><text:span text:style-name="T196">Biokuro, biodegalų ir bioalyvų įstatymo 5 ir 7 straipsnių pakeitimo<text:s/></text:span><text:span text:style-name="T197">įstatymo projektas<text:s/></text:span><text:span text:style-name="T198">Nr. XIP-</text:span><text:span text:style-name="T199">180(2)</text:span><text:s/><text:span text:style-name="T200">(teikėjai – LRV / </text:span><text:span text:style-name="T201">ūkio ministras D. Kreivys</text:span><text:span text:style-name="T202">)</text:span><text:s/><text:span text:style-name="T203">(taikoma ypatingos skubos tvarka)</text:span><text:s/><text:span text:style-name="T204">(priėmimas)</text:span></text:p>
      <text:p text:style-name="Normal"><text:tab/>Pranešėjas – Valstybės valdymo ir savivaldybių komiteto pirmininkas V. Kurpuvesas</text:p>
      <text:p text:style-name="Normal"/>
      <text:p text:style-name="Normal"><text:tab/>Visi straipsniai priimti bendru sutarimu.</text:p>
      <text:p text:style-name="Normal"/>
      <text:p text:style-name="Normal"><text:tab/><text:span text:style-name="T205">NU</text:span><text:span text:style-name="T206">TARTA.</text:span><text:tab/><text:span text:style-name="T207">Priimti<text:s/></text:span><text:span text:style-name="T208">Biokuro, biodegalų ir bioalyvų įstatymo 5 ir 7 straipsnių pakeitimo<text:s/></text:span><text:span text:style-name="T209">įstatymą</text:span>.<text:s/><text:span text:style-name="T210">Balsavimo rezultatai: už - 70, prieš - 13, susilaikė 10</text:span>.<text:s/><text:span text:style-name="T211">(Užsiregistravo 93 Seimo nariai<text:s/></text:span><text:span text:style-name="T212">(16.04 val.)</text:span></text:p>
      <text:p text:style-name="P213"/>
      <text:p text:style-name="Normal"><text:span text:style-name="T214"><text:s text:c="16"/>16.05 val.</text:span></text:p>
      <text:p text:style-name="Normal"><text:tab/><text:span text:style-name="T215">SVARSTYTA.</text:span><text:s/><text:span text:style-name="T216">Specialios paskirties</text:span><text:span text:style-name="T217"><text:s/>akcinės bendrovės<text:s/></text:span><text:span text:style-name="T218">„</text:span><text:span text:style-name="T219">Lietuvos energija" reorganizavimo bei šilumos ūkio ir jo valdymo perdavimo savivaldybėms įstatymo 5 straipsnio pakeitimo<text:s/></text:span><text:span text:style-name="T220">įstatymo projektas<text:s/></text:span><text:span text:style-name="T221">Nr. XIP-</text:span><text:span text:style-name="T222">181(2)</text:span><text:s/><text:span text:style-name="T223">(teikėjai – LRV / </text:span><text:span text:style-name="T224">ūkio ministras D. Kreivys</text:span><text:span text:style-name="T225">)</text:span><text:s/><text:span text:style-name="T226">(taikoma ypatingos skubos tvarka)</text:span><text:s/><text:span text:style-name="T227">(p</text:span><text:span text:style-name="T228">riėmimas)</text:span></text:p>
      <text:p text:style-name="Normal"><text:tab/>Pranešėjas – Valstybės valdymo ir savivaldybių komiteto pirmininkas V. Kurpuvesas</text:p>
      <text:p text:style-name="Normal"/>
      <text:p text:style-name="Normal"><text:tab/>Visi straipsniai priimti bendru sutarimu.</text:p>
      <text:p text:style-name="Normal"/>
      <text:p text:style-name="Normal"><text:tab/><text:span text:style-name="T229">NUTARTA.</text:span><text:tab/><text:span text:style-name="T230">Priimti<text:s/></text:span><text:span text:style-name="T231">Specialios paskirties akcinės bendrovės<text:s/></text:span><text:span text:style-name="T232">„</text:span><text:span text:style-name="T233">Lietuvos energija" reorganizavimo bei šilumos ūkio ir jo va</text:span><text:span text:style-name="T234">ldymo perdavimo savivaldybėms įstatymo 5 straipsnio pakeitimo<text:s/></text:span><text:span text:style-name="T235">įstatymą</text:span>.<text:s/><text:span text:style-name="T236">Balsavimo rezultatai: už - 71, prieš - 8, susilaikė 11</text:span>.<text:s/><text:span text:style-name="T237">(Užsiregistravo 91 Seimo narys<text:s/></text:span><text:span text:style-name="T238">(16.06 val.)</text:span></text:p>
      <text:p text:style-name="P239"/>
      <text:p text:style-name="Normal"><text:span text:style-name="T240"><text:s text:c="16"/>16.07 val.</text:span></text:p>
      <text:p text:style-name="Normal"><text:tab/><text:span text:style-name="T241">SVARSTYTA.</text:span><text:s/><text:span text:style-name="T242">Aplinkos apsaugos oro įstatymo 13 straipsnio</text:span><text:span text:style-name="T243"><text:s/>pakeitimo<text:s/></text:span><text:span text:style-name="T244">įstatymo projektas<text:s/></text:span><text:span text:style-name="T245">Nr. XIP-</text:span><text:span text:style-name="T246">182(2)</text:span><text:s/><text:span text:style-name="T247">(teikėjai – LRV / </text:span><text:span text:style-name="T248">ūkio ministras D. Kreivys</text:span><text:span text:style-name="T249">)</text:span><text:s/><text:span text:style-name="T250">(taikoma ypatingos skubos tvarka)</text:span><text:s/><text:span text:style-name="T251">(priėmimas)</text:span></text:p>
      <text:p text:style-name="Normal"><text:tab/>Pranešėjas – Valstybės valdymo ir savivaldybių komiteto pirmininkas V. Kurpuvesas</text:p>
      <text:p text:style-name="Normal"/>
      <text:p text:style-name="Normal"><text:tab/>Visi straipsniai priimti bendru sutarimu.</text:p>
      <text:p text:style-name="Normal"/>
      <text:p text:style-name="Normal"><text:tab/><text:span text:style-name="T252">NUTARTA.</text:span><text:tab/><text:span text:style-name="T253">Priimti<text:s/></text:span><text:span text:style-name="T254">Aplinkos apsaugos oro įstatymo 13 straipsnio pakeitimo<text:s/></text:span><text:span text:style-name="T255">įstatymą</text:span>.<text:s/><text:span text:style-name="T256">Balsavimo rezultatai: už - 71, prieš - 15, susilaikė 9</text:span>.<text:s/><text:span text:style-name="T257">(Užsiregistravo 96 Seimo nariai<text:s/></text:span><text:span text:style-name="T258">(16.07 val.)</text:span></text:p>
      <text:p text:style-name="Normal"/>
      <text:p text:style-name="Normal"/>
      <text:p text:style-name="P259"><text:span text:style-name="T260">16.08 val.</text:span></text:p>
      <text:p text:style-name="Normal"><text:tab/><text:span text:style-name="T261">SVARSTYTA.</text:span><text:s/><text:span text:style-name="T262">Naftos ir dujų išteklių mokesčio įstaty</text:span><text:span text:style-name="T263">mo 4, 5, 7 straipsnių pakeitimo<text:s/></text:span><text:span text:style-name="T264">įstatymo projektas<text:s/></text:span><text:span text:style-name="T265">Nr. XIP-</text:span><text:span text:style-name="T266">161(3)</text:span><text:s/><text:span text:style-name="T267">(teikėjai – LRV / </text:span><text:span text:style-name="T268">finansų ministras A. G. Šemeta</text:span><text:span text:style-name="T269">)</text:span><text:s/><text:span text:style-name="T270">(taikoma ypatingos skubos tvarka)</text:span><text:s/><text:span text:style-name="T271">(priėmimo tęsinys)</text:span></text:p>
      <text:p text:style-name="Normal"><text:tab/>Pranešėjas – Biudžeto ir finansų komiteto pirmininko pavaduotojas V. Matuzas</text:p>
      <text:p text:style-name="Normal"/>
      <text:p text:style-name="P272">Dėl 1 straipsnio J. Šimėno ir kt. pataisos kalbėjo Seimo narys J. Šimėnas.</text:p>
      <text:p text:style-name="P273">Balsuota dėl 1 straipsnio J. Šimėno ir kt. pataisos: už - 63, prieš - 9, susilaikė 29.<text:s/><text:span text:style-name="T274">Priimta</text:span>.<text:s/><text:span text:style-name="T275">(Užsiregistravo 101 Seimo narys (</text:span><text:span text:style-name="T276">16.13 val.</text:span><text:span text:style-name="T277">)</text:span></text:p>
      <text:p text:style-name="Normal"/>
      <text:p text:style-name="P278"><text:span text:style-name="T279">Dėl posėdžio vedimo tvarkos kalbėjo Seimo naria</text:span><text:span text:style-name="T280">i: J. Razma (</text:span><text:span text:style-name="T281">Tėvynės sąjungos-Lietuvos krikščionių demokratų frakcij</text:span><text:span text:style-name="T282">os vardu prašė daryti pertrauką iki kito posėdžio), <text:s/>Z. Balčytis, V. P. Andriukaitis, A. Sysas.</text:span></text:p>
      <text:p text:style-name="Normal"/>
      <text:p text:style-name="Normal"><text:tab/>Balsuota dėl<text:s/><text:span text:style-name="T283">Tėvynės sąjungos-Lietuvos krikščionių demokratų frakcij</text:span><text:span text:style-name="T284">os siūlymo daryti pert</text:span><text:span text:style-name="T285">rauką iki kito posėdžio</text:span>: už - 51.<text:s/><text:span text:style-name="T286">Pritarta</text:span>.<text:s/><text:span text:style-name="T287">(Užsiregistravo 110 Seimo narių</text:span><text:span text:style-name="T288"><text:s/>(16.17 val.)</text:span></text:p>
      <text:p text:style-name="Normal"/>
      <text:p text:style-name="Normal"><text:tab/><text:span text:style-name="T289">NUTARTA.</text:span><text:s/><text:span text:style-name="T290">Daryti šio projekto priėmimo pertrauką iki kito posėdžio.</text:span><text:s/></text:p>
      <text:p text:style-name="P291"/>
      <text:p text:style-name="Normal"><text:span text:style-name="T292"><text:s text:c="16"/>16.19 val.</text:span></text:p>
      <text:p text:style-name="Normal"><text:tab/><text:span text:style-name="T293">SVARSTYTA.</text:span><text:s/><text:span text:style-name="T294">Įstatymo „Dėl 1993 m. Toremolinoso protokolo dėl 1977 m.<text:s/></text:span><text:span text:style-name="T295">tarptautinės Toremolinoso konvencijos dėl žvejybos laivų saugos ratifikavimo“ projektas<text:s/></text:span><text:span text:style-name="T296">Nr. XIP-</text:span><text:span text:style-name="T297">49(2)<text:s/></text:span><text:span text:style-name="T298">(teikėjai – Respublikos Prezidentas / susisiekimo ministras)</text:span><text:s/><text:span text:style-name="T299">(svarstymas ir<text:s/></text:span><text:span text:style-name="T300">priėmimas)</text:span><text:span text:style-name="T301"><text:s/></text:span></text:p>
      <text:p text:style-name="Normal"/>
      <text:p text:style-name="P302">Pagrindinio – Užsienio reikalų komiteto išvadą pateikė šio komiteto atstovas S. Stoma.</text:p>
      <text:p text:style-name="P303">Posėdžio pirmininkė paskelbė Ekonomikos komiteto išvadą.</text:p>
      <text:p text:style-name="P304">Papildomo – Kaimo reikalų komiteto išvadą pateikė šio komiteto pirmininkas E. Pupinis.</text:p>
      <text:p text:style-name="Normal"/>
      <text:p text:style-name="Normal"><text:tab/>NUTARTA.<text:s/><text:span text:style-name="T305">Pritarti šiam projektui po svarstymo</text:span><text:span text:style-name="T306"><text:s/></text:span>Seimo posėdyje.<text:s/><text:span text:style-name="T307">Balsavimo rezultatai: prit</text:span><text:span text:style-name="T308">arta bendru sutarimu.</text:span></text:p>
      <text:p text:style-name="P309"/>
      <text:p text:style-name="P310"><text:tab/>Seimo Pirmininko pasiūlymui svarstyti šį projektą ypatingos skubos tvarka pritarta bendru sutarimu.</text:p>
      <text:p text:style-name="P311"/>
      <text:p text:style-name="BodyText2"><text:tab/>Posėdžio pirmininkės pasiūlymui pradėti priėmimo procedūrą pritarta bendru sutarimu.<text:s/></text:p>
      <text:p text:style-name="P312"/>
      <text:p text:style-name="Normal"><text:span text:style-name="T313"><text:s text:c="11"/>NUTARTA.</text:span><text:span text:style-name="T314"><text:tab/>Priimti<text:s/></text:span><text:span text:style-name="T315">Įstatymą „Dėl 1</text:span><text:span text:style-name="T316">993 m. Toremolinoso protokolo dėl 1977 m. tarptautinės Toremolinoso konvencijos dėl žvejybos laivų saugos ratifikavimo“.<text:s/></text:span><text:span text:style-name="T317">Balsavimo rezultatai: už - 95, prieš - 2, susilaikė 4.<text:s/></text:span><text:s/><text:span text:style-name="T318">(Užsiregistravo 102 Seimo nariai (</text:span><text:span text:style-name="T319">16.21 val.</text:span><text:span text:style-name="T320">)</text:span></text:p>
      <text:p text:style-name="P321"/>
      <text:p text:style-name="Normal"><text:span text:style-name="T322"><text:s text:c="16"/>16.22 val.</text:span></text:p>
      <text:p text:style-name="Normal"><text:tab/><text:span text:style-name="T323">SVAR</text:span><text:span text:style-name="T324">STYTA.</text:span><text:s/><text:span text:style-name="T325">Įstatymo „Dėl Europos Bendrijos bei jos valstybių narių ir Ukrainos bendradarbiavimo susitarimo dėl civilinės pasaulinės palydovinės navigacijos sistemos (GNSS) ratifikavimo“ projektas<text:s/></text:span><text:span text:style-name="T326">Nr. XIP-</text:span><text:span text:style-name="T327">103</text:span><text:span text:style-name="T328">(2)<text:s/></text:span><text:span text:style-name="T329">(teikėjai – Respublikos Prezidentas / susisiekimo</text:span><text:span text:style-name="T330"><text:s/>ministras)</text:span><text:s/><text:span text:style-name="T331">(svarstymas ir<text:s/></text:span><text:span text:style-name="T332">priėmimas)</text:span><text:span text:style-name="T333"><text:s/></text:span></text:p>
      <text:p text:style-name="Normal"/>
      <text:p text:style-name="P334">Pagrindinio – Užsienio reikalų komiteto išvadą pateikė šio komiteto atstovas E. Zingeris.</text:p>
      <text:p text:style-name="P335">Papildomo – Informacinės visuomenės plėtros komiteto išvadą pateikė šio komiteto atstovas P. Saudargas.</text:p>
      <text:p text:style-name="Normal"/>
      <text:p text:style-name="Normal"><text:tab/>NUTARTA.<text:s/><text:span text:style-name="T336">Pritarti ši</text:span><text:span text:style-name="T337">am projektui po svarstymo</text:span><text:span text:style-name="T338"><text:s/></text:span>Seimo posėdyje.<text:s/><text:span text:style-name="T339">Balsavimo rezultatai: pritarta bendru sutarimu.</text:span></text:p>
      <text:p text:style-name="P340"/>
      <text:p text:style-name="P341"><text:tab/>Seimo Pirmininko pasiūlymui svarstyti šį projektą ypatingos skubos tvarka pritarta bendru sutarimu.</text:p>
      <text:p text:style-name="P342"/>
      <text:p text:style-name="BodyText2"><text:tab/>Posėdžio pirmininkės pasiūlymui pradėti priėmimo procedūrą pritarta bendru sutarimu.<text:s/></text:p>
      <text:p text:style-name="P343"/>
      <text:p text:style-name="Normal"><text:span text:style-name="T344"><text:s text:c="11"/>NUTARTA.</text:span><text:span text:style-name="T345"><text:tab/>Priimti<text:s/></text:span><text:span text:style-name="T346">Įstatymą „Dėl Europos Bendrijos bei jos valstybių narių ir Ukrainos bendradarbiavimo susitarimo dėl civilinės pasaulinės palydovinės navigacijos sistemos (GNSS) ratifikavimo“</text:span>.<text:s/><text:span text:style-name="T347">Balsavimo rezultatai: už -<text:s/></text:span><text:span text:style-name="T348">91, prieš - 1, susilaikė 0.<text:s/></text:span><text:s/><text:span text:style-name="T349">(Užsiregistravo 92 Seimo nariai (</text:span><text:span text:style-name="T350">16.25 val.</text:span><text:span text:style-name="T351">)</text:span></text:p>
      <text:p text:style-name="P352"/>
      <text:p text:style-name="Normal"><text:span text:style-name="T353"><text:s text:c="16"/>16.27 val.</text:span></text:p>
      <text:p text:style-name="Normal"><text:tab/><text:span text:style-name="T354">SVARSTYTA.</text:span><text:s/><text:span text:style-name="T355">Įstatymo „Dėl Lietuvos Respublikos Vyriausybės ir Slovakijos Respublikos Vyriausybės susitarimo dėl įslaptintos informacijos abipusės apsaugos</text:span><text:span text:style-name="T356"><text:s/>ratifikavimo“ projektas<text:s/></text:span><text:span text:style-name="T357">Nr. XIP-</text:span><text:span text:style-name="T358">50(2)<text:s/></text:span><text:span text:style-name="T359">(teikėjai – Respublikos Prezidentas / krašto apsaugos ministras)</text:span><text:s/><text:span text:style-name="T360">(svarstymas ir<text:s/></text:span><text:span text:style-name="T361">priėmimas)</text:span><text:span text:style-name="T362"><text:s/></text:span></text:p>
      <text:p text:style-name="Normal"/>
      <text:p text:style-name="P363">Pagrindinio – Užsienio reikalų komiteto išvadą pateikė šio komiteto atstovė V. Aleknaitė-Abramikienė.</text:p>
      <text:p text:style-name="P364">Papildomo – Nacionalinio saugumo ir gynybos komiteto išvadą pateikė šio komiteto pirmininkas A. Anušauskas.</text:p>
      <text:p text:style-name="P365"/>
      <text:p text:style-name="Normal"><text:tab/>NUTARTA.<text:s/><text:span text:style-name="T366">Pritarti šiam projektui po svarstymo</text:span><text:span text:style-name="T367"><text:s/></text:span>Seimo posėdyje.<text:s/><text:span text:style-name="T368">Balsavimo rezultatai: pritarta bendru sutarimu.</text:span></text:p>
      <text:p text:style-name="P369"/>
      <text:p text:style-name="P370"><text:tab/>Seimo Pirmininko pasiūlymui svarstyti šį projektą ypatingos skubos tvarka pritarta bendru sutarimu.</text:p>
      <text:p text:style-name="P371"/>
      <text:p text:style-name="BodyText2"><text:tab/>Posėdžio pirmininkės pasiūlymui pradėti priėmimo procedūrą pritarta bendru sutarimu.<text:s/></text:p>
      <text:p text:style-name="P372"/>
      <text:p text:style-name="Normal"><text:tab/>Dėl balsavimo motyvų dėl viso įstatymo kalbėjo Seimo narys J. Olekas.</text:p>
      <text:p text:style-name="P373"/>
      <text:p text:style-name="Normal"><text:span text:style-name="T374"><text:s text:c="11"/>NUTARTA.</text:span><text:span text:style-name="T375"><text:tab/>Priimti<text:s/></text:span><text:span text:style-name="T376">Įstatymą „Dėl Lietuvos<text:s/></text:span><text:span text:style-name="T377">Respublikos Vyriausybės ir Slovakijos Respublikos Vyriausybės susitarimo dėl įslaptintos informacijos abipusės apsaugos ratifikavimo“</text:span>.<text:s/><text:span text:style-name="T378">Balsavimo rezultatai: už - 97, prieš - 0, susilaikė 1.</text:span><text:s/><text:span text:style-name="T379">(Užsiregistravo 98 Seimo nariai (</text:span><text:span text:style-name="T380">16.29 val.</text:span><text:span text:style-name="T381">)</text:span></text:p>
      <text:p text:style-name="P382"><text:s/></text:p>
      <text:p text:style-name="Normal"><text:span text:style-name="T383"><text:s text:c="16"/>16.</text:span><text:span text:style-name="T384">30 val.</text:span></text:p>
      <text:p text:style-name="Normal"><text:tab/><text:span text:style-name="T385">SVARSTYTA.</text:span><text:s/><text:span text:style-name="T386">Įstatymo<text:s/></text:span><text:span text:style-name="T387">„D</text:span><text:span text:style-name="T388">ėl Lietuvos Respublikos Vyriausybės ir Italijos Respublikos Vyriausybės susitarimo dėl įslaptintos informacijos abipusės apsaugos ratifikavimo</text:span><text:span text:style-name="T389">“</text:span><text:span text:style-name="T390"><text:s/>projektas<text:s/></text:span><text:span text:style-name="T391">Nr. XIP-</text:span><text:span text:style-name="T392">101</text:span><text:span text:style-name="T393">(2)<text:s/></text:span><text:span text:style-name="T394">(teikėjai – LRV / krašto apsaugos ministras)</text:span><text:s/><text:span text:style-name="T395">(svarstymas</text:span><text:span text:style-name="T396"><text:s/>ir<text:s/></text:span><text:span text:style-name="T397">priėmimas)</text:span><text:span text:style-name="T398"><text:s/></text:span></text:p>
      <text:p text:style-name="Normal"/>
      <text:p text:style-name="P399">Pagrindinio – Užsienio reikalų komiteto išvadą pateikė šio komiteto atstovė V. Aleknaitė-Abramikienė.</text:p>
      <text:p text:style-name="P400">Papildomo – Nacionalinio saugumo ir gynybos komiteto išvadą pateikė šio komiteto atstovas Z. Balčytis.</text:p>
      <text:p text:style-name="Normal"/>
      <text:p text:style-name="Normal"><text:tab/>NUTARTA.<text:s/><text:span text:style-name="T401">Pritarti šiam projektui</text:span><text:span text:style-name="T402"><text:s/>po svarstymo</text:span><text:span text:style-name="T403"><text:s/></text:span>Seimo posėdyje.<text:s/><text:span text:style-name="T404">Balsavimo rezultatai: pritarta bendru sutarimu.</text:span></text:p>
      <text:p text:style-name="P405"/>
      <text:p text:style-name="P406"><text:tab/>Seimo Pirmininko pasiūlymui svarstyti šį projektą ypatingos skubos tvarka pritarta bendru sutarimu.</text:p>
      <text:p text:style-name="P407"/>
      <text:p text:style-name="BodyText2"><text:tab/>Posėdžio pirmininkės pasiūlymui pradėti priėmimo procedūrą pritarta bendru<text:s/>sutarimu.<text:s/></text:p>
      <text:p text:style-name="P408"/>
      <text:p text:style-name="Normal"><text:tab/>Dėl balsavimo motyvų dėl viso įstatymo kalbėjo Seimo narys J. Olekas.</text:p>
      <text:p text:style-name="P409"/>
      <text:p text:style-name="Normal"><text:span text:style-name="T410"><text:s text:c="11"/>NUTARTA.</text:span><text:span text:style-name="T411"><text:tab/>Priimti<text:s/></text:span><text:span text:style-name="T412">Įstatymą<text:s/></text:span><text:span text:style-name="T413">„D</text:span><text:span text:style-name="T414">ėl Lietuvos Respublikos Vyriausybės ir Italijos Respublikos Vyriausybės susitarimo dėl įslaptintos informacijos abipusės apsaugos ra</text:span><text:span text:style-name="T415">tifikavimo</text:span><text:span text:style-name="T416">“</text:span>.<text:s/><text:span text:style-name="T417">Balsavimo rezultatai: už - 104, prieš - 0, susilaikė 1.<text:s/></text:span><text:s/><text:span text:style-name="T418">(Užsiregistravo 106 Seimo nariai (</text:span><text:span text:style-name="T419">16.33 val.</text:span><text:span text:style-name="T420">)</text:span></text:p>
      <text:p text:style-name="P421"/>
      <text:p text:style-name="Normal"><text:span text:style-name="T422"><text:s text:c="16"/>16.34 val.</text:span></text:p>
      <text:p text:style-name="Normal"><text:tab/><text:span text:style-name="T423">SVARSTYTA.</text:span><text:s/><text:span text:style-name="T424">Įstatymo „Dėl Lietuvos Respublikos Vyriausybės ir Slovakijos Respublikos Vyriausybės susitarimo dėl<text:s/></text:span><text:span text:style-name="T425">bendradarbiavimo išaiškinant, tiriant ir užkardant nusikaltimus ratifikavimo“ projektas<text:s/></text:span><text:span text:style-name="T426">Nr. XIP-</text:span><text:span text:style-name="T427">52(2)<text:s/></text:span><text:span text:style-name="T428">(teikėjai – Respublikos Prezidentas / vidaus reikalų ministras)</text:span><text:s/><text:span text:style-name="T429">(svarstymas ir<text:s/></text:span><text:span text:style-name="T430">priėmimas)</text:span><text:span text:style-name="T431"><text:s/></text:span></text:p>
      <text:p text:style-name="Normal"/>
      <text:p text:style-name="P432">Pagrindinio – Užsienio reikalų komiteto išvadą pateikė šio komiteto atstovė V. Aleknaitė-Abramikienė.</text:p>
      <text:p text:style-name="P433">Papildomų komitetų išvadas pateikė: A. Anušauskas (Nacionalinio saugumo ir gynybos komiteto vardu), V. Žiemelis (Teisės ir teisėtvarkos komiteto vardu).</text:p>
      <text:p text:style-name="Normal"/>
      <text:p text:style-name="Normal"><text:tab/>NUTARTA.<text:s/><text:span text:style-name="T434">Pritarti šiam projektui po svarstymo</text:span><text:span text:style-name="T435"><text:s/></text:span>Seimo posėdyje.<text:s/><text:span text:style-name="T436">Balsavimo rezultatai: pritarta bendru sutarimu.</text:span></text:p>
      <text:p text:style-name="P437"/>
      <text:p text:style-name="P438"><text:tab/>Seimo Pirmininko pasiūlymui svarstyti šį projektą ypatingos skubos tvarka pritarta bendru sutarimu.</text:p>
      <text:p text:style-name="P439"/>
      <text:p text:style-name="BodyText2"><text:tab/>Posėdžio pirmininkės pasiūlymui pradėti priėmimo procedūrą pritarta bendru sutarimu.<text:s/></text:p>
      <text:p text:style-name="P440"/>
      <text:p text:style-name="Normal"><text:span text:style-name="T441"><text:s text:c="11"/>NUTAR</text:span><text:span text:style-name="T442">TA.</text:span><text:span text:style-name="T443"><text:tab/>Priimti<text:s/></text:span><text:span text:style-name="T444">Įstatymą „Dėl Lietuvos Respublikos Vyriausybės ir Slovakijos Respublikos Vyriausybės susitarimo dėl bendradarbiavimo išaiškinant, tiriant ir užkardant nusikaltimus ratifikavimo“</text:span>.<text:s/><text:span text:style-name="T445">Balsavimo rezultatai: už - 92, prieš - 0, susilaikė 0.<text:s/></text:span><text:s/><text:span text:style-name="T446">(Užsiregi</text:span><text:span text:style-name="T447">stravo 93 Seimo nariai (</text:span><text:span text:style-name="T448">16.37 val.</text:span><text:span text:style-name="T449">)</text:span></text:p>
      <text:p text:style-name="P450"/>
      <text:p text:style-name="P451"><text:tab/>Posėdžio pirmininkės pasiūlymui tęsti posėdį ir nedaryti posėdžio pertraukos pritarta bendru sutarimu.</text:p>
      <text:p text:style-name="P452"/>
      <text:p text:style-name="Normal"><text:span text:style-name="T453"><text:s text:c="16"/>16.38 val.</text:span></text:p>
      <text:p text:style-name="Normal"><text:tab/><text:span text:style-name="T454">SVARSTYTA:</text:span></text:p>
      <text:p text:style-name="P455"><text:tab/>1.<text:s/><text:span text:style-name="T456">Įstatymo „Dėl Lietuvos Respublikos ir Bosnijos ir Hercegovinos susitari</text:span><text:span text:style-name="T457">mo dėl investicijų skatinimo ir apsaugos ratifikavimo“ projektas<text:s/></text:span><text:span text:style-name="T458">Nr. XIP-</text:span><text:span text:style-name="T459">102</text:span><text:span text:style-name="T460">(2)ES</text:span></text:p>
      <text:p text:style-name="P461"><text:tab/>2.<text:s/><text:span text:style-name="T462">Įstatymo „Dėl Lietuvos Respublikos Vyriausybės ir Kirgizijos Respublikos Vyriausybės susitarimo dėl investicijų skatinimo ir apsaugos ratifikavimo“ projektas<text:s/></text:span><text:span text:style-name="T463">Nr. XIP-</text:span><text:span text:style-name="T464">104</text:span><text:span text:style-name="T465">(</text:span><text:span text:style-name="T466">2)</text:span></text:p>
      <text:p text:style-name="P467"><text:tab/>3.<text:s/><text:span text:style-name="T468">Įstatymo „Dėl Lietuvos Respublikos Vyriausybės ir Kroatijos Respublikos Vyriausybės susitarimo dėl investicijų skatinimo ir apsaugos ratifikavimo“ projektas<text:s/></text:span><text:span text:style-name="T469">Nr. XIP-</text:span><text:span text:style-name="T470">105</text:span><text:span text:style-name="T471">(2)</text:span></text:p>
      <text:p text:style-name="Normal"><text:span text:style-name="T472">(svarstymas ir<text:s/></text:span><text:span text:style-name="T473">priėmimas)</text:span><text:span text:style-name="T474"><text:s/></text:span><text:span text:style-name="T475">(teikėjai – Respublikos Prezidentas / užsienio reik</text:span><text:span text:style-name="T476">alų ministras)</text:span><text:span text:style-name="T477"><text:s/></text:span></text:p>
      <text:p text:style-name="Normal"/>
      <text:p text:style-name="P478">Pagrindinio – Užsienio reikalų komiteto išvadas pateikė šio komiteto pirmininko pavaduotojas J. Karosas.</text:p>
      <text:p text:style-name="P479">Papildomo – Ekonomikos komiteto išvadas pateikė šio komiteto atstovas R. Sinkevičius.</text:p>
      <text:p text:style-name="Normal"/>
      <text:p text:style-name="Normal"><text:tab/>NUTARTA.<text:s/><text:span text:style-name="T480">Pritarti projektui<text:s/></text:span><text:span text:style-name="T481">Nr. XIP-</text:span><text:span text:style-name="T482">102(2) po<text:s/></text:span><text:span text:style-name="T483">svarstymo</text:span><text:span text:style-name="T484"><text:s/></text:span>Seimo posėdyje.<text:s/><text:span text:style-name="T485">Balsavimo rezultatai: pritarta bendru sutarimu.</text:span></text:p>
      <text:p text:style-name="P486"/>
      <text:p text:style-name="P487"><text:tab/>Seimo Pirmininko pasiūlymui svarstyti šį projektą ypatingos skubos tvarka pritarta bendru sutarimu.</text:p>
      <text:p text:style-name="P488"/>
      <text:p text:style-name="BodyText2"><text:tab/>Posėdžio pirmininkės pasiūlymui pradėti jo priėmimo procedūrą pritarta bendru<text:s/>sutarimu.<text:s/></text:p>
      <text:p text:style-name="P489"/>
      <text:p text:style-name="Normal"><text:span text:style-name="T490"><text:s text:c="11"/>NUTARTA.</text:span><text:span text:style-name="T491"><text:tab/>Priimti<text:s/></text:span><text:span text:style-name="T492">Įstatymą „Dėl Lietuvos Respublikos ir Bosnijos ir Hercegovinos susitarimo dėl investicijų skatinimo ir apsaugos ratifikavimo“</text:span>.<text:s/><text:span text:style-name="T493">Balsavimo rezultatai: už - 97, prieš - 0, susilaikė 0.<text:s/></text:span><text:s/><text:span text:style-name="T494">(Užsiregistravo 98 Seimo nariai (</text:span><text:span text:style-name="T495">16.40 val.</text:span><text:span text:style-name="T496">)</text:span></text:p>
      <text:p text:style-name="P497"/>
      <text:p text:style-name="Normal"><text:tab/>NUTARTA.<text:s/><text:span text:style-name="T498">Pritarti projektui<text:s/></text:span><text:span text:style-name="T499">Nr. XIP-</text:span><text:span text:style-name="T500">104(2) po svarstymo</text:span><text:span text:style-name="T501"><text:s/></text:span>Seimo posėdyje.<text:s/><text:span text:style-name="T502">Balsavimo rezultatai: pritarta bendru sutarimu.</text:span></text:p>
      <text:p text:style-name="P503"/>
      <text:p text:style-name="P504"><text:tab/>Seimo Pirmininko pasiūlymui svarstyti šį projektą ypatingos skubos tvarka pritarta bendru sutarimu.</text:p>
      <text:p text:style-name="P505"/>
      <text:p text:style-name="BodyText2"><text:tab/>Posėdžio pirmininkės pasiūlymui pradėti jo priėmimo procedūrą pritarta bendru sutarimu.<text:s/></text:p>
      <text:p text:style-name="P506"/>
      <text:p text:style-name="Normal"><text:span text:style-name="T507"><text:s text:c="11"/>NUTARTA.</text:span><text:span text:style-name="T508"><text:tab/>Priimti<text:s/></text:span><text:span text:style-name="T509">Įstatymą „Dėl Lietuvos Respublikos Vyriausybės ir Kirgizijos Respublikos Vyriausybės susitarimo dėl investicijų skatinimo ir apsaugos ratifikavimo“</text:span>.<text:s/><text:span text:style-name="T510">Balsavi</text:span><text:span text:style-name="T511">mo rezultatai: už - 97, prieš - 0, susilaikė 0.<text:s/></text:span><text:s/><text:span text:style-name="T512">(Užsiregistravo 98 Seimo nariai (</text:span><text:span text:style-name="T513">16.41 val.</text:span><text:span text:style-name="T514">)</text:span></text:p>
      <text:p text:style-name="P515"/>
      <text:p text:style-name="Normal"><text:tab/>NUTARTA.<text:s/><text:span text:style-name="T516">Pritarti projektui<text:s/></text:span><text:span text:style-name="T517">Nr. XIP-</text:span><text:span text:style-name="T518">105(2) po svarstymo</text:span><text:span text:style-name="T519"><text:s/></text:span>Seimo posėdyje.<text:s/><text:span text:style-name="T520">Balsavimo rezultatai: pritarta bendru sutarimu.</text:span></text:p>
      <text:p text:style-name="P521"/>
      <text:p text:style-name="P522"><text:tab/>Seimo Pirmininko pasiūlymui svarstyti<text:s/>šį projektą ypatingos skubos tvarka pritarta bendru sutarimu.</text:p>
      <text:p text:style-name="P523"/>
      <text:p text:style-name="BodyText2"><text:tab/>Posėdžio pirmininkės pasiūlymui pradėti jo priėmimo procedūrą pritarta bendru sutarimu.<text:s/></text:p>
      <text:p text:style-name="P524"/>
      <text:p text:style-name="Normal"><text:span text:style-name="T525"><text:s text:c="11"/>NUTARTA.</text:span><text:span text:style-name="T526"><text:tab/>Priimti<text:s/></text:span><text:span text:style-name="T527">Įstatymą „Dėl Lietuvos Respublikos Vyriausybės ir Kroatijos Respublikos Vy</text:span><text:span text:style-name="T528">riausybės susitarimo dėl investicijų skatinimo ir apsaugos ratifikavimo“</text:span>.<text:s/><text:span text:style-name="T529">Balsavimo rezultatai: už - 91, prieš - 0, susilaikė 0.<text:s/></text:span><text:s/><text:span text:style-name="T530">(Užsiregistravo 92 Seimo nariai (</text:span><text:span text:style-name="T531">16.43 val.</text:span><text:span text:style-name="T532">)</text:span></text:p>
      <text:p text:style-name="P533"/>
      <text:p text:style-name="Normal"><text:span text:style-name="T534"><text:s text:c="16"/>16.44 val.</text:span></text:p>
      <text:p text:style-name="Normal"><text:tab/><text:span text:style-name="T535">SVARSTYTA.</text:span><text:s/><text:span text:style-name="T536">Mokesčio už valstybinius gamtos išteklius</text:span><text:span text:style-name="T537"><text:s/>įstatymo 1, 2 ir 4 priedų pakeitimo<text:s/></text:span><text:span text:style-name="T538">įstatymo projektas<text:s/></text:span><text:span text:style-name="T539">Nr. XIP-</text:span><text:span text:style-name="T540">212</text:span><text:s/><text:span text:style-name="T541">(pateikimas)</text:span></text:p>
      <text:p text:style-name="Normal"><text:tab/>Pranešėjas – Seimo narys J. Šimėnas</text:p>
      <text:p text:style-name="Normal"/>
      <text:p text:style-name="Normal"><text:tab/>Klausė Seimo nariai: V. P. Andriukaitis, J. Jagminas, A. Endzinas, V. Mazuronis, R. Sinkevičius.<text:s/></text:p>
      <text:p text:style-name="Normal"><text:tab/>Dėl balsavimo motyvų kalbėjo Seimo nariai: K. Glaveckas (siūlė prašyti Vyriausybės išvados), K. Daukšys.</text:p>
      <text:p text:style-name="Normal"/>
      <text:p text:style-name="Normal"><text:s text:c="11"/><text:span text:style-name="T542">NUTARTA.</text:span><text:s/>Pritarti šiam projektui po pateikimo ir pradėti jo svarstymo procedūrą.<text:s/><text:span text:style-name="T543">Balsavimo rezultatai: už - 52, prieš - 5, susilaikė 21</text:span>.<text:s/><text:span text:style-name="T544">(Užsiregistravo 79 Seimo nariai<text:s/></text:span><text:span text:style-name="T545">(17.34<text:s/></text:span><text:span text:style-name="T546">val.)</text:span></text:p>
      <text:p text:style-name="Normal"/>
      <text:p text:style-name="Normal"><text:tab/>Kalbėjo Seimo nariai: A. Endzinas (<text:span text:style-name="T547">Liberalų sąjūdžio frakcij</text:span>os vardu prašė Vyriausybės išvados dėl šio projekto ir siūlė paskirti pagrindiniu komitetu Ekonomikos komitetą), P. Gražulis.</text:p>
      <text:p text:style-name="Normal"/>
      <text:p text:style-name="Normal"><text:tab/><text:span text:style-name="T548">NUTARTA.</text:span><text:tab/>Prašyti Vyriausybės išvados dėl projekto<text:s/><text:span text:style-name="T549">Nr. XIP-</text:span>212.<text:s/><text:span text:style-name="T550">Balsavimo rezultatai: pritarta bendru sutarimu.</text:span></text:p>
      <text:p text:style-name="Normal"/>
      <text:p text:style-name="P551">Alternatyvus balsavimas dėl pagrindinio komiteto: už Biudžeto ir finansų komitetą balsavo 44, už Ekonomikos komitetą – 37. Pritarta pirmajam siūlymui.<text:s/><text:span text:style-name="T552">(Užsiregistravo 83 Seimo nariai</text:span><text:span text:style-name="T553"><text:s/></text:span><text:span text:style-name="T554">(17.05 val.)</text:span></text:p>
      <text:p text:style-name="Normal"/>
      <text:p text:style-name="Normal"/>
      <text:p text:style-name="Normal"/>
      <text:p text:style-name="Normal"><text:tab/><text:span text:style-name="T555">NUTA</text:span><text:span text:style-name="T556">RTA:</text:span></text:p>
      <text:p text:style-name="Normal"><text:tab/>1. Paskirti pagrindiniu komitetu šiam projektui svarstyti Biudžeto ir finansų komitetą.<text:s/></text:p>
      <text:p text:style-name="Normal"><text:tab/>2. Paskirti papildomais komitetais šiam projektui svarstyti Aplinkos apsaugos, Ekonomikos ir Kaimo reikalų komitetus.<text:s/><text:span text:style-name="T557">Balsavimo rezultatai: pritarta bendru suta</text:span><text:span text:style-name="T558">rimu.<text:s/></text:span></text:p>
      <text:p text:style-name="Normal"><text:tab/>3. Paskirti šio projekto svarstymą Seimo posėdyje pavasario sesijoje.<text:s/><text:span text:style-name="T559">Balsavimo rezultatai: pritarta bendru sutarimu.</text:span></text:p>
      <text:p text:style-name="Normal"/>
      <text:p text:style-name="Normal"><text:s/></text:p>
      <text:p text:style-name="Normal"><text:s text:c="3"/><text:tab/><text:span text:style-name="T560">17.06 val.</text:span></text:p>
      <text:p text:style-name="Normal"><text:tab/><text:span text:style-name="T561">SVARSTYTA.</text:span><text:s/>2009 m. sausio 15 d. (ketvirtadienio) plenarinių posėdžių darbotvarkės projektas</text:p>
      <text:p text:style-name="Normal"><text:tab/>Pranešėja – Seimo<text:s/>Pirmininko pirmoji pavaduotoja I. Degutienė</text:p>
      <text:p text:style-name="Normal"/>
      <text:p text:style-name="Normal"><text:tab/><text:span text:style-name="T562">NUTARTA.</text:span><text:span text:style-name="T563"><text:tab/></text:span><text:span text:style-name="T564">Patvirtinti 2009 m. sausio 14 d. (ketvirtadienio)<text:s/></text:span>plenarinių posėdžių<text:span text:style-name="T565"><text:s/>darbotvarkę.<text:s/></text:span><text:span text:style-name="T566">Balsavimo rezultatai: už - 83, prieš - 1, susilaikė 3</text:span>.<text:s/><text:span text:style-name="T567">(Užsiregistravo 87 Seimo nariai<text:s/></text:span><text:span text:style-name="T568">(17.10 val.)</text:span></text:p>
      <text:p text:style-name="Normal"/>
      <text:p text:style-name="Normal"/>
      <text:p text:style-name="P569"><text:span text:style-name="T570">Seimo narių pare</text:span><text:span text:style-name="T571">iškimai</text:span></text:p>
      <text:p text:style-name="Normal"/>
      <text:p text:style-name="BodyTextIndent2">Seimo narė B. Vėsaitė perskaitė pareiškimą dėl Visuomenės plėtros, reprodukcinės sveikatos ir teisių parlamentinės grupės įkūrimo Seime. Šios grupės pirmasis posėdis numatomas 2009 m. sausio 20 d.</text:p>
      <text:p text:style-name="Normal"/>
      <text:p text:style-name="Normal"><text:tab/>Seimo narys A. Rimas perskaitė pareiškimą dėl paramos paminklo Tautai, kalbai ir Lietuvos vardo tūkstantmečiui paminėti statybai Marijampolėje.</text:p>
      <text:p text:style-name="Normal"/>
      <text:p text:style-name="P572">Užsiregistravo 71 Seimo narys<text:s/><text:span text:style-name="T573">(17.16 val.)</text:span></text:p>
      <text:p text:style-name="Normal"/>
      <text:p text:style-name="Normal"/>
      <text:p text:style-name="P574">Posėdis baigtas</text:p>
      <text:p text:style-name="P575"><text:s/>(17.17 val.)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<text:s/><text:tab/><text:s text:c="49"/><text:s/>Virginija Baltrai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6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style:snap-to-layout-grid="false"/>
      <style:text-properties fo:color="#000000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style:style style:name="AutoCorrect" style:display-name="AutoCorrect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2T06:15:00Z</meta:creation-date>
    <dc:date>2017-04-02T06:15:00Z</dc:date>
    <meta:print-date>2009-01-12T14:43:00Z</meta:print-date>
    <meta:template xlink:href="PROTOKOL.DOT" xlink:type="simple"/>
    <meta:editing-cycles>2</meta:editing-cycles>
    <meta:editing-duration>PT0S</meta:editing-duration>
    <meta:document-statistic meta:page-count="3" meta:paragraph-count="230" meta:word-count="2644" meta:character-count="18865" meta:row-count="548" meta:non-whitespace-character-count="16451"/>
  </office:meta>
</office:document-meta>
</file>