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tyle-complex="italic"/>
    </style:style>
    <style:style style:name="P22" style:parent-style-name="Normal" style:family="paragraph">
      <style:paragraph-properties fo:text-indent="0.5in"/>
    </style:style>
    <style:style style:name="P23" style:parent-style-name="Header" style:family="paragraph">
      <style:paragraph-properties>
        <style:tab-stops/>
      </style:paragraph-properties>
    </style:style>
    <style:style style:name="T24" style:parent-style-name="DefaultParagraphFont" style:family="text">
      <style:text-properties style:font-name-complex="Arial" style:font-size-complex="8pt"/>
    </style:style>
    <style:style style:name="T25" style:parent-style-name="DefaultParagraphFont" style:family="text">
      <style:text-properties style:font-name-complex="Arial" fo:color="#000000" style:font-size-complex="8pt"/>
    </style:style>
    <style:style style:name="T26" style:parent-style-name="DefaultParagraphFont" style:family="text">
      <style:text-properties style:font-name-complex="Arial" style:font-size-complex="8pt"/>
    </style:style>
    <style:style style:name="T27" style:parent-style-name="DefaultParagraphFont" style:family="text">
      <style:text-properties style:font-name-complex="Arial" fo:color="#000000" style:font-size-complex="8pt"/>
    </style:style>
    <style:style style:name="T28" style:parent-style-name="DefaultParagraphFont" style:family="text">
      <style:text-properties style:font-name-complex="Arial" fo:color="#000000" style:font-size-complex="8pt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 style:font-style-complex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tyle-complex="italic"/>
    </style:style>
    <style:style style:name="P4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tyle-complex="italic"/>
    </style:style>
    <style:style style:name="P4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text-properties fo:font-size="16pt" style:font-size-asian="16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Normal" style:family="paragraph">
      <style:paragraph-properties fo:text-indent="0.5in"/>
      <style:text-properties fo:font-size="16pt" style:font-size-asian="16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name-complex="Arial" style:font-size-complex="8pt"/>
    </style:style>
    <style:style style:name="T71" style:parent-style-name="DefaultParagraphFont" style:family="text">
      <style:text-properties style:font-name-complex="Arial" fo:color="#000000" style:font-size-complex="8pt"/>
    </style:style>
    <style:style style:name="T72" style:parent-style-name="DefaultParagraphFont" style:family="text">
      <style:text-properties style:font-name-complex="Arial" style:font-size-complex="8pt"/>
    </style:style>
    <style:style style:name="T73" style:parent-style-name="DefaultParagraphFont" style:family="text">
      <style:text-properties style:font-name-complex="Arial" fo:color="#000000" style:font-size-complex="8pt"/>
    </style:style>
    <style:style style:name="T74" style:parent-style-name="DefaultParagraphFont" style:family="text">
      <style:text-properties style:font-name-complex="Arial" style:font-size-complex="8pt"/>
    </style:style>
    <style:style style:name="T75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76" style:parent-style-name="DefaultParagraphFont" style:family="text">
      <style:text-properties style:font-name-complex="Arial" style:font-size-complex="8pt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T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8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88" style:parent-style-name="Normal" style:family="paragraph">
      <style:paragraph-properties fo:text-indent="0.5in"/>
      <style:text-properties style:font-weight-complex="bold"/>
    </style:style>
    <style:style style:name="P89" style:parent-style-name="BodyText" style:family="paragraph">
      <style:paragraph-properties fo:text-indent="0.5in"/>
      <style:text-properties style:font-name-complex="Arial" fo:font-style="italic" style:font-style-asian="italic" style:font-style-complex="italic"/>
    </style:style>
    <style:style style:name="P90" style:parent-style-name="Normal" style:family="paragraph">
      <style:paragraph-properties fo:text-indent="0.5in"/>
      <style:text-properties style:font-weight-complex="bold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 style:font-size-complex="8pt"/>
    </style:style>
    <style:style style:name="T106" style:parent-style-name="DefaultParagraphFont" style:family="text">
      <style:text-properties style:font-name-complex="Arial" style:font-weight-complex="bold" fo:color="#000000" style:font-size-complex="8pt"/>
    </style:style>
    <style:style style:name="T107" style:parent-style-name="DefaultParagraphFont" style:family="text">
      <style:text-properties style:font-name-complex="Arial" style:font-weight-complex="bold" style:font-size-complex="8pt"/>
    </style:style>
    <style:style style:name="T108" style:parent-style-name="DefaultParagraphFont" style:family="text">
      <style:text-properties style:font-name-complex="Arial" style:font-weight-complex="bold" fo:color="#000000" style:font-size-complex="8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 style:font-style-complex="italic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complex="Arial" style:font-size-complex="8pt"/>
    </style:style>
    <style:style style:name="T120" style:parent-style-name="DefaultParagraphFont" style:family="text">
      <style:text-properties style:font-name-complex="Arial" fo:color="#000000" style:font-size-complex="8pt"/>
    </style:style>
    <style:style style:name="T121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122" style:parent-style-name="DefaultParagraphFont" style:family="text">
      <style:text-properties style:font-name-complex="Arial" fo:color="#000000" style:font-size-complex="8p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text-properties style:font-name-complex="Arial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name-complex="Arial" style:font-size-complex="8pt"/>
    </style:style>
    <style:style style:name="T139" style:parent-style-name="DefaultParagraphFont" style:family="text">
      <style:text-properties style:font-name-complex="Arial" fo:color="#000000" style:font-size-complex="8pt"/>
    </style:style>
    <style:style style:name="T140" style:parent-style-name="DefaultParagraphFont" style:family="text">
      <style:text-properties style:font-name-complex="Arial" fo:color="#000000" style:font-size-complex="8pt"/>
    </style:style>
    <style:style style:name="T141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142" style:parent-style-name="DefaultParagraphFont" style:family="text">
      <style:text-properties style:font-name-complex="Arial" fo:color="#000000" style:font-size-complex="8p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text-properties fo:font-size="18pt" style:font-size-asian="18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style:font-weight-complex="bold" style:font-style-complex="italic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weight-complex="bold" fo:font-style="italic" style:font-style-asian="italic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text-properties fo:font-size="16pt" style:font-size-asian="16pt"/>
    </style:style>
    <style:style style:name="P172" style:parent-style-name="Normal" style:family="paragraph">
      <style:text-properties fo:font-size="20pt" style:font-size-asian="20pt"/>
    </style:style>
    <style:style style:name="P173" style:parent-style-name="Normal" style:family="paragraph">
      <style:text-properties fo:font-size="20pt" style:font-size-asian="20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style:font-weight-complex="bold" style:font-style-complex="italic" fo:color="#000000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style:font-style-complex="italic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T1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4" style:parent-style-name="Normal" style:family="paragraph">
      <style:paragraph-properties fo:text-indent="0.5in"/>
      <style:text-properties fo:font-size="8pt" style:font-size-asian="8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tyle-complex="italic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0" style:parent-style-name="Normal" style:family="paragraph">
      <style:paragraph-properties fo:text-indent="0.5in"/>
      <style:text-properties fo:font-size="8pt" style:font-size-asian="8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style:font-name-complex="Arial" style:font-style-complex="italic" fo:color="#000000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2" style:parent-style-name="Normal" style:family="paragraph">
      <style:text-properties fo:font-size="18pt" style:font-size-asian="18pt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text-properties fo:font-size="18pt" style:font-size-asian="1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name-complex="Arial" style:font-style-complex="italic" fo:font-size="10pt" style:font-size-asian="10pt"/>
    </style:style>
    <style:style style:name="T254" style:parent-style-name="DefaultParagraphFont" style:family="text">
      <style:text-properties style:font-name-complex="Arial" fo:font-size="10pt" style:font-size-asian="10pt"/>
    </style:style>
    <style:style style:name="T255" style:parent-style-name="DefaultParagraphFont" style:family="text">
      <style:text-properties fo:font-style="italic" style:font-style-asian="italic" fo:font-size="11pt" style:font-size-asian="11pt"/>
    </style:style>
    <style:style style:name="T2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ize="10pt" style:font-size-asian="10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8" style:parent-style-name="Header" style:family="paragraph">
      <style:paragraph-properties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name-complex="Arial" style:font-weight-complex="bold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7" style:parent-style-name="Normal" style:family="paragraph">
      <style:text-properties fo:font-size="18pt" style:font-size-asian="18pt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fo:font-size="10pt" style:font-size-asian="10pt"/>
    </style:style>
    <style:style style:name="T285" style:parent-style-name="DefaultParagraphFont" style:family="text">
      <style:text-properties style:font-name-complex="Arial" style:font-style-complex="italic" fo:font-size="10pt" style:font-size-asian="10pt"/>
    </style:style>
    <style:style style:name="T286" style:parent-style-name="DefaultParagraphFont" style:family="text">
      <style:text-properties style:font-name-complex="Arial" fo:font-size="10pt" style:font-size-asian="10pt"/>
    </style:style>
    <style:style style:name="T287" style:parent-style-name="DefaultParagraphFont" style:family="text">
      <style:text-properties fo:font-style="italic" style:font-style-asian="italic" fo:font-size="11pt" style:font-size-asian="11pt"/>
    </style:style>
    <style:style style:name="T2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9" style:parent-style-name="Normal" style:family="paragraph">
      <style:text-properties fo:color="#000000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2" style:parent-style-name="Normal" style:family="paragraph">
      <style:paragraph-properties>
        <style:tab-stops>
          <style:tab-stop style:type="left" style:position="2.027in"/>
        </style:tab-stops>
      </style:paragraph-properties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6" style:parent-style-name="Normal" style:family="paragraph">
      <style:paragraph-properties>
        <style:tab-stops>
          <style:tab-stop style:type="left" style:position="2.027in"/>
        </style:tab-stops>
      </style:paragraph-properties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0" style:parent-style-name="Normal" style:family="paragraph">
      <style:paragraph-properties>
        <style:tab-stops>
          <style:tab-stop style:type="left" style:position="2.027in"/>
        </style:tab-stops>
      </style:paragraph-properties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0" style:parent-style-name="Normal" style:family="paragraph">
      <style:text-properties fo:font-size="18pt" style:font-size-asian="18pt"/>
    </style:style>
    <style:style style:name="T331" style:parent-style-name="DefaultParagraphFont" style:family="text">
      <style:text-properties style:font-name-complex="Arial" style:font-style-complex="italic" fo:color="#000000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0" style:parent-style-name="Normal" style:family="paragraph">
      <style:paragraph-properties>
        <style:tab-stops>
          <style:tab-stop style:type="left" style:position="0.909in"/>
        </style:tab-stops>
      </style:paragraph-properties>
      <style:text-properties fo:font-size="16pt" style:font-size-asian="16pt"/>
    </style:style>
    <style:style style:name="P341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>
        <style:tab-stops>
          <style:tab-stop style:type="left" style:position="0.909in"/>
        </style:tab-stops>
      </style:paragraph-properties>
      <style:text-properties fo:font-size="22pt" style:font-size-asian="22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name-complex="Arial" style:font-style-complex="italic" fo:font-size="10pt" style:font-size-asian="10pt"/>
    </style:style>
    <style:style style:name="T357" style:parent-style-name="DefaultParagraphFont" style:family="text">
      <style:text-properties style:font-name-complex="Arial" style:font-style-complex="italic" fo:font-size="10pt" style:font-size-asian="10pt"/>
    </style:style>
    <style:style style:name="T358" style:parent-style-name="DefaultParagraphFont" style:family="text">
      <style:text-properties style:font-name-complex="Arial" fo:font-size="10pt" style:font-size-asian="10pt"/>
    </style:style>
    <style:style style:name="T359" style:parent-style-name="DefaultParagraphFont" style:family="text">
      <style:text-properties fo:font-style="italic" style:font-style-asian="italic" fo:font-size="11pt" style:font-size-asian="11pt"/>
    </style:style>
    <style:style style:name="T3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fo:font-size="16pt" style:font-size-asian="16p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style:font-name-complex="Arial" style:font-style-complex="italic" fo:color="#00000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name-complex="Arial" style:font-weight-complex="bold"/>
    </style:style>
    <style:style style:name="T378" style:parent-style-name="DefaultParagraphFont" style:family="text">
      <style:text-properties style:font-name-complex="Arial" style:font-weight-complex="bold" fo:color="#000000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NEEILINĖS SESIJOS</text:p>
      <text:h text:style-name="Heading2" text:outline-level="2">RYTINIO PLENARINIO POSĖDŽIO<text:s/></text:h>
      <text:p text:style-name="P11">PROTOKOLAS</text:p>
      <text:p text:style-name="P12"/>
      <text:p text:style-name="P13">2009-01-12 <text:s/><text:span text:style-name="T14">Nr. SPP-26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Giedamas Lietuvos valstybės himnas</text:p>
      <text:p text:style-name="Normal"/>
      <text:p text:style-name="P20"><text:span text:style-name="T21">Seimo Pirmininkas<text:s/></text:span>pasveikino Seimo narį V. Bogušį 50-mečio proga.<text:s/></text:p>
      <text:p text:style-name="P22"/>
      <text:p text:style-name="P23"><text:tab/>Posėdžio pirmininkas pranešė, kad Respublikos Prezidentas grąžino Seimui pakartotinai svarstyti<text:s/><text:span text:style-name="T24">Laikinojo mokesčio už juridinių asmenų valdomus automobilius<text:s/></text:span><text:span text:style-name="T25">įstatymą,</text:span><text:s/><text:span text:style-name="T26">Mokesčių administravimo įstatymo 13 straipsnio papildymo<text:s/></text:span><text:span text:style-name="T27">įsta</text:span><text:span text:style-name="T28">tymą<text:s/></text:span>ir<text:s/><text:span text:style-name="T29">Pensijų sistemos reformos įstatymo 4 straipsnio pakeitimo ir papildymo įstatymą</text:span>.</text:p>
      <text:p text:style-name="P30"/>
      <text:p text:style-name="P31">Užsiregistravo 107 Seimo nariai<text:s/><text:span text:style-name="T32">(11.06 val.)</text:span></text:p>
      <text:p text:style-name="P33"/>
      <text:p text:style-name="Normal"><text:tab/><text:span text:style-name="T34">NUTARTA.</text:span><text:span text:style-name="T35"><text:s/>Patvirtinti tokią naują balsų skaičiavimo grupę:</text:span></text:p>
      <text:p text:style-name="P36">R. Ačas (<text:span text:style-name="T37">Darbo partijos</text:span><text:s/>frakcija);</text:p>
      <text:p text:style-name="P38">M. Adomėnas (<text:span text:style-name="T39">Tėvynės sąjun</text:span><text:span text:style-name="T40">gos-Lietuvos krikščionių demokratų frakcij</text:span>a)<text:span text:style-name="T41">;</text:span></text:p>
      <text:p text:style-name="P42">V. P. Andriukaitis (<text:span text:style-name="T43">Lietuvos socialdemokratų partijos frakcij</text:span>a);</text:p>
      <text:p text:style-name="P44">P. Auštrevičius (<text:span text:style-name="T45">Liberalų sąjūdžio frakcij</text:span>a);</text:p>
      <text:p text:style-name="P46">A. Baukutė (<text:span text:style-name="T47">Tautos prisikėlimo partijos frakcij</text:span>a);</text:p>
      <text:p text:style-name="P48">rezervas – V. Aleknaitė-Abramikienė (<text:span text:style-name="T49">Tėvynės sąj</text:span><text:span text:style-name="T50">ungos-Lietuvos krikščionių demokratų frakcij</text:span>a).<text:s/></text:p>
      <text:p text:style-name="P51"><text:span text:style-name="T52">Balsavimo rezultatai: pritarta bendru sutarimu.</text:span></text:p>
      <text:p text:style-name="P53"/>
      <text:p text:style-name="Normal"><text:s text:c="3"/><text:tab/><text:span text:style-name="T54">11.06 val.</text:span></text:p>
      <text:p text:style-name="Normal"><text:tab/><text:span text:style-name="T55">SVARSTYTA.</text:span><text:s/>2009 m. sausio 12 d. (pirmadienio) plenarinių posėdžių darbotvarkės projektas</text:p>
      <text:p text:style-name="Normal"><text:tab/>Pranešėjas –<text:s/><text:span text:style-name="T56">Seimo Pirmininkas A. Valinskas</text:span></text:p>
      <text:p text:style-name="P57"/>
      <text:p text:style-name="Normal"><text:tab/>Kalbėjo Seimo nariai: Z. Balčytis (3 kartus), P. Gražulis (2 kartus), A. Kubilius, V. Mazuronis.</text:p>
      <text:p text:style-name="P58"/>
      <text:p text:style-name="Normal"><text:tab/>Posėdžio pirmininkas pranešė, kad į<text:s/><text:span text:style-name="T59">Lietuvos socialdemokratų partijos frakcij</text:span>os narių raštišką klausimą<text:s/><text:span text:style-name="T60">Ministrui Pirmininkui, pateiktą pagal Seimo statuto 208 str</text:span><text:span text:style-name="T61">aipsnio 13 dalį, bus atsakyta ketvirtadienio (2009-01-15) vakariniame posėdyje.</text:span></text:p>
      <text:p text:style-name="Normal"><text:tab/></text:p>
      <text:p text:style-name="Normal"><text:tab/><text:span text:style-name="T62">NUTARTA.</text:span><text:span text:style-name="T63"><text:tab/></text:span><text:span text:style-name="T64">Patvirtinti 2009 m. sausio 12 d. (pirmadienio)<text:s/></text:span>plenarinių posėdžių<text:span text:style-name="T65"><text:s/>darbotvarkę.<text:s/></text:span><text:span text:style-name="T66">Balsavimo rezultatai: pritarta bendru sutarimu.</text:span></text:p>
      <text:p text:style-name="Normal"/>
      <text:soft-page-break/>
      <text:p text:style-name="BodyTextIndent">Toliau posėdžiui pirmininkavo Seimo<text:s/>Pirmininko pirmoji pavaduotoja I. Degutienė.</text:p>
      <text:p text:style-name="P67"/>
      <text:p text:style-name="Normal"><text:span text:style-name="T68"><text:s text:c="16"/>11.15 val.</text:span></text:p>
      <text:p text:style-name="Normal"><text:tab/><text:span text:style-name="T69">SVARSTYTA.</text:span><text:s/><text:span text:style-name="T70">Seimo nutarimo<text:s/></text:span><text:span text:style-name="T71">„</text:span><text:span text:style-name="T72">Dėl Seimo neeilinės sesijos darbų programos</text:span><text:span text:style-name="T73">“<text:s/></text:span><text:span text:style-name="T74">projektas<text:s/></text:span><text:span text:style-name="T75">Nr. XIP-</text:span><text:span text:style-name="T76">220</text:span><text:s/><text:span text:style-name="T77">(pateikimas, svarstymas ir<text:s/></text:span><text:span text:style-name="T78">priėmimas</text:span><text:span text:style-name="T79">)</text:span></text:p>
      <text:p text:style-name="Normal"><text:tab/>Pranešėjas –<text:s/><text:span text:style-name="T80">Seimo Pirmininkas A. Valinskas</text:span></text:p>
      <text:p text:style-name="Normal"/>
      <text:p text:style-name="Normal"><text:tab/>Klausė Seimo nariai: J. Olekas, K. Daukšys.</text:p>
      <text:p text:style-name="Normal"><text:tab/>Dėl balsavimo motyvų kalbėjo Seimo nariai: J. Olekas, S. Pečeliūnas.</text:p>
      <text:p text:style-name="Normal"/>
      <text:p text:style-name="P81">NUTARTA.<text:s/><text:span text:style-name="T82">Pritarti šiam projektui po pateikimo.<text:s/></text:span><text:span text:style-name="T83">Balsavimo rezultatai: už - 72, prieš - 8, susilaikė 30</text:span><text:span text:style-name="T84">.<text:s/></text:span><text:span text:style-name="T85">(Užsiregistravo 113 Seimo narių<text:s/></text:span><text:span text:style-name="T86">(11.23 v</text:span><text:span text:style-name="T87">al.)</text:span></text:p>
      <text:p text:style-name="P88"/>
      <text:p text:style-name="P89">Seimo Pirmininko pasiūlymui svarstyti šį projektą ypatingos skubos tvarka pritarta bendru sutarimu.</text:p>
      <text:p text:style-name="P90"/>
      <text:p text:style-name="P91"><text:span text:style-name="T92">Dėl posėdžio vedimo tvarkos kalbėjo Seimo narys P. Gražulis.</text:span></text:p>
      <text:p text:style-name="P93"/>
      <text:p text:style-name="P94">Diskusijoje kalbėjo Seimo narys P. Gražulis.</text:p>
      <text:p text:style-name="P95">Dėl balsavimo motyvų kalbėjo Seimo narys V. P. Andriukaitis.</text:p>
      <text:p text:style-name="P96"/>
      <text:p text:style-name="Normal"><text:tab/>NUTARTA.<text:s/><text:span text:style-name="T97">Pritarti šiam projektui po svarstymo Seimo posėdyje.<text:s/></text:span><text:span text:style-name="T98">Balsavimo rezultatai: už - 71, prieš - 11, susilaikė 24</text:span><text:span text:style-name="T99">.<text:s/></text:span><text:span text:style-name="T100">(Užsiregistravo 106 Seimo nariai<text:s/></text:span><text:span text:style-name="T101">(11.33 val.)</text:span></text:p>
      <text:p text:style-name="BodyText"><text:tab/></text:p>
      <text:p text:style-name="Normal"><text:tab/>Dėl balsavimo motyvų dėl viso nutarimo kalbėjo Seimo nariai: V. P. Andriukaitis, S. Pečeliūnas, J. Olekas, A. Kubilius, K. Daukšys, G. Kirkilas, L. Sabutis.</text:p>
      <text:p text:style-name="P102"/>
      <text:p text:style-name="Normal"><text:tab/><text:span text:style-name="T103">NUTARTA.</text:span><text:s/><text:span text:style-name="T104">Priimti<text:s/></text:span><text:span text:style-name="T105">Seimo nutarimą<text:s/></text:span><text:span text:style-name="T106">„</text:span><text:span text:style-name="T107">Dėl Seimo neeilinės sesijos darbų programos</text:span><text:span text:style-name="T108">“</text:span>.<text:s/><text:span text:style-name="T109">Balsavimo rezultatai: už - 74, prieš - 18, susilaikė 30.<text:s/></text:span><text:span text:style-name="T110">(Užsiregistravo 122 Seimo na</text:span><text:span text:style-name="T111">riai</text:span><text:span text:style-name="T112"><text:s/>(11.44 val.)</text:span></text:p>
      <text:p text:style-name="Normal"/>
      <text:p text:style-name="P113"><text:span text:style-name="T114">Toliau posėdžiui pirmininkavo<text:s/></text:span><text:span text:style-name="T115">Seimo Pirmininkas A. Valinskas</text:span><text:span text:style-name="T116">.</text:span></text:p>
      <text:p text:style-name="Normal"/>
      <text:p text:style-name="Normal"><text:span text:style-name="T117"><text:s text:c="16"/>11.45 val.</text:span></text:p>
      <text:p text:style-name="Normal"><text:tab/><text:span text:style-name="T118">SVARSTYTA.</text:span><text:s/><text:span text:style-name="T119">Laikinojo mokesčio už juridinių asmenų valdomus automobilius<text:s/></text:span><text:span text:style-name="T120">įstatymas<text:s/></text:span><text:span text:style-name="T121">Nr. XIP-</text:span><text:span text:style-name="T122">155Gr</text:span><text:s/><text:span text:style-name="T123">(Respublikos Prezidento grąžintas Seimui pakartoti</text:span><text:span text:style-name="T124">nai svarstyti)</text:span><text:span text:style-name="T125"><text:s/></text:span><text:span text:style-name="T126">(pateikimas)</text:span></text:p>
      <text:p text:style-name="P127"><text:tab/>Pranešėjas – Respublikos Prezidento patarėjas R. Vilpišauskas</text:p>
      <text:p text:style-name="Normal"/>
      <text:p text:style-name="Normal"><text:tab/>Klausė Seimo nariai: K. Daukšys, B. Vėsaitė, V. Baltraitienė, J. Veselka, J. Ramonas, E. Klumbys.</text:p>
      <text:p text:style-name="Normal"><text:tab/>Dėl balsavimo motyvų kalbėjo Seimo nariai: V. Mazuronis, V. Baltraitienė.</text:p>
      <text:p text:style-name="Normal"/>
      <text:p text:style-name="P128">NUTARTA:</text:p>
      <text:p text:style-name="Normal"><text:tab/>1. Svarstyti grąžintą įstatymą iš naujo.<text:s/><text:span text:style-name="T129">Balsavimo rezultatai: už - 105, prieš - 0, susilaikė 1</text:span>.<text:s/><text:span text:style-name="T130">(Užsiregistravo 106 Seimo nariai<text:s/></text:span><text:span text:style-name="T131">(12.03 val.)</text:span></text:p>
      <text:p text:style-name="Normal"><text:tab/>2. Paskirti pagrindiniu komitetu šiam įstatymui svarstyti Biudžeto ir finansų komitetą.<text:s/><text:span text:style-name="T132">Bal</text:span><text:span text:style-name="T133">savimo rezultatai: pritarta bendru sutarimu.</text:span></text:p>
      <text:p text:style-name="Normal"><text:tab/>3. Paskirti šio įstatymo svarstymą ir priėmimą 2009-01-15.<text:s/><text:span text:style-name="T134">Balsavimo rezultatai: pritarta bendru sutarimu.</text:span></text:p>
      <text:p text:style-name="P135"/>
      <text:soft-page-break/>
      <text:p text:style-name="Normal"><text:span text:style-name="T136"><text:s text:c="16"/>12.04 val.</text:span></text:p>
      <text:p text:style-name="Normal"><text:tab/><text:span text:style-name="T137">SVARSTYTA.</text:span><text:s/><text:span text:style-name="T138">Mokesčių administravimo įstatymo 13 straipsnio papildymo<text:s/></text:span><text:span text:style-name="T139">įstaty</text:span><text:span text:style-name="T140">mas<text:s/></text:span><text:span text:style-name="T141">Nr. XIP-</text:span><text:span text:style-name="T142">157Gr</text:span><text:s/><text:span text:style-name="T143">(Respublikos Prezidento grąžintas Seimui pakartotinai svarstyti)</text:span><text:span text:style-name="T144"><text:s/></text:span><text:span text:style-name="T145">(pateikimas)</text:span></text:p>
      <text:p text:style-name="P146"><text:tab/>Pranešėjas – Respublikos Prezidento patarėjas R. Vilpišauskas</text:p>
      <text:p text:style-name="Normal"/>
      <text:p text:style-name="Normal"><text:tab/>Klausė Seimo nariai: K. Daukšys, J. Olekas, K. Glaveckas, Z. Balčytis, V. P. Andriukaitis.</text:p>
      <text:p text:style-name="Normal"><text:tab/>Dėl<text:s/>balsavimo motyvų kalbėjo Seimo nariai: J. Olekas, K. Daukšys, J. Sabatauskas, V. P. Andriukaitis.</text:p>
      <text:p text:style-name="Normal"/>
      <text:p text:style-name="P147">NUTARTA:</text:p>
      <text:p text:style-name="Normal"><text:tab/>1. Svarstyti grąžintą įstatymą iš naujo.<text:s/><text:span text:style-name="T148">Balsavimo rezultatai: už - 103, prieš - 1, susilaikė 4</text:span>.<text:s/><text:span text:style-name="T149">(Užsiregistravo 108 Seimo nariai<text:s/></text:span><text:span text:style-name="T150">(12.27 val.)</text:span></text:p>
      <text:p text:style-name="Normal"><text:tab/>2.<text:s/>Paskirti pagrindiniu komitetu šiam įstatymui svarstyti Biudžeto ir finansų komitetą.<text:s/><text:span text:style-name="T151">Balsavimo rezultatai: pritarta bendru sutarimu.</text:span></text:p>
      <text:p text:style-name="Normal"><text:tab/>3. Paskirti šio įstatymo svarstymą ir priėmimą 2009-01-15.<text:s/><text:span text:style-name="T152">Balsavimo rezultatai: pritarta bendru sutarimu.</text:span></text:p>
      <text:p text:style-name="P153"/>
      <text:p text:style-name="Normal"><text:span text:style-name="T154"><text:s text:c="13"/></text:span><text:span text:style-name="T155"><text:s text:c="3"/>12.28 val.</text:span></text:p>
      <text:p text:style-name="Normal"><text:tab/><text:span text:style-name="T156">SVARSTYTA.</text:span><text:s/><text:span text:style-name="T157">Pensijų sistemos reformos įstatymo 4 straipsnio pakeitimo ir papildymo įstatymas<text:s/></text:span><text:span text:style-name="T158">Nr. XIP-</text:span><text:span text:style-name="T159">198Gr</text:span><text:s/><text:span text:style-name="T160">(Respublikos Prezidento grąžintas Seimui pakartotinai svarstyti)</text:span><text:span text:style-name="T161"><text:s/></text:span><text:span text:style-name="T162">(pateikimas)</text:span></text:p>
      <text:p text:style-name="P163"><text:tab/>Pranešėjas – Respublikos Prezidento patarėjas R. Vilpišauskas</text:p>
      <text:p text:style-name="Normal"/>
      <text:p text:style-name="Normal"><text:tab/>Klausė Seimo nariai: K. Daukšys, V. Matuzas, J. Veselka.</text:p>
      <text:p text:style-name="Normal"><text:tab/>Dėl balsavimo motyvų kalbėjo Seimo nariai: V. Gapšys, E. Klumbys, V. P. Andriukaitis, K. Daukšys.</text:p>
      <text:p text:style-name="Normal"/>
      <text:p text:style-name="Normal"/>
      <text:p text:style-name="P164">NUTARTA:</text:p>
      <text:p text:style-name="Normal"><text:tab/>1. Svarstyti grąžintą įstatymą iš naujo.<text:s/><text:span text:style-name="T165">Balsavimo rezultatai: už - 98, prieš -<text:s/></text:span><text:span text:style-name="T166">9, susilaikė 4</text:span>.<text:s/><text:span text:style-name="T167">(Užsiregistravo 113 Seimo narių<text:s/></text:span><text:span text:style-name="T168">(12.55 val.)</text:span></text:p>
      <text:p text:style-name="Normal"><text:tab/>2. Paskirti pagrindiniu komitetu šiam įstatymui svarstyti Socialinių reikalų ir darbo komitetą.<text:s/><text:span text:style-name="T169">Balsavimo rezultatai: pritarta bendru sutarimu.</text:span></text:p>
      <text:p text:style-name="Normal"><text:tab/>3. Paskirti šio įstatymo svarstymą ir priėmimą 2009-01-15.<text:s/><text:span text:style-name="T170">Balsavimo rezultatai: pritarta bendru sutarimu.</text:span></text:p>
      <text:p text:style-name="P171"/>
      <text:p text:style-name="Normal"><text:s text:c="11"/>Replikavo Seimo narys P. Gražulis.</text:p>
      <text:p text:style-name="P172"/>
      <text:p text:style-name="BodyText2"><text:tab/>Posėdžio pirmininko pasiūlymui tęsti darbą ir nedaryti posėdžio pertraukos pritarta bendru sutarimu.<text:s/></text:p>
      <text:p text:style-name="P173"/>
      <text:p text:style-name="Normal"><text:span text:style-name="T174"><text:s text:c="16"/>12.58 val.</text:span></text:p>
      <text:p text:style-name="Normal"><text:tab/><text:span text:style-name="T175">SVARSTYTA.</text:span><text:s/><text:span text:style-name="T176">Energet</text:span><text:span text:style-name="T177">ikos ministerijos įsteigimo<text:s/></text:span><text:span text:style-name="T178">įstatymo projektas<text:s/></text:span><text:span text:style-name="T179">Nr. XIP-</text:span><text:span text:style-name="T180">170(2)</text:span><text:s/><text:span text:style-name="T181">(teikėjai – LRV / </text:span><text:span text:style-name="T182">ūkio ministras D. Kreivys</text:span><text:span text:style-name="T183">)</text:span><text:s/><text:span text:style-name="T184">(taikoma ypatingos skubos tvarka)</text:span><text:s/><text:span text:style-name="T185">(priėmimas)</text:span></text:p>
      <text:p text:style-name="Normal"><text:tab/>Pranešėjas – Valstybės valdymo ir savivaldybių komiteto pirmininkas V. Kurpuvesas</text:p>
      <text:p text:style-name="Normal"/>
      <text:p text:style-name="BodyTextIndent">Toliau posėdžiui pirmininkavo Seimo Pirmininko pirmoji pavaduotoja I. Degutienė.</text:p>
      <text:p text:style-name="Normal"/>
      <text:p text:style-name="Normal"><text:tab/>Dėl 1 straipsnio kalbėjo Seimo narys V. P. Andriukaitis.</text:p>
      <text:p text:style-name="Normal"/>
      <text:p text:style-name="Normal"><text:tab/>Balsuota dėl 1 straipsnio: už - 63, prieš - 29, susilaikė 5. 1 straipsnis priimtas.<text:s/><text:span text:style-name="T186">(Užsiregistravo 97 Seimo nariai (</text:span><text:span text:style-name="T187">13.02 val.</text:span><text:span text:style-name="T188">)</text:span></text:p>
      <text:p text:style-name="Normal"/>
      <text:p text:style-name="P189">Balsuota, ar pritarti siūlymui svarstyti 2 straipsnio 1 dalies<text:s/><text:span text:style-name="T190">Č. Juršėno</text:span><text:s/>pataisą: už - 40. Pritarta.<text:s/><text:span text:style-name="T191">(Užsiregistravo 75 Seimo nariai (</text:span><text:span text:style-name="T192">13.04 val.</text:span><text:span text:style-name="T193">)</text:span></text:p>
      <text:p text:style-name="P194"/>
      <text:p text:style-name="P195">Dėl balsavimo motyvų dėl 2 straipsnio 1 dalies<text:s/><text:span text:style-name="T196">Č. Juršėno</text:span><text:s/>pataisos kalbėjo Seimo nariai: V. P. Andriukaitis, J. Razma.</text:p>
      <text:p text:style-name="Normal"/>
      <text:p text:style-name="Normal"><text:span text:style-name="T197"><text:s text:c="11"/>Dėl posėdžio vedimo tvarkos kalbėjo Seimo nariai:<text:s/></text:span>K. Daukšys, J. Olekas,<text:s/><text:span text:style-name="T198">Č. Juršėnas</text:span>.</text:p>
      <text:p text:style-name="P199"/>
      <text:p text:style-name="P200">Balsuota, ar pritarti siūlymui svarstyti A. Kubiliaus pasiūlymą išbraukti 2 straipsnio 1 dalį: už - 68. Pritarta.<text:s/><text:span text:style-name="T201">(Užsiregistravo 101 Seimo narys (</text:span><text:span text:style-name="T202">13</text:span><text:span text:style-name="T203">.13 val.</text:span><text:span text:style-name="T204">)</text:span></text:p>
      <text:p text:style-name="P205"/>
      <text:p text:style-name="P206">Dėl šio A. Kubiliaus pasiūlymo kalbėjo Seimo nariai: A. Kubilius, J. Sabatauskas.</text:p>
      <text:p text:style-name="P207"/>
      <text:p text:style-name="P208">Balsuota dėl A. Kubiliaus pasiūlymo išbraukti 2 straipsnio 1 dalį: už - 74, prieš - 23, susilaikė 15.<text:s/><text:span text:style-name="T209">Pritarta</text:span>.<text:s/><text:span text:style-name="T210">(Užsiregistravo 112 Seimo narių (13.17</text:span><text:span text:style-name="T211"><text:s/>val.</text:span><text:span text:style-name="T212">)</text:span></text:p>
      <text:p text:style-name="Normal"/>
      <text:p text:style-name="P213"><text:s text:c="4"/><text:s text:c="7"/>Dėl posėdžio vedimo tvarkos kalbėjo Seimo nariai: K. Daukšys, S. Pečeliūnas.</text:p>
      <text:p text:style-name="P214"/>
      <text:p text:style-name="P215">Balsuota, ar pritarti siūlymui svarstyti 2 straipsnio 2 dalies<text:s/><text:span text:style-name="T216">Č. Juršėno</text:span><text:s/>pataisą: už - 43. Pritarta.<text:s/><text:span text:style-name="T217">(Užsiregistravo 89 Seimo nariai (</text:span><text:span text:style-name="T218">13.21 val.</text:span><text:span text:style-name="T219">)</text:span></text:p>
      <text:p text:style-name="P220"/>
      <text:p text:style-name="P221">Dėl 2 straipsnio 2 dalies<text:s/><text:span text:style-name="T222">Č. Juršėno</text:span><text:s/>pataisos kalbėjo Seimo nariai:<text:s/><text:span text:style-name="T223">Č. Juršėnas</text:span>, J. Olekas, S. Pečeliūnas.</text:p>
      <text:p text:style-name="P224"/>
      <text:p text:style-name="P225">Balsuota dėl 2 straipsnio 2 dalies<text:s/><text:span text:style-name="T226">Č. Juršėno</text:span><text:s/>pataisos: už - 36, prieš - 26, susilaikė 44. Nepriimta.<text:s/><text:span text:style-name="T227">(Užsiregistravo 107 Seimo nariai (</text:span><text:span text:style-name="T228">13.27 val.</text:span><text:span text:style-name="T229">)</text:span></text:p>
      <text:p text:style-name="Normal"/>
      <text:p text:style-name="Normal"><text:tab/>Dėl 2 straipsnio kalbėjo Seimo nariai: A. Kubilius, J. Olekas, S. Pečeliūnas.</text:p>
      <text:p text:style-name="Normal"/>
      <text:p text:style-name="Normal"><text:tab/>Balsuota dėl 2 straipsnio: už - 76, prieš - 17, susilaikė 16. 2 straipsnis priimtas.<text:s/><text:span text:style-name="T230">(Užsiregistravo 109 Seimo nariai (</text:span><text:span text:style-name="T231">13.32 val.</text:span><text:span text:style-name="T232">)</text:span></text:p>
      <text:p text:style-name="Normal"/>
      <text:p text:style-name="Normal"><text:tab/>Dėl balsavimo motyvų dėl viso įstatymo kalbėjo Seimo nariai: K. Daukšys, K. Glaveckas, B. Vėsaitė, A. Kubilius, V. Baltraitienė,<text:s/><text:span text:style-name="T233">R. J. Dagys</text:span>, J. Veselka, S. Pečeliūnas.</text:p>
      <text:p text:style-name="Normal"/>
      <text:p text:style-name="Normal"><text:tab/><text:span text:style-name="T234">NUTARTA.</text:span><text:tab/><text:span text:style-name="T235">Priimti<text:s/></text:span><text:span text:style-name="T236">Energetikos ministerijos įsteigimo<text:s/></text:span><text:span text:style-name="T237">įstatymą</text:span>.<text:s/><text:span text:style-name="T238">Balsavimo rezultatai: už - 77, prieš - 42, susilaikė 1</text:span>.<text:s/><text:span text:style-name="T239">(Užsiregistravo 120 Seimo narių</text:span><text:span text:style-name="T240"><text:s/></text:span><text:span text:style-name="T241">(13.51 val.)</text:span></text:p>
      <text:p text:style-name="P242"/>
      <text:p text:style-name="P243"><text:s text:c="11"/>Replikavo Seimo nariai: V. Mazuronis, G. Kirkilas, J. Razma, K. Daukšys, V. P. Andriukaitis.</text:p>
      <text:p text:style-name="P244"/>
      <text:p text:style-name="Normal"><text:span text:style-name="T245"><text:s text:c="16"/>13.58 val.</text:span></text:p>
      <text:p text:style-name="Normal"><text:tab/><text:span text:style-name="T246">SVARSTYTA.</text:span><text:s/><text:span text:style-name="T247">Vyriausybės įstatymo 29 straipsnio papildymo ir pakeitimo<text:s/></text:span><text:span text:style-name="T248">įstatymo projektas<text:s/></text:span><text:span text:style-name="T249">Nr. XIP-</text:span><text:span text:style-name="T250">171(2)</text:span><text:s/><text:span text:style-name="T251">(teik</text:span><text:span text:style-name="T252">ėjai – LRV / </text:span><text:span text:style-name="T253">ūkio ministras D. Kreivys</text:span><text:span text:style-name="T254">)</text:span><text:s/><text:span text:style-name="T255">(taikoma ypatingos skubos tvarka)</text:span><text:s/><text:span text:style-name="T256">(priėmimas)</text:span></text:p>
      <text:p text:style-name="Normal"><text:tab/>Pranešėjas – Valstybės valdymo ir savivaldybių komiteto pirmininkas V. Kurpuvesas</text:p>
      <text:p text:style-name="Normal"/>
      <text:p text:style-name="Normal"><text:tab/>Balsuota dėl 1 straipsnio: už - 55, prieš - 12, susilaikė 11. 1 straipsnis priimtas.<text:s/><text:span text:style-name="T257">(Užsiregistravo 79 Seimo nariai (</text:span><text:span text:style-name="T258">13.59 val.</text:span><text:span text:style-name="T259">)</text:span></text:p>
      <text:p text:style-name="Normal"/>
      <text:p text:style-name="P260">Siūlymui svarstyti V. Kurpuveso pasiūlymą išbraukti 2 straipsnį pritarta.</text:p>
      <text:p text:style-name="P261"/>
      <text:p text:style-name="P262">Balsuota dėl V. Kurpuveso pasiūlymo išbraukti 2 straipsnį: už - 61, prieš - 9, susilaikė 12.<text:s/><text:span text:style-name="T263">Pritarta</text:span>.<text:s/><text:span text:style-name="T264">(Užsiregistravo 83 Seimo nariai<text:s/></text:span><text:span text:style-name="T265">(</text:span><text:span text:style-name="T266">14.01 val.</text:span><text:span text:style-name="T267">)</text:span></text:p>
      <text:p text:style-name="P268"/>
      <text:p text:style-name="Normal"><text:tab/>Dėl balsavimo motyvų dėl viso įstatymo kalbėjo Seimo nariai: K. Daukšys, P. Auštrevičius, K. Glaveckas, V. P. Andriukaitis, P. Lomanas, V. Mazuronis, L. Sabutis.</text:p>
      <text:p text:style-name="Normal"/>
      <text:p text:style-name="Normal"><text:tab/><text:span text:style-name="T269">NUTARTA.</text:span><text:tab/><text:span text:style-name="T270">Priimti<text:s/></text:span><text:span text:style-name="T271">Vyriausybės įstatymo 29 straipsnio papildymo ir pakeitimo<text:s/></text:span><text:span text:style-name="T272">įs</text:span><text:span text:style-name="T273">tatymą</text:span>.<text:s/><text:span text:style-name="T274">Balsavimo rezultatai: už - 71, prieš - 0, susilaikė 0</text:span>.<text:s/><text:span text:style-name="T275">(Užsiregistravo 71 Seimo narys<text:s/></text:span><text:span text:style-name="T276">(14.15 val.)</text:span></text:p>
      <text:p text:style-name="P277"/>
      <text:p text:style-name="Normal"><text:span text:style-name="T278"><text:s text:c="16"/>14.16 val.</text:span></text:p>
      <text:p text:style-name="Normal"><text:tab/><text:span text:style-name="T279">SVARSTYTA.</text:span><text:s/><text:span text:style-name="T280">Energetikos įstatymo 4, 6, 7, 8, 10, 17, 18, 24 ir 25 straipsnių pakeitimo<text:s/></text:span><text:span text:style-name="T281">įstatymo projektas<text:s/></text:span><text:span text:style-name="T282">Nr. XIP-</text:span><text:span text:style-name="T283">172(2)</text:span><text:s/><text:span text:style-name="T284">(teikėjai – LRV / </text:span><text:span text:style-name="T285">ūkio ministras D. Kreivys</text:span><text:span text:style-name="T286">)</text:span><text:s/><text:span text:style-name="T287">(taikoma ypatingos skubos tvarka)</text:span><text:s/><text:span text:style-name="T288">(priėmimas)</text:span></text:p>
      <text:p text:style-name="Normal"><text:tab/>Pranešėjas – Valstybės valdymo ir savivaldybių komiteto pirmininkas V. Kurpuvesas</text:p>
      <text:p text:style-name="Normal"/>
      <text:p text:style-name="P289"><text:tab/>1 straipsnis priimtas bendru sutarimu.</text:p>
      <text:p text:style-name="Normal"/>
      <text:p text:style-name="Normal"><text:tab/>Balsuota dėl 2 straipsnio: už - 69, prieš - 16, susilaikė 3. 2 straipsnis priimtas.<text:s/><text:span text:style-name="T290">(Užsiregistravo 89 Seimo nariai (</text:span><text:span text:style-name="T291">14.17 val.</text:span><text:span text:style-name="T292">)</text:span></text:p>
      <text:p text:style-name="Normal"/>
      <text:p text:style-name="Normal"><text:tab/>Balsuota dėl 3 straipsnio: už - 69, prieš - 12, susilaikė 5. 3 straipsnis priimtas.<text:s/><text:span text:style-name="T293">(Užsiregistravo 86 Seimo nariai (</text:span><text:span text:style-name="T294">14.18 val.</text:span><text:span text:style-name="T295">)</text:span></text:p>
      <text:p text:style-name="Normal"/>
      <text:p text:style-name="Normal"><text:tab/>Balsuota dėl 4 straipsnio: už - 69, prieš - 8, susilaikė 6. 4 straipsnis priimtas.<text:s/><text:span text:style-name="T296">(Užsiregistravo 84 Seimo nariai (</text:span><text:span text:style-name="T297">14.19 val.</text:span><text:span text:style-name="T298">)</text:span></text:p>
      <text:p text:style-name="Normal"/>
      <text:p text:style-name="Normal"><text:tab/>Balsuota dėl 5 straipsnio: už - 66, prieš - 10, susilaikė 6. 5 straipsnis priimtas.<text:s/><text:span text:style-name="T299">(Užsiregistravo 82 Seimo nariai (</text:span><text:span text:style-name="T300">14.20 val.</text:span><text:span text:style-name="T301">)</text:span></text:p>
      <text:p text:style-name="Normal"/>
      <text:p text:style-name="Normal"><text:tab/>Balsuota dėl 6 straipsnio: už - 67, prieš - 10, susilaikė 6. 6 straipsnis priimtas.<text:s/><text:span text:style-name="T302">(Užsiregistravo 83 Seimo nariai (</text:span><text:span text:style-name="T303">14.21 val.</text:span><text:span text:style-name="T304">)</text:span></text:p>
      <text:p text:style-name="Normal"/>
      <text:p text:style-name="Normal"><text:span text:style-name="T305"><text:s text:c="11"/>Dėl posėdžio vedimo tvarkos kalbėjo Seimo narys<text:s/></text:span>V. P. Andriukaitis.</text:p>
      <text:p text:style-name="Normal"/>
      <text:p text:style-name="Normal"><text:tab/>Balsuota dėl 7 straipsnio: už - 71, prieš - 14, susilaikė 3. 7 straipsnis<text:s/>priimtas.<text:s/><text:span text:style-name="T306">(Užsiregistravo 88 Seimo nariai (</text:span><text:span text:style-name="T307">14.22 val.</text:span><text:span text:style-name="T308">)</text:span></text:p>
      <text:p text:style-name="Normal"/>
      <text:p text:style-name="Normal"><text:tab/>Balsuota dėl 8 straipsnio: už - 71, prieš - 12, susilaikė 4. 8 straipsnis priimtas.<text:s/><text:span text:style-name="T309">(Užsiregistravo 89 Seimo nariai (</text:span><text:span text:style-name="T310">14.23 val.</text:span><text:span text:style-name="T311">)</text:span></text:p>
      <text:p text:style-name="P312"/>
      <text:p text:style-name="Normal"><text:tab/>Balsuota dėl 9 straipsnio: už - 69, prieš - 14, susilaikė 5. 9 straipsnis priimtas.<text:s/><text:span text:style-name="T313">(Užsiregistravo 88 Seimo nariai (</text:span><text:span text:style-name="T314">14.24 val.</text:span><text:span text:style-name="T315">)</text:span></text:p>
      <text:p text:style-name="P316"/>
      <text:p text:style-name="Normal"><text:tab/>Balsuota dėl 9 straipsnio: už - 72, prieš - 15, susilaikė 5. 9 straipsnis priimtas.<text:s/><text:span text:style-name="T317">(Užsiregistravo 92 Seimo nariai (</text:span><text:span text:style-name="T318">14.25 val.</text:span><text:span text:style-name="T319">)</text:span></text:p>
      <text:p text:style-name="P320"/>
      <text:p text:style-name="P321">Balsuota, ar pritarti siūlymui svarstyti 10 straipsnio<text:s/><text:span text:style-name="T322">Č. Jurš</text:span><text:span text:style-name="T323">ėno</text:span><text:s/>pataisą: už - 27. Nepritarta.<text:s/><text:span text:style-name="T324">(Užsiregistravo 70 Seimo narių (</text:span><text:span text:style-name="T325">14.27 val.</text:span><text:span text:style-name="T326">)</text:span></text:p>
      <text:p text:style-name="Normal"/>
      <text:p text:style-name="Normal"><text:tab/>Balsuota dėl 10 straipsnio: už - 72, prieš - 12, susilaikė 7. 10 straipsnis priimtas.<text:s/><text:span text:style-name="T327">(Užsiregistravo 91 Seimo narys (</text:span><text:span text:style-name="T328">14.28 val.</text:span><text:span text:style-name="T329">)</text:span></text:p>
      <text:p text:style-name="P330"/>
      <text:p text:style-name="Normal"><text:tab/>Dėl balsavimo motyvų dėl viso įstatymo kalbėjo Seimo nariai: K. Daukšys, V. Matuzas, J. Veselka, L. Sabutis, Z. Balčytis, S. Pečeliūnas, V. Mazuronis,<text:s/><text:span text:style-name="T331">R. J. Dagys</text:span>.</text:p>
      <text:p text:style-name="Normal"/>
      <text:p text:style-name="Normal"><text:tab/><text:span text:style-name="T332">NUTARTA.</text:span><text:tab/><text:span text:style-name="T333">Priimti<text:s/></text:span><text:span text:style-name="T334">Energetikos įstatymo 4, 6, 7, 8, 10, 17, 18, 24 ir 25 straipsnių pakeitimo<text:s/></text:span><text:span text:style-name="T335">įstatymą</text:span>.<text:s/><text:span text:style-name="T336">Balsavimo rezultatai: už - 78, p</text:span><text:span text:style-name="T337">rieš - 27, susilaikė 0</text:span>.<text:s/><text:span text:style-name="T338">(Užsiregistravo 106 Seimo nariai<text:s/></text:span><text:span text:style-name="T339">(14.42 val.)</text:span></text:p>
      <text:p text:style-name="P340"/>
      <text:p text:style-name="P341"><text:s text:c="11"/>Replikavo Seimo nariai: P. Gražulis, S. Pečeliūnas.</text:p>
      <text:p text:style-name="P342"/>
      <text:p text:style-name="P343"/>
      <text:p text:style-name="Normal"><text:tab/>Dėl balsavimo rezultatų kalbėjo Seimo narys V.  Gedvilas (prašė patikslinti balsavimo rezultatus dėl<text:s/><text:span text:style-name="T344">Energetikos įstaty</text:span><text:span text:style-name="T345">mo 4, 6, 7, 8, 10, 17, 18, 24 ir 25 straipsnių pakeitimo<text:s/></text:span><text:span text:style-name="T346">įstatymo priėmimo,</text:span><text:s/>jis balsavo<text:s/><text:span text:style-name="T347">„prieš“).<text:s/></text:span></text:p>
      <text:p text:style-name="P348"/>
      <text:p text:style-name="Normal"><text:span text:style-name="T349"><text:s text:c="16"/>14.44 val.</text:span></text:p>
      <text:p text:style-name="Normal"><text:tab/><text:span text:style-name="T350">SVARSTYTA.</text:span><text:s/><text:span text:style-name="T351">Elektros energetikos įstatymo 39 straipsnio pakeitimo<text:s/></text:span><text:span text:style-name="T352">įstatymo projektas<text:s/></text:span><text:span text:style-name="T353">Nr. XIP-</text:span><text:span text:style-name="T354">173(2)</text:span><text:s/><text:span text:style-name="T355">(teikėjai – LRV / </text:span><text:span text:style-name="T356">ūkio minist</text:span><text:span text:style-name="T357">ras D. Kreivys</text:span><text:span text:style-name="T358">)</text:span><text:s/><text:span text:style-name="T359">(taikoma ypatingos skubos tvarka)</text:span><text:s/><text:span text:style-name="T360">(priėmimas)</text:span></text:p>
      <text:p text:style-name="Normal"><text:tab/>Pranešėjas – Valstybės valdymo ir savivaldybių komiteto pirmininkas V. Kurpuvesas</text:p>
      <text:p text:style-name="P361"/>
      <text:p text:style-name="Normal"><text:tab/>Balsuota dėl 1 straipsnio: už - 65, prieš - 13, susilaikė 6. 1 straipsnis priimtas.<text:s/><text:span text:style-name="T362">(Užsiregistravo 85 Seimo<text:s/></text:span><text:span text:style-name="T363">nariai (</text:span><text:span text:style-name="T364">14.46 val.</text:span><text:span text:style-name="T365">)</text:span></text:p>
      <text:p text:style-name="Normal"/>
      <text:p text:style-name="P366">Balsuota, ar pritarti siūlymui svarstyti 2 straipsnio Č. Juršėno pataisą: už - 25. Nepritarta.<text:s/><text:span text:style-name="T367">(Užsiregistravo 54 Seimo nariai (</text:span><text:span text:style-name="T368">14.47 val.</text:span><text:span text:style-name="T369">)</text:span></text:p>
      <text:p text:style-name="Normal"/>
      <text:p text:style-name="Normal"><text:tab/>Balsuota dėl 2 straipsnio: už - 68, prieš - 13, susilaikė 7. 2 straipsnis priimtas.<text:s/><text:span text:style-name="T370">(Užsiregi</text:span><text:span text:style-name="T371">stravo 88 Seimo nariai (</text:span><text:span text:style-name="T372">14.48 val.</text:span><text:span text:style-name="T373">)</text:span></text:p>
      <text:p text:style-name="Normal"/>
      <text:p text:style-name="Normal"><text:tab/>Dėl balsavimo motyvų dėl viso įstatymo kalbėjo Seimo nariai:<text:s/><text:span text:style-name="T374">L. Graužinienė</text:span>, V. P. Andriukaitis.</text:p>
      <text:p text:style-name="Normal"/>
      <text:p text:style-name="Normal"/>
      <text:p text:style-name="Normal"/>
      <text:p text:style-name="Normal"><text:tab/><text:span text:style-name="T375">NUTARTA.</text:span><text:tab/><text:span text:style-name="T376">Priimti<text:s/></text:span><text:span text:style-name="T377">Elektros energetikos įstatymo 39 straipsnio pakeitimo<text:s/></text:span><text:span text:style-name="T378">įstatymą</text:span>.<text:s/><text:span text:style-name="T379">Balsavimo rezultatai: už - 68, prieš</text:span><text:span text:style-name="T380"><text:s/>- 22, susilaikė 5</text:span>.<text:s/><text:span text:style-name="T381">(Užsiregistravo 95 Seimo nariai<text:s/></text:span><text:span text:style-name="T382">(14.52 val.)</text:span></text:p>
      <text:p text:style-name="Normal"/>
      <text:p text:style-name="Normal"/>
      <text:p text:style-name="Normal"><text:tab/>Posėdžio pirmininkė pranešė, kad vakarinis posėdis prasidės 15.35 val.</text:p>
      <text:p text:style-name="Normal"/>
      <text:p text:style-name="Normal"/>
      <text:p text:style-name="P383">Posėdis baigtas</text:p>
      <text:p text:style-name="P384"><text:s/>(14.54 val.)</text:p>
      <text:p text:style-name="Normal"/>
      <text:p text:style-name="Normal"/>
      <text:p text:style-name="Normal"/>
      <text:p text:style-name="Normal"/>
      <text:p text:style-name="Normal">Seimo Pirmininkas<text:s/><text:tab/><text:s text:c="62"/><text:s text:c="13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5">Protokolą rašė <text:s text:c="77"/><text:s text:c="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style:snap-to-layout-grid="false"/>
      <style:text-properties fo:color="#000000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6:15:00Z</meta:creation-date>
    <dc:date>2017-04-02T06:15:00Z</dc:date>
    <meta:print-date>2009-01-12T12:03:00Z</meta:print-date>
    <meta:template xlink:href="PROTOKOL.DOT" xlink:type="simple"/>
    <meta:editing-cycles>2</meta:editing-cycles>
    <meta:editing-duration>PT0S</meta:editing-duration>
    <meta:document-statistic meta:page-count="3" meta:paragraph-count="141" meta:word-count="1952" meta:character-count="13195" meta:row-count="474" meta:non-whitespace-character-count="11384"/>
  </office:meta>
</office:document-meta>
</file>