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T17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tab/><text:tab/><text:tab/>LIETUVOS RESPUBLIKOS SEIMAS</text:p>
      <text:p text:style-name="P2"><text:s text:c="26"/>PROTOKOLAS</text:p>
      <text:p text:style-name="P3"><text:s text:c="23"/>Rudens (I) sesija</text:p>
      <text:p text:style-name="P4"><text:s text:c="13"/>1996 m. gruodžio 10 d. (antradienis)</text:p>
      <text:p text:style-name="P5"><text:s text:c="18"/>Rytinis plenarinis posėdis</text:p>
      <text:p text:style-name="P6"><text:s text:c="29"/>Nr.11</text:p>
      <text:p text:style-name="P7"><text:s text:c="16"/>(Posėdžio pradžia - 10.02 val.)</text:p>
      <text:p text:style-name="P8"><text:s text:c="31"/></text:p>
      <text:p text:style-name="P9"><text:s text:c="7"/>Posėdžio <text:s text:c="2"/>pirmininkas <text:s/>- <text:s/>Lietuvos <text:s/>Respublikos <text:s text:c="2"/>Seimo</text:p>
      <text:p text:style-name="P10">Pirmininkas V.Landsbergis</text:p>
      <text:p text:style-name="P11"/>
      <text:p text:style-name="P12"><text:s text:c="8"/>Posėdyje <text:s text:c="2"/>dalyvauja <text:s text:c="2"/>J.E. <text:s text:c="2"/>Respublikos <text:s text:c="2"/>Prezidentas</text:p>
      <text:p text:style-name="P13">A.Brazauskas.</text:p>
      <text:p text:style-name="P14"/>
      <text:p text:style-name="P15"><text:s text:c="3"/>Žmogaus ir piliečio<text:s/>teisių bei tautybių reikalų komiteto</text:p>
      <text:p text:style-name="P16">pirmininko E.Zingerio pareiškimas ryšium su Tarptautine žmogaus</text:p>
      <text:p text:style-name="P17"><text:s text:c="25"/>teisių diena</text:p>
      <text:p text:style-name="P18"/>
      <text:p text:style-name="P19">10.14 val.</text:p>
      <text:p text:style-name="P20">S V A R S T Y T A :</text:p>
      <text:p text:style-name="P21"><text:s text:c="7"/>Lietuvos <text:s text:c="2"/>Respublikos <text:s/>Seimo <text:s/>nutarimo <text:s/>"Dėl <text:s text:c="2"/>Lietuvos</text:p>
      <text:p text:style-name="P22">Respublikos <text:s text:c="2"/>Vyriausybės <text:s text:c="2"/>programos" <text:s text:c="2"/>projektas <text:s text:c="2"/>Nr.P-75(2)</text:p>
      <text:p text:style-name="P23">(svarstymas ir priėmimas)</text:p>
      <text:p text:style-name="P24"/>
      <text:p text:style-name="P25"><text:s text:c="7"/>Kalbėjo <text:s text:c="2"/>Seimo <text:s/>nariai: <text:s/>A.Vaišnoras <text:s/>(Gamtos <text:s/>apsaugos</text:p>
      <text:p text:style-name="P26">komiteto <text:s/>vardu), <text:s/>L.Sabutis (Valdymo reformų <text:s/>ir <text:s/>savivaldybių</text:p>
      <text:p text:style-name="P27">komiteto <text:s/>vardu), S.Stačiokas (Teisės ir teisėtvarkos <text:s/>komiteto</text:p>
      <text:p text:style-name="P28">vardu), <text:s/>M.Laurinkus (Užsienio reikalų komiteto vardu), <text:s/>V.Lapė</text:p>
      <text:p text:style-name="P29">(Kaimo <text:s/>reikalų komiteto vardu), A.Katkus (Nacionalinio saugumo</text:p>
      <text:p text:style-name="P30">komiteto <text:s text:c="2"/>vardu), <text:s text:c="2"/>A.Šimėnas <text:s/>(Ekonomikos <text:s/>komiteto <text:s text:c="2"/>vardu),</text:p>
      <text:p text:style-name="P31">B.Visokavičienė (Socialinių reikalų ir darbo</text:p>
      <text:p text:style-name="P32">komiteto vardu), A.Matulas (Sveikatos reikalų komiteto <text:s/>vardu),</text:p>
      <text:p text:style-name="P33">E.Kunevičienė (Biudžeto ir finansų komiteto vardu), <text:s/>Ž.Jackūnas</text:p>
      <text:p text:style-name="P34">(Švietimo, <text:s/>mokslo <text:s/>ir <text:s/>kultūros <text:s/>komiteto <text:s/>vardu), <text:s/>E.Zingeris</text:p>
      <text:p text:style-name="P35">(Žmogaus <text:s/>ir <text:s/>piliečio <text:s/>teisių bei <text:s/>tautybių <text:s/>reikalų <text:s/>komiteto</text:p>
      <text:p text:style-name="P36">vardu), <text:s/>K.Glaveckas <text:s/>(Centro <text:s/>frakcijos <text:s/>vardu), <text:s/>K.Prunskienė</text:p>
      <text:p text:style-name="P37">(Nepriklausomos <text:s/>frakcijos <text:s/>vardu), A.Sakalas <text:s/>(Socialdemokratų</text:p>
      <text:p text:style-name="P38">frakcijos <text:s/>vardu), <text:s/>P.Gylys (LDDP frakcijos <text:s/>vardu), <text:s/>R.Smetona</text:p>
      <text:p text:style-name="P39">(Jungtinės frakcijos vardu), P.Katilius (Krikščionių <text:s/>demokratų</text:p>
      <text:p text:style-name="P40">frakcijos vardu), A.Vidžiūnas (TS-LK frakcijos vardu).</text:p>
      <text:p text:style-name="P41"/>
      <text:p text:style-name="P42"><text:s text:c="6"/>Dėl <text:s/>posėdžio vedimo tvarkos kalbėjo Seimo narys S.Kaktys</text:p>
      <text:p text:style-name="P43">(siūlė nutraukti diskusiją).</text:p>
      <text:p text:style-name="P44"/>
      <text:p text:style-name="P45"><text:s text:c="5"/>Kalbėjo Seimo nariai: J.Valatka, A.Švitra.</text:p>
      <text:p text:style-name="P46"/>
      <text:p text:style-name="P47"><text:s text:c="7"/>Dėl <text:s text:c="2"/>posėdžio <text:s/>vedimo <text:s/>tvarkos <text:s/>kalbėjo <text:s text:c="2"/>Seimo <text:s text:c="2"/>narys</text:p>
      <text:p text:style-name="P48">Č.Juršėnas.</text:p>
      <text:p text:style-name="P49"/>
      <text:p text:style-name="P50"><text:s text:c="9"/>Užsiregistravo 121 Seimo narys (11.56 val.).</text:p>
      <text:p text:style-name="P51"/>
      <text:p text:style-name="P52"><text:s text:c="5"/>Balsuota, ar pritarti pasiūlymui nutraukti diskusiją: už -</text:p>
      <text:p text:style-name="P53">69, prieš - 33, susilaikė 5. Šiam pasiūlymui pritarta.</text:p>
      <text:p text:style-name="P54"/>
      <text:p text:style-name="P55"><text:s text:c="6"/>Kalbėjo <text:s/>ir <text:s/>į <text:s/>Seimo <text:s/>narių klausimus <text:s/>atsakė <text:s/>Ministras</text:p>
      <text:p text:style-name="P56">Pirmininkas G.Vagnorius.</text:p>
      <text:p text:style-name="P57"/>
      <text:p text:style-name="P58"><text:s text:c="7"/>Dėl <text:s text:c="2"/>posėdžio <text:s/>vedimo <text:s/>tvarkos <text:s/>kalbėjo <text:s text:c="2"/>Seimo <text:s text:c="2"/>narys</text:p>
      <text:p text:style-name="P59">Č.Juršėnas.</text:p>
      <text:p text:style-name="P60"/>
      <text:p text:style-name="P61"><text:s text:c="5"/>Klausė Seimo narys J.Olekas.</text:p>
      <text:p text:style-name="P62"/>
      <text:p text:style-name="P63"><text:s text:c="7"/>Dėl <text:s text:c="2"/>posėdžio <text:s/>vedimo <text:s/>tvarkos <text:s/>kalbėjo <text:s text:c="2"/>Seimo <text:s text:c="2"/>narys</text:p>
      <text:p text:style-name="P64">A.Kubilius.</text:p>
      <text:p text:style-name="P65"/>
      <text:p text:style-name="P66"><text:s text:c="6"/>Dėl <text:s/>balsavimo <text:s/>motyvų kalbėjo Seimo nariai:<text:s/><text:s/>M.Pronckus,</text:p>
      <text:p text:style-name="P67">A.Akstinavičius, <text:s/>Č.Juršėnas (LDDP frakcijos <text:s/>vardu), <text:s/>A.Sysas,</text:p>
      <text:p text:style-name="P68">A.Medalinskas (Liberalių reformų frakcijos vardu), A.Bartkus.</text:p>
      <text:p text:style-name="P69"/>
      <text:p text:style-name="P70"><text:s text:c="9"/>Užsiregistravo 121 Seimo narys (12.20 val.).</text:p>
      <text:p text:style-name="P71">N U T A R T A :</text:p>
      <text:p text:style-name="P72"><text:s text:c="6"/>Priimti Lietuvos Respublikos Seimo nutarimą "Dėl Lietuvos</text:p>
      <text:p text:style-name="P73">Respublikos Vyriausybės programos". Balsavo: už - 87, <text:s/>prieš <text:s/>-</text:p>
      <text:p text:style-name="P74">21, susilaikė <text:s/>13.</text:p>
      <text:p text:style-name="P75"/>
      <text:p text:style-name="P76"><text:s text:c="27"/>PERTRAUKA</text:p>
      <text:p text:style-name="P77"><text:s text:c="21"/>(12.23 - 12.30 val.)</text:p>
      <text:p text:style-name="P78"/>
      <text:p text:style-name="P79"><text:s text:c="7"/>Posėdžio <text:s text:c="2"/>pirmininkas <text:s/>- <text:s/>Lietuvos <text:s/>Respublikos <text:s text:c="2"/>Seimo</text:p>
      <text:p text:style-name="P80">Pirmininko<text:s/>pirmasis pavaduotojas A.Kubilius</text:p>
      <text:p text:style-name="P81"><text:s text:c="31"/></text:p>
      <text:p text:style-name="P82"><text:s text:c="18"/>Vyriausybės narių priesaika</text:p>
      <text:p text:style-name="P83"><text:s text:c="31"/></text:p>
      <text:p text:style-name="P84"><text:s text:c="5"/>Priesaiką priėmė Seimo Pirmininkas V.Landsbergis.</text:p>
      <text:p text:style-name="P85"/>
      <text:p text:style-name="P86"><text:s text:c="6"/>Prisiekė Vyriausybės nariai: L.L.Andrikienė, I.Degutienė,</text:p>
      <text:p text:style-name="P87">V.K.Babilius, <text:s/>A.Čaplikas, J.Galdikas, V.P.Knašys, <text:s/>I.Lazdinis,</text:p>
      <text:p text:style-name="P88">R.Matiliauskas, <text:s text:c="3"/>V.Pakalniškis, <text:s text:c="3"/>R.Pleikys, <text:s text:c="3"/>A.Saudargas,</text:p>
      <text:p text:style-name="P89">K.Skrebys, <text:s text:c="3"/>Č.V.Stankevičius, <text:s text:c="2"/>S.Šaltenis, <text:s text:c="3"/>Z.Zinkevičius,</text:p>
      <text:p text:style-name="P90">V.Žiemelis, A.Žvaliauskas, G.Vagnorius.</text:p>
      <text:p text:style-name="P91"/>
      <text:p text:style-name="P92"><text:s text:c="5"/>Sveikinimo<text:s/>žodį tarė Seimo Pirmininkas V.Landsbergis.</text:p>
      <text:p text:style-name="P93"/>
      <text:p text:style-name="P94"><text:s text:c="8"/>Sveikinimo <text:s text:c="2"/>kalbą <text:s text:c="2"/>pasakė <text:s text:c="2"/>Respublikos <text:s text:c="2"/>Prezidentas</text:p>
      <text:p text:style-name="P95">A.Brazauskas.</text:p>
      <text:p text:style-name="P96"/>
      <text:p text:style-name="P97"><text:s text:c="27"/>PERTRAUKA</text:p>
      <text:p text:style-name="P98"><text:s text:c="21"/>(12.57 - 13.12 val.)</text:p>
      <text:p text:style-name="P99"/>
      <text:p text:style-name="P100"><text:s text:c="7"/>Posėdžio <text:s text:c="2"/>pirmininkas <text:s/>- <text:s/>Lietuvos <text:s/>Respublikos <text:s text:c="2"/>Seimo</text:p>
      <text:p text:style-name="P101">Pirmininko pirmasis pavaduotojas A.Kubilius</text:p>
      <text:p text:style-name="P102"/>
      <text:p text:style-name="P103">13.13 val.</text:p>
      <text:p text:style-name="P104">S V A R S T Y T A :</text:p>
      <text:p text:style-name="P105"><text:s text:c="6"/>Lietuvos <text:s/>Respublikos <text:s/>valdininkų įstatymo <text:s/>pakeitimo <text:s/>ir</text:p>
      <text:p text:style-name="P106">papildymo įstatymo projektas Nr.P-17(3) (priėmimas)</text:p>
      <text:p text:style-name="P107"><text:s text:c="5"/>Pranešėjas - vidaus reikalų ministras V.Žiemelis</text:p>
      <text:p text:style-name="P108"/>
      <text:p text:style-name="P109"><text:s text:c="6"/>Dėl <text:s/>1 straipsnio P.Papovo pataisos kalbėjo Seimo nariai:</text:p>
      <text:p text:style-name="P110">A.Salamakinas, V.Andriukaitis, Č.Juršėnas.</text:p>
      <text:p text:style-name="P111"/>
      <text:p text:style-name="P112"><text:s text:c="9"/>Užsiregistravo 88 Seimo nariai (13.21 val.).</text:p>
      <text:p text:style-name="P113"/>
      <text:p text:style-name="P114"><text:s text:c="5"/>Balsuota dėl 1 straipsnio P.Papovo pataisos: už - 7, prieš</text:p>
      <text:p text:style-name="P115">- 57, susilaikė 9. Ši pataisa nepriimta.</text:p>
      <text:p text:style-name="P116"><text:s text:c="6"/>Dėl <text:s/>balsavimo <text:s/>motyvų <text:s/>dėl 1 <text:s/>straipsnio <text:s/>kalbėjo <text:s/>Seimo</text:p>
      <text:p text:style-name="P117">nariai: Č.Juršėnas, J.Listavičius.</text:p>
      <text:p text:style-name="P118"><text:s text:c="6"/>Balsuota <text:s/>dėl 1 straipsnio: už - 61, prieš - 8, susilaikė</text:p>
      <text:p text:style-name="P119">7. 1 straipsnis priimtas.</text:p>
      <text:p text:style-name="P120"><text:s text:c="6"/>Balsuota <text:s/>dėl 2 straipsnio: už - 61, prieš - 7, susilaikė</text:p>
      <text:p text:style-name="P121">6. 2 straipsnis priimtas.</text:p>
      <text:p text:style-name="P122"><text:s text:c="6"/>Dėl <text:s/>3 straipsnio P.Papovo pataisos kalbėjo Seimo nariai:</text:p>
      <text:p text:style-name="P123">A.Salamakinas, V.Andriukaitis, Č.Juršėnas.</text:p>
      <text:p text:style-name="P124"/>
      <text:p text:style-name="P125"><text:s text:c="9"/>Užsiregistravo 86 Seimo nariai (13.28 val.).</text:p>
      <text:p text:style-name="P126"/>
      <text:p text:style-name="P127"><text:s text:c="6"/>Balsuota <text:s/>dėl 3 straipsnio P.Papovo pataisos: <text:s/>už<text:s text:c="2"/>- <text:s/>21,</text:p>
      <text:p text:style-name="P128">prieš - 56, susilaikė 4. Ši pataisa nepriimta.</text:p>
      <text:p text:style-name="P129"><text:s text:c="6"/>Dėl <text:s/>balsavimo <text:s/>motyvų <text:s/>dėl 3 <text:s/>straipsnio <text:s/>kalbėjo <text:s/>Seimo</text:p>
      <text:p text:style-name="P130">nariai: Č.Juršėnas, J.Listavičius.</text:p>
      <text:p text:style-name="P131"><text:s text:c="6"/>Balsuota dėl 3 straipsnio: už - 56, prieš - 19, susilaikė</text:p>
      <text:p text:style-name="P132">2. 3 straipsnis priimtas.</text:p>
      <text:p text:style-name="P133"><text:s text:c="6"/>Balsuota <text:s/>dėl 4 straipsnio: už - 55, prieš - 3, susilaikė</text:p>
      <text:p text:style-name="P134">9. 4 straipsnis priimtas.</text:p>
      <text:p text:style-name="P135"><text:s text:c="5"/>Pranešėjas pateikė patikslintą 5 straipsnio redakciją.</text:p>
      <text:p text:style-name="P136"><text:s text:c="6"/>Dėl <text:s/>5 straipsnio P.Papovo pataisos kalbėjo Seimo nariai:</text:p>
      <text:p text:style-name="P137">A.Salamakinas, V.Andriukaitis, V.Bogušis.</text:p>
      <text:p text:style-name="P138"/>
      <text:p text:style-name="P139"><text:s text:c="6"/>Posėdžio <text:s/>pirmininko <text:s/>sprendimu posėdis <text:s/>pratęsiamas <text:s/>iki</text:p>
      <text:p text:style-name="P140">14.00 val.</text:p>
      <text:p text:style-name="P141"/>
      <text:p text:style-name="P142"><text:s text:c="9"/>Užsiregistravo 95 Seimo nariai (13.34 val.).</text:p>
      <text:p text:style-name="P143"><text:s text:c="31"/></text:p>
      <text:p text:style-name="P144"><text:s text:c="6"/>Balsuota <text:s/>dėl 5 straipsnio P.Papovo pataisos: <text:s/>už <text:s/>- <text:s/>22,</text:p>
      <text:p text:style-name="P145">prieš - 57, susilaikė 2. Ši pataisa nepriimta.</text:p>
      <text:p text:style-name="P146"><text:s text:c="6"/>Dėl <text:s/>balsavimo <text:s/>motyvų <text:s/>dėl 5 <text:s/>straipsnio <text:s/>kalbėjo <text:s/>Seimo</text:p>
      <text:p text:style-name="P147">nariai: V.Bogušis, Č.Juršėnas, V.Andriukaitis.</text:p>
      <text:p text:style-name="P148"><text:s text:c="6"/>Balsuota dėl 5 straipsnio: už - 49, prieš - 25, susilaikė</text:p>
      <text:p text:style-name="P149">8. 5 straipsnis priimtas.</text:p>
      <text:p text:style-name="P150"><text:s text:c="6"/>Dėl <text:s/>balsavimo <text:s/>motyvų kalbėjo Seimo <text:s/>nariai: <text:s/>V.Bogušis,</text:p>
      <text:p text:style-name="P151">A.Bartkus, <text:s/>V.Andriukaitis, Č.Juršėnas, R.Dagys, A.Salamakinas,</text:p>
      <text:p text:style-name="P152">L.Sabutis, A.Vaišnoras.</text:p>
      <text:p text:style-name="P153"/>
      <text:p text:style-name="P154"><text:s text:c="9"/>Užsiregistravo 101 Seimo narys (13.53 val.).</text:p>
      <text:p text:style-name="P155"><text:s text:c="31"/></text:p>
      <text:p text:style-name="P156"><text:s text:c="5"/>Kalbėjo Seimo narys Č.Juršėnas (LDDP frakcijos vardu prašė</text:p>
      <text:p text:style-name="P157">vardinio balsavimo).</text:p>
      <text:p text:style-name="P158"><text:s text:c="5"/>Vardiniam balsavimui pritarta bendru sutarimu.</text:p>
      <text:p text:style-name="P159"><text:s text:c="6"/>Skelbiamas <text:s/>vardinis balsavimas dėl Lietuvos <text:s/>Respublikos</text:p>
      <text:p text:style-name="P160">valdininkų <text:s text:c="2"/>įstatymo <text:s text:c="2"/>pakeitimo <text:s text:c="2"/>ir <text:s text:c="2"/>papildymo <text:s text:c="3"/>įstatymo.</text:p>
      <text:p text:style-name="P161">(Balsavimas vyks nuo 13.55 val. iki 14.10 val.)</text:p>
      <text:p text:style-name="P162"/>
      <text:p text:style-name="P163"><text:s text:c="7"/><text:s text:c="17"/>Posėdis baigtas</text:p>
      <text:p text:style-name="P164"><text:s text:c="26"/>(14.10 val.)</text:p>
      <text:p text:style-name="P165"/>
      <text:p text:style-name="P166"/>
      <text:p text:style-name="P167">Lietuvos Respublikos Seimo</text:p>
      <text:p text:style-name="P168">Pirmininko pirmasis pavaduotojas <text:s text:c="13"/>Andrius Kubilius</text:p>
      <text:p text:style-name="P169"/>
      <text:p text:style-name="P170"/>
      <text:p text:style-name="Normal"><text:span text:style-name="T171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omas</meta:initial-creator>
    <dc:creator>adlibuser</dc:creator>
    <meta:creation-date>2017-05-02T18:11:00Z</meta:creation-date>
    <dc:date>2017-05-02T18:11:00Z</dc:date>
    <meta:template xlink:href="Normal.dotm" xlink:type="simple"/>
    <meta:editing-cycles>2</meta:editing-cycles>
    <meta:editing-duration>PT0S</meta:editing-duration>
    <meta:document-statistic meta:page-count="1" meta:paragraph-count="129" meta:word-count="867" meta:character-count="6465" meta:row-count="260" meta:non-whitespace-character-count="5727"/>
  </office:meta>
</office:document-meta>
</file>