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center" fo:margin-bottom="0in" fo:margin-left="0.1562in" fo:margin-right="0.1562in" fo:text-indent="0.3743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7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7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7pt" fo:language="lt" fo:country="LT"/>
    </style:style>
    <style:style style:name="P12" style:parent-style-name="Pasiulymai" style:family="paragraph">
      <style:text-properties style:font-weight-complex="normal"/>
    </style:style>
    <style:style style:name="P13" style:parent-style-name="Pasiulymai" style:family="paragraph">
      <style:text-properties style:font-weight-complex="normal"/>
    </style:style>
    <style:style style:name="P14" style:parent-style-name="Pasiulymai" style:family="paragraph">
      <style:text-properties style:font-weight-complex="normal"/>
    </style:style>
    <style:style style:name="P15" style:parent-style-name="Pasiulymai" style:family="paragraph">
      <style:text-properties style:font-weight-complex="normal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BlockText" style:family="paragraph">
      <style:paragraph-properties fo:margin-left="0in" fo:text-indent="0in">
        <style:tab-stops/>
      </style:paragraph-properties>
    </style:style>
    <style:style style:name="P46" style:parent-style-name="Normal" style:family="paragraph">
      <style:paragraph-properties fo:text-align="justify" fo:margin-top="0.0694in" fo:margin-bottom="0.0694in" fo:margin-right="0.1562in"/>
    </style:style>
    <style:style style:name="T47" style:parent-style-name="DefaultParagraphFont" style:family="text">
      <style:text-properties style:font-name-asian="Arial Unicode MS" fo:language="lt" fo:country="LT"/>
    </style:style>
    <style:style style:name="T48" style:parent-style-name="DefaultParagraphFont" style:family="text">
      <style:text-properties style:font-name-asian="Arial Unicode MS" fo:language="lt" fo:country="LT"/>
    </style:style>
    <style:style style:name="T49" style:parent-style-name="DefaultParagraphFont" style:family="text">
      <style:text-properties style:font-name-asian="Arial Unicode MS" fo:language="lt" fo:country="LT"/>
    </style:style>
    <style:style style:name="T50" style:parent-style-name="DefaultParagraphFont" style:family="text">
      <style:text-properties style:font-name-asian="Arial Unicode MS" fo:language="lt" fo:country="LT"/>
    </style:style>
    <style:style style:name="T51" style:parent-style-name="DefaultParagraphFont" style:family="text">
      <style:text-properties style:font-name-asian="Arial Unicode MS" fo:language="lt" fo:country="LT"/>
    </style:style>
    <style:style style:name="T52" style:parent-style-name="DefaultParagraphFont" style:family="text">
      <style:text-properties style:font-name-asian="Arial Unicode MS" fo:language="lt" fo:country="LT"/>
    </style:style>
    <style:style style:name="T53" style:parent-style-name="DefaultParagraphFont" style:family="text">
      <style:text-properties style:font-name-asian="Arial Unicode MS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style:font-name-asian="Arial Unicode MS" fo:language="lt" fo:country="LT"/>
    </style:style>
    <style:style style:name="T58" style:parent-style-name="DefaultParagraphFont" style:family="text">
      <style:text-properties style:font-name-asian="Arial Unicode MS" fo:language="lt" fo:country="LT"/>
    </style:style>
    <style:style style:name="T59" style:parent-style-name="DefaultParagraphFont" style:family="text">
      <style:text-properties style:font-name-asian="Arial Unicode MS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62" style:parent-style-name="DefaultParagraphFont" style:family="text">
      <style:text-properties style:font-size-complex="11pt" fo:language="lt" fo:country="LT"/>
    </style:style>
    <style:style style:name="T63" style:parent-style-name="DefaultParagraphFont" style:family="text">
      <style:text-properties style:font-size-complex="11pt" fo:language="lt" fo:country="LT"/>
    </style:style>
    <style:style style:name="T64" style:parent-style-name="DefaultParagraphFont" style:family="text">
      <style:text-properties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name="T66" style:parent-style-name="DefaultParagraphFont" style:family="text">
      <style:text-properties style:font-size-complex="11pt" fo:language="lt" fo:country="LT"/>
    </style:style>
    <style:style style:name="T67" style:parent-style-name="DefaultParagraphFont" style:family="text">
      <style:text-properties style:font-size-complex="11pt" fo:language="lt" fo:country="LT"/>
    </style:style>
    <style:style style:name="T68" style:parent-style-name="DefaultParagraphFont" style:family="text">
      <style:text-properties style:font-size-complex="11pt" fo:language="lt" fo:country="LT"/>
    </style:style>
    <style:style style:name="T69" style:parent-style-name="DefaultParagraphFont" style:family="text">
      <style:text-properties style:font-size-complex="11pt" fo:language="lt" fo:country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BlockText" style:family="paragraph">
      <style:paragraph-properties fo:margin-left="0in" fo:text-indent="0in">
        <style:tab-stops/>
      </style:paragraph-properties>
    </style:style>
    <style:style style:name="P80" style:parent-style-name="Normal" style:family="paragraph">
      <style:paragraph-properties fo:text-align="justify" fo:margin-top="0.0694in" fo:margin-bottom="0.0694in" fo:margin-right="0.1562in"/>
    </style:style>
    <style:style style:name="T81" style:parent-style-name="DefaultParagraphFont" style:family="text">
      <style:text-properties style:font-name-asian="Arial Unicode MS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name-asian="Arial Unicode MS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style:font-size-complex="11pt" fo:language="lt" fo:country="LT"/>
    </style:style>
    <style:style style:name="P86" style:parent-style-name="BlockText" style:family="paragraph">
      <style:paragraph-properties fo:margin-left="0in" fo:text-indent="0in">
        <style:tab-stops/>
      </style:paragraph-properties>
    </style:style>
    <style:style style:name="P87" style:parent-style-name="Normal" style:family="paragraph">
      <style:paragraph-properties fo:text-align="justify" fo:margin-top="0.0694in" fo:margin-bottom="0.0694in" fo:text-indent="0.375in"/>
      <style:text-properties fo:language="lt" fo:country="LT"/>
    </style:style>
    <style:style style:name="P88" style:parent-style-name="Normal" style:family="paragraph">
      <style:paragraph-properties fo:text-align="justify" fo:margin-top="0.0694in" fo:margin-bottom="0.0694in" fo:text-indent="0.375in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BlockText" style:family="paragraph">
      <style:paragraph-properties fo:margin-left="0in" fo:text-indent="0in">
        <style:tab-stops/>
      </style:paragraph-properties>
    </style:style>
    <style:style style:name="P99" style:parent-style-name="Normal" style:family="paragraph">
      <style:paragraph-properties fo:text-align="justify"/>
      <style:text-properties fo:language="lt" fo:country="LT"/>
    </style:style>
    <style:style style:name="P10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text-align="justify"/>
      <style:text-properties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text-align="justify"/>
      <style:text-properties fo:language="lt" fo:country="LT"/>
    </style:style>
    <style:style style:name="P108" style:parent-style-name="Normal" style:family="paragraph">
      <style:paragraph-properties fo:text-align="justify"/>
      <style:text-properties fo:language="lt" fo:country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ASIŪLYMAS</text:p>
      <text:p text:style-name="P6"><text:span text:style-name="T7">DĖL<text:s/></text:span><text:span text:style-name="T8">NAFTOS IR DUJŲ IŠTEKLIŲ MOKESČIO ĮSTATYMO 4, 5, 7 STRAIPSNIŲ PAKEITIMO IR ĮSTATYMO PRIEDĖLIO PRIPAŽINIMO NETEKUSIU GALIOS ĮSTATYMO PROJEKTO NR.<text:s/></text:span><text:span text:style-name="T9">XIP-161(</text:span><text:span text:style-name="T10">3</text:span><text:span text:style-name="T11">)</text:span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<text:span text:style-name="T47">Siūloma atsisakyti bazinį naftos ir dujų išteklių mokesčio tarifą susieti su<text:s/></text:span><text:span text:style-name="T48">gavybos<text:s/></text:span><text:span text:style-name="T49">kalendorine data</text:span><text:span text:style-name="T50"><text:s/></text:span><text:span text:style-name="T51">(2003 m. liepos 1 d.)<text:s/></text:span><text:span text:style-name="T52">ir<text:s/></text:span><text:span text:style-name="T53">palikti<text:s/></text:span><text:span text:style-name="T54">naftos ir dujų išteklių mokesčio</text:span><text:span text:style-name="T55"><text:s/>tarifo</text:span><text:span text:style-name="T56"><text:s/></text:span><text:span text:style-name="T57">diferenciaciją pagal</text:span><text:span text:style-name="T58"><text:s/></text:span><text:span text:style-name="T59">telkinio dydį<text:s/></text:span><text:span text:style-name="T60">ir gavybos mastą</text:span><text:span text:style-name="T61">, nes<text:s/></text:span><text:span text:style-name="T62">tai įgalintų įsisavinti<text:s/></text:span><text:span text:style-name="T63">apie 2 mln. barelių<text:s/></text:span><text:span text:style-name="T64">naftos.</text:span><text:span text:style-name="T65"><text:s/></text:span><text:span text:style-name="T66">B</text:span><text:span text:style-name="T67">ūtų įgyvendinti lūkesčiai, susiję su biudžetinėmis pajamomis,<text:s/></text:span><text:span text:style-name="T68">ne</text:span><text:span text:style-name="T69">būtų prarastos darbo vietos.<text:s/></text:span></text:p>
            <text:p text:style-name="Pasiulymai">Pasiūlymas:</text:p>
            <text:p text:style-name="Pasiulymai"/>
            <text:p text:style-name="Pasiulymai">Siūloma įstatymo projekto 1 sraipsniu teikiamą įstatymo 4 straipsnio 2 dalį pripažinti netekusia galios. <text:s/></text:p>
            <text:p text:style-name="Pasiulymai"><text:s text:c="7"/>„<text:span text:style-name="T70">2. Naftai ir dujoms iš telkinių, kuriuose gavyba pradėta iki 2003 m. liepos 1 d., nustatomas 20 procentų bazinis naftos ir dujų išteklių mokesčio tarifas.</text:span></text:p>
            <text:p text:style-name="Pasiulymai"/>
            <text:p text:style-name="Pasiulymai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rgumentai:<text:s/></text:p>
            <text:p text:style-name="P80"><text:span text:style-name="T81">Siūloma atsisakyti bazinį naftos ir dujų išteklių mokesčio tarifą susieti su gavybos kalendorine data (2003 m. liepos 1 d.) ir palikti<text:s/></text:span><text:span text:style-name="T82">naftos ir dujų išteklių mokesčio tarifo<text:s/></text:span><text:span text:style-name="T83">diferenciaciją pagal telkinio dydį<text:s/></text:span><text:span text:style-name="T84">ir gavybos mastą</text:span><text:span text:style-name="T85">, nes tai įgalintų įsisavinti apie 2 mln. barelių naftos. Būtų įgyvendinti lūkesčiai, susiję su biudžetinėmis pajamomis, nebūtų prarastos darbo vietos.<text:s/></text:span></text:p>
            <text:p text:style-name="P86">Pasiūlymas:</text:p>
            <text:p text:style-name="P87">Siūloma pakeisti įstatymo projekto 1 straipsniu tiekiamą įstatymo 4 straipsnio 4 straipsnio 3 dalies redakciją ir ją išdėstyti taip:</text:p>
            <text:p text:style-name="P88"><text:span text:style-name="T89">„</text:span><text:span text:style-name="T90">3.  Naftai ir dujoms iš telkinių</text:span><text:span text:style-name="T91">,<text:s/></text:span><text:span text:style-name="T92">kuriuose gavyba pradėta po 2003 m.<text:s/></text:span><text:soft-page-break/><text:span text:style-name="T93">liepos 1 d.,</text:span><text:span text:style-name="T94"><text:s/>bazinis naftos ir dujų išteklių mokesčio tarifas nustatomas šio Įstatymo priedėlyje, atsižvelgiant į telkinių buvimo<text:s/></text:span><text:span text:style-name="T95">dydį<text:s/></text:span><text:span text:style-name="T96">vietą</text:span><text:span text:style-name="T97"><text:s/>ir gavybos mastą.</text:span></text:p>
            <text:p text:style-name="P98"/>
          </table:table-cell>
        </table:table-row>
      </table:table>
      <text:p text:style-name="P99"/>
      <text:p text:style-name="P100">Teikia:</text:p>
      <text:p text:style-name="P101">Seimo nariai</text:p>
      <text:p text:style-name="P102"><text:tab/><text:s/></text:p>
      <text:p text:style-name="P103"/>
      <text:p text:style-name="P104">Jonas Šimėnas<text:s/></text:p>
      <text:p text:style-name="P105"/>
      <text:p text:style-name="P106">Vincas Babilius</text:p>
      <text:p text:style-name="P107"/>
      <text:p text:style-name="P108">Stanislovas Giedraitis</text:p>
      <text:p text:style-name="P109"/>
      <text:p text:style-name="P110">Konstantas Ramelis</text:p>
      <text:p text:style-name="P111"/>
      <text:p text:style-name="P112">Justinas Urbanavičius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375in">
        <style:tab-stops/>
      </style:paragraph-properties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roothie</meta:initial-creator>
    <dc:creator>adlibuser</dc:creator>
    <meta:creation-date>2017-04-02T06:10:00Z</meta:creation-date>
    <dc:date>2017-04-02T06:10:00Z</dc:date>
    <meta:print-date>2009-01-09T07:0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8" meta:character-count="1803" meta:row-count="78" meta:non-whitespace-character-count="1576"/>
  </office:meta>
</office:document-meta>
</file>