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6pt" style:font-size-asian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tyle-complex="italic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9pt" style:font-size-asian="9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style:font-name-complex="Arial" fo:color="#000000"/>
    </style:style>
    <style:style style:name="P47" style:parent-style-name="Normal" style:family="paragraph">
      <style:text-properties fo:font-size="16pt" style:font-size-asian="16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style:font-weight-complex="bold" style:font-style-complex="italic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3" style:parent-style-name="Normal" style:family="paragraph">
      <style:text-properties fo:font-size="18pt" style:font-size-asian="18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style:font-weight-complex="bold" style:font-style-complex="italic" fo:color="#000000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5" style:parent-style-name="Normal" style:family="paragraph">
      <style:text-properties fo:font-size="18pt" style:font-size-asian="18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P81" style:parent-style-name="Normal" style:family="paragraph">
      <style:text-properties fo:font-size="18pt" style:font-size-asian="18pt"/>
    </style:style>
    <style:style style:name="P82" style:parent-style-name="Normal" style:family="paragraph">
      <style:text-properties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style:font-weight-complex="bold" style:font-style-complex="italic" fo:color="#000000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font-size="10pt" style:font-size-asian="10pt"/>
    </style:style>
    <style:style style:name="T90" style:parent-style-name="DefaultParagraphFont" style:family="text">
      <style:text-properties style:font-name-complex="Arial" style:font-style-complex="italic" fo:font-size="10pt" style:font-size-asian="10pt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T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weight-complex="bold" fo:font-style="italic" style:font-style-asian="italic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Normal" style:family="paragraph">
      <style:text-properties fo:font-size="16pt" style:font-size-asian="16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4" style:parent-style-name="Normal" style:family="paragraph">
      <style:text-properties fo:font-size="16pt" style:font-size-asian="16pt"/>
    </style:style>
    <style:style style:name="P11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  <style:text-properties fo:font-size="8pt" style:font-size-asian="8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-complex="Arial" style:font-style-complex="italic" fo:color="#000000"/>
    </style:style>
    <style:style style:name="P126" style:parent-style-name="Normal" style:family="paragraph">
      <style:paragraph-properties fo:text-indent="0.5in"/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1" style:parent-style-name="Header" style:family="paragraph">
      <style:paragraph-properties>
        <style:tab-stops/>
      </style:paragraph-properties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  <style:text-properties fo:font-size="8pt" style:font-size-asian="8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  <style:text-properties fo:font-size="8pt" style:font-size-asian="8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  <style:text-properties fo:font-size="8pt" style:font-size-asian="8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6" style:parent-style-name="Header" style:family="paragraph">
      <style:paragraph-properties>
        <style:tab-stops/>
      </style:paragraph-properties>
    </style:style>
    <style:style style:name="P167" style:parent-style-name="Header" style:family="paragraph">
      <style:paragraph-properties>
        <style:tab-stops/>
      </style:paragraph-properties>
    </style:style>
    <style:style style:name="P168" style:parent-style-name="Header" style:family="paragraph">
      <style:paragraph-properties>
        <style:tab-stops/>
      </style:paragraph-properties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BodyText" style:family="paragraph">
      <style:text-properties style:font-name-complex="Arial" fo:font-style="italic" style:font-style-asian="italic" style:font-style-complex="italic"/>
    </style:style>
    <style:style style:name="P1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5" style:parent-style-name="Normal" style:family="paragraph">
      <style:text-properties fo:color="#000000"/>
    </style:style>
    <style:style style:name="P1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2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 fo:color="#000000"/>
    </style:style>
    <style:style style:name="P2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name-complex="Arial" style:font-weight-complex="bold" fo:color="#000000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3" style:parent-style-name="Normal" style:family="paragraph">
      <style:text-properties fo:font-size="18pt" style:font-size-asian="18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fo:color="#000000"/>
    </style:style>
    <style:style style:name="P218" style:parent-style-name="Normal" style:family="paragraph">
      <style:text-properties style:font-name-complex="Arial" fo:color="#000000"/>
    </style:style>
    <style:style style:name="P219" style:parent-style-name="Normal" style:family="paragraph">
      <style:text-properties style:font-name-complex="Arial" fo:color="#000000"/>
    </style:style>
    <style:style style:name="P220" style:parent-style-name="Normal" style:family="paragraph">
      <style:text-properties style:font-name-complex="Arial" fo:color="#000000"/>
    </style:style>
    <style:style style:name="P221" style:parent-style-name="Normal" style:family="paragraph">
      <style:text-properties style:font-name-complex="Arial" fo:color="#000000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-complex="Arial" fo:font-weight="bold" style:font-weight-asian="bold" style:font-weight-complex="bold"/>
    </style:style>
    <style:style style:name="T224" style:parent-style-name="DefaultParagraphFont" style:family="text">
      <style:text-properties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T226" style:parent-style-name="DefaultParagraphFont" style:family="text">
      <style:text-properties style:font-name-complex="Arial" fo:font-weight="bold" style:font-weight-asian="bold"/>
    </style:style>
    <style:style style:name="P227" style:parent-style-name="Normal" style:family="paragraph">
      <style:paragraph-properties style:text-autospace="none" fo:text-indent="0.5in" fo:background-color="#FFFFFF"/>
      <style:text-properties style:font-name-complex="Arial" fo:color="#000000" style:language-asian="lt" style:country-asian="LT"/>
    </style:style>
    <style:style style:name="P228" style:parent-style-name="Normal" style:family="paragraph">
      <style:paragraph-properties style:text-autospace="none" fo:text-indent="0.5in" fo:background-color="#FFFFFF"/>
      <style:text-properties style:font-name-complex="Arial" fo:color="#000000" style:language-asian="lt" style:country-asian="LT"/>
    </style:style>
    <style:style style:name="P229" style:parent-style-name="Normal" style:family="paragraph">
      <style:paragraph-properties style:text-autospace="none" fo:text-indent="0.5in" fo:background-color="#FFFFFF"/>
    </style:style>
    <style:style style:name="T230" style:parent-style-name="DefaultParagraphFont" style:family="text">
      <style:text-properties style:font-name-complex="Arial" fo:color="#000000" style:language-asian="lt" style:country-asian="LT"/>
    </style:style>
    <style:style style:name="T231" style:parent-style-name="DefaultParagraphFont" style:family="text">
      <style:text-properties style:font-name-complex="Arial" fo:color="#000000" style:language-asian="lt" style:country-asian="LT"/>
    </style:style>
    <style:style style:name="T232" style:parent-style-name="DefaultParagraphFont" style:family="text">
      <style:text-properties style:font-name-complex="Arial" fo:font-style="italic" style:font-style-asian="italic" style:font-style-complex="italic" fo:color="#000000" style:language-asian="lt" style:country-asian="LT"/>
    </style:style>
    <style:style style:name="T233" style:parent-style-name="DefaultParagraphFont" style:family="text">
      <style:text-properties style:font-name-complex="Arial" fo:color="#000000" style:language-asian="lt" style:country-asian="LT"/>
    </style:style>
    <style:style style:name="T234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 style:language-asian="lt" style:country-asian="LT"/>
    </style:style>
    <style:style style:name="T235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 style:language-asian="lt" style:country-asian="LT"/>
    </style:style>
    <style:style style:name="T236" style:parent-style-name="DefaultParagraphFont" style:family="text">
      <style:text-properties style:font-name-complex="Arial" fo:font-style="italic" style:font-style-asian="italic" style:font-style-complex="italic" fo:color="#000000" fo:font-size="9pt" style:font-size-asian="9pt" style:language-asian="lt" style:country-asian="L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name-complex="Arial" style:font-style-complex="italic" fo:font-size="10pt" style:font-size-asian="10pt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T2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weight-complex="bold"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BodyText" style:family="paragraph">
      <style:text-properties style:font-name-complex="Arial" fo:font-style="italic" style:font-style-asian="italic" style:font-style-complex="italic"/>
    </style:style>
    <style:style style:name="P2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style:font-name-complex="Arial" style:font-weight-complex="bold" fo:color="#000000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8" style:parent-style-name="Normal" style:family="paragraph">
      <style:text-properties fo:font-size="14pt" style:font-size-asian="14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style:font-weight-complex="bold" style:font-style-complex="italic" fo:color="#000000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fo:font-size="10pt" style:font-size-asian="10pt"/>
    </style:style>
    <style:style style:name="T277" style:parent-style-name="DefaultParagraphFont" style:family="text">
      <style:text-properties style:font-name-complex="Arial" style:font-style-complex="italic" fo:font-size="10pt" style:font-size-asian="10pt"/>
    </style:style>
    <style:style style:name="T278" style:parent-style-name="DefaultParagraphFont" style:family="text">
      <style:text-properties style:font-name-complex="Arial" fo:font-size="10pt" style:font-size-asian="10pt"/>
    </style:style>
    <style:style style:name="T279" style:parent-style-name="DefaultParagraphFont" style:family="text">
      <style:text-properties fo:font-style="italic" style:font-style-asian="italic" fo:font-size="11pt" style:font-size-asian="11pt"/>
    </style:style>
    <style:style style:name="T2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complex="Arial" style:font-weight-complex="bold"/>
    </style:style>
    <style:style style:name="T285" style:parent-style-name="DefaultParagraphFont" style:family="text">
      <style:text-properties style:font-name-complex="Arial" style:font-weight-complex="bold"/>
    </style:style>
    <style:style style:name="T286" style:parent-style-name="DefaultParagraphFont" style:family="text">
      <style:text-properties style:font-name-complex="Arial" style:font-weight-complex="bold" fo:color="#000000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0" style:parent-style-name="Normal" style:family="paragraph">
      <style:text-properties fo:font-size="14pt" style:font-size-asian="14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asian="Arial Unicode MS" style:font-name-complex="Arial"/>
    </style:style>
    <style:style style:name="T294" style:parent-style-name="DefaultParagraphFont" style:family="text">
      <style:text-properties style:font-name-asian="Arial Unicode MS" style:font-name-complex="Arial"/>
    </style:style>
    <style:style style:name="T295" style:parent-style-name="DefaultParagraphFont" style:family="text">
      <style:text-properties style:font-name-asian="Arial Unicode MS" style:font-name-complex="Arial" fo:color="#000000"/>
    </style:style>
    <style:style style:name="T29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asian="Arial Unicode MS" style:font-name-complex="Arial" fo:color="#000000"/>
    </style:style>
    <style:style style:name="T298" style:parent-style-name="DefaultParagraphFont" style:family="text">
      <style:text-properties style:font-name-complex="Arial" fo:font-size="10pt" style:font-size-asian="10pt"/>
    </style:style>
    <style:style style:name="T2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name-asian="Arial Unicode MS" style:font-name-complex="Arial" style:font-weight-complex="bold"/>
    </style:style>
    <style:style style:name="T304" style:parent-style-name="DefaultParagraphFont" style:family="text">
      <style:text-properties style:font-name-asian="Arial Unicode MS" style:font-name-complex="Arial" style:font-weight-complex="bold"/>
    </style:style>
    <style:style style:name="T305" style:parent-style-name="DefaultParagraphFont" style:family="text">
      <style:text-properties style:font-name-asian="Arial Unicode MS" style:font-name-complex="Arial" style:font-weight-complex="bold" fo:color="#000000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text-properties fo:font-size="16pt" style:font-size-asian="16pt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tyle-complex="italic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style:text-position="super 62.5%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 style:text-position="super 62.5%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style:font-weight-complex="bold" style:font-style-complex="italic" fo:color="#000000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T331" style:parent-style-name="DefaultParagraphFont" style:family="text">
      <style:text-properties style:font-name-complex="Arial" style:font-style-complex="italic" fo:font-size="10pt" style:font-size-asian="10pt"/>
    </style:style>
    <style:style style:name="T332" style:parent-style-name="DefaultParagraphFont" style:family="text">
      <style:text-properties style:font-name-complex="Arial" fo:font-size="10pt" style:font-size-asian="10pt"/>
    </style:style>
    <style:style style:name="T333" style:parent-style-name="DefaultParagraphFont" style:family="text">
      <style:text-properties fo:font-style="italic" style:font-style-asian="italic" fo:font-size="11pt" style:font-size-asian="11pt"/>
    </style:style>
    <style:style style:name="T3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fo:font-size="8pt" style:font-size-asian="8pt"/>
    </style:style>
    <style:style style:name="T337" style:parent-style-name="DefaultParagraphFont" style:family="text">
      <style:text-properties style:font-name-complex="Arial" style:font-style-complex="italic" fo:color="#000000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color="#000000"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font-style="italic" style:font-style-asian="italic" style:font-style-complex="italic"/>
    </style:style>
    <style:style style:name="P344" style:parent-style-name="Normal" style:family="paragraph">
      <style:text-properties fo:font-size="18pt" style:font-size-asian="18pt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style:text-position="super 62.5%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style:text-position="super 62.5%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fo:font-size="10pt" style:font-size-asian="10pt"/>
    </style:style>
    <style:style style:name="T357" style:parent-style-name="DefaultParagraphFont" style:family="text">
      <style:text-properties style:font-name-complex="Arial" style:font-style-complex="italic" fo:font-size="10pt" style:font-size-asian="10pt"/>
    </style:style>
    <style:style style:name="T358" style:parent-style-name="DefaultParagraphFont" style:family="text">
      <style:text-properties style:font-name-complex="Arial" fo:font-size="10pt" style:font-size-asian="10pt"/>
    </style:style>
    <style:style style:name="T359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3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5" style:parent-style-name="Normal" style:family="paragraph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5" style:parent-style-name="Normal" style:family="paragraph">
      <style:text-properties fo:color="#000000"/>
    </style:style>
    <style:style style:name="P396" style:parent-style-name="Normal" style:family="paragraph">
      <style:text-properties fo:color="#000000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00" style:parent-style-name="Normal" style:family="paragraph">
      <style:text-properties fo:color="#000000"/>
    </style:style>
    <style:style style:name="T4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04" style:parent-style-name="Normal" style:family="paragraph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8" style:parent-style-name="DefaultParagraphFont" style:family="text">
      <style:text-properties style:font-name-complex="Arial" style:font-style-complex="italic" fo:color="#000000"/>
    </style:style>
    <style:style style:name="T409" style:parent-style-name="DefaultParagraphFont" style:family="text">
      <style:text-properties style:font-name-complex="Arial" style:font-style-complex="italic" fo:color="#000000"/>
    </style:style>
    <style:style style:name="T410" style:parent-style-name="DefaultParagraphFont" style:family="text">
      <style:text-properties style:font-name-complex="Arial" style:font-style-complex="italic" fo:color="#000000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4" style:parent-style-name="DefaultParagraphFont" style:family="text">
      <style:text-properties style:font-name-complex="Arial" style:font-style-complex="italic" fo:color="#000000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name-complex="Arial" style:font-weight-complex="bold"/>
    </style:style>
    <style:style style:name="T428" style:parent-style-name="DefaultParagraphFont" style:family="text">
      <style:text-properties style:font-name-complex="Arial" style:font-weight-complex="bold" style:text-position="super 62.5%"/>
    </style:style>
    <style:style style:name="T429" style:parent-style-name="DefaultParagraphFont" style:family="text">
      <style:text-properties style:font-name-complex="Arial" style:font-weight-complex="bold"/>
    </style:style>
    <style:style style:name="T430" style:parent-style-name="DefaultParagraphFont" style:family="text">
      <style:text-properties style:font-name-complex="Arial" style:font-weight-complex="bold"/>
    </style:style>
    <style:style style:name="T431" style:parent-style-name="DefaultParagraphFont" style:family="text">
      <style:text-properties style:font-name-complex="Arial" style:font-weight-complex="bold" style:text-position="super 62.5%"/>
    </style:style>
    <style:style style:name="T432" style:parent-style-name="DefaultParagraphFont" style:family="text">
      <style:text-properties style:font-name-complex="Arial" style:font-weight-complex="bold"/>
    </style:style>
    <style:style style:name="T433" style:parent-style-name="DefaultParagraphFont" style:family="text">
      <style:text-properties style:font-name-complex="Arial" style:font-weight-complex="bold" fo:color="#000000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7" style:parent-style-name="Normal" style:family="paragraph">
      <style:text-properties fo:font-size="18pt" style:font-size-asian="18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 style:text-position="super 62.5%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style:text-position="super 62.5%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style:font-weight-complex="bold" style:font-style-complex="italic" fo:color="#000000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 fo:font-size="10pt" style:font-size-asian="10pt"/>
    </style:style>
    <style:style style:name="T450" style:parent-style-name="DefaultParagraphFont" style:family="text">
      <style:text-properties fo:font-style="italic" style:font-style-asian="italic" fo:font-size="11pt" style:font-size-asian="11pt"/>
    </style:style>
    <style:style style:name="T4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text-properties fo:font-size="8pt" style:font-size-asian="8pt"/>
    </style:style>
    <style:style style:name="P469" style:parent-style-name="Normal" style:family="paragraph">
      <style:text-properties fo:font-size="8pt" style:font-size-asian="8pt"/>
    </style:style>
    <style:style style:name="T4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ize="8pt" style:font-size-asian="8pt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 style:font-weight-complex="bold" style:font-style-complex="italic" fo:color="#000000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weight-complex="bold"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weight-complex="bold" fo:font-style="italic" style:font-style-asian="italic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text-properties fo:font-size="18pt" style:font-size-asian="18pt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 style:font-style-complex="italic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weight-complex="bold" fo:font-style="italic" style:font-style-asian="italic"/>
    </style:style>
    <style:style style:name="T5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weight-complex="bold" fo:font-style="italic" style:font-style-asian="italic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Header" style:family="paragraph">
      <style:paragraph-properties>
        <style:tab-stops/>
      </style:paragraph-properties>
    </style:style>
    <style:style style:name="P515" style:parent-style-name="BodyText" style:family="paragraph">
      <style:text-properties style:font-name-complex="Arial" fo:font-style="italic" style:font-style-asian="italic" style:font-style-complex="italic"/>
    </style:style>
    <style:style style:name="P516" style:parent-style-name="Header" style:family="paragraph">
      <style:paragraph-properties>
        <style:tab-stops/>
      </style:paragraph-properties>
    </style:style>
    <style:style style:name="P517" style:parent-style-name="Header" style:family="paragraph">
      <style:paragraph-properties>
        <style:tab-stops/>
      </style:paragraph-properties>
    </style:style>
    <style:style style:name="P518" style:parent-style-name="Header" style:family="paragraph">
      <style:paragraph-properties>
        <style:tab-stops/>
      </style:paragraph-properties>
      <style:text-properties style:font-style-complex="italic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name-complex="Arial" style:font-weight-complex="bold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7" style:parent-style-name="Normal" style:family="paragraph">
      <style:text-properties fo:font-size="18pt" style:font-size-asian="18pt"/>
    </style:style>
    <style:style style:name="P528" style:parent-style-name="Normal" style:family="paragraph">
      <style:text-properties fo:font-size="8pt" style:font-size-asian="8pt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style:font-name-complex="Arial" fo:color="#000000"/>
    </style:style>
    <style:style style:name="T533" style:parent-style-name="DefaultParagraphFont" style:family="text">
      <style:text-properties style:font-weight-complex="bold" fo:font-style="italic" style:font-style-asian="italic"/>
    </style:style>
    <style:style style:name="T5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weight-complex="bold" fo:font-style="italic" style:font-style-asian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542" style:parent-style-name="Header" style:family="paragraph">
      <style:paragraph-properties>
        <style:tab-stops/>
      </style:paragraph-properties>
    </style:style>
    <style:style style:name="T543" style:parent-style-name="DefaultParagraphFont" style:family="text">
      <style:text-properties style:font-style-complex="italic"/>
    </style:style>
    <style:style style:name="P544" style:parent-style-name="Header" style:family="paragraph">
      <style:paragraph-properties>
        <style:tab-stops/>
      </style:paragraph-properties>
    </style:style>
    <style:style style:name="P545" style:parent-style-name="Header" style:family="paragraph">
      <style:paragraph-properties>
        <style:tab-stops/>
      </style:paragraph-properties>
    </style:style>
    <style:style style:name="P546" style:parent-style-name="BodyText" style:family="paragraph">
      <style:text-properties style:font-name-complex="Arial" fo:font-style="italic" style:font-style-asian="italic" style:font-style-complex="italic"/>
    </style:style>
    <style:style style:name="P54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4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49" style:parent-style-name="Header" style:family="paragraph">
      <style:paragraph-properties>
        <style:tab-stops/>
      </style:paragraph-properties>
      <style:text-properties style:font-style-complex="italic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name-complex="Arial" style:font-weight-complex="bold" fo:color="#000000"/>
    </style:style>
    <style:style style:name="T553" style:parent-style-name="DefaultParagraphFont" style:family="text">
      <style:text-properties style:font-name-complex="Arial" style:font-weight-complex="bold" fo:color="#000000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RYTINIO PLENARINIO POSĖDŽIO<text:s/></text:h>
      <text:p text:style-name="P11">PROTOKOLAS</text:p>
      <text:p text:style-name="P12"/>
      <text:p text:style-name="P13">2008-12-23 <text:s/><text:span text:style-name="T14">Nr. 24(24)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Užsiregistravo 55 Seimo nariai<text:s/><text:span text:style-name="T20">(10.02 val.)</text:span></text:p>
      <text:p text:style-name="P21"/>
      <text:p text:style-name="P22"><text:span text:style-name="T23">Seimo nario<text:s/></text:span><text:span text:style-name="T24">Č. Juršėno kalba po</text:span><text:span text:style-name="T25">eto Adomo Mickevičiaus 210-ųjų metinių proga</text:span></text:p>
      <text:p text:style-name="P26"/>
      <text:p text:style-name="P27">Užsiregistravo 97 Seimo nariai<text:s/><text:span text:style-name="T28">(10.09 val.)</text:span></text:p>
      <text:p text:style-name="P29"/>
      <text:p text:style-name="Normal"><text:s text:c="3"/><text:tab/><text:span text:style-name="T30">10.10 val.</text:span></text:p>
      <text:p text:style-name="Normal"><text:tab/><text:span text:style-name="T31">SVARSTYTA.</text:span><text:s/>Seniūnų sueigos patikslinta 2008 m. gruodžio 23 d. (antradienio) plenarinių posėdžių darbotvarkė</text:p>
      <text:p text:style-name="Normal"/>
      <text:p text:style-name="Normal"><text:tab/>Kalbėjo Seimo nariai: I. Degutienė (<text:span text:style-name="T32">Tėv</text:span><text:span text:style-name="T33">ynės sąjungos-Lietuvos krikščionių demokratų frakcij</text:span>os vardu siūlė iš darbotvarkės išbraukti<text:s/><text:span text:style-name="T34">Seimo nutarimo „</text:span><text:span text:style-name="T35">Dėl V. Greičiaus atleidimo iš Lietuvos Aukščiausiojo Teismo pirmininko pareigų</text:span><text:span text:style-name="T36">“</text:span><text:span text:style-name="T37"><text:s/></text:span><text:span text:style-name="T38">projektą<text:s/></text:span><text:span text:style-name="T39">Nr. XP-</text:span><text:span text:style-name="T40">3372</text:span>), V. Mazuronis, L. Dinius (<text:span text:style-name="T41">Tautos prisikėlimo<text:s/></text:span><text:span text:style-name="T42">partijos frakcij</text:span>os vardu siūlė iš darbotvarkės išbraukti<text:s/><text:span text:style-name="T43">Energetikos ministerijos įsteigimo<text:s/></text:span><text:span text:style-name="T44">įstatymo projektą<text:s/></text:span><text:span text:style-name="T45">Nr. XIP-</text:span><text:span text:style-name="T46">170(2)</text:span><text:s/>ir susijusius projektus), A. Endzinas, A. Kubilius, P. Gražulis, M. Varaška, B. Bradauskas.</text:p>
      <text:p text:style-name="P47"/>
      <text:p text:style-name="P48">Balsuota dėl<text:s/><text:span text:style-name="T49">Tėvynės sąjungos-Lietuvos</text:span><text:span text:style-name="T50"><text:s/>krikščionių demokratų frakcij</text:span>os siūlymo išbraukti iš darbotvarkės<text:s/><text:span text:style-name="T51">Seimo nutarimo „</text:span><text:span text:style-name="T52">Dėl V. Greičiaus atleidimo iš Lietuvos Aukščiausiojo Teismo pirmininko pareigų</text:span><text:span text:style-name="T53">“</text:span><text:span text:style-name="T54"><text:s/></text:span><text:span text:style-name="T55">projektą<text:s/></text:span><text:span text:style-name="T56">Nr. XP-</text:span><text:span text:style-name="T57">3372</text:span>: už - 69, prieš - 35, susilaikė 6.<text:s/><text:span text:style-name="T58">Pritarta</text:span>.<text:s/><text:span text:style-name="T59">(Užsiregistravo 111 Seimo n</text:span><text:span text:style-name="T60">arių (</text:span><text:span text:style-name="T61">10.16 val.</text:span><text:span text:style-name="T62">)</text:span></text:p>
      <text:p text:style-name="P63"/>
      <text:p text:style-name="P64">Balsuota dėl<text:s/><text:span text:style-name="T65">Tautos prisikėlimo partijos frakcij</text:span>os siūlymo išbraukti iš darbotvarkės<text:s/><text:span text:style-name="T66">Energetikos ministerijos įsteigimo<text:s/></text:span><text:span text:style-name="T67">įstatymo projektą<text:s/></text:span><text:span text:style-name="T68">Nr. XIP-</text:span><text:span text:style-name="T69">170(2)</text:span><text:s/>ir susijusius projektus: už - 64, prieš - 36, susilaikė 14.<text:s/><text:span text:style-name="T70">Pritarta</text:span>.<text:s/><text:span text:style-name="T71">(Užsiregistrav</text:span><text:span text:style-name="T72">o 114 Seimo narių (</text:span><text:span text:style-name="T73">10.17 val.</text:span><text:span text:style-name="T74">)</text:span></text:p>
      <text:p text:style-name="Normal"/>
      <text:p text:style-name="Normal"><text:s text:c="11"/>Replikavo Seimo narys A. Zuokas.</text:p>
      <text:p text:style-name="P75"/>
      <text:p text:style-name="Normal"><text:tab/><text:span text:style-name="T76">NUTARTA.</text:span><text:span text:style-name="T77"><text:tab/></text:span><text:span text:style-name="T78">Patvirtinti patikslintą 2008 m. gruodžio 23 d. (antradienio)<text:s/></text:span>plenarinių posėdžių<text:span text:style-name="T79"><text:s/>darbotvarkę.<text:s/></text:span><text:span text:style-name="T80">Balsavimo rezultatai: pritarta bendru sutarimu.</text:span></text:p>
      <text:p text:style-name="P81"/>
      <text:p text:style-name="P82"><text:s text:c="16"/></text:p>
      <text:soft-page-break/>
      <text:p text:style-name="Normal"><text:span text:style-name="T83"><text:s text:c="9"/></text:span><text:span text:style-name="T84"><text:s text:c="8"/>10.18 val.</text:span></text:p>
      <text:p text:style-name="Normal"><text:tab/><text:span text:style-name="T85">SVARSTYTA.</text:span><text:s/><text:span text:style-name="T86">Laikinojo mokesčio už juridinių asmenų valdomus automobilius įstatymo projektas<text:s/></text:span><text:span text:style-name="T87">Nr. XIP-</text:span><text:span text:style-name="T88">155(2)</text:span><text:s/><text:span text:style-name="T89">(teikėjai – LRV / </text:span><text:span text:style-name="T90">finansų ministras A. G. Šemeta</text:span><text:span text:style-name="T91">)</text:span><text:s/><text:span text:style-name="T92">(svarstymas ir<text:s/></text:span><text:span text:style-name="T93">priėmimas)</text:span><text:span text:style-name="T94"><text:s/></text:span></text:p>
      <text:p text:style-name="Normal"/>
      <text:p text:style-name="P95">Pagrindinio – Ekonomikos komiteto išvadą pateikė šio<text:s/>komiteto atstovas V. Bacevičius.</text:p>
      <text:p text:style-name="P96"/>
      <text:p text:style-name="Normal"><text:tab/>Diskusijoje kalbėjo Seimo nariai: P. Gražulis, V. Mazuronis, R. Sinkevičius.</text:p>
      <text:p text:style-name="Normal"><text:s text:c="11"/>Replikavo Seimo narys J. Šimėnas.</text:p>
      <text:p text:style-name="Normal"><text:tab/>Diskusijoje kalbėjo Seimo nariai: <text:s/>D. A. Barakauskas, B. Vėsaitė, E. Klumbys, A. Kubilius.</text:p>
      <text:p text:style-name="Normal"/>
      <text:p text:style-name="Normal"><text:span text:style-name="T97"><text:s text:c="5"/></text:span><text:span text:style-name="T98"><text:s text:c="6"/>Dėl posėdžio vedimo tvarkos kalbėjo Seimo nariai: B. Vėsaitė (prašė balsuoti<text:s/></text:span>dėl pritarimo pagrindinio komiteto patvirtintam projektui<text:span text:style-name="T99"><text:s/>pagal Seimo statuto 151 straipsnio 3 dalies 7 punktą), E. Klumbys, A. Endzinas.</text:span></text:p>
      <text:p text:style-name="Normal"/>
      <text:p text:style-name="Normal"><text:tab/>Posėdžio pirmininkas paskelbė 10<text:s/>min. pertrauką.</text:p>
      <text:p text:style-name="Normal"/>
      <text:p text:style-name="P100">PERTRAUKA</text:p>
      <text:p text:style-name="P101"><text:span text:style-name="T102">(10.44 – 10.54 val.)</text:span></text:p>
      <text:p text:style-name="P103"/>
      <text:p text:style-name="P104"><text:span text:style-name="T105">Posėdžio pirmininkas – Seimo Pirmininkas A. Valinskas.</text:span></text:p>
      <text:p text:style-name="P106"/>
      <text:p text:style-name="P107">Užsiregistravo 86 Seimo nariai<text:s/><text:span text:style-name="T108">(10.55 val.)</text:span></text:p>
      <text:p text:style-name="P109"/>
      <text:p text:style-name="Normal"><text:tab/>Balsuota, ar pritarti pagrindinio komiteto patvirtintam projektui: už - 55, prieš - 36, susilaikė 7.<text:s/><text:span text:style-name="T110">Prit</text:span><text:span text:style-name="T111">arta</text:span>.<text:s/><text:span text:style-name="T112">(Užsiregistravo 98 Seimo nariai</text:span><text:span text:style-name="T113"><text:s/>(10.57 val.)</text:span></text:p>
      <text:p text:style-name="P114"/>
      <text:h text:style-name="P115" text:outline-level="2">Projekto Nr. XIP-155(2) pataisų svarstymas</text:h>
      <text:p text:style-name="P116">Pranešėjas – pagrindinio komiteto atstovas V. Bacevičius</text:p>
      <text:p text:style-name="Normal"/>
      <text:p text:style-name="P117">Dėl 5 straipsnio E. Žakario pataisos kalbėjo Seimo narys V. P. Andriukaitis.</text:p>
      <text:p text:style-name="P118"/>
      <text:p text:style-name="P119">Balsuota dėl 5 straipsnio<text:s text:c="2"/>E. Žakario pataisos: už - 46, prieš - 29, susilaikė 30. Nepriimta.<text:s/><text:span text:style-name="T120">(Užsiregistravo 106 Seimo nariai</text:span><text:span text:style-name="T121"><text:s/></text:span><text:span text:style-name="T122">(11.01 val.)</text:span></text:p>
      <text:p text:style-name="P123"/>
      <text:p text:style-name="P124">Dėl 5 straipsnio E. Jurkevičiaus pataisos kalbėjo Seimo nariai: E. Jurkevičiaus,<text:s/><text:span text:style-name="T125">L. Graužinienė</text:span>, R. Žilinskas.</text:p>
      <text:p text:style-name="P126"/>
      <text:p text:style-name="P127">Balsuota dėl 5 straipsnio E. Jurkevičiaus pataisos: už - 45, prieš - 20, susilaikė 48. Nepriimta.<text:s/><text:span text:style-name="T128">(Užsiregistravo 114 Seimo narių (</text:span><text:span text:style-name="T129">11.06 val.</text:span><text:span text:style-name="T130">)</text:span></text:p>
      <text:p text:style-name="P131"/>
      <text:p text:style-name="P132">Dėl 5 straipsnio K. Glavecko, V. Matuzo ir L. Diniaus pataisos kalbėjo Seimo nariai: K. Glaveckas, R. Ačas, V. P. Andriukaitis.</text:p>
      <text:p text:style-name="P133"/>
      <text:p text:style-name="P134">Balsuota dėl 5 straipsnio K. Glavecko, V. Matuzo ir L. Diniaus pataisos: už - 64, prieš - 18, susilaikė 30.<text:s/><text:span text:style-name="T135">Priimta</text:span>.<text:s/><text:span text:style-name="T136">(Užsiregistravo 113 Seimo narių (</text:span><text:span text:style-name="T137">11.10 val.</text:span><text:span text:style-name="T138">)</text:span></text:p>
      <text:p text:style-name="P139"/>
      <text:p text:style-name="P140">Dėl 6 straipsnio K. Glavecko, V. Matuzo ir L. Diniaus pataisos kalbėjo Seimo nariai: K. Glaveckas, P. Gražulis, R. Ačas.</text:p>
      <text:p text:style-name="P141"/>
      <text:p text:style-name="P142">Balsuota dėl 6 straipsnio K. Glavecko, V. Matuzo ir L. Diniaus pataisos: už - 92, prieš - 5, susilaikė 19.<text:s/><text:span text:style-name="T143">Priimta</text:span>.<text:s/><text:span text:style-name="T144">(Užsiregistravo 116 Seimo narių (</text:span><text:span text:style-name="T145">11.17 val.</text:span><text:span text:style-name="T146">)</text:span></text:p>
      <text:p text:style-name="P147"/>
      <text:p text:style-name="P148">Dėl 7 straipsnio P. Auštrevičiaus pirmos pataisos kalbėjo Seimo narys P. Auštrevičius (pritarė pagrindinio komiteto patobulintai redakcijai).</text:p>
      <text:p text:style-name="P149"/>
      <text:p text:style-name="P150">Balsuota dėl 7 straipsnio P. Auštrevičiaus pirmos pataisos (pagrindinio komiteto patobulintos redakcijos): už - 83, prieš - 4, susilaikė 19.<text:s/><text:span text:style-name="T151">Priimta</text:span>.<text:s/><text:span text:style-name="T152">(Užsiregistravo 107 Seimo nariai (</text:span><text:span text:style-name="T153">11.16</text:span><text:span text:style-name="T154"><text:s/>val.</text:span><text:span text:style-name="T155">)</text:span></text:p>
      <text:p text:style-name="P156"/>
      <text:p text:style-name="P157">7 straipsnio P. Auštrevičiaus antra pataisa<text:s/><text:span text:style-name="T158">priimta</text:span><text:s/>bendru sutarimu.</text:p>
      <text:p text:style-name="P159"><text:s/></text:p>
      <text:p text:style-name="P160">Dėl 9 straipsnio A. Endzino pataisos kalbėjo Seimo nariai: A. Endzinas (atsiėmė šią pataisą), M. Bastys (pranešė, kad remia šią pataisą), S. Pečeliūnas.</text:p>
      <text:p text:style-name="Normal"/>
      <text:p text:style-name="P161"><text:s text:c="11"/>Dėl posėdžio<text:s/>vedimo tvarkos kalbėjo Seimo narys V. P. Andriukaitis.</text:p>
      <text:p text:style-name="Normal"/>
      <text:p text:style-name="P162">Balsuota dėl 9 straipsnio A. Endzino pataisos: už - 39, prieš - 40, susilaikė 32. Nepriimta.<text:s/><text:span text:style-name="T163">(Užsiregistravo 111 Seimo narių (</text:span><text:span text:style-name="T164">11.22 val.</text:span><text:span text:style-name="T165">)</text:span></text:p>
      <text:p text:style-name="P166"/>
      <text:p text:style-name="P167"><text:tab/>Dėl balsavimo motyvų kalbėjo Seimo nariai: B. Vėsaitė, A. Endzinas.</text:p>
      <text:p text:style-name="P168"/>
      <text:p text:style-name="Normal"><text:tab/>NUTARTA.<text:tab/>Pritarti šiam projektui su posėdžio metu priimtomis pataisomis po svarstymo Seimo posėdyje.<text:s/><text:span text:style-name="T169">Balsavimo rezultatai: už - 68, prieš - 32, susilaikė 11</text:span>.<text:s/><text:span text:style-name="T170">(Užsiregistravo 112 Seimo narių<text:s/></text:span><text:span text:style-name="T171">(11.26 val.)</text:span></text:p>
      <text:p text:style-name="P172"/>
      <text:p text:style-name="P173"><text:tab/>Seimo Pirmininko pasiūlymui svarstyti šį<text:s/>projektą ypatingos skubos tvarka pritarta bendru sutarimu.</text:p>
      <text:p text:style-name="P174"/>
      <text:p text:style-name="P175"><text:tab/>1 straipsnis priimtas bendru sutarimu.</text:p>
      <text:p text:style-name="P176"/>
      <text:p text:style-name="P177"><text:tab/>Dėl 2 straipsnio kalbėjo Seimo nariai: V. P. Andriukaitis, S. Pečeliūnas.</text:p>
      <text:p text:style-name="Normal"><text:tab/>Balsuota dėl 2 straipsnio: už - 63, prieš - 31, susilaikė 9. 2 straipsnis priimtas.<text:s/><text:span text:style-name="T178">(Užsiregistravo 103 Seimo nariai (</text:span><text:span text:style-name="T179">11.30 val.</text:span><text:span text:style-name="T180">)</text:span></text:p>
      <text:p text:style-name="P181"/>
      <text:p text:style-name="P182"><text:tab/>Dėl 3 straipsnio kalbėjo Seimo nariai: V. Bacevičius, J. Sabatauskas.</text:p>
      <text:p text:style-name="Normal"><text:tab/>Balsuota dėl 3 straipsnio: už - 65, prieš - 33, susilaikė 5. 3 straipsnis priimtas.<text:s/><text:span text:style-name="T183">(Užsiregistravo 103 Seimo nariai (</text:span><text:span text:style-name="T184">11.33 val.</text:span><text:span text:style-name="T185">)</text:span></text:p>
      <text:p text:style-name="P186"/>
      <text:p text:style-name="Normal"><text:tab/>Dėl 4 straipsnio kalbėjo Seimo nariai: V. P. Andriukaitis, S. Pečeliūnas.</text:p>
      <text:p text:style-name="Normal"><text:span text:style-name="T187"><text:s text:c="11"/>Dėl posėdžio vedimo tvarkos kalbėjo Seimo narys<text:s/></text:span>L. Dinius.</text:p>
      <text:p text:style-name="Normal"><text:tab/>Balsuota dėl 4 straipsnio: už - 64, prieš - 28, susilaikė 8. 4 straipsnis priimtas.<text:s/><text:span text:style-name="T188">(Užsiregistravo100 Seimo n</text:span><text:span text:style-name="T189">arių (</text:span><text:span text:style-name="T190">11.38 val.</text:span><text:span text:style-name="T191">)</text:span></text:p>
      <text:p text:style-name="Normal"/>
      <text:p text:style-name="P192"><text:tab/>Dėl 5 straipsnio kalbėjo Seimo narys A. Dumbrava.</text:p>
      <text:p text:style-name="P193"><text:s text:c="11"/>Dėl posėdžio vedimo tvarkos kalbėjo Seimo narys Z. Balčytis.</text:p>
      <text:p text:style-name="Normal"><text:tab/>Balsuota dėl 5 straipsnio: už - 61, prieš - 32, susilaikė 8. 5 straipsnis priimtas.<text:s/><text:span text:style-name="T194">(Užsiregistravo 102 Seimo nar</text:span><text:span text:style-name="T195">iai (</text:span><text:span text:style-name="T196">11.40 val.</text:span><text:span text:style-name="T197">)</text:span></text:p>
      <text:p text:style-name="P198"/>
      <text:p text:style-name="Normal"><text:tab/>6, 7, 8 straipsniai priimti bendru sutarimu.</text:p>
      <text:p text:style-name="Normal"/>
      <text:p text:style-name="Normal"><text:tab/>Dėl 9 straipsnio kalbėjo Seimo narys P. Gražulis.</text:p>
      <text:p text:style-name="Normal"><text:tab/>Balsuota dėl 9 straipsnio: už - 64, prieš - 32, susilaikė 8. 9 straipsnis priimtas.<text:s/><text:span text:style-name="T199">(Užsiregistravo 104 Seimo nariai (</text:span><text:span text:style-name="T200">11.45 val.</text:span><text:span text:style-name="T201">)</text:span></text:p>
      <text:p text:style-name="Normal"/>
      <text:p text:style-name="Normal"><text:tab/>Dėl balsavimo motyvų dėl viso įstatymo kalbėjo Seimo nariai: J. Razma, B. Vėsaitė, A. Endzinas, Z. Balčytis, P. Saudargas, V. Mazuronis, V. Bacevičius, E. Klumbys.</text:p>
      <text:p text:style-name="P202"/>
      <text:p text:style-name="P203"><text:s text:c="11"/>Dėl posėdžio vedimo tvarkos kalbėjo Seimo narys V. Mazuronis.</text:p>
      <text:p text:style-name="P204"/>
      <text:p text:style-name="Normal"><text:span text:style-name="T205"><text:s text:c="11"/>NUTARTA.</text:span><text:span text:style-name="T206"><text:tab/>Prii</text:span><text:span text:style-name="T207">mti<text:s/></text:span><text:span text:style-name="T208">Laikinojo mokesčio už juridinių asmenų valdomus automobilius įstatymą</text:span>.<text:s/><text:span text:style-name="T209">Balsavimo rezultatai: už - 65, prieš - 33, susilaikė 5.<text:s/></text:span><text:s/><text:span text:style-name="T210">(Užsiregistravo 103 Seimo nariai (</text:span><text:span text:style-name="T211">11.33 val.</text:span><text:span text:style-name="T212">)</text:span></text:p>
      <text:p text:style-name="P213"/>
      <text:p text:style-name="Normal"><text:span text:style-name="T214"><text:s text:c="16"/>11.59 val.</text:span></text:p>
      <text:p text:style-name="Normal"><text:tab/><text:span text:style-name="T215">SVARSTYTA.</text:span><text:s/>Seimo protokolinis nutarimas (dėl<text:s/><text:span text:style-name="T216">Laik</text:span><text:span text:style-name="T217">inojo mokesčio už juridinių asmenų valdomus automobilius įstatymo)</text:span></text:p>
      <text:p text:style-name="P218"/>
      <text:p text:style-name="P219"><text:tab/>Kalbėjo Seimo nariai: A. Kubilius (siūlė patikslinti protokolinį nutarimą), V. P. Andriukaitis, K. Daukšys.</text:p>
      <text:p text:style-name="P220"><text:tab/>Patikslinimui pritarta bendru sutarimu.</text:p>
      <text:p text:style-name="P221"><text:s/></text:p>
      <text:p text:style-name="P222"><text:span text:style-name="T223">NUTARTA.</text:span><text:span text:style-name="T224"><text:tab/></text:span><text:span text:style-name="T225">Priimti tokį Seimo protokol</text:span><text:span text:style-name="T226">inį nutarimą:</text:span></text:p>
      <text:p text:style-name="P227">Lietuvos Respublikos Seimas,</text:p>
      <text:p text:style-name="P228">atsižvelgdamas į tai, kad priimtas Laikinojo mokesčio už juridinių asmenų valdomus automobilius įstatymas,</text:p>
      <text:p text:style-name="P229"><text:span text:style-name="T230">siūlo Vyriausybei iki 2009 m. kovo 1 d. parengti ir pateikti Seimui Transporto priemonių valdytojų mokesči</text:span><text:span text:style-name="T231">o įstatymo projektą, kuriame turi būti numatyta, kad toks įstatymas būtų pradėtas įgyvendinti nuo 2009 m. liepos 1 d. vietoje Laikinojo mokesčio už juridinių asmenų valdomus automobilius įstatymo.<text:s/></text:span><text:span text:style-name="T232">Balsavimo rezultatai: už - 75, prieš - 11, susilaikė 14</text:span><text:span text:style-name="T233">.<text:s/></text:span><text:span text:style-name="T234">(U</text:span><text:span text:style-name="T235">žsiregistravo 100 Seimo narių<text:s/></text:span><text:span text:style-name="T236">(12.01 val.)</text:span></text:p>
      <text:p text:style-name="Normal"/>
      <text:p text:style-name="Normal"><text:s text:c="11"/>Replikavo Seimo nariai: Ž. Šilgalis, J. Veselka, J. Sabatauskas, A. Endzinas.</text:p>
      <text:p text:style-name="Normal"/>
      <text:p text:style-name="Normal"/>
      <text:p text:style-name="Normal"><text:span text:style-name="T237"><text:s text:c="16"/>12.06 val.</text:span></text:p>
      <text:p text:style-name="Normal"><text:tab/><text:span text:style-name="T238">SVARSTYTA.</text:span><text:s/><text:span text:style-name="T239">Mokesčių administravimo įstatymo 13 straipsnio papildymo<text:s/></text:span><text:span text:style-name="T240">įstatymo projektas<text:s/></text:span><text:span text:style-name="T241">Nr. XI</text:span><text:span text:style-name="T242">P-</text:span><text:span text:style-name="T243">157(2)</text:span><text:s/><text:span text:style-name="T244">(teikėjai – LRV / </text:span><text:span text:style-name="T245">finansų ministras A. G. Šemeta</text:span><text:span text:style-name="T246">)</text:span><text:s/><text:span text:style-name="T247">(svarstymas ir<text:s/></text:span><text:span text:style-name="T248">priėmimas)</text:span><text:span text:style-name="T249"><text:s/></text:span></text:p>
      <text:p text:style-name="Normal"/>
      <text:p text:style-name="P250">Pagrindinio – Ekonomikos komiteto išvadą pateikė šio komiteto atstovas V. Bacevičius.</text:p>
      <text:p text:style-name="Normal"/>
      <text:p text:style-name="Normal"><text:tab/>NUTARTA.<text:s/><text:span text:style-name="T251">Pritarti šiam projektui po svarstymo</text:span><text:span text:style-name="T252"><text:s/></text:span>Seimo posėdyje.<text:s/><text:span text:style-name="T253">Balsavimo rezultata</text:span><text:span text:style-name="T254">i: pritarta bendru sutarimu.</text:span></text:p>
      <text:p text:style-name="P255"/>
      <text:p text:style-name="P256"><text:tab/>Seimo Pirmininko pasiūlymui svarstyti šį projektą ypatingos skubos tvarka pritarta bendru sutarimu.</text:p>
      <text:p text:style-name="P257"/>
      <text:p text:style-name="Normal"><text:tab/>1, 2 straipsniai priimti bendru sutarimu.</text:p>
      <text:p text:style-name="P258"/>
      <text:p text:style-name="Normal"><text:tab/><text:span text:style-name="T259">NUTARTA.</text:span><text:tab/><text:span text:style-name="T260">Priimti<text:s/></text:span><text:span text:style-name="T261">Mokesčių administravimo įstatymo 13 straipsnio papildymo<text:s/></text:span><text:span text:style-name="T262">įstat</text:span><text:span text:style-name="T263">ymą</text:span>.<text:s/><text:span text:style-name="T264">Balsavimo rezultatai: už - 70, prieš - 10, susilaikė 7</text:span>.<text:s/><text:span text:style-name="T265">(Užsiregistravo 89 Seimo nariai<text:s/></text:span><text:span text:style-name="T266">(12.08 val.)</text:span></text:p>
      <text:p text:style-name="Normal"/>
      <text:p text:style-name="Normal"/>
      <text:p text:style-name="Normal"/>
      <text:p text:style-name="P267">Toliau posėdžiui pirmininkavo Seimo Pirmininko pavaduotojas A. Kašėta.</text:p>
      <text:p text:style-name="P268"/>
      <text:p text:style-name="Normal"><text:span text:style-name="T269"><text:s text:c="16"/>12.09 val.</text:span></text:p>
      <text:p text:style-name="Normal"><text:tab/><text:span text:style-name="T270">SVARSTYTA.</text:span><text:s/><text:span text:style-name="T271">Kelių priežiūros ir plėtros programo</text:span><text:span text:style-name="T272">s finansavimo įstatymo 3 ir 5 <text:s/>straipsnių pakeitimo<text:s/></text:span><text:span text:style-name="T273">įstatymo projektas<text:s/></text:span><text:span text:style-name="T274">Nr. XIP-</text:span><text:span text:style-name="T275">154(2)</text:span><text:s/><text:span text:style-name="T276">(teikėjai – LRV / </text:span><text:span text:style-name="T277">finansų ministras A. G. Šemeta</text:span><text:span text:style-name="T278">)</text:span><text:s/><text:span text:style-name="T279">(taikoma ypatingos skubos tvarka)</text:span><text:s/><text:span text:style-name="T280">(priėmimo tęsinys)</text:span></text:p>
      <text:p text:style-name="P281"/>
      <text:p text:style-name="Normal"><text:tab/><text:span text:style-name="T282">NUTARTA.</text:span><text:tab/><text:span text:style-name="T283">Priimti<text:s/></text:span><text:span text:style-name="T284">Kelių priežiūros ir plėtros programos finansavim</text:span><text:span text:style-name="T285">o įstatymo 3 ir 5 <text:s/>straipsnių pakeitimo<text:s/></text:span><text:span text:style-name="T286">įstatymą</text:span>.<text:s/><text:span text:style-name="T287">Balsavimo rezultatai: už - 71, prieš - 18, susilaikė 3</text:span>.<text:s/><text:span text:style-name="T288">(Užsiregistravo 94 Seimo nariai<text:s/></text:span><text:span text:style-name="T289">(12.09 val.)</text:span></text:p>
      <text:p text:style-name="P290"/>
      <text:p text:style-name="Normal"><text:span text:style-name="T291"><text:s text:c="16"/>12.10 val.</text:span></text:p>
      <text:p text:style-name="Normal"><text:tab/><text:span text:style-name="T292">SVARSTYTA.</text:span><text:s/><text:span text:style-name="T293">Kelių priežiūros ir plėtros programos finansavimo įstatymo 10 str</text:span><text:span text:style-name="T294">aipsnio pakeitimo įstatymo pripažinimo netekusiu galios<text:s/></text:span><text:span text:style-name="T295">įstatymo projektas<text:s/></text:span><text:span text:style-name="T296">Nr. XIP-</text:span><text:span text:style-name="T297">203</text:span>(2)<text:s/><text:span text:style-name="T298">(teikėjas – K. Glaveckas)</text:span><text:s/><text:span text:style-name="T299">(priėmimo tęsinys)</text:span></text:p>
      <text:p text:style-name="P300"/>
      <text:p text:style-name="Normal"><text:tab/><text:span text:style-name="T301">NUTARTA.</text:span><text:tab/><text:span text:style-name="T302">Priimti<text:s/></text:span><text:span text:style-name="T303">Kelių priežiūros ir plėtros programos finansavimo įstatymo 10 straipsnio pakeitimo įstatymo pripažinim</text:span><text:span text:style-name="T304">o netekusiu galios<text:s/></text:span><text:span text:style-name="T305">įstatymą</text:span>.<text:s/><text:span text:style-name="T306">Balsavimo rezultatai: už - 71, prieš - 4, susilaikė 2</text:span>.<text:s/><text:span text:style-name="T307">(Užsiregistravo 78 Seimo nariai<text:s/></text:span><text:span text:style-name="T308">(12.10 val.)</text:span></text:p>
      <text:p text:style-name="P309"/>
      <text:p text:style-name="Normal"><text:tab/>Kalbėjo Seimo nariai: E. Vareikis, K. Glaveckas.</text:p>
      <text:p text:style-name="Normal"/>
      <text:p text:style-name="Normal"><text:tab/>Posėdžio pirmininkas paskelbė 15 min. pertrauką.</text:p>
      <text:p text:style-name="P310"/>
      <text:p text:style-name="P311">PERTRAUKA</text:p>
      <text:p text:style-name="P312"><text:span text:style-name="T313">(12.12 - 12.32</text:span><text:span text:style-name="T314"><text:s/>val.)</text:span></text:p>
      <text:p text:style-name="P315"/>
      <text:p text:style-name="P316"><text:span text:style-name="T317">Posėdžio pirmininkas – Seimo Pirmininko pavaduotojas A. Kašėta.</text:span></text:p>
      <text:p text:style-name="P318"/>
      <text:p text:style-name="Normal"><text:span text:style-name="T319"><text:s text:c="16"/>13.32 val.</text:span></text:p>
      <text:p text:style-name="Normal"><text:tab/><text:span text:style-name="T320">SVARSTYTA.</text:span><text:s/><text:span text:style-name="T321">Pridėtinės vertės mokesčio įstatymo 2, 19, 51, 56, 58, 91, 125</text:span><text:span text:style-name="T322">1</text:span><text:span text:style-name="T323"><text:s/>straipsnių pakeitimo ir 125</text:span><text:span text:style-name="T324">1</text:span><text:span text:style-name="T325"><text:s/>straipsnio pripažinimo netekusiu galios<text:s/></text:span><text:span text:style-name="T326">įstatymo pr</text:span><text:span text:style-name="T327">ojektas<text:s/></text:span><text:span text:style-name="T328">Nr. XIP-</text:span><text:span text:style-name="T329">152(3)</text:span><text:s/><text:span text:style-name="T330">(teikėjai – LRV / </text:span><text:span text:style-name="T331">finansų ministras A. G. Šemeta</text:span><text:span text:style-name="T332">)</text:span><text:s/><text:span text:style-name="T333">(taikoma ypatingos skubos tvarka)</text:span><text:s/><text:span text:style-name="T334">(priėmimo tęsinys)</text:span></text:p>
      <text:p text:style-name="Normal"><text:tab/>Pranešėjas – Biudžeto ir finansų komiteto pirmininkas K. Glaveckas</text:p>
      <text:p text:style-name="Normal"/>
      <text:p text:style-name="Normal"><text:span text:style-name="T335"><text:s text:c="11"/>Dėl posėdžio vedimo tvarkos kalbėjo Seimo narys<text:s/></text:span>V. P. Andriukaitis.</text:p>
      <text:p text:style-name="P336"/>
      <text:p text:style-name="Normal"><text:tab/>Dėl balsavimo motyvų dėl pataisų kalbėjo Seimo nariai: V. P. Andriukaitis,<text:s/><text:span text:style-name="T337">L. Graužinienė</text:span>, G. Songaila, Ž. Šilgalis, A. Sysas.</text:p>
      <text:p text:style-name="P338"/>
      <text:p text:style-name="P339"><text:s text:c="11"/>Dėl posėdžio vedimo tvarkos kalbėjo Seimo nariai: A. Kubilius, A. Sysas, E. Klumbys, K. Glaveckas.</text:p>
      <text:p text:style-name="P340"/>
      <text:p text:style-name="Normal"><text:tab/><text:span text:style-name="T341">NUTARTA.</text:span><text:s/><text:span text:style-name="T342">Daryti pertrauką, iki bus išdalinta pagrindinio komiteto išvada<text:s/></text:span><text:span text:style-name="T343">(posėdžio pirmininko sprendimu).</text:span></text:p>
      <text:p text:style-name="P344"/>
      <text:p text:style-name="Normal"><text:span text:style-name="T345"><text:s text:c="16"/>12.48 val.</text:span></text:p>
      <text:p text:style-name="Normal"><text:tab/><text:span text:style-name="T346">SVARSTYTA.</text:span><text:s/><text:span text:style-name="T347">Gyventojų pajamų mokesčio įstatymo 2, 3, 5, 6, 7, 8, 9, 10, 12, 13</text:span><text:span text:style-name="T348">1</text:span><text:span text:style-name="T349">, 16, 17, 18, 19, 20, 21, 22, 23, 27, 2</text:span><text:span text:style-name="T350">9, 30 straipsnių pakeitimo ir papildymo ir Įstatymo papildymo 18</text:span><text:span text:style-name="T351">1</text:span><text:span text:style-name="T352"><text:s/>straipsniu<text:s/></text:span><text:span text:style-name="T353">įstatymo projektas<text:s/></text:span><text:span text:style-name="T354">Nr. XP-</text:span><text:span text:style-name="T355">3425(4)</text:span><text:s/><text:span text:style-name="T356">(teikėjai – LRV / </text:span><text:span text:style-name="T357">finansų ministras A. G. Šemeta</text:span><text:span text:style-name="T358">)<text:s/></text:span><text:span text:style-name="T359">(taikoma ypatingos skubos tvarka)</text:span><text:s text:c="2"/><text:span text:style-name="T360">(priėmimo tęsinys)</text:span></text:p>
      <text:p text:style-name="Normal"><text:tab/>Pranešėjas – Biudžeto ir finansų komiteto pirmininkas K. Glaveckas</text:p>
      <text:p text:style-name="Normal"/>
      <text:p text:style-name="Normal"><text:tab/>Balsuota dėl 4 straipsnio: už - 65, prieš - 30, susilaikė 9. 4 straipsnis priimtas.<text:s/><text:span text:style-name="T361">(Užsiregistravo 105 Seimo nariai (</text:span><text:span text:style-name="T362">12.19 val.</text:span><text:span text:style-name="T363">)</text:span></text:p>
      <text:p text:style-name="Normal"/>
      <text:p text:style-name="P364">5, 6, 7, 8, 9, 10 straipsniai priimti bendru sutarimu.<text:tab/></text:p>
      <text:p text:style-name="P365"/>
      <text:p text:style-name="Normal"><text:tab/>Balsuota dėl 11 straipsnio: už - 68, prieš - 21, susilaikė 15. 11 straipsnis priimtas.<text:s/><text:span text:style-name="T366">(Užsiregistravo 105 Seimo nariai (</text:span><text:span text:style-name="T367">12.51 val.</text:span><text:span text:style-name="T368">)</text:span></text:p>
      <text:p text:style-name="Normal"/>
      <text:p text:style-name="P369">Balsuota dėl 12 straipsnio M. Varaškos pataisos: už - 77, prieš - 8, susilaikė 11.<text:s/><text:span text:style-name="T370">Priimta</text:span>.<text:s/><text:span text:style-name="T371">(Užsiregistravo 99 Seimo nariai (12.52</text:span><text:span text:style-name="T372"><text:s/>val.</text:span><text:span text:style-name="T373">)</text:span></text:p>
      <text:p text:style-name="Normal"/>
      <text:p text:style-name="Normal"><text:tab/>Balsuota dėl 12 straipsnio: už - 68, prieš - 21, susilaikė 10. 12 straipsnis priimtas.<text:s/><text:span text:style-name="T374">(Užsiregistravo 101 Seimo narys (</text:span><text:span text:style-name="T375">12.53 val.</text:span><text:span text:style-name="T376">)</text:span></text:p>
      <text:p text:style-name="Normal"/>
      <text:p text:style-name="Normal"><text:tab/>Balsuota dėl 13 straipsnio: už - 67, prieš - 22, susilaikė 7. 13 straipsnis priimtas.<text:s/><text:span text:style-name="T377">(Užsiregistravo 96 Seimo nariai (</text:span><text:span text:style-name="T378">12.54 val.</text:span><text:span text:style-name="T379">)</text:span></text:p>
      <text:p text:style-name="Normal"/>
      <text:p text:style-name="P380"><text:s text:c="11"/>Dėl posėdžio vedimo tvarkos kalbėjo Seimo narys E. Klumbys.</text:p>
      <text:p text:style-name="P381"/>
      <text:p text:style-name="Normal"><text:tab/>Balsuota dėl 14 straipsnio: už - 68, prieš - 28, susilaikė 11. 14 straipsnis priimtas.<text:s/><text:span text:style-name="T382">(Užsiregistravo 107 Seimo nariai (</text:span><text:span text:style-name="T383">12.56 val.</text:span><text:span text:style-name="T384">)</text:span></text:p>
      <text:p text:style-name="P385"/>
      <text:p text:style-name="Normal"><text:tab/>Balsuota dėl 15 straipsnio: už - 67, prieš - 32, susilaikė<text:s/>.12 15 straipsnis priimtas.<text:s/><text:span text:style-name="T386">(Užsiregistravo 101 Seimo narys (</text:span><text:span text:style-name="T387">12.56 val.</text:span><text:span text:style-name="T388">)</text:span></text:p>
      <text:p text:style-name="P389"/>
      <text:p text:style-name="P390"><text:tab/>Dėl 16 straipsnio kalbėjo Seimo narys J. Veselka.</text:p>
      <text:p text:style-name="Normal"><text:tab/>Balsuota dėl 16 straipsnio: už - 61, prieš - 27, susilaikė 12. 16 straipsnis priimtas.<text:s/><text:span text:style-name="T391">(Užsiregistravo 105 Seimo nariai (</text:span><text:span text:style-name="T392">12.59 val</text:span><text:span text:style-name="T393">.</text:span><text:span text:style-name="T394">)</text:span></text:p>
      <text:p text:style-name="P395"/>
      <text:p text:style-name="P396"><text:tab/>Dėl 17 straipsnio kalbėjo Seimo narys V. P. Andriukaitis.</text:p>
      <text:p text:style-name="Normal"><text:tab/>Balsuota dėl 17 straipsnio: už - 65, prieš - 25, susilaikė 14. 17 straipsnis priimtas.<text:s/><text:span text:style-name="T397">(Užsiregistravo 105 Seimo nariai (</text:span><text:span text:style-name="T398">13.03 val.</text:span><text:span text:style-name="T399">)</text:span></text:p>
      <text:p text:style-name="P400"/>
      <text:p text:style-name="Normal"><text:tab/>Balsuota dėl 18 straipsnio: už - 68, prieš - 27, susilaikė 11. 18 straipsnis priimtas.<text:s/><text:span text:style-name="T401">(Užsiregistravo 107 Seimo nariai (</text:span><text:span text:style-name="T402">13.04 val.</text:span><text:span text:style-name="T403">)</text:span></text:p>
      <text:p text:style-name="P404"/>
      <text:p text:style-name="Normal"><text:tab/>Balsuota dėl 19 straipsnio: už - 66, prieš - 22, susilaikė 14. 19 straipsnis priimtas.<text:s/><text:span text:style-name="T405">(Užsiregistravo 102 Seimo nariai (</text:span><text:span text:style-name="T406">13.04 val.</text:span><text:span text:style-name="T407">)</text:span></text:p>
      <text:p text:style-name="Normal"/>
      <text:p text:style-name="Normal"><text:tab/>Dėl 20 straipsnio kalbėjo Seimo nariai:<text:s/><text:span text:style-name="T408">L. </text:span><text:span text:style-name="T409">Graužinienė</text:span>,<text:s/><text:span text:style-name="T410">R. J. Dagys</text:span>.</text:p>
      <text:p text:style-name="Normal"/>
      <text:p text:style-name="Normal"><text:tab/>Balsuota dėl 20 straipsnio: už - 70, prieš - 26, susilaikė 11. 20 straipsnis priimtas.<text:s/><text:span text:style-name="T411">(Užsiregistravo 107 Seimo nariai (</text:span><text:span text:style-name="T412">13.07 val.</text:span><text:span text:style-name="T413">)</text:span></text:p>
      <text:p text:style-name="Normal"/>
      <text:p text:style-name="Normal"><text:tab/>Balsuota dėl 21 straipsnio: už - 69, prieš - 19, susilaikė 14. 21 straipsnis priimtas.<text:s/><text:span text:style-name="T414">(Užsir</text:span><text:span text:style-name="T415">egistravo 104 Seimo nariai (</text:span><text:span text:style-name="T416">13.08 val.</text:span><text:span text:style-name="T417">)</text:span></text:p>
      <text:p text:style-name="Normal"/>
      <text:p text:style-name="Normal"><text:tab/>Dėl 22 straipsnio kalbėjo Seimo narys V. P. Andriukaitis.</text:p>
      <text:p text:style-name="Normal"><text:tab/>Balsuota dėl 22 straipsnio: už - 70, prieš - 26, susilaikė 7. 22 straipsnis priimtas.<text:s/><text:span text:style-name="T418">(Užsiregistravo 103 Seimo nariai (</text:span><text:span text:style-name="T419">13.11 val.</text:span><text:span text:style-name="T420">)</text:span></text:p>
      <text:p text:style-name="Normal"/>
      <text:p text:style-name="Normal"><text:tab/>Dėl 23 straipsnio kalbėjo Seimo narys V. P. Andriukaitis.</text:p>
      <text:p text:style-name="Normal"><text:tab/>Balsuota dėl 23 straipsnio: už - 69, prieš - 26, susilaikė 10. 23 straipsnis priimtas.<text:s/><text:span text:style-name="T421">(Užsiregistravo 105 Seimo nariai (</text:span><text:span text:style-name="T422">13.13 val.</text:span><text:span text:style-name="T423">)</text:span></text:p>
      <text:p text:style-name="Normal"/>
      <text:p text:style-name="Normal"><text:tab/>Dėl balsavimo motyvų dėl viso įstatymo kalbėjo Seimo nariai: P. Saudargas, B. Vėsaitė, V. Bacevičius, Z. Balčytis,<text:s/><text:span text:style-name="T424">L. Graužinienė</text:span>, J. Veselka, A. Kubilius, A. Butkevičius,<text:s/></text:p>
      <text:p text:style-name="Normal"/>
      <text:p text:style-name="Normal"><text:tab/><text:span text:style-name="T425">NUTARTA.</text:span><text:tab/><text:span text:style-name="T426">Priimti<text:s/></text:span><text:span text:style-name="T427">Gyventojų pajamų mokesčio įstatymo 2, 3, 5, 6, 7, 8, 9, 10, 12, 13</text:span><text:span text:style-name="T428">1</text:span><text:span text:style-name="T429">, 16, 17, 18, 19, 20, 21, 22, 23, 27, 29, 30 straipsnių pakeitimo ir papildymo i</text:span><text:span text:style-name="T430">r Įstatymo papildymo 18</text:span><text:span text:style-name="T431">1</text:span><text:span text:style-name="T432"><text:s/>straipsniu<text:s/></text:span><text:span text:style-name="T433">įstatymą</text:span>.<text:s/><text:span text:style-name="T434">Balsavimo rezultatai: už - 77, prieš - 27, susilaikė 12</text:span>.<text:s/><text:span text:style-name="T435">(Užsiregistravo 116 Seimo narių<text:s/></text:span><text:span text:style-name="T436">(13.28 val.)</text:span></text:p>
      <text:p text:style-name="P437"/>
      <text:p text:style-name="Normal"><text:span text:style-name="T438"><text:s text:c="16"/>13.29 val.</text:span></text:p>
      <text:p text:style-name="Normal"><text:tab/><text:span text:style-name="T439">SVARSTYTA.</text:span><text:s/><text:span text:style-name="T440">Pridėtinės vertės mokesčio įstatymo 2, 19, 51, 56, 58, 91, 125</text:span><text:span text:style-name="T441">1</text:span><text:span text:style-name="T442"><text:s/>stra</text:span><text:span text:style-name="T443">ipsnių pakeitimo ir 125</text:span><text:span text:style-name="T444">1</text:span><text:span text:style-name="T445"><text:s/>straipsnio pripažinimo netekusiu galios<text:s/></text:span><text:span text:style-name="T446">įstatymo projektas<text:s/></text:span><text:span text:style-name="T447">Nr. XIP-</text:span><text:span text:style-name="T448">152(3)</text:span><text:s/><text:span text:style-name="T449">(teikėjai – LRV / Šemeta)</text:span><text:s/><text:span text:style-name="T450">(taikoma ypatingos skubos tvarka)</text:span><text:s/><text:span text:style-name="T451">(priėmimo tęsinys)</text:span></text:p>
      <text:p text:style-name="Normal"/>
      <text:p text:style-name="Normal"><text:span text:style-name="T452"><text:s text:c="11"/>Dėl posėdžio vedimo tvarkos kalbėjo Seimo nariai:<text:s/></text:span>P. Gražulis, R. Smetona.</text:p>
      <text:p text:style-name="Normal"/>
      <text:p text:style-name="P453">Alternatyvus balsavimas dėl 2 straipsnio pataisų: už V. Matuzo pataisą balsavo 61, už G. Songailos pataisą – 49.<text:s/><text:span text:style-name="T454">Pritarta V. Matuzo pataisai</text:span>.<text:s/><text:span text:style-name="T455">(Užsiregistravo 115 Seimo narių</text:span><text:span text:style-name="T456"><text:s/></text:span><text:span text:style-name="T457">(13.33 val.)</text:span></text:p>
      <text:p text:style-name="Normal"/>
      <text:p text:style-name="Normal"><text:tab/>Balsuota dėl 2 straipsnio (su V. Matuzo pataisa): už - 67, prieš - 0, susilaikė 2. 2 straipsnis priimtas.<text:s/><text:span text:style-name="T458">(Užsiregistravo 73 Seimo nariai (</text:span><text:span text:style-name="T459">13.34 val.</text:span><text:span text:style-name="T460">)</text:span></text:p>
      <text:p text:style-name="Normal"/>
      <text:p text:style-name="Normal"><text:span text:style-name="T461"><text:s text:c="11"/>Dėl posėdžio vedimo tvarkos kalbėjo Seimo nariai:<text:s/></text:span>A. Sysas (pranešė, kad kreipsis į<text:s/><text:span text:style-name="T462">Etikos ir procedūrų komisij</text:span>ą), J. Olekas, J. Sabatauskas, A. Kubilius, Ž. Šilgalis, S. Pečeliūnas, K. Glaveckas.</text:p>
      <text:p text:style-name="Normal"/>
      <text:p text:style-name="Normal"><text:tab/>Dėl balsavimo motyvų dėl viso įstatymo kalbėjo Seimo nariai: P. Gražulis, J. Olekas, S. Pečeliūnas, V. Mazuronis, Z. Balčytis.</text:p>
      <text:p text:style-name="Normal"/>
      <text:p text:style-name="Normal"><text:tab/>Balsuota dėl šio įstatymo priėmimo: už - 64, prieš - 2, susilaikė 2.<text:s/><text:span text:style-name="T463">(Užsiregi</text:span><text:span text:style-name="T464">stravo 70 Seimo narių</text:span><text:span text:style-name="T465"><text:s/>(13.49 val.)</text:span></text:p>
      <text:p text:style-name="Normal"/>
      <text:p text:style-name="Normal"><text:span text:style-name="T466"><text:s text:c="11"/>Dėl posėdžio vedimo tvarkos kalbėjo Seimo nar</text:span>ys A. Kubilius (<text:span text:style-name="T467">Tėvynės sąjungos-Lietuvos krikščionių demokratų frakcij</text:span>os vardu prašė pakartoti balsavimą).</text:p>
      <text:p text:style-name="P468"/>
      <text:p text:style-name="Normal"><text:tab/>Posėdžio pirmininkas paskelbė pakartotinį balsavimą.</text:p>
      <text:p text:style-name="P469"/>
      <text:p text:style-name="Normal"><text:tab/>Pakartotinai balsuota dėl šio įstatymo priėmimo: už - 65, prieš - 0, susilaikė 4.<text:s/><text:span text:style-name="T470">(Užsiregistravo 70 Seimo narių</text:span><text:span text:style-name="T471"><text:s/>(13.51 val.)</text:span></text:p>
      <text:p text:style-name="Normal"/>
      <text:p text:style-name="Normal"><text:tab/><text:span text:style-name="T472">NUTARTA.</text:span><text:s/>Atidėti balsavimą dėl šio įstatymo priėmimo, nes nėra reikiamo Seimo narių skaičiaus.</text:p>
      <text:p text:style-name="Normal"/>
      <text:p text:style-name="Normal"><text:span text:style-name="T473"><text:s text:c="11"/>Dėl posėdžio vedimo<text:s/></text:span><text:span text:style-name="T474">tvarkos kalbėjo Seimo narys<text:s/></text:span>V. P. Andriukaitis.</text:p>
      <text:p text:style-name="Normal"/>
      <text:p text:style-name="Normal"><text:s text:c="11"/>Replikavo Seimo narys S. Pečeliūnas.</text:p>
      <text:p text:style-name="Normal"/>
      <text:p text:style-name="Normal"><text:span text:style-name="T475"><text:s text:c="16"/>13.53 val.</text:span></text:p>
      <text:p text:style-name="Normal"><text:tab/><text:span text:style-name="T476">SVARSTYTA.</text:span><text:s/><text:span text:style-name="T477">Seimo nutarimo<text:s/></text:span><text:span text:style-name="T478">„</text:span><text:span text:style-name="T479">Dėl 2009 metų paskelbimo Baltijos kelio 20-mečio metais</text:span><text:span text:style-name="T480">“</text:span><text:span text:style-name="T481"><text:s/>projektas<text:s/></text:span><text:span text:style-name="T482">Nr. XIP-</text:span><text:span text:style-name="T483">140</text:span><text:s/><text:span text:style-name="T484">(pateikimas, svarstymas<text:s/></text:span><text:span text:style-name="T485">ir<text:s/></text:span><text:span text:style-name="T486">priėmimas</text:span><text:span text:style-name="T487">)</text:span></text:p>
      <text:p text:style-name="Normal"><text:tab/>Pranešėjas – Seimo narys M. Adomėnas.</text:p>
      <text:p text:style-name="Normal"/>
      <text:p text:style-name="Normal"><text:tab/>Klausė Seimo narys J. Olekas.</text:p>
      <text:p text:style-name="Normal"><text:tab/>Dėl balsavimo motyvų kalbėjo Seimo nariai: J. Olekas, A. Valinskas.</text:p>
      <text:p text:style-name="Normal"/>
      <text:p text:style-name="Normal"><text:s text:c="11"/><text:span text:style-name="T488">NUTARTA:</text:span></text:p>
      <text:p text:style-name="Normal"><text:tab/>1. Pritarti šiam projektui po pateikimo ir pradėti jo svarstymo procedūrą.<text:s/><text:span text:style-name="T489">Balsa</text:span><text:span text:style-name="T490">vimo rezultatai: už - 42, prieš - 3, susilaikė 8</text:span>.<text:s/><text:span text:style-name="T491">(Užsiregistravo 53 Seimo nariai<text:s/></text:span><text:span text:style-name="T492">(14.00 val.)</text:span></text:p>
      <text:p text:style-name="Normal"><text:tab/>2. Paskirti pagrindiniu komitetu šiam projektui svarstyti Švietimo, mokslo ir kultūros komitetą.<text:s/><text:span text:style-name="T493">Balsavimo rezultatai: pritarta bendru sutarimu.<text:s/></text:span></text:p>
      <text:p text:style-name="Normal"><text:tab/>4. Paskirti šio projekto svarstymą Seimo posėdyje pratęstoje sesijoje.<text:s/><text:span text:style-name="T494">Balsavimo rezultatai: pritarta bendru sutarimu.</text:span></text:p>
      <text:p text:style-name="Normal"/>
      <text:p text:style-name="Normal"><text:s text:c="11"/>Replikavo Seimo narys P. Auštrevičius</text:p>
      <text:p text:style-name="P495"/>
      <text:p text:style-name="Normal"><text:span text:style-name="T496"><text:s text:c="16"/>14.02 val.</text:span></text:p>
      <text:p text:style-name="Normal"><text:tab/><text:span text:style-name="T497">SVARSTYTA.</text:span><text:s/><text:span text:style-name="T498">Seimo nutarimo „Dėl 2009 metų paskelbimo Lietuvos tūkstantme</text:span><text:span text:style-name="T499">čio metais“ projektas<text:s/></text:span><text:span text:style-name="T500">Nr. XP-</text:span><text:span text:style-name="T501">2838(2)</text:span><text:s/><text:span text:style-name="T502">(svarstymas ir<text:s/></text:span><text:span text:style-name="T503">priėmimas)</text:span><text:span text:style-name="T504"><text:s/></text:span></text:p>
      <text:p text:style-name="Normal"/>
      <text:p text:style-name="P505">Pagrindinio – Švietimo, mokslo ir kultūros komiteto išvadą pateikė šio komiteto pirmininkas V. Stundys.</text:p>
      <text:p text:style-name="P506"/>
      <text:p text:style-name="P507">Posėdžio pirmininkas paskelbė papildomo – Biudžeto ir finansų komiteto išvadą.</text:p>
      <text:p text:style-name="Normal"/>
      <text:p text:style-name="Normal"><text:span text:style-name="T508"><text:s text:c="6"/></text:span><text:span text:style-name="T509"><text:s text:c="5"/>Kalbėjo Seimo nariai:<text:s/></text:span>G. Songaila, D. Kuodytė, J. Šimėnas, A. Valinskas.</text:p>
      <text:p text:style-name="Normal"/>
      <text:p text:style-name="Normal"><text:tab/>Dėl G. Songailos pasiūlyto patikslinimo kalbėjo Seimo nariai: J. Olekas, K. Uoka, M. Varaška.</text:p>
      <text:p text:style-name="Normal"/>
      <text:p text:style-name="Normal"><text:tab/>NUTARTA.<text:s/><text:span text:style-name="T510">Pritarti šiam projektui<text:s/></text:span>(su patikslinimu)<text:span text:style-name="T511"><text:s/>po svarstymo</text:span><text:span text:style-name="T512"><text:s/></text:span>Seimo posėdyje.<text:s/><text:span text:style-name="T513">Balsavimo rezultatai: pritarta bendru sutarimu.</text:span></text:p>
      <text:p text:style-name="P514"/>
      <text:p text:style-name="P515"><text:tab/>Seimo Pirmininko pasiūlymui svarstyti šį projektą ypatingos skubos tvarka pritarta bendru sutarimu.</text:p>
      <text:p text:style-name="P516"/>
      <text:p text:style-name="BodyText2"><text:tab/>Posėdžio pirmininko pasiūlymui pradėti priėmimo procedūrą pritarta bendru sutarimu.<text:s/></text:p>
      <text:p text:style-name="P517"/>
      <text:p text:style-name="Normal"><text:tab/>1, 2 straipsniai<text:s/>priimti bendru sutarimu.</text:p>
      <text:p text:style-name="Normal"/>
      <text:p text:style-name="Normal"><text:tab/>Dėl balsavimo motyvų dėl viso nutarimo kalbėjo Seimo nariai: J. Olekas, S. Pečeliūnas.</text:p>
      <text:p text:style-name="P518"/>
      <text:p text:style-name="Normal"><text:span text:style-name="T519"><text:s text:c="11"/>NUTARTA.</text:span><text:span text:style-name="T520"><text:tab/>Priimti<text:s/></text:span><text:span text:style-name="T521">Seimo nutarimą „Dėl 2009 metų paskelbimo Lietuvos vardo tūkstantmečio metais“</text:span>.<text:s/><text:span text:style-name="T522">Balsavimo rezultatai: už - 36, pri</text:span><text:span text:style-name="T523">eš - 0, susilaikė 0</text:span>.<text:s/><text:span text:style-name="T524">(Užsiregistravo 36 Seimo nariai (</text:span><text:span text:style-name="T525">14.13 val.</text:span><text:span text:style-name="T526">)</text:span></text:p>
      <text:p text:style-name="P527"/>
      <text:p text:style-name="P528"><text:s text:c="16"/></text:p>
      <text:p text:style-name="Normal"><text:span text:style-name="T529"><text:s text:c="16"/>14.14 val.</text:span></text:p>
      <text:p text:style-name="Normal"><text:tab/><text:span text:style-name="T530">SVARSTYTA.</text:span><text:s/><text:span text:style-name="T531">Seimo nutarimo „Dėl Seimo nutarimo „Dėl lietuviškos spaudos lotyniškais rašmenimis atgavimo 100-mečio minėjimo komisijos sudarymo“ pa</text:span><text:span text:style-name="T532">keitimo“ projektas Nr. XIP-107(2)</text:span><text:s/><text:span text:style-name="T533">(svarstymas ir<text:s/></text:span><text:span text:style-name="T534">priėmimas)</text:span><text:span text:style-name="T535"><text:s/></text:span></text:p>
      <text:p text:style-name="Normal"/>
      <text:p text:style-name="P536">Pagrindinio – Švietimo, mokslo ir kultūros komiteto išvadą pateikė šio komiteto pirmininkas V. Stundys.</text:p>
      <text:p text:style-name="Normal"/>
      <text:p text:style-name="Normal"><text:tab/>NUTARTA.<text:s/><text:span text:style-name="T537">Pritarti šiam projektui po svarstymo</text:span><text:span text:style-name="T538"><text:s/></text:span>Seimo posėdyje.<text:s/><text:span text:style-name="T539">Balsavimo rezultatai: prit</text:span><text:span text:style-name="T540">arta bendru sutarimu.</text:span></text:p>
      <text:p text:style-name="P541"/>
      <text:p text:style-name="P542"><text:tab/>Kalbėjo<text:s/><text:span text:style-name="T543">Seimo Pirmininkas A. Valinskas</text:span>.</text:p>
      <text:p text:style-name="P544"><text:tab/>Informaciją pateikė Švietimo, mokslo ir kultūros komiteto pirmininkas V. Stundys.</text:p>
      <text:p text:style-name="P545"/>
      <text:p text:style-name="P546"><text:tab/>Seimo Pirmininko pasiūlymui svarstyti šį projektą ypatingos skubos tvarka pritarta bendru sutarimu.</text:p>
      <text:p text:style-name="P547"/>
      <text:p text:style-name="BodyText2"><text:tab/>Posėdžio pirmininko pasiūlymui pradėti priėmimo procedūrą pritarta bendru sutarimu.<text:s/></text:p>
      <text:p text:style-name="P548"/>
      <text:p text:style-name="Normal"><text:tab/>1, 2, 3 straipsniai priimti bendru sutarimu.</text:p>
      <text:p text:style-name="P549"/>
      <text:p text:style-name="Normal"><text:span text:style-name="T550"><text:s text:c="11"/>NUTARTA.</text:span><text:span text:style-name="T551"><text:tab/>Priimti<text:s/></text:span><text:span text:style-name="T552">Seimo nutarimą „Dėl Seimo nutarimo „Dėl lietuviškos spaudos lotyniškais rašmenimis atgavimo 100-meči</text:span><text:span text:style-name="T553">o minėjimo komisijos sudarymo" pakeitimo“</text:span>.<text:s/><text:span text:style-name="T554">Balsavimo rezultatai: už - 32, prieš - 0, susilaikė 1.<text:s/></text:span><text:s/><text:span text:style-name="T555">(Užsiregistravo 33 Seimo nariai (</text:span><text:span text:style-name="T556">14.17 val.</text:span><text:span text:style-name="T557">)</text:span></text:p>
      <text:p text:style-name="Normal"/>
      <text:p text:style-name="Normal"/>
      <text:p text:style-name="P558">Posėdis baigtas</text:p>
      <text:p text:style-name="P559"><text:s/>(14.18 val.)</text:p>
      <text:p text:style-name="Normal"/>
      <text:p text:style-name="Normal"/>
      <text:p text:style-name="Normal"/>
      <text:p text:style-name="Normal">Seimo Pirmininkas<text:s/><text:tab/><text:s text:c="58"/><text:s text:c="17"/>Arūnas Valinskas<text:s/></text:p>
      <text:p text:style-name="Normal"/>
      <text:p text:style-name="Normal"/>
      <text:p text:style-name="Normal"/>
      <text:p text:style-name="Normal"/>
      <text:p text:style-name="Normal">Seimo Pirmininko pavaduotojas<text:s/><text:tab/><text:s text:c="61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0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44:00Z</meta:creation-date>
    <dc:date>2017-04-03T05:44:00Z</dc:date>
    <meta:print-date>2008-12-23T11:33:00Z</meta:print-date>
    <meta:template xlink:href="PROTOKOL.DOT" xlink:type="simple"/>
    <meta:editing-cycles>2</meta:editing-cycles>
    <meta:editing-duration>PT0S</meta:editing-duration>
    <meta:document-statistic meta:page-count="3" meta:paragraph-count="505" meta:word-count="2745" meta:character-count="18710" meta:row-count="1029" meta:non-whitespace-character-count="16470"/>
  </office:meta>
</office:document-meta>
</file>