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style:font-weight-complex="bold" fo:font-style="italic" style:font-style-asian="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Roman" style:family="paragraph">
      <style:paragraph-properties fo:text-align="center" fo:text-indent="0in"/>
      <style:text-properties fo:font-style="italic" style:font-style-asian="italic" style:font-style-complex="italic" fo:font-size="11pt" style:font-size-asian="11pt"/>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Arial Unicode M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style:text-position="super 62.5%"/>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text-position="super 60%"/>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P59" style:parent-style-name="Roman" style:family="paragraph">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text-position="super 62.5%"/>
    </style:style>
    <style:style style:name="T78" style:parent-style-name="DefaultParagraphFont" style:family="text">
      <style:text-properties style:font-name-asian="Arial Unicode MS"/>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name-asian="Arial Unicode MS" fo:color="#000000"/>
    </style:style>
    <style:style style:name="T81" style:parent-style-name="DefaultParagraphFont" style:family="text">
      <style:text-properties style:font-name-asian="Arial Unicode MS" fo:color="#000000" style:text-position="super 60%"/>
    </style:style>
    <style:style style:name="T82" style:parent-style-name="DefaultParagraphFont" style:family="text">
      <style:text-properties style:font-name-asian="Arial Unicode MS" fo:color="#000000"/>
    </style:style>
    <style:style style:name="T83" style:parent-style-name="DefaultParagraphFont" style:family="text">
      <style:text-properties style:font-name-asian="Arial Unicode MS" fo:color="#000000"/>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style:font-name-asian="Arial Unicode MS" fo:color="#000000"/>
    </style:style>
    <style:style style:name="T93" style:parent-style-name="DefaultParagraphFont" style:family="text">
      <style:text-properties style:font-name-asian="Arial Unicode MS" fo:color="#000000" style:text-position="super 60%"/>
    </style:style>
    <style:style style:name="T94" style:parent-style-name="DefaultParagraphFont" style:family="text">
      <style:text-properties style:font-name-asian="Arial Unicode MS" fo:color="#000000"/>
    </style:style>
    <style:style style:name="T95" style:parent-style-name="DefaultParagraphFont" style:family="text">
      <style:text-properties style:font-name-asian="Arial Unicode MS" fo:color="#00000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0%"/>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Arial Unicode M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P198" style:parent-style-name="Roman" style:family="paragraph">
      <style:text-properties fo:font-weight="bold" style:font-weight-asian="bold"/>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Roman" style:family="paragraph">
      <style:paragraph-properties fo:text-align="center" fo:text-indent="0in"/>
      <style:text-properties fo:font-style="italic" style:font-style-asian="italic" fo:font-size="11pt" style:font-size-asian="11pt"/>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tyle="italic" style:font-style-asian="italic" style:font-style-complex="italic"/>
    </style:style>
    <style:style style:name="P263" style:parent-style-name="Roman" style:family="paragraph">
      <style:text-properties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Roman" style:family="paragraph">
      <style:text-properties style:font-style-complex="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office:automatic-styles>
  <office:body>
    <office:text text:use-soft-page-breaks="true">
      <text:p text:style-name="P1"><text:span text:style-name="T7">Devynioliktasis (19) nenumatytas posėdis<text:s/></text:span><text:span text:style-name="T8"><text:line-break/></text:span><text:span text:style-name="T9">2008 m. gruodžio 19 d.</text:span></text:p>
      <text:p text:style-name="P10"/>
      <text:p text:style-name="P11"><text:span text:style-name="T12">Pirmininkauja Lietuvos Respublikos Seimo Pirmininko pirmoji pavaduotoja<text:s/></text:span><text:span text:style-name="T13">I. DEGUTIENĖ</text:span><text:span text:style-name="T14"><text:s/>ir Seimo Pirmininko pavaduotojas<text:s/></text:span><text:span text:style-name="T15">R. ŠUKYS</text:span></text:p>
      <text:p text:style-name="Roman"/>
      <text:p text:style-name="Roman"/>
      <text:p text:style-name="Roman"><text:span text:style-name="T16">PIRMININKAS (R. ŠUKYS</text:span>,<text:s/><text:span text:style-name="T17">LCS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Gruodžio 19. rytinį plenarinį posėdį skelbiu pradėtą. Skelbiu pirmąją registraciją.<text:s/></text:p>
      <text:p text:style-name="Roman">Užsiregistravo 25 Seimo nariai. Gerbiamieji kolegos, 1 klausimas – plenarinių posėdžių darbotvarkės tvirtinimas. Šiuo atveju buvo valdybos patvirtinta. Darbotvarkė yra. (<text:span text:style-name="T22">Balsai salėje</text:span>) Techninė 2 min. pertraukėlė. (<text:span text:style-name="T23">Balsai salėje</text:span>) Darbotvarkė jums jau yra dalijama, tuoj išdalins. 5 minučių pertrauka.<text:s/></text:p>
      <text:p text:style-name="Roman"/>
      <text:p text:style-name="Roman"/>
      <text:p text:style-name="P24">Pertrauka</text:p>
      <text:p text:style-name="Roman"/>
      <text:p text:style-name="Roman"/>
      <text:p text:style-name="Roman"><text:span text:style-name="T25">PIRMININKAS.</text:span><text:s/>Darbotvarkė jums yra išdalyta. Galime tęsti darbą. Ar galėtume pasitvirtinti darbotvarkę bendru sutarimu? (<text:span text:style-name="T26">Balsai salėje</text:span>) Nereikia. Man Sekretoriatas sufleruoja, kad valdybos patvirtinta darbotvarkė posėdžio metu nėra tvirtinama. Kolega J. Olekas norėtų dėl vedimo tvarkos. Prašau.<text:s/></text:p>
      <text:p text:style-name="Roman"><text:span text:style-name="T27">J. OLEKAS</text:span><text:s/>(<text:span text:style-name="T28">LSDPF</text:span>). Ačiū, gerbiamasis posėdžio pirmininke. Aš noriu konstatuoti, kad valdyba ir Seimo Pirmininkas neparengė šio posėdžio, medžiagos mes negavome laiku, susirinkę į posėdį, kaip yra numatyta. Mes turime visiškai skirtingas darbotvarkes – elektroninį variantą, kuriame užsirašome kalbėti, ir išdalytą popierinį variantą. Manau, dėl to, kad taip organizuojamas darbas, negalime pradėti, nes ir pats Pirmininkas, mums šiąnakt aiškinęs, kaip jis čia gerai jaučiasi, būdamas kartu su žmona, atskyręs mus nuo žmonų ir vaikų, nesirodo Seimo posėdyje. Manau, kad negalima pradėti posėdžio, nes turime dvi skirtingas darbotvarkes.<text:s/></text:p>
      <text:p text:style-name="Roman"><text:span text:style-name="T29">PIRMININKAS.</text:span><text:s/>Gerbiamasis kolega, noriu atkreipti jūsų dėmesį, kad ir elektroninis darbotvarkės variantas yra atnaujintas. Kadangi ji buvo patvirtinta šio ryto valdybos posėdyje, jūs ir negalėjote gauti jos anksčiau, nei tai buvo padaryta valdybos posėdyje. Šiuo metu yra atnaujinta, jūs galite registruotis kalbėti visais klausimais, dalyvauti diskusijoje. O dėl Seimo Pirmininko noriu jums pasakyti, kad tie jūsų priekaištai nepagrįsti – Seimo Pirmininkas šiuo metu yra pas Respublikos Prezidentą.<text:s/></text:p>
      <text:p text:style-name="Roman">Gerbiamieji kolegos, tęsiame posėdį.</text:p>
      <text:p text:style-name="Roman"><text:span text:style-name="T30">J. OLEKAS</text:span><text:s/>(<text:span text:style-name="T31">LSDPF</text:span>). Gerbiamasis posėdžio pirmininke, aš noriu užsiregistruoti dėl 1-5 klausimo, prašom pažiūrėti į elektroninį variantą.<text:s/></text:p>
      <text:p text:style-name="Roman"><text:span text:style-name="T32">PIRMININKAS.</text:span><text:s/>Mes dabar svarstysime 1-2a klausimą ir per tą laiką jūs tikrai galėsite pirmasis užsiregistruoti dėl 1-5 klausimo.<text:s/></text:p>
      <text:p text:style-name="Roman"/>
      <text:p text:style-name="Roman12"><text:bookmark-start text:name="klausimas1"/>Valstybės paramos būstui įsigyti ar išsinuomoti bei daugiabučiams namas modernizuoti įstatymo 1 straipsnio pakeitimo įstatymo projektas<text:span text:style-name="T33"><text:s/>Nr. XIP-149(2)</text:span><text:s/>(<text:span text:style-name="T34">prie Nr. XP-3420</text:span>(<text:span text:style-name="T35">2</text:span>) (<text:span text:style-name="T36">taikoma skubos tvarka</text:span>) (<text:span text:style-name="T37">svarstymas</text:span>)</text:p>
      <text:p text:style-name="Roman"><text:bookmark-end text:name="klausimas1"/></text:p>
      <text:p text:style-name="Roman">Gerbiamieji kolegos, svarstome 1-2a klausimą – Valstybės paramos būstui įsigyti ar išsinuomoti bei daugiabučiams namams modernizuoti įstatymo 1 straipsnio pakeitimo įstatymo projektą Nr. XIP-149. Svarstymo stadija. Nr. XIP-149. Kviečiu į tribūną Socialinių reikalų ir darbo komiteto pirmininką poną D. Jankauską. Prašom.</text:p>
      <text:p text:style-name="Roman"><text:span text:style-name="T38">D. JANKAUSKAS</text:span><text:s/>(<text:span text:style-name="T39">TS-LKDF</text:span>). Dėkoju, posėdžio pirmininke. Malonu matyti kolegas, ypač tuos, su kuriais ištvermingai kartu dirbome iki praeito posėdžio pabaigos. Atrodo, ne taip seniai išsiskyrėme ir vėl tęsiame darbą.<text:s/></text:p>
      <text:p text:style-name="Roman">Taigi pristatau Socialinių reikalų ir darbo komiteto, kai pagrindinio komiteto, svarsčiusio Lietuvos Respublikos valstybės paramos būstui įsigyti ar išsinuomoti bei daugiabučiams namams modernizuoti įstatymo 1 straipsnio pakeitimo įstatymo projektą Nr. XIP-149, išvadą. Teisės departamento pastabų negauta, jokių kitų pasiūlymų taip pat negauta. Komitetas sprendimas – pritarti iniciatorių pateiktam įstatymo projektui ir komiteto išvadoms. Balsavimo rezultatai: už – 7, prieš – 1, susilaikė 3.<text:s/></text:p>
      <text:p text:style-name="Roman"><text:span text:style-name="T40">PIRMININKAS.</text:span><text:s/>Dėkoju gerbiamajam komiteto pirmininkui. Diskusijoje užsirašiusių dalyvauti nėra. Gerbiamieji kolegos, šiam projektui pataisų, dėl kurių mums reikėtų apsispręsti balsuojant, taip pat nėra gauta. Ar galime bendru sutarimu pritarti pateiktai komiteto išvadai ir kartu pritarti įstatymo projektui po svarstymo? Dėl balsavimo motyvų. Motyvai prieš – Seimo narys J. Olekas. Prašom.</text:p>
      <text:p text:style-name="Roman"><text:span text:style-name="T41">J. OLEKAS</text:span><text:s/>(<text:span text:style-name="T42">LSDPF</text:span>). Ačiū, posėdžio pirmininke. Gerbiamieji kolegos, mes iš tikrųjų svarstome įstatymo projektą, kuriuo siūloma gerokai pabloginti tas sąlygas, kurias iki šiol turėjo mūsų žmonės, įsigydami ir išsinuomodami būstą. Tie, kurie planavo pasiimti paskolas, ypač jaunos šeimos… Tikrai manau, kad tokiu sprendimu mes nepateisintume jų lūkesčių ir apsunkintume jiems susitvarkyti gyvenimą, todėl siūlau nepritarti pateiktam įstatymo projektui.<text:s/></text:p>
      <text:p text:style-name="Roman"><text:span text:style-name="T43">PIRMININKAS.</text:span><text:s/>Dėkoju. Motyvų už pasakyti nėra pageidaujančių. Gerbiamieji kolegos, kviečiu apsispręsti balsuojant. Kas už tai, kad būtų pritarta po svarstymo Socialinių reikalų ir darbo komiteto išvadai, tai yra pritarta po svarstymo Valstybės paramos būstui įsigyti ar išsinuomoti bei daugiabučiams namams modernizuoti įstatymo 1 straipsnio pakeitimo įstatymo projektui Nr. XIP-149? Prašau apsispręsti balsuojant.<text:s/></text:p>
      <text:p text:style-name="Roman">Užsiregistravo 67 Seimo nariai. Balsavo 67: už – 37, prieš – 15, susilaikė 15. Komiteto išvadai ir įstatymo projektui po svarstymo pritarta.<text:s/></text:p>
      <text:p text:style-name="Roman">Gerbiamieji kolegos, kadangi yra taikoma ypatingos… šiuo atveju skubos tvarka. Priėmimo negalime skelbti ir nėra Seimo Pirmininko, kuris galėtų prašyti ypatingos skubos, taip pat buvo užsiregistravę tik 67 Seimo nariai.<text:s/></text:p>
      <text:p text:style-name="Roman"/>
      <text:p text:style-name="Roman12"><text:bookmark-start text:name="klausimas2"/>Valstybės paramos būstui įsigyti ar išsinuomoti bei daugiabučiams namams modernizuoti įstatymo 1, 2, 3, 4, 5, 6, 8, 9, 10, 11, 12, 13, 14 straipsnių pakeitimo ir Įstatymo papildymo 11<text:span text:style-name="T44">1</text:span><text:s/>straipsniu įstatymo 11 ir 15 straipsnių pripažinimo netekusiais galios įstatymo projektas Nr. XIP-150(2) (<text:span text:style-name="T45">prie Nr. XP-3420</text:span>(<text:span text:style-name="T46">2</text:span>) (<text:span text:style-name="T47">taikoma skubos tvarka</text:span>) (<text:span text:style-name="T48">svarstymas</text:span>)</text:p>
      <text:p text:style-name="Roman"><text:bookmark-end text:name="klausimas2"/></text:p>
      <text:p text:style-name="Roman">Pereiname prie darbotvarkės 1-2b klausimo – Valstybės paramos būstui įsigyti ar išsinuomoti bei daugiabučiams namams modernizuoti įstatymo kai kurių straipsnių pakeitimo ir įstatymo papildymo 11<text:span text:style-name="T49">1</text:span><text:s/>straipsniu, įstatymo 11 ir 15 straipsnių pripažinimo netekusiu galios įstatymo projekto Nr. XIP-150. Kviečiu į tribūną pranešėją Socialinių reikalų ir darbo komiteto pirmininką kolegą D. Jankauską.<text:s/></text:p>
      <text:p text:style-name="Roman"><text:span text:style-name="T50">D. JANKAUSKAS</text:span><text:s/>(<text:span text:style-name="T51">TS-LKDF</text:span>). Dėkoju, posėdžio pirmininke. Gerbiamieji kolegos, pristatau vėlgi pagrindinio komiteto išvadą dėl minėto įstatymo projekto Nr. XIP-150. Jokių Teisės departamento pastabų ar pasiūlymų negauta, kitų institucijų bei subjektų, turinčių įstatymų leidybos iniciatyvos teisę, pasiūlymų taip pat negauta. Komiteto sprendimas – pritarti iniciatorių pateiktam įstatymo projektui. Balsavimo rezultatai: už – 7, prieš – 1, susilaikė 3.<text:s/></text:p>
      <text:p text:style-name="Roman"><text:span text:style-name="T52">PIRMININKAS.</text:span><text:s/>Dėkoju pranešėjui. Užsirašiusių dalyvauti diskusijoje nėra. Dėl balsavimo motyvų kalbėti… Seimo narys J. Olekas pageidauja pasakyti motyvus prieš. Prašom.</text:p>
      <text:p text:style-name="Roman"><text:span text:style-name="T53">J. OLEKAS</text:span><text:s/>(<text:span text:style-name="T54">LSDPF</text:span>). Gerbiamasis posėdžio pirmininke, gerbiamieji kolegos! Šio įstatymo pataisos taip pat susijusios su anksčiau mano minėtomis priežastimis dėl mūsų, ypač jaunų šeimų, galimybe gauti paskolas ir padengti dalį palūkanų, todėl siūlau taip pat nepritarti šiam įstatymo projektui.<text:s/></text:p>
      <text:p text:style-name="Roman"><text:span text:style-name="T55">PIRMININKAS.</text:span><text:s/>Dėkoju. Motyvai už – kolegė V. M. Čigriejienė. Prašom.<text:s/></text:p>
      <text:p text:style-name="Roman"><text:span text:style-name="T56">V. M. ČIGRIEJIENĖ</text:span><text:s/>(<text:span text:style-name="T57">TS-LKDF</text:span>). Gerbiamasis posėdžio pirmininke, gerbiamieji Seimo nariai, aš esu priešingos negu J. Olekas nuomonės. Mes šitą klausimą Seime svarstome labai seniai ir nieko nepadarome. Aš siūlyčiau apsispręsti ir balsuoti už tai, ką nusprendė Socialinių reikalų ir darbo komitetas, nes valstybės parama būstui įsigyti yra labai svarbus klausimas. Kviečiu balsuoti už.<text:s/></text:p>
      <text:p text:style-name="Roman"><text:span text:style-name="T58">PIRMININKAS.</text:span><text:s/>Dėkoju. Motyvai už ir prieš išsakyti. Gerbiamieji kolegos, kviečiu apsispręsti balsuojant. Kas už tai, kad būtų pritarta pagrindinio – Socialinių reikalų ir darbo komiteto išvadai ir kartu, kad būtų pritarta įstatymo projektui po svarstymo. Prašau balsuoti.<text:s/></text:p>
      <text:p text:style-name="Roman">Užsiregistravo 72 Seimo nariai. Balsavo 72 Seimo nariai, už – 40, prieš – 17, susilaikė 15. Komiteto išvadai pritarta. Pritarta ir įstatymo projektui po svarstymo, projekto Nr. XIP-150.<text:s/></text:p>
      <text:p text:style-name="P59"/>
      <text:p text:style-name="Roman12"><text:bookmark-start text:name="klausimas3"/>Valstybės politikų ir valstybės pareigūnų darbo apmokėjimo įstatymo 4 straipsnio pakeitimo įstatymo projektas Nr. XIP-183(2) (<text:span text:style-name="T60">taikoma ypatingos skubos tvarka</text:span>) (<text:span text:style-name="T61">priėmimo tęsinys</text:span>)</text:p>
      <text:p text:style-name="Roman"><text:bookmark-end text:name="klausimas3"/></text:p>
      <text:p text:style-name="Roman">Gerbiamieji kolegos, pereiname prie darbotvarkės 1-3a klausimo – Valstybės politikų ir valstybės pareigūnų darbo apmokėjimo įstatymo 4 straipsnio pakeitimo<text:s/><text:span text:style-name="T62">įstatymo projektas</text:span><text:s/>Nr. XIP-183. Priėmimas. Yra likęs tik balsavimas. Dėl motyvų buvo kalbėta. Gerbiamieji kolegos, skelbiu registraciją ir balsavimą. Kas už tai, kad būtų priimtas Valstybės politikų ir valstybės pareigūnų darbo apmokėjimo įstatymo 4 straipsnio pakeitimo<text:s/><text:span text:style-name="T63">įstatymo projektas</text:span><text:s/>Nr. XIP-183? Prašau registruotis ir balsuoti. Atsiprašau, balsavimas nutraukiamas, nes techniškai įjungtas ne tas balsavimas. Gerbiamieji kolegos, dar kartą kviečiu balsuoti dėl Valstybės politikų ir valstybės pareigūnų darbo apmokėjimo įstatymo 4 straipsnio pakeitimo<text:s/><text:span text:style-name="T64">įstatymo projekto</text:span><text:s/>Nr. XIP-183 priėmimo.<text:s/></text:p>
      <text:p text:style-name="Roman">Gerbiamieji kolegos, užsiregistravo 43 Seimo nariai. Nėra pakankamo balsų skaičiaus, kad būtų priimamas įstatymas. Akivaizdu, kad šis įstatymas bus priimamas tuo metu, kai Seimo salėje bus pakankamas Seimo narių skaičius. Dabar balsavimas atidedamas. Repliką po balsavimo – kolega J. Olekas.<text:s/></text:p>
      <text:p text:style-name="Roman"><text:span text:style-name="T65">J. OLEKAS</text:span><text:s/>(<text:span text:style-name="T66">LSDPF</text:span>). Gerbiamasis posėdžio pirmininke, gerbiamieji kolegos, akivaizdus faktas, kad valdančioji dauguma visiškai nepasirengusi ir nerimtai žiūri į įstatymo priėmimą. Antrą kartą siūlomas balsuoti šis įstatymas, ir jie nesirenka į salę, ir nedalyvauja balsavime. Seimo Pirmininkas, taip pat kaip ir premjeras.<text:s/></text:p>
      <text:p text:style-name="Roman"><text:span text:style-name="T67">PIRMININKAS.</text:span><text:s/>Dėkoju už jūsų nuomonę. Gerbiamieji kolegos, atsižvelgiant į tai, dar kolegė I. Degutienė dėl vedimo tvarkos ar replika po balsavimo. Prašom.<text:s/></text:p>
      <text:p text:style-name="Roman"><text:span text:style-name="T68">I. DEGUTIENĖ</text:span><text:s/>(<text:span text:style-name="T69">TS-LKDF</text:span>). Aš norėčiau reaguoti į Seimo nario J. Olekos kalbą, kad salėje nėra Seimo Pirmininko. Noriu visus informuoti, kad Seimo Pirmininkas šiuo metu yra pas Prezidentą. Taigi nereikia sakyti, kad jis nedalyvauja dėl kažkokių kitų priežasčių.<text:s/></text:p>
      <text:p text:style-name="Roman"><text:span text:style-name="T70">PIRMININKAS.</text:span><text:s/>Gerbiamieji kolegos, dar dėl vedimo tvarkos –kolega P. Gražulis.<text:s/></text:p>
      <text:p text:style-name="Roman"><text:span text:style-name="T71">P. GRAŽULIS</text:span><text:s/>(<text:span text:style-name="T72">TTF</text:span>). Gerbiamasis posėdžio pirmininke, pažiūrėkite: mano kompiuteryje viena programa, R. Ačo – kita darbotvarkė, o ant stalo dar trečia. Sureguliuokite šituos dalykus. Tikrai, nueikite prie kompiuterių ir pažiūrėkite, pažiūrėkite, kas išdalinta mums ant stalo ir kas yra kompiuteryje, sulyginkite. Neįmanoma dirbti.<text:s/></text:p>
      <text:p text:style-name="Roman"><text:span text:style-name="T73">PIRMININKAS.</text:span><text:s/>Kodėl jūsų kompiuteriuose skirtingos programos, gerbiamasis P. Gražuli, aš nežinau. Manau, kad techniškai taip neturi būti. Gerbiamieji kolegos, turiu prašymą. Kadangi posėdžio metu į salę atėjo daugiau Seimo narių, kad techniniai nesklandumai būtų išspręsti, prašau visus ištraukti kortelę, vėl ją įkišti į aparatą ir registruosimės. Pažiūrėsime, kiek salėje yra Seimo narių, ir tada spręsime, ar galime skelbti priėmimą. (<text:span text:style-name="T74">Balsai salėje</text:span>)<text:span text:style-name="T75"><text:s/></text:span></text:p>
      <text:p text:style-name="Roman">Gerbiamieji kolegos, kol bus sutvarkyta sistema, tęsiame posėdį. Akivaizdu, kad šiuo metu negalime vykdyti priėmimų, kol kas. Todėl visi klausimai, kurių yra priėmimai, kol kas atidedami. Toks mano sprendimas.<text:s/></text:p>
      <text:p text:style-name="Roman"/>
      <text:p text:style-name="Roman12"><text:bookmark-start text:name="klausimas4"/><text:span text:style-name="T76">Darbo kodekso 162</text:span><text:span text:style-name="T77">1</text:span><text:span text:style-name="T78"><text:s/>straipsnio pakeitimo įstatymo pripažinimo netekusiu galios įstatymo projektas Nr. XIP-206</text:span><text:s/>(<text:span text:style-name="T79">pateikimo tęsinys</text:span>)</text:p>
      <text:p text:style-name="Roman"><text:bookmark-end text:name="klausimas4"/></text:p>
      <text:p text:style-name="Roman">Pereiname prie 1-8 klausimo –<text:s/><text:span text:style-name="T80">Darbo kodekso 162</text:span><text:span text:style-name="T81">1</text:span><text:span text:style-name="T82"><text:s/>straipsnio pakeitimo įstatymo pripažinimo netekusiu galios<text:s/></text:span><text:span text:style-name="T83">įstatymo projektas</text:span><text:s/>Nr. XIP-206. Pateikimo tęsinys.<text:s/></text:p>
      <text:p text:style-name="Roman"><text:span text:style-name="T84">K. DAUKŠYS</text:span><text:s/>(<text:span text:style-name="T85">DPF</text:span>). Gerbiamasis posėdžio pirmininke, dėl vedimo tvarkos.<text:s/></text:p>
      <text:p text:style-name="Roman"><text:span text:style-name="T86">PIRMININKAS.</text:span><text:s/>Kviečiu gerbiamąjį komiteto pirmininką D. Jankauską. Dėl vedimo tarkos kol kas nori kalbėti kolega K. Daukšys. Prašom.<text:s/></text:p>
      <text:p text:style-name="Roman"><text:span text:style-name="T87">K. DAUKŠYS</text:span><text:s/>(<text:span text:style-name="T88">DPF</text:span>). Ačiū, posėdžio pirmininke. Iš tikrųjų aš matau, kad naktimis dirbti mums sekasi geriau negu dieną, bet gal vieną kartą tai reikia nutraukti. Prašykime gerbiamąjį Jurgį, kad paskambintų savo stebuklingu telefonu, tegu atsiranda 71 valdančiosios daugumos, ir dirbkime kaip priklauso, nes vėl dar vieną naktį sėdėsime čia, ir ne dėl opozicijos kaltės, aš sakyčiau.<text:s/></text:p>
      <text:p text:style-name="Roman"><text:span text:style-name="T89">PIRMININKAS.</text:span><text:s/>Gerbiamieji kolegos, čia ne dėl vedimo tvarkos, čia pasikeitimas nuomonėmis. Prašyčiau netrukdyti Seimo laiko, gerbiamieji kolegos. Akivaizdu, kad salėje yra 71 Seimo narys, dėl kokių priežasčių kolegos nesiregistruoja, ar nedalyvauja balsavime, čia yra kiekvieno iš jų apsisprendimo ir atsakomybės rinkėjams klausimas. Klausimas buvo paskelbtas, dabar pateikimo tęsinys mano minėto įstatymo projekto. Projekto Nr. XIP-206. Prašau komiteto pirmininką.<text:s/></text:p>
      <text:p text:style-name="Roman"><text:span text:style-name="T90">D. JANKAUSKAS</text:span><text:s/>(<text:span text:style-name="T91">TS-LKDF</text:span>). Dėkoju posėdžiui pirmininkui. Pateikimas buvo pradėtas, aš tik priminsiu kolegoms, kad pateikimo metu buvo pakomentuotas bendras komiteto sprendimas, po kurio ir buvo įregistruotas ir pradėtas pateikti šitas įstatymo projektas –<text:s/><text:span text:style-name="T92">Darbo kodekso 162</text:span><text:span text:style-name="T93">1</text:span><text:span text:style-name="T94"><text:s/>straipsnio pakeitimo įstatymo pripažinimo netekusiu galios<text:s/></text:span><text:span text:style-name="T95">įstatymo projektas</text:span><text:s/>Nr. XIP-206. Jeigu jau svarstant apsispręsta ir pripažįstamas netekusiu galios minėtas Darbo kodekso straipsnis, tai natūralu, kad turi būti pripažintas netekusiu galios ir to straipsnio pakeitimo įstatymas, kuris iki šiol galiojo. Pateikimas jau buvo įvykęs ir man liko tik atsakyti į klausimus.<text:s/></text:p>
      <text:p text:style-name="Roman"><text:span text:style-name="T96">PIRMININKAS.</text:span><text:s/>Dėkoju. Jūsų paklausti pageidauja J. Veselka. Prašau.<text:s/></text:p>
      <text:p text:style-name="Roman"><text:span text:style-name="T97">J. VESELKA</text:span><text:s/>(<text:span text:style-name="T98">TTF</text:span>). Atsiprašau, aš nenorėjau.<text:s/></text:p>
      <text:p text:style-name="Roman"><text:span text:style-name="T99">PIRMININKAS.</text:span><text:s/>Klausti daugiau užsirašiusių Seimo narių nėra. Dėl balsavimo motyvų pageidauja kalbėti (motyvai prieš) kolega A. Šedžius. Taip pat nepageidauja. Motyvus už ir prieš sakyti niekas daugiau nepageidauja. Gal mes galėtume bendru sutarimu pritarti po pateikimo? Tuomet, gerbiamieji kolegos, skelbiu balsavimą. Kas už tai, kad būtų pritarta po pateikimo Darbo kodekso 162<text:span text:style-name="T100">1<text:s/></text:span>straipsnio pakeitimo įstatymo pripažinimo netekusiu galios įstatymo projektui Nr. XIP-206, prašom balsuoti.<text:s/></text:p>
      <text:p text:style-name="Roman">Užsiregistravo 80 Seimo narių. Balsavo 80. Už – 51, prieš – 18, susilaikė 11. Projektui po pateikimo pritarta. Dėkoju, gerbiamieji.<text:s/></text:p>
      <text:p text:style-name="Roman">Kadangi salėje dalyvauja pakankamai Seimo narių… Atsiprašau. Šiuo atveju reikia dar paskirti komitetą. Pagrindiniu komitetu siūlomas Socialinių reikalų ir darbo komitetas. Ar galime bendru sutarimu sutarti dėl šio komiteto? Prieštaravimų nėra. Dėl komiteto sutarta. Svarstymo data? Gal kolega D. Jankauskas galėtų pasiūlyti svarstymo datą?</text:p>
      <text:p text:style-name="Roman"><text:span text:style-name="T101">D. JANKAUSKAS</text:span><text:s/>(<text:span text:style-name="T102">TS-LKDF</text:span>). Noriu informuoti kolegas, kad šiandien tarp dviejų posėdžių komitetas renkasi į trumpą nenumatytą posėdį ir apsvarstys šį projektą. Taigi svarstymo data turi būti paskirta atsižvelgiant į tai, kada planuojami posėdžiai. Jeigu rytoj planuojamas nenumatytas posėdis, galima tą daryti rytoj, o jeigu ne, tai pirmadienį. Čia jau apsisprendimo reikalas.<text:s/></text:p>
      <text:p text:style-name="Roman"><text:span text:style-name="T103">PIRMININKAS.</text:span><text:s/>Šiuo atveju aš neturiu informacijos dėl ypatingos skubos siūlymo. Šiandien jo svarstyti mes tikrai negalėsime. Komitetas apsvarstys, o projektas bus svarstomas kitą savaitę. Dėkoju.<text:s/></text:p>
      <text:p text:style-name="Roman"/>
      <text:p text:style-name="Roman12"><text:bookmark-start text:name="klausimas5"/>Valstybės politikų ir valstybės pareigūnų darbo apmokėjimo įstatymo 4 straipsnio pakeitimo įstatymo projektas Nr. XIP-183(2) (<text:span text:style-name="T104">taikoma ypatingos skubos tvarka</text:span>) (<text:span text:style-name="T105">priėmimo tęsinys</text:span>)</text:p>
      <text:p text:style-name="Roman"><text:bookmark-end text:name="klausimas5"/></text:p>
      <text:p text:style-name="Roman">Gerbiamieji kolegos, buvo pakankamai Seimo narių salėje, užsiregistravusių ir balsavusių. Siūlau grįžti prie priėmimo darbotvarkės 1-3a klausimo – Valstybės politikų ir valstybės pareigūnų darbo apmokėjimo įstatymo 4 straipsnio pakeitimo įstatymo projekto Nr. XIP-183(2). Prašom balsuoti. Kas už tai, kad šis įstatymas būtų priimtas, registruojamės ir balsuojame.<text:s/></text:p>
      <text:p text:style-name="Roman">Deja, užsiregistravo tik 52 Seimo nariai. Šių projektų priėmimas negali vykti. Balsavimas atidedamas dar kartą.<text:s/></text:p>
      <text:p text:style-name="Roman"/>
      <text:p text:style-name="Roman12"><text:bookmark-start text:name="klausimas6"/>Socialinės paramos mokiniams įstatymo 1, 5, 6, 7, 8, 10, 11 ir 14 straipsnių pakeitimo įstatymo projektas Nr. XIP-188(2) (<text:span text:style-name="T106">taikoma ypatingos skubos tvarka</text:span>) (<text:span text:style-name="T107">svarstymas</text:span>)</text:p>
      <text:p text:style-name="Roman"><text:bookmark-end text:name="klausimas6"/></text:p>
      <text:p text:style-name="Roman">Gerbiamieji kolegos, pereiname prie darbotvarkės 1-10 klausimo – Socialinės paramos mokiniams įstatymo 1, 5, 6, 7, 8, 10, 11 ir 14 straipsnių pakeitimo įstatymo projekto Nr. XIP-188. Svarstymo tęsinys. Kviečiu į tribūną pranešėją – Socialinių reikalų ir darbo komiteto pirmininką kolegą D. Jankauską. Prašom.<text:s/></text:p>
      <text:p text:style-name="Roman"><text:span text:style-name="T108">D. JANKAUSKAS</text:span><text:s/>(<text:span text:style-name="T109">TS-LKDF</text:span>). Dėkoju posėdžio pirmininkui.<text:s/></text:p>
      <text:p text:style-name="Roman"><text:span text:style-name="T110">PIRMININKAS.</text:span><text:s/>Dėl vedimo tvarkos – kolega Č. Juršėnas.<text:s/></text:p>
      <text:p text:style-name="Roman"><text:span text:style-name="T111">Č. JURŠĖNAS</text:span><text:s/>(<text:span text:style-name="T112">LSDPF</text:span>). Gerbiamasis posėdžio pirmininke, mes turime darbotvarkes ir čia yra įvairūs klausimai ir įvairios stadijos. Tai, sakysime, 7 klausimo yra svarstymas. Kodėl šito nenagrinėjame, o peršokame labai toli? Man atrodo, būtų nuosekliau imti visus šiuos klausimus. Bet čia jūsų valia.<text:s/></text:p>
      <text:p text:style-name="Roman"><text:span text:style-name="T113">PIRMININKAS.</text:span><text:s/>Aš galiu paaiškinti, iš karto jums atsakyti. Žinau, kad būtų galima nagrinėti pagal svarstymo stadiją, tačiau šiuo metu, deja, nėra išvados. Mes svarstome tą klausimą, kuris yra paskelbtas. Prašom.</text:p>
      <text:p text:style-name="Roman"><text:span text:style-name="T114">D. JANKAUSKAS</text:span><text:s/>(<text:span text:style-name="T115">TS-LKDF</text:span>). Dėkoju posėdžio pirmininkui. Primenu kolegoms, kad dėl įstatymo projekto Nr. XIP-188 komiteto sprendimas ir išvada buvo pateikti. Komiteto sprendimas buvo atmesti įstatymo projektą. Seimui reikia apsispręsti, ar skirti kitą komitetą, ar atmesti projektą.<text:s/></text:p>
      <text:p text:style-name="Roman"><text:span text:style-name="T116">PIRMININKAS.</text:span><text:s/>Dėkoju pranešėjui. Gerbiamieji kolegos, kadangi yra komiteto siūlymas atmesti, tuomet diskusija nevyksta. Kalbama vienas už, vienas prieš. (<text:span text:style-name="T117">Balsai salėje</text:span>) Dėl motyvų kalbama. Vienas už, vienas prieš. Prašom. Motyvai už – P. Gražulis.</text:p>
      <text:p text:style-name="Roman"><text:span text:style-name="T118">P. GRAŽULIS</text:span><text:s/>(<text:span text:style-name="T119">TTF</text:span>). Gerbiamieji kolegos Seimo nariai, aš nesu už atmetimą. Aš tik noriu labai trumpai priminti. Prisiminkime, kaip praeitais metais buvo priimamas šis įstatymas ir kokie buvo argumentai, ką kalbėjo ponai konservatoriai, dabar krikščionys demokratai. Jie rėmė tokią įstatymo pataisą, kad visi, nesvarbu, turtingi vaiko tėvai, didelės pajamos ar mažos, pagal šį įstatymą gauna nemokamą maitinimą.<text:s/></text:p>
      <text:p text:style-name="Roman">Žinoma, ir šiame įstatyme yra spragų. Tai, kad vienoje mokykloje besimokantys, pavyzdžiui, ikimokyklinukai lieka nuskriausti. Jie nėra maitinami. Arba darželinukai maitinami ne iš valstybės biudžeto, tik iš dalies.<text:s/></text:p>
      <text:p text:style-name="Roman">Todėl aš manau, kad konservatoriams reikėtų būti nuosekliems ir pasakyti, kada jie klydo: ar tada, kada jie balsavo už tą įstatymą, ar dabar, kada keičia šį įstatymą. Apskritai, aš manau, visa socialinė politika turėtų būti paremta šeimos pajamomis. Reikėtų šios pozicijos laikytis ir nekeisti. Ir tikrai bus sutaupyta nemažai valstybės biudžeto lėšų. Tokiu atveju gaus paramą tik tie, kam ji būtina. Todėl aš manau, kad šias įstatymo pataisas reikėtų paremti ir priimti šį įstatymą.<text:s/></text:p>
      <text:p text:style-name="Roman"><text:span text:style-name="T120">PIRMININKAS.</text:span><text:s/>Motyvai prieš – Seimo narys A. Dumbrava.<text:s/></text:p>
      <text:p text:style-name="Roman"><text:span text:style-name="T121">A. DUMBRAVA</text:span><text:s/>(<text:span text:style-name="T122">TTF</text:span>). Dėkoju, posėdžio pirmininke. Gerbiamieji Seimo nariai, tikrai visų pirma noriu padėkoti Socialinių reikalų ir darbo komiteto nariams, kurie parodė tokią gražią valią ir nepritarė komitete šiam sprendimo projektui.<text:s/></text:p>
      <text:p text:style-name="Roman">Į tuos dalykus, į biudžeto dalykus, nereikėtų velti vaikų. Aš nesiimu spręsti, ar praeitą kadenciją teisingai buvo pasielgta, ar ne, tačiau toks sprendimas buvo priimtas. Manau, jis buvo logiškas, nes šiuo atveju mes vaikus ir jų tėvelius lyg ir sulyginome. Dabar, jeigu mes pakeisime, vėl bus diferencijuojama. Vienų tėvelių vaikai vieni turtingesni bus, kiti ne tokie turtingi, todėl vaikams tai bus didžiulė psichologinė trauma.<text:s/></text:p>
      <text:p text:style-name="Roman">Ministras komitete sakė, kad vaikai gal visko nesuvalgo, kartais išmeta, ir tai yra blogai. Tačiau tai dažniausiai būna kaip išimtis, o ne kaip taisyklė. Be to, mes išvengtume grįžimo prie biurokratinių dalykų, kai vėl būtų skaičiuojamos tėvų pajamos. Savivaldybė, administracijos darbuotojai turėtų papildomo darbo ir, manau, jis būtų tikrai nereikalingas. Apskritai, aš manau, ateityje mums reiktų vengti tų dalykų… braukti tuos gerus dalykus, kurie susiję su mūsų vaikais. Manau, jų nereikėtų į tai įtraukti. Nebloginkime jų sąlygų šiandien. Siūlau nepritarti šiam sprendimo projektui. Ačiū.<text:s/></text:p>
      <text:p text:style-name="Roman"><text:span text:style-name="T123">PIRMININKAS.</text:span><text:s/>Dėkoju. Gerbiamieji kolegos, siūlau apsispręsti balsuojant. Kas už tai, kad būtų pritarta Socialinių reikalų ir darbo komiteto išvadai, kuria siūloma atmesti Socialinės paramos mokiniams įstatymo 1, 5, 6, 7, 8, 10, 11 ir 14 straipsnių pakeitimo įstatymo projektą Nr. XIP-188, prašom balsuoti.<text:s/></text:p>
      <text:p text:style-name="Roman">Užsiregistravo 90 Seimo narių, balsavo 88. Už atmetimą – 39, prieš – 48, susilaikė 1. Taigi, gerbiamieji kolegos, išvadai atmesti projektą nepritarta.</text:p>
      <text:p text:style-name="Roman">Tuomet pagal Seimo statutą, jeigu Seimas nepritarė pagrindinio komiteto siūlymui, Seimas gali paskirti kitą pagrindinį komitetą arba sudaryti specialią Seimo komisiją įstatymo projektui tobulinti. Šiuo atveju kolega J. Razma turi pasiūlymą. Prašom.</text:p>
      <text:p text:style-name="Roman"><text:span text:style-name="T124">J. RAZMA</text:span><text:s/>(<text:span text:style-name="T125">TS-LKDF</text:span>). Kadangi teikiamas projektas vis dėlto dideliu mastu susijęs ir su biudžeto situacija, aš siūlau, kad pagrindiniu komitetu skirtume Biudžeto ir finansų komitetą.<text:s/></text:p>
      <text:p text:style-name="Roman"><text:span text:style-name="T126">PIRMININKAS.</text:span><text:s/>Gerbiamieji kolegos, ar galime bendru sutarimu sutarti dėl Biudžeto ir finansų komiteto paskyrimo? Kolegė L. Graužinienė. Prašom.</text:p>
      <text:p text:style-name="Roman"><text:span text:style-name="T127">L. GRAUŽINIENĖ</text:span><text:s/>(<text:span text:style-name="T128">DPF</text:span>). Ačiū, posėdžio pirmininke. Aš taip pat norėjau kalbėti dėl komiteto. Vakar ne vieną kartą mes kalbėjome, kaip dirbo Biudžeto ir finansų komitetas šiuo metu. Jeigu per 30 įstatymų jie gali apsvarstyti per pusantros valandos, tai rodo, kokia yra darbo kokybė. Siūlau pasielgti atsakingai ir šį įstatymą perduoti Audito komitetui, nes tai yra lėšos ir mes taip pat susiję su tuo klausimu. Valstybės kontrolė taip pat ne kartą kalbėjo šiuo klausimu. Kaip pagrindinį siūlau Audito komitetą.<text:s/></text:p>
      <text:p text:style-name="Roman"><text:span text:style-name="T129">PIRMININKAS.</text:span><text:s/>Ir Seimo narys A. Butkevičius. Prašom.</text:p>
      <text:p text:style-name="Roman"><text:span text:style-name="T130">A. BUTKEVIČIUS</text:span><text:s/>(<text:span text:style-name="T131">LSDPF</text:span>). Posėdžio pirmininke, aš tikrai pritarčiau Audito komiteto pirmininkei. Praktika yra tokia: jeigu kalbame apie biudžeto išlaidas, tai pagrindiniu komitetu visada turėtų būti Audito komitetas.<text:s/></text:p>
      <text:p text:style-name="Roman"><text:span text:style-name="T132">PIRMININKAS.</text:span><text:s/>Seimo narys, komiteto pirmininkas K. Glaveckas.</text:p>
      <text:p text:style-name="Roman"><text:span text:style-name="T133">K. GLAVECKAS</text:span><text:s/>(<text:span text:style-name="T134">LSF</text:span>). Gerbiamieji kolegos, čia ponia L. Graužinienė, atrodo, pateikė klaidingą informaciją. Ji komitete nebuvo ir nežino, kad komiteto posėdis vyko ne pusantros, o dvi su puse valandos. Tai pirma. Antra. Manau, kad pagrindinis komitetas turėtų išlikti Biudžeto ir finansų komitetas. Ačiū.</text:p>
      <text:p text:style-name="Roman"><text:span text:style-name="T135">PIRMININKAS.</text:span><text:s/>Dėkoju. Jūs norite dar kitą komitetą pasiūlyti? Gerbiamasis K. Daukšys. Prašom.</text:p>
      <text:p text:style-name="Roman"><text:span text:style-name="T136">K. DAUKŠYS</text:span><text:s/>(<text:span text:style-name="T137">DPF</text:span>). Matyt, geriausiai būtų Žmogaus teisių komitetas, nes tai yra susiję su vaikais, su jų lygybe arba nelygybe. O Biudžeto ir finansų komitetas gali būti papildomu.<text:s/></text:p>
      <text:p text:style-name="Roman"><text:span text:style-name="T138">PIRMININKAS.</text:span><text:s/>Kolega V. Andriukaitis.</text:p>
      <text:p text:style-name="Roman"><text:span text:style-name="T139">V. P. ANDRIUKAITIS</text:span><text:s/>(<text:span text:style-name="T140">LSDPF</text:span>). Kolegos, Žmogaus teisių komitetas kaip papildomas šiuo atveju prie Audito komiteto būtų visiškai logiška. Savaime suprantama, kad Biudžeto ir finansų komitetas gali svarstyti. Tai yra logiški pasiūlymai.</text:p>
      <text:p text:style-name="Roman"><text:span text:style-name="T141">PIRMININKAS.</text:span><text:s/>Dėkoju. Išklausyti visi pasiūlymai. Gerbiamieji kolegos, pirmiausia skelbiu balsavimą dėl pagrindinio komiteto. Yra du pasiūlymai. Balsavimas bus alternatyvus: kas balsuoja už, pritaria pagrindiniam Biudžeto ir finansų komitetui, kas balsuoja prieš, pritaria, kad pagrindiniu komitetu būtų paskirtas Audito komitetas. Susilaikiusieji neskaičiuojami. Prašom balsuoti.<text:s/></text:p>
      <text:p text:style-name="Roman">Užsiregistravo 95 Seimo nariai, balsavo 94. Už – 58, prieš – 36. Pritarta, kad pagrindiniu komitetu būtų paskirtas Biudžeto ir finansų komitetas.</text:p>
      <text:p text:style-name="Roman">Gerbiamieji kolegos, buvo dar vienas pasiūlymas skirti papildomą komitetą – Žmogaus teisių komitetą. Aš iš karto skelbiu balsavimą. Kas už tai, kad būtų paskirtas papildomas komitetas, Žmogaus teisių komitetas, ir svarstytų šį įstatymo projektą, prašom balsuoti.<text:s/></text:p>
      <text:p text:style-name="Roman">Užsiregistravo 98 Seimo nariai, balsavo 97. Už – 42, prieš – 46, susilaikė 9. Nepritarta skirti papildomu komitetu Žmogaus teisių komitetą.<text:s/></text:p>
      <text:p text:style-name="Roman">Repliką po balsavimo– kolega P. Gražulis.</text:p>
      <text:p text:style-name="Roman"><text:span text:style-name="T142">P. GRAŽULIS</text:span><text:s/>(<text:span text:style-name="T143">TTF</text:span>). Gerbiamasis posėdžio pirmininke, manau, reikėtų pasiūlyti Švietimo, mokslo ir kultūros komitetą, nes kuo čia dėtos žmogaus teisės? Manau, Seimo nariai dėl to ir nebalsavo. Bet papildomas komitetas tikrai galėtų būti Švietimo, mokslo ir kultūros komitetas, kuris tiesiogiai susijęs su moksleiviais, mokytojais ir šiomis problemomis. Frakcijos vardu siūlyčiau už tai balsuoti.</text:p>
      <text:p text:style-name="Roman"><text:span text:style-name="T144">PIRMININKAS.</text:span><text:s/>Gerbiamieji kolegos, manau, pasiūlymas gautas, pasiūlyta frakcijos vardu. Skelbiu balsavimą. Kas už tai, kad šį įstatymą svarstytų ir būtų pritarta kaip papildomam komitetui Švietimo, mokslo ir kultūros komitetui, prašom balsuoti.</text:p>
      <text:p text:style-name="Roman">Užsiregistravo 98 Seimo nariai, balsavo 97. Už – 38, prieš – 50, susilaikė 9. Nepritarta papildomu komitetu skirti Švietimo, mokslo ir kultūros komitetą.</text:p>
      <text:p text:style-name="Roman">Gerbiamieji kolegos, diskusija dėl komitetų skyrimo nutraukiama. Repliką po balsavimo – V. Andriukaitis.</text:p>
      <text:p text:style-name="Roman"><text:span text:style-name="T145">V. P. ANDRIUKAITIS</text:span><text:s/><text:span text:style-name="T146">LSDPF</text:span>). Gerbiamasis posėdžio pirmininke, aš manau, ko gero, mes visi rytą dar nakties euforijos pagauti. Net keistoka, kad papildomi komitetai, tarkim, yra Švietimo, mokslo ir kultūros komitetas, kuriam pirmininkauja gerbiamasis V. Stundys. Ką tai reiškia, nepasitikėjimą tuo komitetu? Suprantu, Žmogaus teisių komitetas, bet šiuo atveju tikrai reikėtų įsiklausyti, nes tai yra vaikų maitinimas.<text:s/></text:p>
      <text:p text:style-name="Roman"><text:span text:style-name="T147">PIRMININKAS.</text:span><text:s/>Gerbiamieji kolegos, buvo apsispręsta. Kiekvienas komitetas savo iniciatyva gali kaip papildomas komitetas svarstyti.</text:p>
      <text:p text:style-name="Roman">Repliką po balsavimo – kolega V. Mazuronis. Prašom.</text:p>
      <text:p text:style-name="Roman"><text:span text:style-name="T148">V. MAZURONIS</text:span><text:s/>(<text:span text:style-name="T149">TTF</text:span>). Aš kreipiuosi į J. Razmą. Gerbiamasis Jurgi, jeigu jūs šiuo klausimu, mokinių klausimu, mojuojate kumščiu žemyn, nepasitikite savo deleguotu Švietimo, mokslo ir kultūros komiteto pirmininku ir realiai atmetate bet kokią… tai naikinkite tą komitetą. Jūs kumščiu parodysite, ir visi balsuos kaip liepsite. (<text:span text:style-name="T150">Balsai salėje</text:span>)</text:p>
      <text:p text:style-name="Roman"><text:span text:style-name="T151">PIRMININKAS.</text:span><text:s/>Dėkoju. Gerbiamieji kolegos, šio klausimo svarstymas baigtas.</text:p>
      <text:p text:style-name="Roman"/>
      <text:p text:style-name="Roman12"><text:bookmark-start text:name="klausimas7"/><text:span text:style-name="T152">Kelių priežiūros ir plėtros programos finansavimo įstatymo 10 straipsnio pakeitimo įstatymo pripažinimo netekusiu galios įstatymo projektas Nr. XIP-203</text:span><text:s/>(<text:span text:style-name="T153">prie Nr. XIP-154</text:span>(<text:span text:style-name="T154">2</text:span>) (<text:span text:style-name="T155">pateikimas</text:span>)</text:p>
      <text:p text:style-name="Roman"><text:bookmark-end text:name="klausimas7"/></text:p>
      <text:p text:style-name="Roman">Pereiname prie darbotvarkės rezervinio klausimo. Rezervinis 1 klausimas – Kelių priežiūros ir plėtros programos finansavimo įstatymo 10 straipsnio pakeitimo įstatymo pripažinimo netekusiu galios įstatymo projektas Nr. XIP-203. Pateikimo stadija. Į tribūną kviečiu Biudžeto ir finansų komiteto pirmininką kolegą K. Glavecką. Prašom.</text:p>
      <text:p text:style-name="Roman"><text:span text:style-name="T156">K. GLAVECKAS</text:span><text:s/>(<text:span text:style-name="T157">LSF</text:span>). Gerbiamasis posėdžio pirmininke, gerbiamieji kolegos, leiskite pateikti Kelių priežiūros ir plėtros programos finansavimo įstatymo 10 straipsnio pakeitimo įstatymo pripažinimo netekusiu galios įstatymo projektą. Projekto tikslas: atsižvelgiant į numatomą sumažėjusį programos finansavimą, nenumatyti privalomojo finansavimo rajoniniams žvyrkeliams asfaltuoti 15 %. Tai bus maždaug 220 mln. Lt. Teisės departamento išvada yra, įstatymo pataisa Konstitucijai ir juridinės technikos taisyklėms neprieštarauja. Viskas.</text:p>
      <text:p text:style-name="Roman"><text:span text:style-name="T158">PIRMININKAS.</text:span><text:s/>Dėkoju pranešėjui. Jūsų pageidauja klausti penki Seimo nariai. Pirmasis klausia kolega K. Daukšys. Prašom.<text:s/></text:p>
      <text:p text:style-name="Roman"><text:span text:style-name="T159">K. DAUKŠYS</text:span><text:s/>(<text:span text:style-name="T160">DPF</text:span>). Gerbiamasis komiteto pirmininke, dabar žvyrkelių, pas mus tvarkomų, padaugės ar sumažės? Tas sumažėjimas, koks bus?<text:s/></text:p>
      <text:p text:style-name="Roman"><text:span text:style-name="T161">K. GLAVECKAS</text:span><text:s/>(<text:span text:style-name="T162">LSF</text:span>). Kai nutraukiamas finansavimas, aišku, žvyrkeliai toliau nebus šiais metais… kitais finansiniais metais iš tos programos nebus finansuojamas jų asfaltavimas. 220 mln. litų. Noriu iš karto pasakyti, kad tai iš tikro sunkus sprendimas, nes visi žinom ir ekonominę teoriją, ir viską, kad lėšos, investicijos visuomet kuria darbo vietas, bet situacija yra tokia, kad paprasčiausiai nėra pinigų. Tai čia yra pagrindinis motyvas. Ačiū.</text:p>
      <text:p text:style-name="Roman"><text:span text:style-name="T163">PIRMININKAS.</text:span><text:s/>Klausia Seimo narys B. Bradauskas.<text:s/></text:p>
      <text:p text:style-name="Roman"><text:span text:style-name="T164">B. BRADAUSKAS</text:span><text:s/>(<text:span text:style-name="T165">LSDPF</text:span>). Dėkoju, pirmininke. Iš tikrųjų yra paliečiama pati, sakyčiau, tokia skaudžiausia vieta, kur mes tikrai dedam dideles viltis ir puoselėjam, kad ta programa turėtų būti vykdoma, nes Lietuvoje tikrai situacija labai bloga. Aš tiesiog stebiuosi, kodėl neieškote kitų būdų ir kitų šaltinių vis dėlto vykdyti tą programą. Nereikia čia, matyt, daug aiškinti, kokia situacija yra Lietuvoje šioje srityje. Gerbiamasis pirmininke, sakykite, ar jau tikrai viską išeikvojote, visas galimybes ir lieka tik nubraukti pinigus šiai programai?</text:p>
      <text:p text:style-name="Roman"><text:span text:style-name="T166">K. GLAVECKAS</text:span><text:s/>(<text:span text:style-name="T167">LSF</text:span>). Ačiū už klausimą. Situacija, žinote, gana sudėtinga. Aš vakar kalbėjau, galiu priminti, kad valstybės biudžeto pajamų planas nevykdomas 800 mln. litų, savivaldybių biudžeto planas nevykdomas 284 mln., PVM grąžinimas jau išaugo iki 1 mlrd. 200, viršijo milijoną litų. Aišku, kad kitais metais deficitas ir taip išlieka didelis – 2,1 %. Pinigų nėra, ir daugelis programų yra peržiūrėtos ir mažinamos. Bet dar kartą noriu pasakyti, kad tai yra daroma dėl to, kad norint tas programas finansuoti reikia skolintis užsienyje ar vidaus rinkoje ir tiesiog arba labai brangūs pinigai, arba jų nėra. Ir iš esmės visas skolinimasis sukoncentruotas į biudžeto, į „Sodros“ biudžeto papildymą, į kitų programų, kurios yra bendrame biudžete, finansavimą, kurios, mūsų supratimu, vis dėlto išlieka gyvybiškai svarbesnės. Tai štai toks galėtų būti atsakymas.<text:s/></text:p>
      <text:p text:style-name="Roman"><text:span text:style-name="T168">PIRMININKAS.</text:span><text:s/>Klausia Seimo narys P. Gražulis. Prašom.</text:p>
      <text:p text:style-name="Roman"><text:span text:style-name="T169">P. GRAŽULIS</text:span><text:s/>(<text:span text:style-name="T170">TTF</text:span>). Gerbiamasis pranešėjau, vis dėlto kokie argumentai lėmė, kad būtent šiai Kelių programai, žvyrkeliams ženkliai mažinamas finansavimas. Aš manau, jeigu šioje srityje būtų labai racionaliai tvarkomasi, tai užtektų lėšų. Pavyzdžiui, aš gyvenu visiškai šalia „VIA Baltica“ kelio Garliava–IX fortas. Kas dveji metai griaužia tą kelią ir vis pila naują asfaltą. Ir kiek milijonų ten sudeda? Man atrodo, per metus ten 20 mln. sudeda, ir galo krašto nematyti. Štai kelias Marijampolė–Garliava. Tiktai nutiestas, jau kasa du metus į gylį, išmeta, visas darbas eina šuniui ant uodegos, milijardai išmetami, milijardai ir vėl iš naujo… Ir ne tos įmonės, kuri tiesia kelią, biudžeto lėšomis, bet vėl iš valstybės biudžeto lėšų, iš Europos Sąjungos lėšų vėl iš naujo po dvejų metų tą darbą daro. Ką apie tai mąstot?</text:p>
      <text:p text:style-name="Roman"><text:span text:style-name="T171">K. GLAVECKAS</text:span><text:s/>(<text:span text:style-name="T172">LSF</text:span>). Gerbiamasis kolega, aš galiu tiktai tiek pasakyti, kad už esamas duobes ir tuos neasfaltuotus kelius, blogą kokybę dabartinė Vyriausybė sąlyginai dar nėra atsakinga, taip pat ir biudžetas. Čia kalbama apie kitus metus. Iš tikro noriu dar kartą pasakyti, kad tokių programų mažinimas yra labai jautrus ir skausmingas. Bet kai reikia rinktis, tai pasirinkimas vis tiek daromas tam tikra prasme mažesnio skausmo linkme, mažesnių socialinių pasekmių, rizikos ir kitų dalykų. Bet dar kartą sakau, kad atsiradus biudžetuose pinigų ir jeigu stabilizacija pavyks, o jinai turi pavykti, kitais metais mes tikrai grįšime prie to klausimo, ir keliai, žvyrkeliai toliau bus asfaltuojami.</text:p>
      <text:p text:style-name="Roman"><text:span text:style-name="T173">PIRMININKAS.</text:span><text:s/>Klausia Seimo narys R. Ačas.</text:p>
      <text:p text:style-name="Roman"><text:span text:style-name="T174">R. AČAS</text:span><text:s/>(<text:span text:style-name="T175">TTF</text:span>). Gerbiamasis komiteto pirmininke, mes vakar matėme, kai mūsų komitete svečiavosi kelininkai, Kelių direkcijos specialistai ir visa kita, jie patvirtino, kad ir už šiuos metus dėl žvyrkelių jie negauna 200 milijonų. Iš esmės pasakė tai, kad mes kelių tiesimo įmones sunaikinsim, nes jeigu statybininkai gali persimesti į privačių namų statybą, tai kelininkų darbas vis dėlto yra specifinis. Mes paleisim į gatvę specialistus. Sakykite, juk jūs esate Liberalų sąjūdžio atstovas, jūsų ministras už šią šaką visiškai atsakingas, ar jūs taip pro pirštus prisiimate tą konservatorių primestą politiką ir šioje koalicijoje atrodote kaip paprasčiausia beveidė, bestuburė frakcija.</text:p>
      <text:p text:style-name="Roman"><text:span text:style-name="T176">K. GLAVECKAS</text:span><text:s/>(<text:span text:style-name="T177">LSF</text:span>). Labai ačiū. Iš tikro niekas mums nieko neprimeta. Ponas E.Masiulis, aš taip vaizdžiai pasakysiu, ant peties verkia padėjęs galvą, nes kaip ministrui jam iš tikro labai sunku. Bet dar kartą noriu pasakyti, kad pasirinkimo alternatyvų yra labai mažai. Tikrai šiuo metu darant, balansuojant biudžetą, žiūrint, sąlyginai mažinant kitų metų deficitą, sprendžiant problemas, kurios gali atsirasti dėl biudžeto deficito, prie jo pridėtam einamosios sąskaitos deficitui ir apskritai dėl visos finansinės padėties, tas pasirinkimas, mano supratimu, buvo neišvengiamas, nors iš tikro yra labai skausmingas. Aš, kaip ekonomistas, profesorius, tikrai sunkiai tą priimu, bet tiesiog pasirinkimo nėra. Šiuo momentu. Iškart sakau: jeigu turėtume pinigų pasiskolinti, tose rinkose pinigai būtų tokios pat kainos, kaip buvo, tarkim, prieš pusę metų, metus, problemos tikrai nebūtų. Galima buvo finansuoti, sumažinti kitas… bent 100 mln. duoti, dabar iš tikro to nėra. Ačiū.</text:p>
      <text:p text:style-name="Roman"><text:span text:style-name="T178">PIRMININKAS.</text:span><text:s/>Dėkoju. Ir paskutinis klausiantysis Seimo narys E. Klumbys. Prašom.</text:p>
      <text:p text:style-name="Roman"><text:span text:style-name="T179">E. KLUMBYS</text:span><text:s/>(<text:span text:style-name="T180">TTF</text:span>). Gerbiamasis pranešėjau, be abejo, jūs skaičiuojate, kad bus sutaupyta 200 mln. Sakykite, ar komitetas paskaičiavo, kiek milijonų reikės sumokėti bedarbio pašalpų ir visokių kitokių išmokų dėl atleidimo ir šių įmonių darbo nutraukimo.<text:s/></text:p>
      <text:p text:style-name="Roman"><text:span text:style-name="T181">K. GLAVECKAS</text:span><text:s/>(<text:span text:style-name="T182">LSF</text:span>). Komitetas, netgi Susisiekimo ministerija sunkiai tokius dalykus suskaičiuotų, bet iš tikro reikia sutikti, kad dėl to nedarbas šiame sektoriuje tikrai padidės. Tas padidėjimas priklauso nuo investicijų sumos – 220 mln., gali turėti įtakos apie 800 tūkst. darbo vietų. Ar pavyks bendrovėms perkelti tą darbo jėgą, kitaip paskirstyti, į kitus sektorius? Aš manau, kad dalis tikrai pavyks. Gal nebus taip blogai. Bet tai iš tikro padidins bedarbių skaičių, nes kai pinigų nėra, nėra užsakymų, aišku, nėra darbų, bendrovės negauna tenderių laimėti ir, natūralu, mažina savo apimtis. Bet dar kartą kartoju, kad pasirinkimų, alternatyvų bendrąja prasme iš tikro beveik nėra. Ačiū.</text:p>
      <text:p text:style-name="Roman"><text:span text:style-name="T183">PIRMININKAS.</text:span><text:s/>Dėkoju pranešėjui. Motyvai už ir prieš. Motyvus už pageidauja išsakyti Seimo narys P.Saudargas. Prašom.</text:p>
      <text:p text:style-name="Roman"><text:span text:style-name="T184">P. SAUDARGAS</text:span><text:s/>(<text:span text:style-name="T185">TS-LKDF</text:span>). Gerbiamieji kolegos, niekas nesiginčija, kad žvyrkelius reikia asfaltuoti, plėsti regioninių kelių tinklą. Tai akivaizdu. Tačiau komiteto pirmininkas aiškiai pasakė: nėra pinigų. Jeigu galima kur nors sutaupyti, tai reikia sutaupyti iš tų projektų, kurie yra nepradėti, nes valstybėje yra krūva projektų, kurie eina, kuriuos reikia gelbėti, kur reikia remti. Tai šioje vietoje, jeigu galima sutaupyti, reikia tai daryti. O šiaip gerbiamiesiems kolegoms iš opozicijos norėčiau pasakyti, kad, matyt, jūs neįsivaizduojate, kad susisiekimas šalyje gali būti vystomas ne rinkimų apygardų principu, ir jums nuostabu, kad štai valdančioji koalicija gali šioje vietoje sutaupyti, o susisiekimą plėtoti Europos kontekste, ne tik apygardų kontekste. Ačiū.</text:p>
      <text:p text:style-name="Roman"><text:span text:style-name="T186">PIRMININKAS.</text:span><text:s/>Motyvus prieš pasakys K. Daukšys. Prašom.</text:p>
      <text:p text:style-name="Roman"><text:span text:style-name="T187">K. DAUKŠYS</text:span><text:s/>(<text:span text:style-name="T188">DPF</text:span>). Ačiū, gerbiamasis pirmininke. Kaip ir visi įstatymai, priimami šios valdančiosios daugumos, labiausiai rėžia mažiausiai aprūpintų žmonų kišenes. Ką reiškia neasfaltuoti žvyrkelių, netvarkyti tų kelių? Tai reiškia tiems žmonėms, kurie gyvena prasčiau, nes kaimuose jie prasčiau gyvena, kuriems reikia važinėti į miestą, į darbą, sudarys blogesnes sąlygas.</text:p>
      <text:p text:style-name="Roman">Čia mūsų jaunasis kolegas giriasi, kad ten rinkimų apylinkės… Aš jums pasakysiu, kokie mano įtarimai, kodėl 200 mln. nuo žvyrkelių. Gerbiamieji, ten per smulkūs projektai. Štai tie, kur išasfaltavai neaišku kiek ir neaišku už ką, kur iš karto 200 mln., tai šitų niekas nenukarpė ir niekas nenukarpys. Taigi patys žinote, kodėl taip vyksta. Ačiū už dėmesį.</text:p>
      <text:p text:style-name="Roman"><text:span text:style-name="T189">PIRMININKAS.</text:span><text:s/>Motyvai už ir prieš pasakyti. Gerbiamieji kolegos, kviečiu apsispręsti balsuojant. Kas už tai, kad būtų pritarta po pateikimo Kelių priežiūros ir plėtos programos finansavimo įstatymo 10 straipsnio pakeitimo įstatymo pripažinimo netekusiu galios įstatymo projektui, kurio Nr. XIP-203, prašom balsuoti.</text:p>
      <text:p text:style-name="Roman">Užsiregistravo 94 Seimo nariai. Balsavo 93: už – 58, prieš – 35, niekas nesusilaikė. Projektui pritarta po pateikimo.</text:p>
      <text:p text:style-name="Roman">Gerbiamieji kolegos, turėtume apsispręsti dėl pagrindinio komiteto šiam projektui svarstyti. Seniūnų sueiga siūlė Ekonomikos komitetą. Ar galima bendru sutarimu pritarti Ekonomikos komitetui kaip pagrindiniam? Negirdžiu prieštaravimų. Jūs norite prieštarauti?<text:s/></text:p>
      <text:p text:style-name="Roman">Kolega M. Bastys. Prašom.</text:p>
      <text:p text:style-name="Roman"><text:span text:style-name="T190">M. BASTYS</text:span><text:s/>(<text:span text:style-name="T191">LSDPF</text:span>). Aš šiuo atveju nenoriu prieštarauti, bet siūlyčiau įtraukti papildomą komitetą – Kaimo reikalų komitetą, nes tai yra labai glaudžiai susiję su kaimu.</text:p>
      <text:p text:style-name="Roman"><text:span text:style-name="T192">PIRMININKAS.</text:span><text:s/>Dėl papildomo komiteto apsispręsime vėliau. Šiuo atveju nėra prieštaravimų dėl pagrindinio Ekonomikos komiteto. Buvo pasiūlymas skirti papildomą Kaimo reikalų komitetą. Manyčiau, dėl to reikia balsuoti, tokiu būdu sutaupysime laiko. Gerbiamieji kolegos, prašom balsuoti. Kas už tai, kad būtų paskirtas šiam projektui svarstyti papildomas Kaimo reikalų komitetas, prašom balsuoti. Kas turi kitokią nuomonę, balsuoja prieš arba susilaiko.</text:p>
      <text:p text:style-name="Roman">Užsiregistravo 90 Seimo narių. Balsavo 90: už – 35, prieš – 39, susilaikė 16. Nepritarta, kad būtų skirtas papildomas Kaimo reikalų komitetas.</text:p>
      <text:p text:style-name="Roman">Dabar, gerbiamieji kolegos, turime apsispręsti dėl svarstymo datos. Kadangi Seimo Pirmininko teikimo nėra, svarstymo data siūloma gruodžio 22 d., pirmadienis, neeilinis posėdis. Prieštaravimų nėra. Šio klausimo svarstymą baigėme.<text:s/></text:p>
      <text:p text:style-name="Roman">Gerbiamieji kolegos, prašau dėmesio. Kadangi balsavime dalyvauja pakankamas Seimo narių skaičius, balsų turime, tad galėtume tęsti priėmimą.<text:s/></text:p>
      <text:p text:style-name="Roman"/>
      <text:p text:style-name="Roman12"><text:bookmark-start text:name="klausimas8"/>Valstybės politikų ir valstybės pareigūnų darbo apmokėjimo įstatymo 4 straipsnio pakeitimo įstatymo projektas Nr. XIP-183(2) (<text:span text:style-name="T193">taikoma ypatingos skubos tvarka</text:span>) (<text:span text:style-name="T194">priėmimo tęsinys</text:span>)</text:p>
      <text:p text:style-name="Roman"><text:bookmark-end text:name="klausimas8"/></text:p>
      <text:p text:style-name="Roman">Gerbiamieji kolegos, siūlau balsuojant apsispręsti dėl darbotvarkės 1-3a klausimo – projekto Nr. XIP-183. Kas už tai, kad būtų priimtas Valstybės politikų ir valstybės pareigūnų darbo apmokėjimo įstatymo 4 straipsnio pakeitimo įstatymo projektas, prašom balsuoti.<text:s/></text:p>
      <text:p text:style-name="Roman">Deja, užsiregistravo tik 61 Seimo narys.<text:s/></text:p>
      <text:p text:style-name="Roman">Gerbiamieji kolegos, kadangi iki pertraukos mes dar turime laiko, tuomet svarstysime popietinės darbotvarkės klausimus.<text:s/></text:p>
      <text:p text:style-name="Roman">Dėl vedimo tvarkos pageidauja E. Klumbys. Prašom.</text:p>
      <text:p text:style-name="Roman"><text:span text:style-name="T195">E. KLUMBYS</text:span><text:s/>(<text:span text:style-name="T196">TTF</text:span>). Gerbiamasis posėdžio pirmininke, kadangi jau ketvirtas ar penktas kartas, kai nepavyksta balsavimas, anoj pusėj mes matome visam ansambliui diriguojant Seimo narį J. Razmą, tai gal jūs galite susitarti, kad J. Razma jus informuotų, kai jų bus 71, tada jūs ir teikite šiuos klausimus balsuoti. Kam balsuoti, kai yra aklavietė?</text:p>
      <text:p text:style-name="Roman"><text:span text:style-name="T197">PIRMININKAS.</text:span><text:s/>Gerbiamieji kolegos, posėdžio pirmininkas sprendžia, kada salėje yra pakankamas Seimo narių skaičius. Prieš tai balsavo per 90 Seimo narių. Kodėl nedalyvauja priimant įstatymą, čia jau yra kiekvieno atsakomybės klausimas. Todėl, gerbiamieji kolegos, diskusija baigta. Pereiname prie kito klausimo svarstymo.<text:s/></text:p>
      <text:p text:style-name="P198"/>
      <text:p text:style-name="Roman12"><text:bookmark-start text:name="klausimas9"/>Seimo nutarimo „Dėl 2009, 2010 ir 2011 metų nacionalinio biudžeto numatomų rodiklių“ projektas Nr. XP-3429(3) (<text:span text:style-name="T199">taikoma ypatingos skubos tvarka</text:span>) (<text:span text:style-name="T200">svarstymas ir priėmimas</text:span>)</text:p>
      <text:p text:style-name="Roman"><text:bookmark-end text:name="klausimas9"/></text:p>
      <text:p text:style-name="Roman">Popietinės darbotvarkės 2-11 klausimas – Seimo nutarimo dėl 2009, 2010 ir 2011 metų nacionalinio biudžeto numatomų rodiklių įstatymo projektas Nr. XP-3429. Pranešėjas – Biudžeto ir finansų komiteto atstovas kolega P. Žeimys. Prašom į tribūną. Svarstymo stadija.</text:p>
      <text:p text:style-name="Roman"><text:span text:style-name="T201">P. ŽEIMYS</text:span><text:s/>(<text:span text:style-name="T202">TS-LKDF</text:span>). Gerbiamasis posėdžio pirmininke, gerbiamieji kolegos, Biudžeto ir finansų komitetas svarstė projektą dėl 2009, 2010 ir 2011 metų nacionalinio biudžeto numatomų rodiklių ir bendru sutarimu jam pritarė.<text:s/></text:p>
      <text:p text:style-name="Roman"><text:span text:style-name="T203">PIRMININKAS.</text:span><text:s/>Dėkoju pranešėjui. Diskusijoje dalyvauti užsirašė 2 Seimo nariai. Kviečiu į tribūną kolegą K. Daukšį. Prašom. Kolega K. Daukšys atsisakė. Dalyvauti diskusijoje pageidaujančių Seimo narių daugiau nėra. Taigi, gerbiamieji kolegos, kviečiu kalbėti dėl balsavimo motyvų, jeigu yra pageidaujančių.</text:p>
      <text:p text:style-name="Roman">Dėl motyvų prieš yra užsirašęs kalbėti K. Daukšys. Prašom. Kol K. Daukšys pasiruoš, motyvai už – K. Glaveckas. Prašom.</text:p>
      <text:p text:style-name="Roman"><text:span text:style-name="T204">K. GLAVECKAS</text:span><text:s/>(<text:span text:style-name="T205">LSF</text:span>). Gerbiamieji kolegos, teikiamas Seimo nutarimas dėl 2009, 2010, 2011 metų nacionalinio biudžeto makroekonominių rodiklių atspindi paskutines prognozes, tikslintas, apie kurias mes čia visi kalbėjome ir apie kurias kalbėjo Ministras Pirmininkas. Korekcijos tolesniam laikotarpiui, trumpesniam laikotarpiui gali įvykti ir dramatiškesnės, ilgesniam laikotarpiui taip pat gali keistis. Šiuo metu modeliai ir prognozės, kurias darė Finansų ministerija, Europos Komisija, Valiutos fondas ir kitos nepriklausomos institucijos, taip pat reitingų kompanijos, prognozės yra tokios, kokios yra paliktos šiame nutarime. Todėl prašau pritarti šiam nutarimo projektui. Ačiū.</text:p>
      <text:p text:style-name="Roman"><text:span text:style-name="T206">PIRMININKAS.</text:span><text:s/>Dėkoju. Motyvai prieš – Seimo narys K. Daukšys. Prašom.<text:s/></text:p>
      <text:p text:style-name="Roman"><text:span text:style-name="T207">K. DAUKŠYS</text:span><text:s/>(<text:span text:style-name="T208">DPF</text:span>). Ačiū, gerbiamasis pirmininke. Pirmiausia norėčiau atkreipti K. Glavecko dėmesį į tai, kad tos prognozės per šešias savaites pasikeitė tris kartus. Mes gavome vienas prognozes, kai biudžetą teikė G. Kirkilo Vyriausybė, po to, kai dabartinis Vyriausybės vadovas ėjo į valdžią, gavom vienas prognozes, dabar – trečias. Aš neabejoju, kad per kokį mėnesį dar bus 3–4 panašios vienaip ar kitaip svyruojančios prognozės. Todėl manau, kad Seimas neturėtų tvirtinti kokių nors dalykų, kurie iš tikrųjų dabar nėra prognozuojami. Kas, kas, bet Biudžeto ir finansų komitetas turėtų žinoti, kad šitos jūsų prognozės yra katinui po uodega. Užtektų tiktai vienai kokiai Latvijai pasielgti vienaip ar kitaip arba galų gale Rusijai atsitiktų kas nors, ir visos tos prognozės nueis toli ir į kitą pusę.<text:s/></text:p>
      <text:p text:style-name="Roman">Taigi gerbiamieji, ką pasitvirtinsime – prognozes, kurios pasikeis po mėnesio, ir vėl iš naujo tvirtinsim? Ar mes grįsime visą ekonomiką prognozėmis, kurios dabar parengtos galbūt pagal politinį užsakymą, ir duosim žinią verslui, ir duosim žinią žmonėms, kad būtent taip mūsų ekonomika vystysis? Ir ką mums Europos Sąjunga dėl to patvirtino? Nieko neturite šiandien. Todėl siūlau balsuoti prieš ir nedaryti čia, kaip sakoma, nereikalingų darbų.<text:s/></text:p>
      <text:p text:style-name="Roman"><text:span text:style-name="T209">PIRMININKAS.</text:span><text:s/>Motyvai už ir prieš pasakyti. Dėl vedimo tvarkos – kolega K. Glaveckas.<text:s/></text:p>
      <text:p text:style-name="Roman"><text:span text:style-name="T210">K. GLAVECKAS</text:span><text:s/>(<text:span text:style-name="T211">LSF</text:span>). Gerbiamieji kolegos, K. Daukšio pasakyti argumentai iš tikrųjų yra labai nerimti, nes prognozės iš tikrųjų yra prognozės, bet, neturint makroekonominių prognozių, negalima sudaryti biudžeto ir skaičiavimų. Pono K. Daukšio siūlymas primena garsų L. Trockio posakį – nei karo, nei taikos, o armiją paleisti, kitaip sakant, tie rodikliai blogi, anas blogas, ir sudaryti iš to, ką pasakys dar kas nors. Tai pats pagrįsčiausias metodas, ką daro visas pasaulis, taip pat taikomas Lietuvoje atliekant ekonominis skaičiavimus, skaičiuojant matematinius modulius ir kitką. Ačiū.</text:p>
      <text:p text:style-name="Roman"><text:span text:style-name="T212">PIRMININKAS.</text:span><text:s/>Aš supratau, kad dėl vedimo tvarkos buvo pasiūlyta apsispręsti balsuojant, todėl ir apsispręsime balsuodami. Gerbiamieji kolegos, skelbiu balsavimą. Kas už tai, kad būtų pritarta po svarstymo Biudžeto ir finansų komiteto išvadai, o kartu pritarta Seimo nutarimo „Dėl 2009, 2010, 2011 metų nacionalinio biudžetų numatomų rodiklių“ projektui? Prašau balsuoti.<text:s/></text:p>
      <text:p text:style-name="Roman">Užsiregistravo 89 Seimo nariai, balsavo 88: už – 57, prieš – 22, susilaikė 9. Po svarstymo komiteto išvadai ir nutarimo projektui pritarta.<text:s/></text:p>
      <text:p text:style-name="Roman">Kadangi nutarimo priėmimui buvo taikoma ypatingos skubos tvarka, mes tikrai turime kitą tvarką, nei numatyta priimant įstatymus, galime pereiti prie nutarimo priėmimo.<text:s/></text:p>
      <text:p text:style-name="Roman">Gerbiamieji kolegos, ar galime bendru sutarimu priimti nutarimo projekto 1 straipsnį? Yra prieštaraujančių. Prašau kalbėti dėl balsavimo motyvų. Norinčių nėra. Prašau balsuoti. Kas už tai, kad būtų priimtas nutarimo projekto 1 straipsnis? (<text:span text:style-name="T213">Balsai salėje</text:span>) Atsiprašau, dėl balsavimo motyvų – V. P. Andriukaitis. Motyvai prieš.</text:p>
      <text:p text:style-name="Roman"><text:span text:style-name="T214">V. P. ANDRIUKAITIS</text:span><text:s/>(<text:span text:style-name="T215">LSDPF</text:span>). Gerbiamieji kolegos, norėčiau atkreipti dėmesį, kad prognostinius rodiklius net Europos Komisija tvirtina labai atsargiai. Štai pateiktoje medžiagoje nurodyta, kad Europos Komisija žada savo prognozes dar tikslinti per tris 2009 m. mėnesius. Kitaip sakant, net ir Europos Komisijos bei Europos Tarybos lygiu sunku pasakyti, kokios prognozės bus, o mes dabar čia stengiamės patvirtinti prognozes, kurios gali labai dinamiškai keistis. Todėl manau, kad čia gali būti tik kokie nors laikini ar preliminarūs prognostiniai svarstymai, bet jokiu būdu ne tokie kriterijai, kurie galėtų būti net fiksuoti trejiems metams į priekį. Taigi, remdamasis Europos Komisijos, kuri nedaro prognozių dabar ir jas atideda iki 2009 m. balandžio mėnesio, patirtimi, siūlau ir mums pasielgti panašiai.<text:s/></text:p>
      <text:p text:style-name="Roman"><text:span text:style-name="T216">PIRMININKAS.</text:span><text:s/>Motyvai už – Seimo narys K. Glaveckas. Prašom.</text:p>
      <text:p text:style-name="Roman"><text:span text:style-name="T217">K. GLAVECKAS</text:span><text:s/>(<text:span text:style-name="T218">LSF</text:span>). Gerbiamieji kolegos, be prognozių apskritai sunkiai įsivaizduojamas bet koks valdymas, ypač ekonomikos planavimas ir kiti svarbiausi instrumentai, kurių pagalba yra tvarkomas ūkis, taip pat ir žmonių gyvenimas, ir pinigai, ir viskas. Tos prognozės tokiame dramatiškame pasaulyje, kuris dabar yra, apėmus finansinei krizei, be abejo, keičiasi ir keičiasi daugeliu atveju nežinoma kryptimi. Tie patys amerikiečiai, kurie prieš kurį laiką buvo geri prognozuotojai… Pažiūrėkite, kuo baigėsi tos visos prognozės. Tačiau mes galvojame, kad, sprendžiant pagal visus pradinius parametrus, jų dinamiką, tos prognozės, tikėtina, yra geriausių geriausiai tikėtinos, dažniausiai turi tikimybę pasitvirtinti. Tai štai toks galėtų būti paaiškinimas ir motyvai, kad mes balsuotume už šį Seimo nutarimą. Ačiū.</text:p>
      <text:p text:style-name="Roman"><text:span text:style-name="T219">PIRMININKAS.</text:span><text:s/>Dėkoju. Dėl 1 straipsnio motyvus už ir prieš išklausėme. Prašau apsispręsti balsuojant. Kas už tai, kad būtų priimtas nutarimo 1 straipsnis? Prašau balsuoti.<text:s/></text:p>
      <text:p text:style-name="Roman">Užsiregistravo 87 Seimo nariai, balsavo 87: už – 58, prieš – 22, susilaikė 7. 1 straipsnis priimtas.</text:p>
      <text:p text:style-name="Roman">Gerbiamieji kolegos, ar galime bendru sutarimu priimti nutarimo 2 straipsnį? Prieštaraujančių nėra, 2 straipsnis priimtas.<text:s/></text:p>
      <text:p text:style-name="Roman">Gerbiamieji kolegos, kviečiu kalbėti, jeigu yra pageidaujančių, dėl balsavimo motyvų dėl viso nutarimo. Motyvai už – kolega J. Veselka.<text:s/></text:p>
      <text:p text:style-name="Roman"><text:span text:style-name="T220">J. VESELKA</text:span><text:s/>(<text:span text:style-name="T221">TTF</text:span>). Gerbiamieji kolegos, nors K. Glaveckas sakė, kad tai labai rimtas dalykas, bet, kaip matome iš prognozių, net Lietuvoje jos beveik kas mėnesį keičiasi. Kadangi aš jokiais astrologais netikiu, o tos prognozės yra panašios į astrologinius spėjimus, aš siūlau pritarti. Vis tiek po dviejų ar trijų mėnesių arba po pusės metų jos pasikeis, o formalumą atlikim.<text:s/></text:p>
      <text:p text:style-name="Roman"><text:span text:style-name="T222">PIRMININKAS.</text:span><text:s/>Dėkoju. Motyvai prieš – Seimo narys A. Sysas.<text:s/></text:p>
      <text:p text:style-name="Roman"><text:span text:style-name="T223">A. SYSAS</text:span><text:s/>(<text:span text:style-name="T224">LSDPF</text:span>). Ačiū, posėdžio pirmininke. Gerbiamieji kolegos, jeigu ką ir atspindi tie skaičiai, tai koalicijos narių norus, tikrai ne realią padėtį. Jeigu mes posėdžiautume dar porą naktų, tai aš nenustebčiau, kad tie skaičiai būtų dar 2 mlrd. į vieną ar į kitą pusę. Aišku, tokiems skaičiams negaliu pritarti, nes prisimenu kai kurių dabartinių komitetų pirmininkų prognozes dėl mūsų makroekonominių rodiklių – jie visada būdavo prašaunami pro šalį dešimtimis procentų. (<text:span text:style-name="T225">Balsai salėje</text:span>)<text:s/></text:p>
      <text:p text:style-name="Roman"><text:span text:style-name="T226">PIRMININKAS.</text:span><text:s/>Motyvus už pasakys Seimo narys P. Auštrevičius. Prašom.</text:p>
      <text:p text:style-name="Roman"><text:span text:style-name="T227">P. AUŠTREVIČIUS</text:span><text:s/>(<text:span text:style-name="T228">LSF</text:span>). Dėkoju, posėdžio pirmininke. Mielieji kolegos, jeigu mes norime juokinti pasaulį ir prisidėti prie tų valstybių, kurios neprognozuoja savo ekonomikos, mes tą galime padaryti, mums tikrai bus suteikta ta teisė. Man pačiam neteko matyti nė vienos rimtos valstybės, kurioje nedaromos ekonominės raidos prognozės. Ekonomikos prognozes palyginčiau su savotišku kelio žemėlapiu. Žinoma, galima keliauti ir be žemėlapio, galima pasiklysti, bet jei turi žemėlapį, lengviau išvengti nemalonumų.<text:s/></text:p>
      <text:p text:style-name="Roman">Mielieji kolegos, aš turiu tik vieną paaiškinimą, kodėl jūs balsuojate prieš ekonomines Lietuvos raidos prognozes. Jūsų sudarytos prognozės prieš porą metų patyrė visišką krachą. Manau, jūsų karti patirtis ir nesugebėjimas numatyti ateities jus verčia abejoti jūsų ateitimi. Mielieji kolegos, neabejokite bent valstybe abejodami savimi. Ačiū.<text:s/></text:p>
      <text:p text:style-name="Roman"><text:span text:style-name="T229">PIRMININKAS.</text:span><text:s/>Motyvai prieš – Seimo narys V. Mazuronis.<text:s/></text:p>
      <text:p text:style-name="Roman"><text:span text:style-name="T230">V. MAZURONIS</text:span><text:s/>(<text:span text:style-name="T231">TTF</text:span>). Mielieji kolegos, aš, pratęsdamas gerbiamojo P. Auštrevičiaus kalbą, noriu pasakyti, kad jeigu mes norime juokinti pasaulį, tai iš tikrųjų tokias prognozes priimkime, kai šiandien pasaulyje niekas negali prognozuoti. Ir netgi premjeras A. Kubilius iš šitos tribūnos yra pasakęs, kad dabar nėra jokio net Nobelio premijos laureato, kuris galėtų žinoti arba prognozuoti. Tai jeigu mes norime kažkokias šamaniškas išvadas patvirtinti kaip Seimo nutarimą ir taip juokinti pasaulį, ir braižyti ne žemėlapį, apie kurį kalba kolega P. Auštrevičius, o kažkokį kryžiažodį, kuris niekur neveda ir neaišku, kur ves, tai tada juokinkime pasaulį ir tvirtinkime šitas prognozes. Jeigu ne, tai solidžiai palaukime, kada galėsime realiai prognozuoti, tada ir žiūrėkime. Kviečiu visus balsuoti prieš.<text:s/></text:p>
      <text:p text:style-name="Roman"><text:span text:style-name="T232">PIRMININKAS.</text:span><text:s/>Toliau dėl motyvų. Motyvai prieš – E. Klumbys.<text:s/></text:p>
      <text:p text:style-name="Roman"><text:span text:style-name="T233">E. KLUMBYS</text:span><text:s/>(<text:span text:style-name="T234">TTF</text:span>). Gerbiamieji kolegos, mes turime situaciją, kai su vadinamuoju žemėlapiu nuėjome į krachą, ir nuėjome ne tik mes, bet nuėjo ir visas pasaulis. Sakykite, kam reikalingi tokie vadinamieji žemėlapiai, ar verta juos gaminti, nes jie veda į visišką nežinią. Šitoje situacijoje aš manau, kad šitas nutarimo projektas yra iš esmės visiškai nereikalingas, nes tą, ką mes dabar užsibrėšime kaip numatomus rodiklius, 2010 m., kai tvirtinsime jau, kaip čia parašyta 2011 m. nacionalinį biudžetą, tikrai skirtumas bus ne mažiau 15–20 %. O tada bus aiškinama, kad, žinote, buvo tokia padėtis, kad mes negalėjome gerai prognozuoti. Nereikia prognozuoti to, ko negali prognozuoti.<text:s/></text:p>
      <text:p text:style-name="Roman"><text:span text:style-name="T235">PIRMININKAS.</text:span><text:s/>Dėkoju. Motyvus už išsakys Seimo narys, Ministras Pirmininkas A. Kubilius. Prašom.<text:s/></text:p>
      <text:p text:style-name="Roman"><text:span text:style-name="T236">A. KUBILIUS</text:span><text:s/>(<text:span text:style-name="T237">TS-LKDF</text:span>). Gerbiamieji kolegos, aš nenoriu ilgai trukdyti, bet kai aš klausausi šitų samprotavimų, kad ir vėl prognozės yra blogos, tai galiu suprasti tik vieną opozicijos motyvą, paprastą faktą. Iš tikrųjų prognozės rodo, kad kiti metai bus sudėtingi, 2010 m. bus taip pat nelengvi, nors jau bus matyti šiek tiek prošvaisčių, 2011 m. jau galima matyti iš tikrųjų ryškų išėjimą iš krizės, 2012 m. pagal daugelį parametrų mes galime būti arti Mastrichto kriterijaus. Aš, klausydamasis opozicijos, suprantu, kad šitokia perspektyva jiems atrodo netinkama, nes, pasirodo, Lietuva galės pergyventi krizę, ir iš krizės išeiti net ir sustiprėjusi. Ką padarysi, kad mūsų opozicijai iš tikrųjų tokios perspektyvos neatrodo labai tinkamos.<text:s/></text:p>
      <text:p text:style-name="Roman"><text:span text:style-name="T238">PIRMININKAS.</text:span><text:s/>Motyvai prieš – V. P. Andriukaitis.<text:s/></text:p>
      <text:p text:style-name="Roman"><text:span text:style-name="T239">V. P. ANDRIUKAITIS</text:span><text:s/>(<text:span text:style-name="T240">LSDPF</text:span>). Dėkui. Gerbiamieji kolegos Seimo nariai, gerbiamasis premjere, po jūsų kalbos norėčiau remtis jūsų Vyriausybės programa, kurioje jūs numatėte, kad į Privalomąjį sveikatos fondą jūs atskaičiuosite 5 % nuo deklaruojamos, skiriamos bendros pajamų sumos. Tačiau, pasirodė, kad per savaitę jūsų prognozės nepasitvirtino, ir štai, teikdami Biudžeto įstatymą ir Sveikatos draudimo fondo įstatymą, jūs jau pasiūlėte 6 %. Štai pirmasis jūsų prognozių tikras patikrinimas. Antra. Gerbiamasis premjere, aš norėčiau, kad jūs klausytumėte, nes aš kreipiuosi į jus. Antra, jūsų 3 ministrai, pateikdami krizės mastų vaizdą, naudoja milijardais skirtingus skaičius čia, Seimo posėdžių salėje, ir net vakar vakare socialinių reikalų ir darbo ministras du kartus teikė visiškai skirtingus milijardinių dydžių skaičius. Todėl aš buvau priverstas paprašyti, kad gal Vyriausybė pateiktų patvirtintą Vyriausybės kabineto narių skaičių skalę, audituotą ir pasirašytą, kad mes žinotume, kad tai yra kriterijai, kurie jau yra aprobuoti. Pagal juos būtų galima tvirtinti prognozes. Antras dalykas, net Europos Komisija nedrįsta daryti ilgalaikių prognozių šitoje sudėtingoje situacijoje, dabar prognozuoja kitų metų trims mėnesiams. Tai dabar aš noriu paklausti profesoriaus K. Glavecko, kokia metodika remdamasis jis pralenkia Europos Komisijos ekspertus ir bando mums pasiūlyti prognozinius kriterijus net iki 2012 metų, kai mes net pasieksime Mastrichto kriterijus. Aš manau, kad protingai kalbant galima daryti prognozinius parametrus 6 mėnesiams, nes po 6 mėnesių teks tikslinti biudžetą. Kitų metų biudžeto tikslinimas vėl yra neišvengiamas. Taigi prognoziniai dalykai dabar turi būti trumpesnio laikotarpio, atsargiai pasverti ir iš tikrųjų ūkiui labai reikalingi ir pagrįsti. Tai, ką jūs čia siūlote, panašu į gerų norų ketinimą.<text:s/></text:p>
      <text:p text:style-name="Roman"><text:span text:style-name="T241">PIRMININKAS.</text:span><text:s/>Paskutinis išsakys motyvus už – Seimo narys S. Pečeliūnas. Prašom.<text:s/></text:p>
      <text:p text:style-name="Roman"><text:span text:style-name="T242">S. PEČELIŪNAS</text:span><text:s/>(<text:span text:style-name="T243">TS-LKDF</text:span>). Ačiū. Aš tik apgailestauju, kad mano kolega signataras per taip trumpą laiką užmiršo vidurinės mokyklos kurso aritmetikos lentelę, kuri net kitoje pusėje sąsiuvinio spausdinama. Jeigu vienas ministras sako, kad jo srityje trūksta tiek milijardų, kitas ministras sako, kad jo srityje tiek milijardų trūksta, o premjeras, sudėjęs tuos du skaičius į krūvą, pasako, tai jūs šito padaryti jau nesugebate. Antras jums aritmetikos pavyzdys – Lietuva planuoja savo prognozes. Europos Sąjunga turi sudėti visų 27 valstybių prognozes ir pasidaryti tą prognozę visai Europos Sąjungai. Jie negali to padaryti anksčiau už mus, kol mes nepadarėme savo perspektyvos, kaip mes gyvensime ir ką mes darysime. Mielasis Vyteni, gal jūs sugrįžkite į vidurinę mokyklą, išmokite sudėti skaičius ir supraskite, kaip rengiamos prognozės Europos Sąjungoje. Ne iš lubų, bet iš jos narių prognozių ir ekspertų prognozių, rengiamos ir išvestinės prognozės. Tai čia yra elementaru. Jeigu jūs tuo netikite ir nepasitikite, tai jums niekas nepadės, aš taip pat. Ačiū.<text:s/></text:p>
      <text:p text:style-name="Roman"><text:span text:style-name="T244">PIRMININKAS.</text:span><text:s/>Dėkoju. Išklausėme 4 – už, 4 – prieš. Jūs norite dėl vedimo tvarkos, kolege Loreta? Prašau kalbėti tikrai dėl vedimo tvarkos.<text:s/></text:p>
      <text:p text:style-name="Roman"><text:span text:style-name="T245">L. GRAUŽINIENĖ</text:span><text:s/>(<text:span text:style-name="T246">DPF</text:span>). Ačiū, gerbiamasis posėdžio pirmininke. Aš matau, kad valdančiosios daugumos kai kurie atstovai… ką tik išsakytos Seimo nario mintys tikrai rodo, kad visiškai nesupranta, kokį įstatymo projektą pateikė, ir dėl ko tie rodikliai yra teikiami. Siūlau opozicinės frakcijos vardu padaryti pusės valandos pertrauką. Tegu išaiškina finansų specialistai Seimo nariams, kad jie tikrai nekalbėtų tokių dalykų, kad Europos Sąjunga be Lietuvos negali prognozuoti ekonominių rodiklių.<text:s/></text:p>
      <text:p text:style-name="Roman"><text:span text:style-name="T247">PIRMININKAS.</text:span><text:s/>Dėl vedimo tvarkos – V. P. Andriukaitis. Prašom.<text:s/></text:p>
      <text:p text:style-name="Roman"><text:span text:style-name="T248">V. P. ANDRIUKAITIS</text:span><text:s/>(<text:span text:style-name="T249">LSDPF</text:span>). Dėkoju, posėdžio pirmininke. Kadangi paminėta mano pavardė, tai noriu tik patikslinti: kai tas pats ministras per tą pačią vieną dieną pateikia savo srities tris skirtingus milijardinius dydžius, kurie nesutampa, tai šiuo atveju aš S. Pečeliūnui linkiu atsiversti sąsiuvinį ir užsiimti aritmetika.<text:s/></text:p>
      <text:p text:style-name="Roman"><text:span text:style-name="T250">PIRMININKAS.</text:span><text:s/>Gerbiamieji kolegos, kadangi buvo pasiūlymas daryti pusės valandos pertrauką, skelbiu balsavimą. Kas pritaria šiam pasiūlymui, prašau balsuoti. Kas mano kitaip, balsuoja prieš arba susilaiko. Balsuojame dėl pusės valandos šio klausimo svarstymo ir priėmimo pertraukos.<text:s/></text:p>
      <text:p text:style-name="Roman">Gerbiamieji kolegos, užsiregistravo 88. Balsavo 88. Už – 25, prieš – 58, susilaikė 5.<text:s/></text:p>
      <text:p text:style-name="Roman">Kadangi yra vienas penktadalis, o prašymas buvo opozicinės frakcijos vardu, daroma pusės valandos šio klausimo svarstymo pertrauka priėmimo stadijoje. Iki 12 val.<text:s/></text:p>
      <text:p text:style-name="Roman">Kolega V. Mazuronis. Replika po balsavimo. Prašom.</text:p>
      <text:p text:style-name="Roman"><text:span text:style-name="T251">V. MAZURONIS</text:span><text:s/>(<text:span text:style-name="T252">TTF</text:span>). Labai ačiū, posėdžio pirmininke. Replika po balsavimo. Aš S. Pečeliūnui siūlyčiau nusipirkti dabartinius sąsiuvinius ir pasižiūrėti – jau seniai jokių lentelių niekas nespausdina. O tie, į kuriuos jūs žiūrite, tarybinių laikų! Imkite juos ir išmeskite.</text:p>
      <text:p text:style-name="Roman"><text:span text:style-name="T253">PIRMININKAS.</text:span><text:s/>Gerbiamieji kolegos, kadangi iki pertraukos dar yra laiko, aš siūlau registruotis tam, kad įsitikintume, ar mes galime pereiti prie įstatymo priėmimo. Prašom visus sėsti į vietas ir registruotis.<text:s/></text:p>
      <text:p text:style-name="Roman"/>
      <text:p text:style-name="Roman12"><text:bookmark-start text:name="klausimas10"/>Valstybės politikų ir valstybės pareigūnų darbo apmokėjimo įstatymo 4 straipsnio pakeitimo įstatymo projektas Nr. XIP-183(2) (<text:span text:style-name="T254">taikoma ypatingos skubos tvarka</text:span>) (<text:span text:style-name="T255">priėmimo tęsinys</text:span>)</text:p>
      <text:p text:style-name="Roman"><text:bookmark-end text:name="klausimas10"/></text:p>
      <text:p text:style-name="Roman">Gerbiamieji kolegos, užsiregistravo 74 Seimo nariai. Dar kartą skelbiu balsavimą. Priėmimo stadija. Darbotvarkės 1-3a klausimas. Kas už tai, kad būtų priimtas Valstybės politikų ir valstybės pareigūnų darbo apmokėjimo įstatymo 4 straipsnio pakeitimo įstatymo projektas Nr. XIP-183(2), prašom balsuoti.<text:s/></text:p>
      <text:p text:style-name="Roman">Užsiregistravo 63 Seimo nariai. Balsuoti dėl priėmimo negalime. Balsavimas dėl šio projekto priėmimo, kaip ir dėl kitų įstatymų projektų, yra atidedamas. Dabar skelbiu rytinio plenarinio posėdžio pertrauką iki 12 val.<text:s/></text:p>
      <text:p text:style-name="Roman"/>
      <text:p text:style-name="Roman"/>
      <text:p text:style-name="P256">Pertrauka</text:p>
      <text:p text:style-name="Roman"/>
      <text:p text:style-name="Roman"/>
      <text:p text:style-name="Roman12"><text:bookmark-start text:name="klausimas11"/>Seimo nutarimo „Dėl 2009, 2010 ir 2011 metų nacionalinio biudžeto numatomų rodiklių“ projektas Nr. XP-3429(3) (<text:span text:style-name="T257">taikoma ypatingos skubos tvarka</text:span>) (<text:span text:style-name="T258">priėmimo tęsinys</text:span>)</text:p>
      <text:p text:style-name="Roman"><text:bookmark-end text:name="klausimas11"/></text:p>
      <text:p text:style-name="Roman"><text:span text:style-name="T259">PIRMININKĖ (I. DEGUTIENĖ</text:span>,<text:s/><text:span text:style-name="T260">TS-LKDF</text:span><text:span text:style-name="T261">).</text:span><text:s/>Prašom užimti vietas ir pasiruošti balsuoti dėl Seimo nutarimo „Dėl 2009, 2010 ir 2011 metų nacionalinio biudžeto numatomų rodiklių“ projekto Nr. XP-3429(3) tvirtinimo. Liko tik balsavimas. Prašom pasiruošti balsuoti. Kas pritariate Seimo nutarimui, balsuojate už, kas nepritariate, susilaikote arba balsuojate prieš. Balsavimas pradėtas.<text:s/></text:p>
      <text:p text:style-name="Roman">Balsavo 43 Seimo nariai. Už – 37, prieš – 1, 5 susilaikė. Seimo nutarimas, projekto Nr. XP-3429(3), priimtas.</text:p>
      <text:p text:style-name="Roman"/>
      <text:p text:style-name="Roman12"><text:bookmark-start text:name="klausimas12"/>Valstybinių pensijų įstatymo 4, 5, 6 straipsnių pakeitimo ir papildymo įstatymo 4 straipsnio pakeitimo įstatymo projektas Nr. XIP-190(2) (<text:span text:style-name="T262">svarstymo tęsinys ir priėmimas</text:span>)</text:p>
      <text:p text:style-name="P263"><text:bookmark-end text:name="klausimas12"/></text:p>
      <text:p text:style-name="Roman">Kitas darbotvarkės klausimas – Valstybinių pensijų įstatymo 4, 5, 6 straipsnių pakeitimo ir papildymo įstatymo 4 straipsnio pakeitimo įstatymo projektas Nr. XIP-190(2). Svarstymo tęsinys. Pranešėjas – Socialinių reikalų ir darbo komiteto pirmininkas D. Jankauskas. Prašom.<text:s/></text:p>
      <text:p text:style-name="Roman"><text:span text:style-name="T264">D. JANKAUSKAS</text:span><text:s/>(<text:span text:style-name="T265">TS-LKDF</text:span>). Dėkoju, posėdžio pirmininke. Kolegos, primenu, kad svarstant komiteto išvada buvo pateikta. Išvada labai paprasta ir aiški. Teisės departamento pastabų nebuvo. Taigi komitetas bendru sutarimu priėmė sprendimą pritarti iniciatorių pateiktam įstatymo projektui. Manau, dėl naktinio darbo kolegų buvo paprašyta pertrauka. Kadangi ta pertrauka jau įvyko, tai siūlau balsuoti svarstant. Dėkoju.</text:p>
      <text:p text:style-name="Roman"><text:span text:style-name="T266">PIRMININKĖ.</text:span><text:s/>Gerbiamieji kolegos, užsirašiusių kalbėti nėra. Siūlau po svarstymo pritarti Valstybinių pensijų įstatymo 4, 5, 6 straipsnių pakeitimo ir papildymo įstatymo 4 straipsnio pakeitimo įstatymo projektui Nr. XIP-190(2). Kas pritariate, balsuojate už, kas ne, susilaikote arba balsuojate prieš. Balsavimas pradėtas.<text:s/></text:p>
      <text:p text:style-name="Roman">Balsavo 63 Seimo nariai. Už – 52, prieš – 1, susilaikė 10. Po svarstymo pritarta. Taikoma ypatingos skubos tvarka. Taigi siūlau priimti Valstybinių pensijų įstatymo 4, 5, 6 straipsnių pakeitimo ir papildymo įstatymo 4 straipsnio pakeitimo įstatymo projektą Nr. XIP-190. Vienas straipsnis. Įsigaliojimo laikas nustatytas 2010 m. liepos 1 d.<text:s/></text:p>
      <text:p text:style-name="Roman">Dėl viso įstatymo užsirašęs kalbėti A. Sysas. Prašom. Už.<text:s/></text:p>
      <text:p text:style-name="Roman"><text:span text:style-name="T267">A. SYSAS</text:span><text:s/>(<text:span text:style-name="T268">LSDPF</text:span>). Ačiū, pirmininke. Galiu pagirti už drąsą, nes dar kartą šiuo įstatymo projektu pažadus nukeliame dar vieniems metams. Nukelia ta koalicija, kuri anksčiau labai kovėsi, kad šis įstatymas būtų priimtas, ir reikalavo, kad kuo greičiau. Buvo teikiami pasiūlymai, kad įsigaliotų nuo sausio 1 d., po ilgų diskusijų buvo nutarta, kad nuo liepos 1 d., o dabar siūloma nukelti vieniems metams. Suprantu argumentus, kurie bus pasakyti. Bet noriu priminti, kad tai daugiavaikės motinos, kurioms buvo pažadėta, jos pagimdė daugiau kaip 5 vaikus, kad joms bus mokamos valstybinės II laipsnio pensijos. Su tuo ir sveikinu. Ačiū.</text:p>
      <text:p text:style-name="Roman"><text:span text:style-name="T269">PIRMININKĖ.</text:span><text:s/>Ačiū, kolega. Dar už kalbės R. J. Dagys. Prašom.</text:p>
      <text:p text:style-name="Roman"><text:span text:style-name="T270">R. J. DAGYS</text:span><text:s/>(<text:span text:style-name="T271">TS-LKDF</text:span>). Iš tikrųjų mes priversti žengti šį žingsnį. O poną A. Sysą aš visą laiką siųsiu į visas delegacijas, kurios ateina ir klausia, kada jiems bus išmokėtos invalidumo pašalpos ir panašiai, siųsiu pirmiausia pasiaiškinti, kur jis padėjo pinigus su visa savo miela kompanija. Ir tokiu atveju baigsis demagogija. Po mūsų padaryto audito bus matyti, ką jūs veikėte, ką jūs kalbėjote ir kodėl jūs privedėte prie tokios situacijos.<text:s/></text:p>
      <text:p text:style-name="Roman"><text:span text:style-name="T272">PIRMININKĖ.</text:span><text:s/>Ačiū, kolega. Prieš nori kalbėti P. Gražulis.<text:s/></text:p>
      <text:p text:style-name="Roman"><text:span text:style-name="T273">P. GRAŽULIS</text:span><text:s/>(<text:span text:style-name="T274">TTF</text:span>). Gerbiamieji kolegos Seimo nariai, aš jau sakiau, jeigu mes pažiūrėsime ne tik šį įstatymą, bet visą įstatymų paketą, kurį svarstome kelintą dieną – vis dėlto yra vienintelis ir pagrindinis bruožas… iš tų, kurių pajamos mažiausios, tiems, kuriems reikėtų didinti pajamas. Dabartinės valdančiosios daugumos iniciatyva buvo priimti įstatymai, kad pajamos būtų didinamos šiuo atveju motinoms, kurios užaugino 5 vaikus, kad jos gautų valstybinę pensiją. Tas įstatymas atkeliamas ir niekas negarantuoja, kad pasibaigus metams tas įstatymas nebus nukeltas dar metams.<text:s/></text:p>
      <text:p text:style-name="Roman">Aš manyčiau, kad tai labai jautrus klausimas. Svarbu, kad mūsų šeimos gausėtų. O toks nestabilumas, įstatymų kaitaliojimas tikrai neskatins jaunų šeimų auginti vaikus. Juo labiau kad mes pailginome darbo stažą norint gauti dvejų metų išmokas pagimdžius vaiką. Tai, manau, tikrai daro neigiamą poveikį mūsų valstybei. Žmonių nusivylimas dėl tokio nestabilumo tikrai didėja. O dėl atsakomybės, man atrodo, atsakomybę turi prisiimti visi. Aš tai daug kartų priminiau, prisiminkite, kaip jūs balsavote ir kaip rėmėte buvusią Vyriausybę, jos biudžetą, jos programas. Man atrodo, jums irgi reikia prisiimti atsakomybę. Jeigu mes nepriimtume šio įstatymo, manau, čia visai nedideli finansai, valstybei daug nekainuotų. Čia principo reikalas, o ne finansų reikalas, požiūrio reikalas. Manau, čia paprasčiausiai nėra požiūrio, nėra jautrumo toms šeimoms, kurios išaugino daugiau nei 5 vaikus.</text:p>
      <text:p text:style-name="Roman"><text:span text:style-name="T275">PIRMININKĖ.</text:span><text:s/>Ačiū, kolega. Daugiau norinčių kalbėti nėra. Dar yra E. Klumbys. Prašom.</text:p>
      <text:p text:style-name="Roman"><text:span text:style-name="T276">E. KLUMBYS</text:span><text:s/>(<text:span text:style-name="T277">TTF</text:span>). Ir toliau intensyviai tęsiama krikščionių demokratų socialinė solidarumo politika: iš vaikų buvo atimti pinigėliai, paskui mokykloje pradėtas diferencijavimas turtiniu pagrindu. Dabar mes atitinkamą finansinį smūgį smogiam daugiavaikėms motinoms. Ir kalbam, ir dejuojam, ir verkiame, kad Lietuvoje mažas gimstamumas, kad Lietuvoje pats mažiausias gimstamumas Europoje, kad daug jaunimo išvažiuoja. Taip elgdamiesi mes tikrai čia, Lietuvoje, paliksime dykvietę. Pagalvokite, gerbiamieji konservatoriai-krikščionys demokratai.</text:p>
      <text:p text:style-name="Roman"><text:span text:style-name="T278">PIRMININKĖ.</text:span><text:s/>Ačiū. Už nori kalbėti D. Jankauskas.<text:s/></text:p>
      <text:p text:style-name="Roman"><text:span text:style-name="T279">D. JANKAUSKAS</text:span><text:s/>(<text:span text:style-name="T280">TS-LKDF</text:span>). Dėkoju. Gerbiamieji kolegos, iš tiesų daugiavaikės motinos yra ir privalo būti valstybės rūpestis. Manau, išgirdote šiandieninio socialinės apsaugos ir darbo reikalų ministro kalbą, pasakymą, kad kitos išeities nėra, kad aplinkybės ir situacija verčia tai daryti. Išsakydamas prievolę valstybei rūpintis daugiavaikėmis šeimomis, asmeniškai noriu savotiškai įsipareigoti, kad jeigu situacija verčia atidėti gero, būtino ir svarbaus įstatymo įsigaliojimą, tai tikiuosi, kad ir Vyriausybė, ir Socialinės apsaugos ir darbo ministerija, atsiradus pirmai galimybei, grįš prie to ir pagreitins galimybę valstybei pasirūpinti daugiavaikėmis motinomis, užauginusioms 5 ir daugiau vaikų. Jeigu situacija verčia, aš esu už tai, kad šiandien būtų priimtas šis įstatymo pakeitimas, o jeigu 2009 m. galimybės leis, tai galbūt bus galimybė grįžti prie šio įstatymo. Dėkoju.</text:p>
      <text:p text:style-name="Roman"><text:span text:style-name="T281">PIRMININKĖ.</text:span><text:s/>Ačiū. K. Daukšys – prieš.</text:p>
      <text:p text:style-name="Roman"><text:span text:style-name="T282">K. DAUKŠYS</text:span><text:s/>(<text:span text:style-name="T283">DPF</text:span>). Ačiū, posėdžio pirmininke. Iš tikrųjų čia konservatorių, mūsų ir tų žmonių, kurie rūpinosi, kad šeima turėtų būti pagerbta ir kad žmonėms, kurie gimdė kuo daugiau vaikų, būtų padarytos paskatos, atlyginta. Dabar mes viską painiojame ir sakome, kad kažkokia situacija. Gerbiamieji, kokia situacija? Vienintelė blogybė yra jūsų galvose. Kol kas. Bet iš jūsų galvų po truputį pereina į ekonomiką. Jeigu jūs tikite, kad jūs dabar apkarpysite lengvatas ir po to grąžinsite, aš jums prižadu, kad jūs negrąžinsite, grąžins kas nors kitas, o ne jūs, nes jums galvose nuo to nepašviesės. Manau, kad dėl esminių dalykų galėtume bent pagalvoti ir sau pasakyti, kiek pinigų sutaupysite. Nieko. O kiek padarysite žalos ir parodysime valstybės žmonėms, kad jūs negerbiate to instituto, tai bus dvigubai daugiau. Siūlau balsuoti prieš ir nesukti sau galvos šioje vietoje.</text:p>
      <text:p text:style-name="Roman"><text:span text:style-name="T284">PIRMININKĖ.</text:span><text:s/>Ačiū. Ir dar prieš – V. Blinkevičiūtė.</text:p>
      <text:p text:style-name="Roman"><text:span text:style-name="T285">V. BLINKEVIČIŪTĖ</text:span><text:s/>(<text:span text:style-name="T286">LSDPF</text:span>). Ačiū, gerbiamoji posėdžio pirmininke. Mielieji kolegos, iš tiesų ir aš asmeniškai, ir mūsų frakcija puikiai supranta esamą ekonominę, finansinę ir socialinę situaciją. Noriu jūsų paprašyti, kad valdantieji įsigilintų, nes man susidaro įspūdis, kad kai kas ir nelabai supranta, kokį įstatymo projektą mes dabar svarstome. Mes svarstome labai svarbų dalyką – mūsų Seimo, parlamento, požiūrį į daugiavaikes motinas, pagimdžiusias ir išauginusias 5 ir daugiau vaikų. Praeitos kadencijos Seimas priėmė sprendimą ir mes mokame II laipsnio valstybines pensijas toms motinoms, kurios pagimdė ir išaugino 7 ir daugiau vaikų. Mūsų sprendimas buvo priimtas, jog ir toliau reikia palaikyti tas šeimas ir tas motinas, kurios dirba labai sunkų darbą augindamos ir gimdydamos vaikus. Būtų galima sutikti su tuo, ką mes svarstėme ir Socialinių reikalų ir darbo komitete, nukelti datą bent pusmečiui – nuo liepos 1 d., taip buvo priimta praeitos kadencijos Seime, iki 2010 m. sausio 1 d. Bet kodėl norima net metams atimti galimybę daugiavaikėms motinoms gauti papildomą pensiją, jos dažnai negalėjo užsidribti didesnės „Sodros“ pensijos, nes dirbo labai sunkų darbą – augino vaikus? Štai tai yra sunkiai suvokiama. Prašau pagalvoti ir pamąstyti, gal iš tikrųjų galėtume šio klausimo skubos tvarka neforsuoti, bet nukelti datą ne metams, bet nors pusmečiui tiktai?</text:p>
      <text:p text:style-name="Roman"><text:span text:style-name="T287">PIRMININKĖ.</text:span><text:s/>Ačiū. Dėl vedimo tvarkos?</text:p>
      <text:p text:style-name="Roman"><text:span text:style-name="T288">R. J. DAGYS</text:span><text:s/>(<text:span text:style-name="T289">TS-LKDF</text:span>). Repliką po balsavimo.</text:p>
      <text:p text:style-name="Roman"><text:span text:style-name="T290">PIRMININKĖ.</text:span><text:s/>Gerbiamieji kolegos, keturi kalbėjo prieš ir trys – už. Prašom registruotis.<text:s/></text:p>
      <text:p text:style-name="Roman">Užsiregistravo 71 Seimo narys. Balsavimas pradėtas. Priėmimo stadija. Projektas Nr. XIP-190. Kas pritariate įstatymo projektui, balsuoja už, kas ne – prieš arba susilaikote.<text:s/></text:p>
      <text:p text:style-name="Roman">Balsavo 59 Seimo nariai. Trūksta balsų. Priėmimas atidėtas vėlesniam laikui.<text:s/></text:p>
      <text:p text:style-name="Roman"/>
      <text:p text:style-name="Roman12"><text:bookmark-start text:name="klausimas13"/>Akcizų įstatymo 21, 22, 23, 24, 28, 33, 34, 35 ir 37 straipsnių pakeitimo įstatymo projektas Nr. XIP-153(2) (<text:span text:style-name="T291">taikoma ypatingos skubos tvarka</text:span>) (<text:span text:style-name="T292">priėmimas</text:span>)</text:p>
      <text:p text:style-name="Roman"><text:bookmark-end text:name="klausimas13"/></text:p>
      <text:p text:style-name="Roman">Kitas klausimas – Akcizų įstatymo 21, 22, 23, 24, 28, 33, 34, 35 ir 37 straipsnių pakeitimo įstatymo projektas Nr. XIP-153(2). Priėmimas pastraipsniui. Replika po balsavimo. Prašom.<text:s/></text:p>
      <text:p text:style-name="Roman"><text:span text:style-name="T293">R. J. DAGYS</text:span><text:s/>(<text:span text:style-name="T294">TS-LKDF</text:span>). Gerbiamieji kolegos, ypač Darbo ir Socialdemokratų partijų, kurios šiuo sunkmečiu neatsisakė savo atlyginimo dalies ir mėgina pasakoti, kad šalyje nieko nevyksta, nėra įtemptos situacijos, žaidžia populistinius žaidimus! Reaguodamas į jūsų kalbas, kad jūs suprastumėte, kokia yra padėtis, aš oficialiai kreipiuosi į Finansų ministeriją prašydamas neišmokėti nei Vyriausybei, nei Seimui atlyginimų tol, kol nebus atsiskaitoma už šalpos pensijas, kurios visą laiką vėluoja. (<text:span text:style-name="T295">Balsai salėje: „Pritariu!, „Pritariu!“</text:span>)</text:p>
      <text:p text:style-name="Roman"><text:span text:style-name="T296">PIRMININKĖ.</text:span><text:s/>Gerbiamieji kolegos, prašom dar vieną repliką.<text:s/></text:p>
      <text:p text:style-name="Roman"><text:span text:style-name="T297">K. DAUKŠYS</text:span><text:s/>(<text:span text:style-name="T298">DPF</text:span>). Ačiū. Aš prašyčiau posėdžio pirmininkę paprašyti valdančiąją daugumą, kad ji susirinktų į salę ir kad mes galėtume priimti tuos įstatymus, kuriuos jūs patys numatėt. Nes dabar iš tikrųjų juokingai išeina: turėdami 82 balsus, nesugebat priimti įstatymų. Tai kas bus toliau?<text:s/></text:p>
      <text:p text:style-name="Roman">O antras dalykas, atsakysiu gerbiamajam R. Dagiui. Iš tikrųjų mes džiaugiamės, kad atsisakot, ir mes sutinkam prie jūsų prisijungti, tik pasakykit, iš ko ministras tada gyvens? Gal jau turit kitus fondus?<text:s/></text:p>
      <text:p text:style-name="Roman"><text:span text:style-name="T299">PIRMININKĖ.</text:span><text:s/>Kolegos, grįžtame prie priėmimo stadijos Akcizų įstatymo pastraipsniui. Dėl 1 straipsnio negauta jokių pasiūlymų. Ar galime bendru sutarimu pritarti? 2 straipsnis. Irgi negauta jokių pasiūlymų. Ar galime pritarti bendru sutarimu? Gerbiamasis Vytenis Povilas dėl viso? 3 straipsnis. Pasiūlymų negauta. Galime pritarti bendru sutarimu? Gerbiamasis P. Gražulis dėl viso? 4 straipsnis. Pasiūlymų nėra. Galime pritarti bendru sutarimu? 5 straipsnis. Pasiūlymų nėra. Galime pritarti bendru sutarimu? Pritarta. 6 straipsnis. Pasiūlymų nėra. Galime pritarti bendru sutarimu? Pritarta. 7 straipsnis. Pasiūlymų nėra. Galime pritarti bendru sutarimu? Pritarta. 8 straipsnis. Pasiūlymų nėra. Galime pritarti? Gerbiamasis J. Veselka dėl 8 straipsnio? Dėl viso. Tada galime pritarti bendru sutarimu. Pritarta. 9 straipsnis. Pasiūlymų nėra. Galime pritarti bendru sutarimu? Pritarta. 10 straipsnis. Pasiūlymų nėra. Pritariam bendru sutarimu. Dėl viso… Tuoj įjungsim. Dėl viso įstatymo projekto prieš kalba K. Daukšys. Kortelę įdėkit.<text:s/></text:p>
      <text:p text:style-name="Roman"><text:span text:style-name="T300">K. DAUKŠYS</text:span><text:s/>(<text:span text:style-name="T301">DPF</text:span>). Labai atsiprašau už tai, kad užtraukiau laiką, todėl kalbėsiu trumpai. Iš tikrųjų, gerbiamieji, gal ir teisingas būtų akcizų pakėlimas alkoholiui. Pavyzdžiui, dėl tabako, dar kartą sakau, nesiginčiju ir visiškai pritariu, kad akcizas būtų pakeltas. Bet alkoholiui nematau jokių priemonių, kuriomis valstybė užtikrintų, kad tas akcizas paskui bus surinktas. Pagal tą schemą, kurią jūs dabar darot, ir pagal tas aplinkybes, kokios yra aplinkui, aš manau, kad suklestės tiktai nelegalus verslas, iš kurio jūs iš viso nieko negausit. Ir ne bobutės, bobutės jau nebepardavinėja alkoholio, pardavinėja jauni berniukai ir neblogai iš to uždirba, ir per Nemuną plukdo irgi jauni berniukai, kurie neblogai iš to uždirba. Aš manau, kad šis Akcizų įstatymo priėmimas yra šešėlinio verslo skatinimas ir gali būti, kad netgi ir jo inspiruotas. Apie tai ir reikia labai aiškiai pašnekėti. Kai Vyriausybė atneš, kokiais būdais sustabdys šešėlinį verslą, tada mes galėtume jį priimti. Ačiū už dėmesį.</text:p>
      <text:p text:style-name="Roman"><text:span text:style-name="T302">PIRMININKĖ.</text:span><text:s/>Ačiū. Kalba už P. Gražulis.</text:p>
      <text:p text:style-name="Roman"><text:span text:style-name="T303">P. GRAŽULIS</text:span><text:s/>(<text:span text:style-name="T304">TTF</text:span>). Gerbiamieji kolegos Seimo nariai, aš dabar tikrai norėčiau pasveikinti valdančiąją daugumą. Tai įstatymas, kuris tikrai ir atitinka laikmetį, ir ne tiktai bus papildomai į biudžetą surinktos lėšos, bet ir bus faktiškai pabrangintas alkoholis, ir mažiau suvartos alkoholio Lietuvos gyventojai. Kaip žinom, mes nesam mažiausiai suvartojantys alkoholio gyventojai. O tai yra vienintelė iš priemonių.<text:s/></text:p>
      <text:p text:style-name="Roman">Dėl kontrabandos ir dėl to, kad pardavinėja ar tai berniukai, ar tai močiutės. Man atrodo, čia vyksta visiškai viešas pardavimas. Jeigu policija nors šiek tiek geriau darbuotųsi, ši problema būtų išgyvendinta. Aš manau, kad valdančioji dauguma ir naujas vidaus reikalų ministras tikrai atkreips į tai dėmesį. Aš manau, kad šią problemą išgyvendinti yra labai nesunku, nes jeigu yra atsidaręs koks nors nelegalus pardavimo taškas, tai jį lanko tikrai ne vienas, ne du ir ne trys žmonės. Ir visiškai lengvai galima tokią landynę uždaryti ir nubausti tuos nelegalius prekeivius.<text:s/></text:p>
      <text:p text:style-name="Roman">Tačiau kalbėdamas už vis dėlto noriu truputėlį išreikšti nuostabą dėl Vyriausybės pozicijos. Vyriausybė pasiūlė atvirkščiai – stipriesiems alkoholiniams gėrimams mažinti akcizą mažiau negu silpniesiems alkoholiniams gėrimams. Čia vis dėlto Sveikatos reikalų komitetas svarstė, pateikė savo pataisas, ir aš manau, kad šios pataisos yra logiškos, kai stipriesiems mažinama proporcingai. Jeigu būtų mano valia, aš vis dėlto dar didesniu akcizu apmokestinčiau stipriuosius alkoholinius, o silpnesnius galima proporcingai ir šiek tiek mažesniais akcizais apmokestinti. Sveikatos komitetas vis dėlto čia surado balansą, dabartinis variantas, aš manau, yra subalansuotas, už jį reikėtų balsuoti.<text:s/></text:p>
      <text:p text:style-name="Roman"><text:span text:style-name="T305">PIRMININKĖ.</text:span><text:s/>Ačiū, kolega. Prieš kalba B. Vėsaitė.<text:s/></text:p>
      <text:p text:style-name="Roman"><text:span text:style-name="T306">B. VĖSAITĖ</text:span><text:s/>(<text:span text:style-name="T307">LSDPF</text:span>). Gerbiamieji kolegos, nesutinku dėl akcizų didinimo kurui, nes jau pridėtinės vertės mokesčio didinimas iškelia kuro kainą. Neaišku, kaip rutuliosis pasaulio ekonomika, ir dabartinis kuro kainų kritimas vis dėlto yra tiktai laikinas reiškinys. Žinome, kad iškastinio kuro atsargos pasaulyje mažėja. Juo labiau kad privačiam verslui norima suversti saugojimo sąnaudas, kurios vėl guls ant vartotojų pečių. Taigi aš nežinau, ar čia pats geriausias įvykis.<text:s/></text:p>
      <text:p text:style-name="Roman">Kita vertus, dėl alkoholio ir tabako akcizų didinimo aš tikrai nesu prieš ir manau, kad būtent tai mažina alkoholio ir tabako prieinamumą, ypač tarp jaunimo, bet jūs pažiūrėkite, ką siūlo Sveikatos reikalų komitetas. O jis siūlo lyg ir patrauklią priemonę, t. y. sumažinti alkoholio akcizą būtent silpniesiems gėrimams. Bet jūs man pasakykite, koks skirtumas, ar tas pats alkoholis, išgertas geriant alų ar degtinę, nėra tas pats alkoholis, taip pat ir sidrą, nes būtent siūlomo akcizo padidinimas alui jį pabrangina dviem centais. Sidrą, kuriuo nuodijamas mūsų jaunimas, dviem centais. Tai ar iš tikrųjų tai yra padidinimas? Bet blogiausia – pažeista ekonominė logika. Jūs žiūrėkite, kieno rankose yra alaus daryklos, ypač „Švyturys“. Jie pernai po mokestinio pelno turėjo daugiau kaip 100 mln. litų, kurie išvežami į Daniją. Tai galbūt vis dėlto reikėtų pamąstyti, mažinti proporcingai, nes mūsų nacionalinė pramonė turi tris kartus mažesnius pelnus. Taigi aš manyčiau, kad vis dėlto reikėtų laikytis Vyriausybės priimto sprendimo arba pasiekti visiems to paties akcizo tiek alui, tiek degtinei, t. y. 15 %. Žadėjo Sveikatos reikalų komiteto nariai padaryti šią pataisą, bet matau, kad per skubą nespėja. Negaliu pritarti tokiam siūlymui.<text:s/></text:p>
      <text:p text:style-name="Roman"><text:span text:style-name="T308">PIRMININKĖ.</text:span><text:s/>Kalba už J. Dautartas.</text:p>
      <text:p text:style-name="Roman"><text:span text:style-name="T309">J. DAUTARTAS</text:span><text:s/>(<text:span text:style-name="T310">TS-LKDF</text:span>). Gerbiamieji kolegos, aš norėčiau pasakyti, kad Biudžeto komitetas jau šįryt padarė gana rimtas korekcijas. Yra užregistruotas projektas sidrui kelti akcizą iki 20 %. Čia gerbiamajai Birutei.<text:s/></text:p>
      <text:p text:style-name="Roman">Bet aš pratęsdamas gerbiamojo P. Gražulio žodžius dėl kontrabandos. Dabar turim Seimo narį Pagėgių merą ir yra tokia legenda, jeigu tuo rimtai užsiimtume, tai per savaitę mes tuos reikalus sutvarkytume. Iš tikrųjų argumentai, kad taip mes skatinsim juodąjį verslą, t. y. naminukės arba kontrabandinius dalykus, yra gana realūs, bet su viena sąlyga, tą galima sutvarkyti. Kai sunkus metas, kalbėjome su mūsų finansininkais, akcizo padidinimas atneša papildomų lėšų į biudžetą, tai irgi yra faktas po įvairių traktuočių, bet yra faktas. Tiek norėjau pasakyti. Kviečiu kolegas balsuoti už.</text:p>
      <text:p text:style-name="Roman"><text:span text:style-name="T311">PIRMININKĖ.</text:span><text:s/>Prieš kalbės R. Sinkevičius.<text:s/></text:p>
      <text:p text:style-name="Roman"><text:span text:style-name="T312">R. SINKEVIČIUS</text:span><text:s/>(<text:span text:style-name="T313">LSDPF</text:span>). Ačiū, gerbiamoji pirmininke. Aš iš esmės pritariu alkoholio akcizo didinimui, bet negaliu pritarti toms akcizo proporcijoms, kurios taikomos stipriesiems gėrimams ir silpniesiems alkoholiniams gėrimams. Ir mokslo, ir medikų yra seniai įrodyta, kad silpnieji alkoholiniai gėrimai žmogaus organizmui daro mažesnę žalą. Pasisakau prieš tokį drastišką akcizų didinimą neproporcingai silpniesiems gėrimams, ypač alui.</text:p>
      <text:p text:style-name="Roman">Dėl kuro. Šiandien Lietuva sunaudoja apie milijonų tonų dyzelinio kuro ir benzino. Jeigu didinamas PVM, didinamas akcizas, įvedamas juridinių asmenų mokestis už automobilius, labai lengva prognozuoti, kad kuro suvartojimas kris, akcizo surinkimas taip pat. Akcizo surinkimo mažesnė suma lems tai, kad į Kelių fondą pateks mažiau pinigų. Patekus mažiau pinigų į Valstybinį kelių fondą, neturėsime pakankamai lėšų kofinansuoti Europos Sąjungos remiamus kelių projektus, svarbius visai sanglaudos bendrijai. Kadangi jie eina su kofinansavimu, tai visas lėšas stengsimės dėti kofinansavimui. Vadinasi, neliks lėšų žvyrkelių asfaltavimo programai, neliks lėšų vietiniams keliams sutvarkyti.</text:p>
      <text:p text:style-name="Roman">Labai keista, kad ekologiškai švariam kurui, tokiam kaip LPG, akcizas tiesiog kartotiniais dydžiais yra didinimas. Kolegos, nėra skaičiavimo, nėra pagrindimo ir nėra pasekmių prognozės. Todėl šiai idėjai negaliu pritarti.</text:p>
      <text:p text:style-name="Roman"><text:span text:style-name="T314">PIRMININKĖ.</text:span><text:s/>Nori kalbėti už J. Šimėnas.</text:p>
      <text:p text:style-name="Roman"><text:span text:style-name="T315">J. ŠIMĖNAS</text:span><text:s/>(<text:span text:style-name="T316">TS-LKDF</text:span>). Mielieji kolegos, aš manau, akcizų didinimas kurui turi teigiamą prasmę, kad galbūt mes išplėtosime biokuro gamybos pramonę, kuri duoda labai didelę ekonominę naudą. Ji yra tokia. Šių metų birželio mėnesį man teko būti Švedijoje, kai naftos kainos buvo aukščiausios, tai Švedijoje degalinėse degalų, kurių sudėtyje yra etanolio, kainos buvo vienu litu mažesnės negu Lietuvoje. Švedijoje PVM mokestis yra 22 %, o akcizų mokestis yra to lygio, iki kurio mes dabar siekiame padidinti. Žodžiu, mokestinis lygis gerokai didesnis, o degalinėse kainos mažesnės. Todėl aš čia įžiūriu ir teigiamų dalykų.</text:p>
      <text:p text:style-name="Roman">Dėl alkoholio. Negalima taip teigti, kad mes esame visiški impotentai ir negalime nieko padaryti, kad užkirstume kontrabandinio alkoholio plitimą į Lietuvą ir panašiai. Kaip kažkas sakė, vienas iš Seimo narių turi gerą patirtį ir žino tuos tinklus, tai mes tikimės jo pagalbos, kad kontrabandinio alkoholio ir cigarečių plitimas į Lietuvą būtų uždarytas.</text:p>
      <text:p text:style-name="Roman">Dėl nelegalios prekybos. Lietuvoje vienam gyventojui turime vieną iš didžiausių skaičių policininkų visoje Europoje. Jeigu mes turime tokį kiekį ir jeigu visi viską žino, tai tik reikia įgyvendinti. Tikiuosi, kad nauja Vyriausybė, naujas vidaus reikalų ministras pagaliau sudarys sąlygas policininkams dirbti. Labai svarbu tai, kokia bus galva ir kokia bus mūsų Seimo narių pozicija. Aš pasisakau už.</text:p>
      <text:p text:style-name="Roman"><text:span text:style-name="T317">PIRMININKĖ.</text:span><text:s/>Prieš kalbės Z. Balčytis.</text:p>
      <text:p text:style-name="Roman"><text:span text:style-name="T318">Z. BALČYTIS</text:span><text:s/>(<text:span text:style-name="T319">LSDPF</text:span>). Ačiū, gerbiamoji pirmininke. Gerbiamieji kolegos, buvo labai daug kalbų dėl Akcizų įstatymo, ypač dėl alkoholio dalies, nenoriu kartoti. Yra ir kita dalis, tai yra cigaretėms, benzininiam kurui ir žibalui. Kaip ir kalbėjo daugelis dešinės atstovų, lyg ir planuojama, kad bus didžiulis ekonominis sunkmetis, ir mes tame sunkmetyje imame ir padidiname akcizą cigaretėms. Tai įsigalios nuo kovo 1 d. Tai bus papildomas spaudimas rinkoms ir toms verslo įmonėms, kurios dirba šioje rinkoje. Būtų protingiau, kad mes tokiu laikmečiu, sudėtingu laikmečiu, visus didinimus pagal Europos Sąjungos direktyvas pasistengtume nukelti į rudenį, kad galėtume matyti tų įmonių pasirengimą, prieš tai apie tai informuojant verslą, kad tokie dalykai bus padaryti, nors faktiškai padaryti reikėjo kur kas vėliau. Manau, ir šią dalį reikėjo koreguoti, todėl nebūtų galima šiandien pritarti šiam įstatymo projektui.</text:p>
      <text:p text:style-name="Roman"><text:span text:style-name="T320">PIRMININKĖ.</text:span><text:s/>Ačiū, kolega. Už kalba A. Šedžius.</text:p>
      <text:p text:style-name="Roman"><text:span text:style-name="T321">A. ŠEDŽIUS</text:span><text:s/>(<text:span text:style-name="T322">LSDPF</text:span>). Ačiū, pirmininke. Gerbiamieji kolegos, norėčiau nesutikti su kai kurių mūsų bičiulių nuomone ir pritarti valdančiajai daugumai šiuo klausimu, nes, manau, alkoholio akcizo įvedimas dar daugiau pabrangintų alkoholį ir brangesnių alkoholinių gėrimų paklausa turbūt sumažėtų dėl finansinių motyvų. Visiškai nesutikčiau su ta nuomone, kad šešėlinis verslas suklestėtų. Reikia paprasčiausiai dar labiau griežtinti sąlygas tokiems ūkio subjektams, jeigu juos taip galima pavadinti, šešėliniams, kurie užsiima šiuo šešėliniu verslu. Bet koks verslas, normalus ar šešėlinis, jis yra paremtas pelno apskaičiavimo principu. Jeigu tie, kurie užsiima šešėliniu verslu, paskaičiuos, kad jiems yra per didelė rizika, kad jeigu juos nubaus ir ta bauda bus didelė ir logiškai neatitinkanti jų pelnų, tai, aš manau, tas verslas pasitrauks ir jo neliks. Siūlau balsuoti už tai, kad būtų įvestas padidintas akcizas alkoholiui ir tabako gaminiams, ir kartu siūlau svarstyti galimybes griežtinti sąlygas šešėliniam verslui.</text:p>
      <text:p text:style-name="Roman"><text:span text:style-name="T323">PIRMININKĖ.</text:span><text:s/>Ačiū, kolega. 4 kalbėjo už, 4 – prieš, bet ką tik buvo išdalytas Akcizų įstatymo 2 straipsnio keturių Seimo narių pasiūlymas. Todėl mes turėtume dabar sugrįžti prie 2 straipsnio pasiūlymo ir apsispręsti dėl 2 straipsnio, ar mes jį laikome priimtu, ar koreguojame, ir balsuojame pagal pasiūlymą. (<text:span text:style-name="T324">Balsai salėje</text:span>)<text:s/></text:p>
      <text:p text:style-name="Roman">Prašom. Ponas E.Klumbys.</text:p>
      <text:p text:style-name="Roman"><text:span text:style-name="T325">E. KLUMBYS</text:span><text:s/>(<text:span text:style-name="T326">TTF</text:span>). Gerbiamoji posėdžio pirmininke, šis straipsnis yra jau priimtas. Pagrindo grįžti prie priimto straipsnio nėra.<text:s/></text:p>
      <text:p text:style-name="Roman">Aš norėčiau žinoti, ar šis pasiūlymas yra išlaikytas laiko prasme?<text:s/></text:p>
      <text:p text:style-name="Roman"><text:span text:style-name="T327">PIRMININKĖ.</text:span><text:s/>Taip, kolega, yra išlaikytas. Jis užregistruotas 10.30 val., o valandos prieš priėmimą užtenka, bet nesuspėta išdalyti Seimo nariams, taip pat ir mums.<text:s/></text:p>
      <text:p text:style-name="Roman">Gerbiamieji kolegos, ar balsuojame dėl pasiūlymo ir galimybės grįžti prie 2 straipsnio? Kitas variantas, ar laikome 2 straipsnį priimtu? (<text:span text:style-name="T328">Balsai salėje</text:span>) Gerbiamieji kolegos, vis dėlto siūlau balsuoti, ar grįžtame prie 2 straipsnio priėmimo. Prašom balsuoti.<text:s/></text:p>
      <text:p text:style-name="Roman">Balsavo 93: už – 49, prieš – 22, susilaikė 22. Grįžtame prie 2 straipsnio priėmimo. Tada reikėtų pristatyti pasiūlymą. Autoriai keturi: V. M. Čigriejienė, V. V. Margevičienė, J. Dautartas ir K. Starkevičius. Kuris iš jūsų?<text:s/></text:p>
      <text:p text:style-name="Roman"><text:span text:style-name="T329">J. RAZMA</text:span><text:s/>(<text:span text:style-name="T330">TS-LKDF</text:span>). Dėl vedimo tvarkos.</text:p>
      <text:p text:style-name="Roman"><text:span text:style-name="T331">PIRMININKĖ.</text:span><text:s/>Dėl vedimo tvarkos – J. Razma. Prašau.<text:s/></text:p>
      <text:p text:style-name="Roman"><text:span text:style-name="T332">J. RAZMA</text:span><text:s/>(<text:span text:style-name="T333">TS-LKDF</text:span>). Gerbiamoji pirmininke, galbūt ir Posėdžių sekretoriatas galėtų patikslinti. Man atrodo, kad pagal Statutą mes negalėtume svarstyti pasiūlymo, jeigu jo neapsvarstė pagrindinis komitetas, kad paskui…<text:s/></text:p>
      <text:p text:style-name="Roman"><text:span text:style-name="T334">PIRMININKĖ.</text:span><text:s/>Apsvarstė.</text:p>
      <text:p text:style-name="Roman"><text:span text:style-name="T335">J. RAZMA</text:span><text:s/>(<text:span text:style-name="T336">TS-LKDF</text:span>). Kaip? A, ypatingos skubos galima, atsiprašau, pervargęs.</text:p>
      <text:p text:style-name="Roman"><text:span text:style-name="T337">PIRMININKĖ.</text:span><text:s/>Prašau, gerbiamoji profesore, pateikti pasiūlymą.</text:p>
      <text:p text:style-name="Roman"><text:span text:style-name="T338">V. M. ČIGRIEJIENĖ</text:span><text:s/>(<text:span text:style-name="T339">TS-LKDF</text:span>). Gerbiamoji pirmoji pavaduotoja, gerbiamieji Seimo nariai! Įgyvendinant Lietuvos Respublikos Vyriausybės programą ir siekiant sumažinti kitų fermentuotų gėrimų vartojimą tarp vaikų ir jaunimo, siūloma 20 % didinti akcizo tarifą kitiems fermentuotiems gėrimams. Į tai įeina sidras. Tuo sidru svaiginasi ypač mergaitės. Žinote, kai merginos svaiginasi (aš iš mediko pozicijų žiūriu), irgi yra blogas dalykas, nes atsiranda pagundų ir kitiems dalykams. Daug problemų turi mokyklos ir dėl kitų dalykų, net nėštumo. Tai yra problema. Paauglių nėštumų daugėja, paauglių gimdymų skaičius didėja. Vis dėlto siūlau, kad jeigu mes darome, siūlome…yra priimtas įstatymas, kad alui pagal pateiktą pataisą didėja 10 %, etilo alkoholiui – 15 %, tai sidrui siūlau 20 %. Siūlau tam pritarti, nes kitaip mūsų jaunimas, ypač jaunos merginos, tikrai pražus, nes vaikinams jos nori būti didvyriškos. Labai ačiū už supratimą ir siūlau balsuoti už šią pataisą.</text:p>
      <text:p text:style-name="Roman"><text:span text:style-name="T340">PIRMININKĖ.</text:span><text:s/>Ačiū, profesore. Dabar vienas – už, vienas – prieš. Prieš pasisako P. Gražulis.<text:s/></text:p>
      <text:p text:style-name="Roman"><text:span text:style-name="T341">P. GRAŽULIS</text:span><text:s/>(<text:span text:style-name="T342">TTF</text:span>). Galbūt kategoriškai nenorėčiau pasisakyti prieš, bet iškelti tam tikrą abejonę, ar Sveikatos reikalų komitete buvo svarstytas šis klausimas, ar jam buvo pritarta? Kita vertus, ar tokiu būdu mes nepaskatinsime jaunimo gerti stipresniuosius alkoholinius gėrimus? Tas man labiausiai rūpi. Man atrodo, kad jeigu jaunimas linkęs į gėrimą, tai nebūtinai… Be abejo, sidras dabar madingas, ir aš dėl to nebūčiau prieš, bet gal tada reikėjo proporcingai visiems alkoholiniams gėrimams didinti akcizą po 20 %, o ne išskirti sidrą? Aš nežinau, man atrodo, kad Sveikatos reikalų komitetas gal turi kokią poziciją, o gal Seimo narė, kaip gydytoja, išanalizavo šį klausimą? Tiesiog man kyla tokių abejonių.<text:s/></text:p>
      <text:p text:style-name="Roman"><text:span text:style-name="T343">V. M. ČIGRIEJIENĖ</text:span><text:s/>(<text:span text:style-name="T344">TS-LKDF</text:span>). Gerbiamasis Petrai, mes Sveikatos reikalų komitete šiandien apsvarstysime tai, bet dabar yra tiktai pateikimas, ir aš noriu jūsų supratimo.<text:s/></text:p>
      <text:p text:style-name="Roman"><text:span text:style-name="T345">PIRMININKĖ.</text:span><text:s/>Gerbiamoji profesore, neklaidinkite auditorijos. Gerbiamoji profesore, sėskite į savo vietą. Ponas P. Gražulis kalbėjo prieš. Už kalbės ponas J. Veselka.</text:p>
      <text:p text:style-name="Roman"><text:span text:style-name="T346">J. VESELKA</text:span><text:s/>(<text:span text:style-name="T347">TTF</text:span>). Gerbiamieji kolegos, aš nežinau, ar čia nėra tokių, kurie yra paragavę sidro. Vis dėlto sidras yra moterų gėrimas. Koks yra pavojus? Kad jaunos merginos, pradedančios sidru, per kurį laiką gali nusiristi iki pilstuko, o kad moterys ir merginos pradėtų nuo pilstuko, taip nebūna. Todėl manau, kad iš tikrųjų tam, kad sustabdytume tą pradinę alkoholizmo, kuris tarp jaunų merginų greičiausiai prasideda nuo sidro, stadiją, yra labai geras pasiūlymas, nes būtent sidrui reikia padidinti akcizą ir tokiu būdu jį pabranginti. Manau, tas pirmas žengtas žingsnis būtų teisingas.</text:p>
      <text:p text:style-name="Roman">Tie, kurie labai nori suvienodinti akcizą ir silpniesiems gėrimams, ir stipriesiems… Jeigu būtų bent mažiausia tikimybė, kad dėl tokių sprendimų uždrausti žmonės apskritai atsisakytų vartoti alkoholinius gėrimus, tai aš beveik pritarčiau, bet tik pagalvokite, ar būtų galima priimti įstatymą, kad kunigai vietoj vyno per mišias gertų pieną? Jokiu būdu negalima, todėl ir tokiems silpniems gėrimams kaip alui ar kitiems mažesni akcizai. Tai yra dabartinė kultūros forma, kad ne prisigėrimas, o laisvalaikio praleidimas. Sidras kaip tik apsaugotų jaunąją kartą nuo didėjančio alkoholizmo. Manau, teisingas sprendimas. Siūlyčiau Seimo nariams palaikyti ne visai idealų, bet tokiomis aplinkybėmis būtiną sprendimą.</text:p>
      <text:p text:style-name="Roman"><text:span text:style-name="T348">PIRMININKĖ.</text:span><text:s/>Ačiū, kolega. Balsuojame, ar pritariame Seimo narių grupės – V. M. Čigriejienės, V. V. Margevičienės, J. Dautarto ir K. Starkevičiaus – pasiūlymui papildyti 2 straipsnį taip, kaip dabar buvo išdėstyta. Balsuojate už, kas nepritariate, balsuojate prieš arba susilaikote.</text:p>
      <text:p text:style-name="Roman">Balsavo 97: už – 79, prieš – 6, susilaikė 12. Pasiūlymui pritarta.<text:s/></text:p>
      <text:p text:style-name="Roman">Dabar mes turime balsuoti dėl 2 straipsnio priėmimo su jau mūsų priimtu pasiūlymu. Kas pritaria tam, balsuoja už, kas nepritaria… (<text:span text:style-name="T349">Balsai salėje</text:span>) Bendru sutarimu. Labai ačiū.<text:s/></text:p>
      <text:p text:style-name="Roman">Kolegos, visi Akcizų įstatymo straipsniai pastraipsniui yra priimti. Siūlau registruotis ir balsuoti. Registruojamės. (<text:span text:style-name="T350">Balsai salėje</text:span>) Kol kas tik registruojamės.<text:s/></text:p>
      <text:p text:style-name="Roman">Užsiregistravo 92 Seimo nariai. Kolegos, kas už tai, kad Akcizų įstatymo 21, 22, 23, 24, 28, 33, 34, 35 ir 37 straipsnių pakeitimo įstatymo projektas Nr. XIP-153(2) būtų priimtas, balsuoja už, kas nesutinka, balsuoja prieš arba susilaiko. Balsavimas pradėtas.<text:s/></text:p>
      <text:p text:style-name="Roman">Balsavo 73: už – 71, prieš nėra, susilaikė 2. Įstatymas priimtas. (<text:span text:style-name="T351">Plojimai</text:span>)<text:s/></text:p>
      <text:p text:style-name="Roman"/>
      <text:p text:style-name="Roman12"><text:bookmark-start text:name="klausimas14"/>Kelių priežiūros ir plėtros programos finansavimo įstatymo 3, 5 <text:s/>straipsnių pakeitimo ir papildymo įstatymo projektas Nr. XIP-154(2) (<text:span text:style-name="T352">taikoma ypatingos skubos tvarka</text:span>) (<text:span text:style-name="T353">svarstymas</text:span>)</text:p>
      <text:p text:style-name="P354"><text:bookmark-end text:name="klausimas14"/></text:p>
      <text:p text:style-name="Roman">Gerbiamieji kolegos, toliau projektas Nr. XIP-154(2). Ar gali salėje būti bent jau tyla? Gerbiamasis Kęstuti! Ypatingas dėmesys jums, jūs galite suvaldyti ūžiančią auditoriją. Būkite malonūs, sėskite visi į savo vietas.<text:s/></text:p>
      <text:p text:style-name="Roman">Kelių priežiūros ir plėtros programos finansavimo įstatymo 3, 5 straipsnių pakeitimo ir papildymo įstatymo projektas. Pranešėjas – V. Matuzas, Biudžeto finansų komitetas.<text:s/></text:p>
      <text:p text:style-name="Roman"><text:span text:style-name="T355">V. MATUZAS</text:span><text:s/>(<text:span text:style-name="T356">TS-LKDF</text:span>). Ačiū. Gerbiamieji kolegos, pagrindinis komitetas buvo paskirtas Biudžeto ir finansų komitetas. Seimo kanceliarijos Teisės departamentas siūlė padaryti kai kurias pataisas, nes buvo parengta redakcija negaliojančios keičiamo įstatymo redakcijos. Komitetas siūlo pritarti. Dėl to buvo padarytos trys komiteto pirmininko K. Glavecko pataisos, joms komitetas pritarė bendru sutarimu.<text:s/></text:p>
      <text:p text:style-name="Roman">Dėl kitų pataisų, kurias teikė Seimo nariai. Seimo narys J. Razma teikė pataisą, kad metinėse sąmatose būtų numatome ne 20 %, o 25 %, komitetas nepritarė šiai pataisai. Motyvai būtų tokie, kad pritarus pasiūlymui sumažėtų lėšos valstybinės reikšmės keliams tiesti ir infrastruktūroms finansuoti ir pritrūktų lėšų kofinansuoti projektams, kurie yra vykdomi ir už Europos Sąjungos lėšas.<text:s/></text:p>
      <text:p text:style-name="Roman">Seimo narių A. Butkevičiaus, pono A. Syso ir gerbiamojo Z. Balčyčio siūlymas vietoj skaičiaus 55 įrašyti skaičių 65, t. y. į programos finansavimo sąskaitą pervesti ne 55 %, o 65 % akcizo pajamų. Komitetas siūlo nepritarti šiai pataisai. Motyvai būtų tokie. Vyriausybės pateiktame įstatymo projekte numatytas akcizo pajamų sumažinimas kelių priežiūrai susijęs su mažinamų sumų perkėlimu 2009 m. valstybės biudžeto subalansavimui ir, nesant alternatyvių lėšų šaltinių valstybės biudžetui subalansuoti, siūlymas nepriimtinas.</text:p>
      <text:p text:style-name="Roman">Kita pataisa. Dėl…</text:p>
      <text:p text:style-name="Roman"><text:span text:style-name="T357">PIRMININKĖ.</text:span><text:s/>Gerbiamasis kolega, gal dabar pataisų nesakykite, jūs tik perskaitykite bendrą komiteto išvadą.<text:s/></text:p>
      <text:p text:style-name="Roman"><text:span text:style-name="T358">V. MATUZAS</text:span><text:s/>(<text:span text:style-name="T359">TS-LKDF</text:span>). Gerai.</text:p>
      <text:p text:style-name="Roman"><text:span text:style-name="T360">PIRMININKĖ.</text:span><text:s/>Galutinę išvadą.</text:p>
      <text:p text:style-name="Roman"><text:span text:style-name="T361">V. MATUZAS</text:span><text:s/>(<text:span text:style-name="T362">TS-LKDF</text:span>). Galutinė išvada yra iš esmės pritarti iniciatorių… Atsiprašau, atsiverčiau Ekonomikos komiteto. Balsavimo rezultatai: už – 6, prieš – 4, susilaikė 1.<text:s/></text:p>
      <text:p text:style-name="Roman"><text:span text:style-name="T363">PIRMININKĖ.</text:span><text:s/>Kokia komiteto išvada?</text:p>
      <text:p text:style-name="Roman"><text:span text:style-name="T364">V. MATUZAS</text:span><text:s/>(<text:span text:style-name="T365">TS-LKDF</text:span>). Pritarti.<text:s/></text:p>
      <text:p text:style-name="Roman"><text:span text:style-name="T366">PIRMININKĖ.</text:span><text:s/>Pritarti įstatymo projektui.</text:p>
      <text:p text:style-name="Roman"><text:span text:style-name="T367">V. MATUZAS</text:span><text:s/>(<text:span text:style-name="T368">TS-LKDF</text:span>). Taip, pritarti įstatymo projektui.</text:p>
      <text:p text:style-name="Roman"><text:span text:style-name="T369">PIRMININKĖ.</text:span><text:s/>Gerai, kolega, ačiū. Ekonomikos komiteto vardu – A. Endzinas.<text:s/></text:p>
      <text:p text:style-name="Roman"><text:span text:style-name="T370">A. ENDZINAS</text:span><text:s/>(<text:span text:style-name="T371">LSF</text:span>). Dėkoju, gerbiamoji pirmininke. Gerbiamieji kolegos, Ekonomikos komitetas, kaip papildomas komitetas, svarstė įstatymo pataisas ir priėmė sprendimą: iš esmės pritarti iniciatorių pateiktam įstatymo projektui ir pasiūlyti pagrindiniam komitetui jį patobulinti atsižvelgiant į Seimo kanceliarijos Teisės departamento pastabą ir Seimo nario J. Razmos pasiūlymą. Balsavimo rezultatai: 5 – už, 4 – prieš, susilaikiusių nebuvo.</text:p>
      <text:p text:style-name="Roman"><text:span text:style-name="T372">PIRMININKĖ.</text:span><text:s/>Ačiū, kolega. Diskusijose užsirašė kalbėti 8 žmonės. Socialdemokratų frakcijos vardu – Z. Balčytis. (<text:span text:style-name="T373">Balsai salėje</text:span>) A. Butkevičius. Prašau. Frakcijos vardu.</text:p>
      <text:p text:style-name="Roman"><text:span text:style-name="T374">A. BUTKEVIČIUS</text:span><text:s/>(<text:span text:style-name="T375">LSDPF</text:span>). Dėkoju, posėdžio pirmininke. Gerbiamieji kolegos, tai yra nepaprastai svarbus įstatymo projektas. Norėčiau pabrėžti keletą aspektų. Lietuvoje transporto sektorius tapo vienu iš lyderių kaip ekonomikos šaka, kuri sukuria didžiausią bendrąjį vidaus produktą. 2007 m. bendrojo vidaus produkto buvo sukurta daugiau kaip 13 %, visa tai buvo pasiekta, kai buvo gerai investuotos lėšos į infrastruktūrą. Mūsų šalis yra pripažinta ne tik Europoje, bet ir pasaulyje kaip tranzitinė šalis, ir ši programa, apie kurią mes šiandien diskutuojame, reikia pasakyti, dar nėra patyrusi tam tikrų ekonominių problemų, nes Kelių priežiūros ir plėtros programa turi savo pajamų šaltinius. Šiais metais yra numatyta gauti lėšų 1,8 milijardo Lt, bus nesurinkta (planuojama) tik apie 130 – 140 mln. Aš manau, kad šis sektorius yra nepaprastai svarbus ir dėl kito labai aktualaus dalyko – nedarbo didėjimo. Jeigu mes nekeistume šios programos arba dar persigalvotume, tai tikrai šitas sektorius vystytųsi ir ateinančiais metais, galima sakyti, sėkmingai, ir tie žmonės, kurie dirba kelių tiesimo įmonėse, kelių priežiūros įmonėse, neliktų bedarbiai, nereikėtų darbuotojų atleisti iš darbo.</text:p>
      <text:p text:style-name="Roman">Kas atsitiks, jeigu bus priimtas šis įstatymas? Šiuo metu atskaitymai nuo naftos produktų į Kelių priežiūros ir plėtros programą sudaro 80 %, o įstatymo projekte siūloma palikti 55 %. Galiu drąsiai pasakyti, kad ateinančiais metais, jeigu bus toks finansavimas Kelių priežiūros ir plėtros programa bus skirta tik Europos Sąjungos lėšoms kofinansuoti, nes prioritetas turės būti numatytas Europos Sąjungos lėšoms įsisavinti, o visi kiti kelių tiesimo darbai bus sustabdyti, jau nekalbu apie didelius ginčus dėl žvyrkelių darbų atlikimo rajonuose. Turiu pasakyti, kad praėjusiais metais Lietuvoje buvo išasfaltuota 260 km., šiais metais 370 km., kitais metais 0. Nežinau, kaip reaguos visuomenė, kai sužinos tokią informaciją.<text:s/></text:p>
      <text:p text:style-name="Roman">Noriu pabrėžti, tai, kad pastaruoju metu net ir naujasis Jungtinių Amerikos Valstijų prezidentas B. Obama, Prancūzijos – N. Sarkozy, Vokietijoj – kanclerė A. Merkel deklaruoja, kad reikia išsaugoti esamas darbo vietas. Ką tos šalys daro? Žinodamos sunkią ekonominę situaciją, pirmiausia numato prioritetą skirti lėšų infrastruktūrai vystyti. Tai ir mes taip pat turime elgtis. Bet mes vis dėlto šios programos pavyzdžiu rodome, kad pačią vištą, kuri dar deda kiaušinius, reikia parduoti arba kažką kitaip padaryti, kad jinai jų nebedėtų.</text:p>
      <text:p text:style-name="Roman">Toliau, turiu pasakyti, jeigu bus priimtas šis įstatymas, savivaldybėms asignavimai keliams ateinančiais metais 35 % sumažės. Manau, tai dar vienas pavyzdys, kad mes žengiame neteisingu keliu. Ką Lietuvai duoda išvystyta infrastruktūra, nekartojant to, kad apie Lietuvą žino jau ir Kinija, ir Honkongas, ir Singapūras, ir Azijos šalys, nes jinai buvo tose šalyse pristatyta ir teigiamai įvertinta? Vien Klaipėdos jūrų uostas dėl geros geležinkelio ir automobilių kelių infrastruktūros šiais metais pirmą kartą tapo Baltijos jūros uostų lyderiu. Praėjusiais metais krovinių skaičius Klaipėdos jūrų uoste išaugo, lyginant su 2006 m., 16 %, šiais metais, nors esant ekonominiams sunkumams, vakar dienos augimas buvo 11 %. Tai rodo, kad tikrai mes iki šios dienos ėjome labai teisingu keliu. O, pavyzdžiui, jūrų uoste viena sukurta darbo vieta sukuria dar 5 darbo vietas už uosto. Ir per pastaruosius 3 metus automobilių keliais tranzitas išaugo daugiau kaip 4,5 karto negu prognozavo tam tikri ekspertai, kurie buvo atlikę galimybių studijas. Aš manau, mums reikėtų rimtai susimąstyti ir pagalvoti, kas bus, nes jau girdėjome, kad „Panevėžio keliai“ atleidžia 250 darbuotojų, Kauno keliai ruošiasi atleisti 400 darbuotojų. Ir šitas sektorius, jeigu bus priimta šita programa, atleis maždaug 2000 žmonių. Man labai gaila ir liūdna ir aš galiu pasakyti jau ne kaip politikas, bet kaip ekonomistas, kad ekonominio sunkmečio laikotarpiu tos programos, kurios sukuria didelę pridedamąją vertą, kurios garantuoja pajamas žmonėms, kurios garantuoja grąžą į biudžetą ir tos, kurios duos kapitalo grąžą ateityje, turi būti finansuojamos 100 %. Ačiū už dėmesį.<text:s/></text:p>
      <text:p text:style-name="Roman"><text:span text:style-name="T376">PIRMININKĖ.</text:span><text:s/>Ačiū, kolega. Toliau kalbės J. Olekas.<text:s/></text:p>
      <text:p text:style-name="Roman"><text:span text:style-name="T377">J. OLEKAS</text:span><text:s/>(<text:span text:style-name="T378">LSDPF</text:span>). Ačiū, gerbiamoji posėdžio pirmininke. Gerbiamieji kolegos, kolega Algirdas pateikė labai svarius ir aiškius argumentus, skaičius, kaip nukentėtų Lietuvos ūkis, kartu ir mūsų kitų metų biudžetas, jeigu būtų mažinama kelių priežiūros finansavimo programa. Aš norėčiau pabrėžti dar vieną aspektą – ši programa ir jos finansavimas nebuvo vienodas visą laiką, programa buvo priimta kaip ilgalaikė programa ir kiekvienais metais lėšos, skiriamos šios programos finansavimui nuo pajamų akcizo, nuolatos didėjo. Ir tik 2008 m. pasiekė 80 % ribą.<text:s/></text:p>
      <text:p text:style-name="Roman">Be jau minėtos ekonominės naudos, be darbo vietų kūrimo, aš norėčiau pabrėžti šios programos tolygų išsidėstymą po visą Lietuvą. Mes sukuriame darbo vietas ne tik didžiuosiuose miestuose, ne tik centruose, darbo gauna žmonės, gyvenantys ir dirbantys įvairiuose Lietuvos rajonuose, ypač, kai mes kalbame apie žvyrkelių asfaltavimo programą.<text:s/></text:p>
      <text:p text:style-name="Roman">Taip pat norėčiau pasakyti, kad šios investicijos neliko nepastebėtos ne tik ekonominiu požiūriu, bet jos davė milžinišką efektą sveikatos ir žmonių gyvybių išsaugojimo prasme. Būtent 2007 m., o ypač 2008 m., Lietuvos keliuose labai sumažėjo žuvusių ir sužeistųjų. Be abejo, tai yra ir tam tikros informacinės programos pasekmė, bet ne mažiau svarbu, kad labai pagerėjo Lietuvos kelių būklė. Mes ir patys, važinėdami tiek magistraliniais, tiek mažesniais Lietuvos keliais matome, kad sutvarkyti, paženklinti, aptverti keliai užtikrina kur kas saugesnį jų panaudojimą ir geresnį susisiekimą su atokiais Lietuvos kampeliais.<text:s/></text:p>
      <text:p text:style-name="Roman">Todėl atsižvelgus į visus argumentus, man atrodo, kad būtų didelė klaida priimti sprendimą labai sumažinti finansavimą kelių priežiūros programai. Kolegos, kviečiu įsiklausyti į šiuos pateiktus argumentus ir nepritarti teikiamiems pasiūlymams. Ačiū.<text:s/></text:p>
      <text:p text:style-name="Roman"><text:span text:style-name="T379">PIRMININKĖ.</text:span><text:s/>Labai ačiū, kolega. J. Veselka. Gerbiamasis Juliau, prašau į tribūną.<text:s/></text:p>
      <text:p text:style-name="Roman"><text:span text:style-name="T380">J. VESELKA</text:span><text:s/>(<text:span text:style-name="T381">TTF</text:span>). Gerbiamieji kolegos, labai gerai gerbiamasis A. Butkevičius pagrindė skaičiais, aš noriu irgi dar šiek tiek pridurti. Kelių statyba nėra vien tik kelių statybos įmonių užimtumas. Lygiagrečiai su kelių statyba yra kasybos pramonė, tai yra kasa žvyrą, statybinių medžiagų pramonė eina lygiagrečiai ir dalis transporto, kuris tiesiogiai nepriklauso kelių įmonėms. Taigi 4 ekonominės šakos yra susijusios su kelių statyba. Vakar kelių direkcijos direktorius pasakė, kad dėl šitų pakeitimų kelių statyba neteks pusės milijardo litų. Vien kelių statybos įmonės planuoja atleisti ne 2000, o 3000 žmonių. Lygiagrečiai statybų pramonė turės atleisti, turės atleisti kasybos pramonė ir kitos transporto įmonės, kurios teikia patarnavimus. Vadinasi, šitas sektorius efektyvumo požiūriu bus žlugdomas. Dabar pažiūrėkite kitu aspektu – krizė visur, ūkinių subjektų kainos, akcijos kritusios. Visa kelių pramonė yra nacionalinė, dar yra lietuviška. Ir mes, mažindami šitą finansavimą, dar labiau numušime jų rinkos kainą.<text:s/></text:p>
      <text:p text:style-name="Roman">Gerbiamieji kolegos (čia vienas tautininkas sėdi), nejaugi jums blogai, kad Lietuvoje veikia lietuviškas kapitalas? Nejaugi jūs už tai, kad kuo greičiau ir kuo pigiau ateitų vien tik užsienio kapitalas? O kas sukėlė krizę? Užsienio kapitalas. Jeigu žiūrėtume strateginiu požiūriu, būtina perimti tų šakų, kurių jie dar nevaldo, valdymą. Šitos sistemos įdiegimas – ne tik laikini sunkumai, bet ir strategiškai užimti naudingas ūkio šakas užsieniečiams… veltui. Nesuprantu, kaip mes čia galime, turime 20 metų nepriklausomybės ir vis labiau atiduodame verslą į užsieniečių rankas, o patys pasiliekame tik su kastuvais kasti.<text:s/></text:p>
      <text:p text:style-name="Roman">Gerbiamieji kolegos, štai to jūsų kompleksinio vertinimo aš niekaip nesuprantu. Apskritai dauguma pakeitimų įstatymuose, susijusiuose su mokesčiais, kalba apie viena – kaip atimti iš verslo daugiau pinigų. Nesuprantu valstybės politikos, kurios tikslas iš verslo atimti daugiau pinigų, o nepadėti sunkmečiu verslui. Ar jūs galite man pasakyti nors vieną valstybę, kuri krizės atvejais stabdo infrastruktūros finansavimą? Nežinau nė vienos pasaulio valstybės. Krizės atveju kur valstybė deda pastangas – kelių infrastruktūrai, uostų infrastruktūrai, ryšių infrastruktūrai ir statybai, gyvenamųjų namų statybai. Mes darome viską priešingai ir sakome, kad 2009 m. bus labai didelė krizė, dar tęsis 2010 m., o 2012 m., kai jau jų nebus valdžioje, tada viskas gerės. Ką sugriausime dabar, aš bijau, kad ir 2012 m. bus daug sunkiau atstatyti. Todėl manau, kad yra klaida taip mažinti kelių finansavimą. Aš negaliu pritarti šitam įstatymo projektui.<text:s/></text:p>
      <text:p text:style-name="Roman"><text:span text:style-name="T382">PIRMININKĖ.</text:span><text:s/>Ačiū, kolega. Toliau kalba B. Vėsaitė.<text:s/></text:p>
      <text:p text:style-name="Roman"><text:span text:style-name="T383">B. VĖSAITĖ</text:span><text:s/>(<text:span text:style-name="T384">LSDPF</text:span>). Gerbiamieji kolegos, kadangi krizę išgyvena visa Europa, tai ką pirmiausia siūlo Europos Komisija? Pirmiausia siūlo, kad būtų išlaikomos darbo vietos. Darbo vietos išlaikomos investuojant į infrastruktūrą. Lietuva elgiasi priešingai. Jeigu mes dabar sutaupome neinvestuodami apie 100 mln. Lt, tai prarasime 300 mln., nes žmonės šitoje srityje tikrai uždirbdavo neblogai. Dirbdavo jauni žmonės, pasiėmę kreditus. Faktiškai tai yra nenutrūkstama grandinė, kuri paskui save trauks visus šeimos narius, ir mes turėsime prie Darbo biržos su ištiesta ranka prašančių bedarbių armiją. Aš manau, tai tikrai neteisingas kelias. Padidinus akcizus kurui, vis dėlto reikėtų pritarti bent jau Z. Balčyčio ir A. Butkevičiaus pataisai, nes ji šiek tiek švelnina padėtį.<text:s/></text:p>
      <text:p text:style-name="Roman">Nepritarčiau J. Razmos pataisai, nes ji nepataiso padėties, ir juo labiau kad kelininkai atėję sakė, kad jiems trūksta ne vieno šimto milijonų dėl struktūrinės paramos lėšų paėmimo. Siūlyčiau labai apgalvotai priimti sprendimus, nes už šio sprendimo – žmonės, jų šeimos nariai ir apskritai Lietuvos verslas, Lietuvos susisiekimas, visa logistika, ir tai yra ne tiek žmonių, kiek sakėte, 20–30, bet dauginkite tris keturis kartus. Labai apgalvokite prieš priimdami sprendimą.<text:s/></text:p>
      <text:p text:style-name="Roman"><text:span text:style-name="T385">PIRMININKĖ.</text:span><text:s/>Ačiū, kolege. Toliau kalba K. Daukšys.<text:s/></text:p>
      <text:p text:style-name="Roman"><text:span text:style-name="T386">K. DAUKŠYS</text:span><text:s/>(<text:span text:style-name="T387">DPF</text:span>). Ačiū, pirmininke. Gerbiamieji kolegos, iš tikrųjų, ko gero, trys posėdžiai, kai naujoji dauguma pristato savo ekonominę programą ir tai programai įvykdyti pakeistus įstatymus. Nežinau, ar gerbiamajam A. Kubiliui nors vienas rimtas ekonomistas pasakė, kuo baigsis visų ekonomikos šakų žlugdymas ir iš tikrųjų kiek jie surinks, nes, dar kartą sakau, tos prognozės, kurias sukūrė Finansų ministerija, per 6 savaites pasikeitė tris kartus. Jeigu Finansų ministerijos darbuotojai melavo G. Kirkilo Vyriausybei, manau, kad ponas A. Šemeta galėtų tuos darbuotojus nubausti. Jeigu jie meluoja ponui A. Šemetai ir pono A. Kubiliaus Vyriausybei, vadinasi, iš viso negerai.<text:s/></text:p>
      <text:p text:style-name="Roman">Paskaičiuokime paprastus dalykus. Aišku, kelininkai galbūt per daug gerai gyveno iki šiol, ir čia būtų galima kalbėti įvairiai, bet šiandien pati Vyriausybė sako, kad krizė, pati Vyriausybė nupjauna nuo tos šakos, kuri – a – yra lietuviška, b – galėtų šiandien krizės metu generuoti lėšas tiems patiems mokesčiams mokėti. Nupjauna nuo visų gamybos šakų ir nuo visų paslaugų šakų, kurios šiandien Lietuvoje yra ir Lietuvoje daro savo verslą, padidindamos PVM, padidindamos kitus mokesčius. Prie ko tai atves? Tas atves prie paprastų dalykų, kad jūs nugramzdinsite Lietuvos ekonomiką į tokį atsilikimą, kurio paskui ir per penkerius metus neišsrėbsime.<text:s/></text:p>
      <text:p text:style-name="Roman">Dar blogiau yra tai, kad premjeras pačią pirmą dieną išrinktas nuvažiavo į Europos Sąjungos Vadovų susitikimą ir pasidavė, kad Ignalinos atominės elektrinės mes net dvejiems su puse metų nepratęsime, nors techniškai galime. Tas mums atneš 6 mlrd. nuostolio. O dabar mes realiai graibome po 100 mln. tiems 6 mlrd. nuostolio padengti. Tai pasakykite man, kur čia visa ekonominė logika? Sakote, mes už tai gavome papildomų ATL’ų. Jeigu mes nustekensime ekonomiką tokiais tempais, mums nereikės papildomai elektros gaminti. Ir ATL’ų nereikės, nes tiek, kiek Lietuvos gyventojai suvartoja elektros, užteks, ko gero, vieno Kauno HES’o, o jis aplinkos neteršia. Jeigu mūsų pramonė stovės, nereikės ir Elektrėnų kurti.<text:s/></text:p>
      <text:p text:style-name="Roman">Gerbiamieji koalicijos partneriai, suprantu, kad jums labai svarbu kaip nors „pramušti“ šiuos įstatymus į juos net neįsigilinus. Bet patikėkite manimi – jūsų asmeninis noras „pramušti“ yra tik noras kelių arba keleto žmonių. O dėl to, ką jūs padarysite Lietuvai, bus visiems žmonėms negerai. Ir pasakymas, kad paskui mūsų nerinks, nieko neišgelbės, nes jeigu mes šiandien sužlugdysime Lietuvos ekonomiką…<text:s/></text:p>
      <text:p text:style-name="Roman">Aš jums pasakysiu, kuo viskas baigsis po visų šių dalykų. Viskas baigsis tuo, kad kitų metų rudenį visi gerbiami bankai (…) švedus, norvegus, suomius, supirks pigiai lietuviškas įmones, kurios dar čia liko, ir atsivers visi kreditų maišeliai. Štai ką jūs pasieksite. Ir tada nežinau kam dėkosite.<text:s/></text:p>
      <text:p text:style-name="Roman">Ačiū už dėmesį.<text:s/></text:p>
      <text:p text:style-name="Roman"><text:span text:style-name="T388">PIRMININKĖ.</text:span><text:s/>Ačiū, Kęstuti. Kalba V. P. Andriukaitis.</text:p>
      <text:p text:style-name="Roman"><text:span text:style-name="T389">V. P. ANDRIUKAITIS</text:span><text:s/>(<text:span text:style-name="T390">LSDPF</text:span>). Gerbiamieji Seimo nariai, gerbiamoji posėdžio pirmininke, svarstome klausimą, kuris galėtų būti geras pagrindas diskutuoti pozicijai ir opozicijai dėl bendro sprendimo priėmimo. Šiuo atveju mes visiškai puikiai suprantame, kad pateiktas projektas, toks, koks yra, sukels labai daug neigiamų pasekmių. Kolegos, kurie išvardijo įvairiausius šios problemos aspektus, galiu pasakyti, visi labai aiškiai akcentavo visiškai nepakankamą šio pateikto projekto ekonominį pagrindimą. Bet šioje salėje aš nematau susisiekimo ministro E. Masiulio.<text:s/></text:p>
      <text:p text:style-name="Roman">Štai buvęs susisiekimo ministras A. Butkevičius labai ramiai ir dalykiškai išdėstė situaciją ir pateikė esamą padėtį, tačiau būtų labai gerai mums girdėti E. Masiulio argumentus, ar jis, perimdamas iš A. Butkevičiaus šią ekonomikos šaką ir stodamas prie Susisiekimo ministerijos vairo, tikrai galėtų pasakyti, kad, tarkime, tas finansinis paketas, kuris buvo skirtas Susisiekimo ministerijai ir kelių priežiūrai, tvarkymui, tikrai buvo per didelis, ir naujasis ministras E. Masiulis tikrai susitvarkys su problemomis, gaudamas štai tokią atskaitymų į kelių programą finansinę perspektyvą.<text:s/></text:p>
      <text:p text:style-name="Roman">Būtų labai miela girdėti vieno ir kito ministro debatus ir pamatyti, kokie naujo ministro argumentai, kad jis sutinka su štai tokia ekonomine finansine perspektyva, ir jis gali pasakyti, kad taip, ta šaka išsivers su šiais finansais.<text:s/></text:p>
      <text:p text:style-name="Roman">Aš manau, mums reikia pereiti prie šios naujos pozicijos, kad buvę ir esami ministrai pasikeistų nuomonėmis, opinijomis čia, parlamento salėje. Galėtume girdėti argumentus, galėtume girdėti debatus tokius, kokių reikia.<text:s/></text:p>
      <text:p text:style-name="Roman">Galiu pasakyti, per praėjusius ketverius metus Socialinių ir ekonominių tyrimų institute man teko dalyvauti sudėtinguose projektuose kartu su (…) ir kitomis kompanijomis nagrinėjant Lietuvos kelių fondo finansuojamų programų perspektyvas, susipažinti su auditu, susipažinti su įvairiais niuansais, taip pat ir geležinkelio sektoriuje, rašyti didžiulę geležinkelio transporto sektoriaus studiją dėl perspektyvų, dėl „Rail Baltica“ geležinkelių transporto restruktūrizavimo. Tuo kontekstu galiu pasakyti, kad atskaitymų į Kelių fondą programa labai susijusi ir su geležinkelių sektoriumi, ir su kitais, nes keliai, infrastruktūra palies uostus, palies geležinkelius, palies daugelį mazgų. Tai yra didžiulis tarpsektorinis ekonominis bendradarbiavimas, kurį galima labai suparalyžiuoti, jeigu, tarkime, atskaitymai į Kelių fondą sumažės ir ši šaka negalės aptarnauti ir padėti geležinkelio transportui, uostams, kitoms logistikos zonoms ir t .t. Todėl labai norėtųsi matyti čia debatus E. Masiulio, ar jis tikrai patenkintas sumažinimu ir ar jo šaka gali išsiversti su šiomis perspektyvomis.<text:s/></text:p>
      <text:p text:style-name="Roman">Kita vertus, dabar susidaro įspūdis, kad naujoje Vyriausybėje finansų ministras faktiškai diktuoja madas taip, kad, ko gero, jis nėra pasitaręs su jokios šakos specialistais, kaip tie vienos ar kitos šakos specialistai, ministerijų specialistai, o jų patirtis yra didžiulė, sutiktų su tuo, ką pasiūlė finansų ministras šiuo paketu. Mano nuomone, A. Butkevičiaus siūlomos pataisos yra logiškos, jos iš tikro atspindi realią situaciją, kuri dabar yra ir kurios tikrai reikia. Aš manau, mes galėtume šių pataisų pagrindu rasti kompromisą ir pamėginti ištaisyti padėtį, pažiūrėti, koks bendras vardiklis būtų logiškas, kad mes priimtume sprendimą. Manau, mums nereikia konfrontuoti šioje srityje, nes kelių infrastruktūros būklė visiems žinoma. Šiuo atveju esu įsitikinęs, jeigu palaikytume siūlomas pataisas, rastume konsensusą, šį įstatymą visi lengviau galėtume priimti bendromis pastangomis. Dėkoju.</text:p>
      <text:p text:style-name="Roman"><text:span text:style-name="T391">PIRMININKĖ.</text:span><text:s/>Ačiū, kolega. Kalba P. Gražulis.</text:p>
      <text:p text:style-name="Roman"><text:span text:style-name="T392">P. GRAŽULIS</text:span><text:s/>(<text:span text:style-name="T393">TTF</text:span>). Gerbiamieji kolegos Seimo nariai, aš norėčiau apie šį klausimą kalbėti kitu aspektu, negu prieš mane kalbėję Seimo nariai. Be abejo, dėl daugelio aspektų aš galėčiau sutikti su tuo, ką jie sakė, kalbėdami apie infrastruktūrą, apie kelių tiesimą, kad tai galbūt yra mūsų valstybės veidas. Jeigu važiuoji per valstybę, kurioje yra geri keliai, be abejo, susidarai pirmą įspūdį apie tos valstybės ekonominę būklę. Tačiau kas man kelia nerimą? Kaip praeitos kadencijos ir užpraeitos kadencijos Seimo narys stebėjau kelių tiesimo procesus. Aš buvau įkyrus, visų susisiekimo ministrų mobiliųjų telefonų numerius moku atmintinai, skambinau ir man dažnai atsakydavo. Mane stebina tai, pavyzdžiui, paimkime, autostradą Kaunas–Vilnius. Sovietai, okupantai ją pastatė ir gal 15 metų jos nejudino. Kai tik mes pradėjome ją remontuoti, tai nėra tų metų, kad mes jos negriaužtume. Griaužiame ir griaužiame, tai jau tapo gyvenimo būdu. Atėjo vasara ir atsiranda ribojimo ženklas „70“. Jeigu jau tvarkome, tai sutvarkyme kokį nors ruožą taip, kad po trejų metų jo nereikėtų tvarkyti? Ne, mes jį vėl tvarkome. Paimkime kitą dalyką. Kiek išmetame pinigų, kai pasistato tualetą, kavinę ir įvažiavimą vėl daro iš biudžeto? Kiek tai kainuoja pinigų? Kokį rezervą mes sutaupysime? Taip yra didinamas avaringumas, ir tai daroma ir biudžeto lėšų.</text:p>
      <text:p text:style-name="Roman">Aš klabu apie strateginius kelius, nekalbu apie tuos kelius, kur asfaltas yra nutiestas ir kur per dieną važiuoja vienas automobilis. Ten, ačiū Dievui, provėžų nėra. Kalbu apie tuos strateginius kelius, kurie finansuojami iš Europos Sąjungos lėšų, pavyzdžiui „Via Baltica“ kelias. Dar nepradėta statyti nauja antroji vėžė, o kiek jau kartų remontavome dabartinę vėžę, kiek čia išmetėme lėšų? Jeigu mes būtume kokybiškai atlikę tą darbą, man atrodo, už tuos pačius pinigus būtų nutiesta ir antroji vėžė. Čia yra išmetama daugiau pinigų negu milijonai litų dėl nekokybiško darbo. Todėl aš visą laiką prašydavau, kad ministrai į tai atkreiptų dėmesį, kad užsiimtų kontrole, deja, nežinau kodėl, vis randama šimtai pateisinamų priežasčių. Paskui, kai įsigilini, pasirodo, ministrai atidarę kažkokius fondus, į tuos fondus, pasirodo, pinigus dažniausiai perveda kelių tiesėjai, matyt, tokiu atveju neturi galimybės kontroliuoti. Aš nežinau, kas yra. Dabar yra vėl naujas ministras, aš su E. Masiuliu kalbėjau, kad į tai atkreiptų dėmesį. Dabar gyvename XXI amžiuje turime vieną kelią „Via Baltica“, tai nuo Kauno iki Vilniaus, kai mes norime greičiau nuvažiuoti, greitis jau 90. Na, kaip sovietmečiu su arkliu tuoj reikės važiuoti.<text:s/></text:p>
      <text:p text:style-name="Roman">Tai mes tieskime kelius, kad suremontuotume bent taip, kaip prie okupantų sovietmečiu, kad bent 15 metų neremontuotume to kelio. Tai yra gryna pinigų plovykla. Ar jūs galite su manim nesutikti? Aš manau, kad šiais keliais jūs visi važinėjate, matote, kas darosi. Nuvažiuokite į Vokietiją, į Skandinavijos šalis, ten, kai nutiesia kelią, tai nematyti, kad jį griaužtų ir tvarkytų. Žinoma, darbai vyksta, bet iš esmės ten keliai yra platinami, didinamas pravažumas, o ne provėžos lyginamos. Lenkijoje tas pats: nutiesiamas kelias ir po dvejų metų tokie grioviai, kad automobilio apačią siekia. Mes einame… Lenkijos keliai… kažkaip vizualiai sutvarkome tuos kelius, priduodame gražiai žolytę pasėję, o kad nėra gero pagrindo, tai niekam nerūpi. Todėl manau, jeigu keliai būtų tiesiami kokybiškai, tas lėšas būtų galima sutaupyti ir padaryti tą patį darbą. Aš nesu prieš Kelių fondo lėšų mažinimą, galbūt jie susitelks, galbūt jie už tas pačias lėšas bus priversti padaryti tą patį, bet kokybišką darbą.<text:s/></text:p>
      <text:p text:style-name="Roman"><text:span text:style-name="T394">PIRMININKĖ.</text:span><text:s/>Ačiū, kolega. Į tribūną kviečiu Biudžeto ir finansų komitetas atstovą V. Matuzą arba komiteto pirmininką. Prašom. V. Matuzas. Yra gauti kelių Seimo narių pasiūlymai. Pirmasis pasiūlymas yra J. Razmos. Gal tada, kolega Vitai, pasakykite… (<text:span text:style-name="T395">Balsai salėje</text:span>) Gerbiamojo J. Razmos nėra.</text:p>
      <text:p text:style-name="Roman"><text:span text:style-name="T396">V. MATUZAS</text:span><text:s/>(<text:span text:style-name="T397">TS-LKDF</text:span>). Gerbiamasis J. Razma yra.</text:p>
      <text:p text:style-name="Roman"><text:span text:style-name="T398">PIRMININKĖ.</text:span><text:s/>Gerbiamasis Jurgi, prašome pateikti savo siūlymą.</text:p>
      <text:p text:style-name="Roman"><text:span text:style-name="T399">J. RAZMA</text:span><text:s/>(<text:span text:style-name="T400">TS-LKDF</text:span>). Gerbiamieji kolegos, aš suprantu, kad sumažinus procentą bus tikrai nelengva pagal Kelių programą toms įmonėms vykdyti projektus, kurie svarbūs visai Lietuvai. Kita vertus, kai aš matau daugybę metų neremontuotas miestelių gatves, vietinių kelių tragišką būklę, aš vis dėlto ryžtuosi siūlyti pasvarstyti, ar negalėtume šiek tiek keisti šį santykį. Mes tą santykio keitimą buvome pradėję svarstyti ir ankstesnėje kadencijoje, kad savivaldybėms vietoj 20 % duotume 25 %, 5 % daugiau. Mano pasiūlymas Vyriausybei papildomų finansinių poreikių nesukuria, kalbama tik apie šiek tiek kitas finansavimo proporcijas tarp direkcijos ir savivaldybių. Vis dėlto važinėjant po Lietuvą matome abejotinų Kelių direkcijos finansuojamų projektų, pavyzdžiui, kelio Kretinga–Plungė platus ruožas staiga siaurinamas, matau, kad tai kainuoja daug lėšų. Manau, kad tos regioninės įmonės turi pasispausti ir su mažesniais kaštais vykdyti tuos didžiuosiuos projektus.</text:p>
      <text:p text:style-name="Roman"><text:span text:style-name="T401">PIRMININKĖ.</text:span><text:s/>Ačiū. Biudžeto ir finansų komiteto išvada dėl pasiūlymo.<text:s/></text:p>
      <text:p text:style-name="Roman"><text:span text:style-name="T402">V. MATUZAS</text:span><text:s/>(<text:span text:style-name="T403">TS-LKDF</text:span>). Komitetas svarstė šį pasiūlymą ir labai apgailestaudamas siūlo nepritarti, nes mano, kad pritarus pasiūlymui sumažėtų lėšų valstybinės reikšmės keliams tiesti ir pritrūktų lėšų Europos Sąjungos finansuojamiems projektams kofinansuoti.</text:p>
      <text:p text:style-name="Roman"><text:span text:style-name="T404">PIRMININKĖ.</text:span><text:s/>Ačiū. Kolegos, kadangi komitetas pasiūlymui nepritarė, yra norinčių kalbėti už ir prieš. Prie pasiūlymą – A. Butkevičius.</text:p>
      <text:p text:style-name="Roman"><text:span text:style-name="T405">A. BUTKEVIČIUS</text:span><text:s/>(<text:span text:style-name="T406">LSDPF</text:span>). Dėkoju, posėdžio pirmininke. Aš tikrai nebūčiau prieš, tai yra logiškas pasiūlymas, bet labai stipriai yra mažinami asignavimai. Kelių automobilių direkcija yra paskaičiavus, jeigu kitais metais bus skiriama 1,3 mlrd. Lt, tai iš esmės tų lėšų pakaks Europos Sąjungos lėšoms panaudoti, tai yra kofinansuoti. Jeigu atskaitymo procentas savivaldybėms bus padidintas nuo 20 % iki 25 %, tai galima drąsiai teigti, kad ir Europos Sąjungos lėšos, kurios yra numatytos transporto sektoriui automobilių keliams tiesti, nebus panaudotos. Bus gėda ir prieš Europos Komisiją.</text:p>
      <text:p text:style-name="Roman"><text:span text:style-name="T407">PIRMININKĖ.</text:span><text:s/>Ačiū. Už – P. Gražulis.</text:p>
      <text:p text:style-name="Roman"><text:span text:style-name="T408">P. GRAŽULIS</text:span><text:s/>(<text:span text:style-name="T409">TTF</text:span>). Gerbiamieji kolegos, manau, kad tikrai negresia tai, kad mes nepanaudosime Europos Sąjungos lėšų. Jos bus panaudotos, tačiau savivaldybėms vietiniams keliams reikia skirti daugiau lėšų, nes jų būklė kartais yra katastrofiška. Manau, kad reikia pritarti gerbiamojo J. Razmos gana logiškam pasiūlymui.<text:s/></text:p>
      <text:p text:style-name="Roman"><text:span text:style-name="T410">PIRMININKĖ.</text:span><text:s/>Ačiū. Kolegos, kviečiu balsuoti. Kas palaiko J. Razmos pasiūlymą, balsuoja už, kas nepritaria, – prieš arba susilaiko. Balsavimas pradėtas.</text:p>
      <text:p text:style-name="Roman">Balsavo 90, už – 45, 22 – prieš, susilaikė 23. Lygu. Pagal Statutą reikėtų perbalsuoti. Taigi kviečiu iš naujo balsuoti. Kas pritariat J. Razmos pasiūlymui, balsuojat už, kas nepritariat, balsuojat prieš arba susilaikot.<text:s/></text:p>
      <text:p text:style-name="Roman">Balsavo 96, 45 – už, prieš – 17, susilaikė 34. J. Razmos pasiūlymui nėra pritarta. Toliau yra užregistruotas A. Butkevičiaus, A. Syso ir Z. Balčyčio pasiūlymas. A. Butkevičius pateikia? Gerbiamasis Algirdai, pateikit. Prašau.</text:p>
      <text:p text:style-name="Roman"><text:span text:style-name="T411">A. BUTKEVIČIUS</text:span><text:s/>(<text:span text:style-name="T412">LSDPF</text:span>). Dėkoju, posėdžio pirmininke. Mūsų Seimo narių yra įregistruotos įstatymo pataisos, kuriomis mes siūlom, kad į programos finansavimo sąskaitą būtų pervesta… kaip anksčiau minėjau, buvo atskaitoma nuo degalų 80 %, o projekte yra sumažinta iki 55 %. Mes siūlom nors kiek pagerinti šią situaciją, kad būtų galima ir savivaldybėms finansiškai padėti, žinant jų kelių būklę, ir nors truputį skirti lėšų žvyrkeliams asfaltuoti, padidinti iki 65 %, bet nesiūlom kaip buvo anksčiau –80.</text:p>
      <text:p text:style-name="Roman"><text:span text:style-name="T413">PIRMININKĖ.</text:span><text:s/>Gerbiamasis kolega, noriu paklausti. Jūs pateikėte visus tris savo pasiūlymus ar…</text:p>
      <text:p text:style-name="Roman"><text:span text:style-name="T414">A. BUTKEVIČIUS</text:span><text:s/>(<text:span text:style-name="T415">LSDPF</text:span>). Ne, ne, aš dabar pateikiau, kur yra vietoj skaičių…</text:p>
      <text:p text:style-name="Roman"><text:span text:style-name="T416">PIRMININKĖ.</text:span><text:s/>55 ir 65.</text:p>
      <text:p text:style-name="Roman"><text:span text:style-name="T417">A. BUTKEVIČIUS</text:span><text:s/>(<text:span text:style-name="T418">LSDPF</text:span>). Siūlau įrašyti 65 į programos finansavimo sąskaitą…</text:p>
      <text:p text:style-name="Roman"><text:span text:style-name="T419">PIRMININKĖ.</text:span><text:s/>Ačiū. Komiteto išvada. Prašau.</text:p>
      <text:p text:style-name="Roman"><text:span text:style-name="T420">V. MATUZAS</text:span><text:s/>(<text:span text:style-name="T421">TS-LKDF</text:span>). Komitetas apsvarstė šį pasiūlymą ir priėmė sprendimą nepritarti.<text:s/></text:p>
      <text:p text:style-name="Roman"><text:span text:style-name="T422">PIRMININKĖ.</text:span><text:s/>Ačiū.</text:p>
      <text:p text:style-name="Roman"><text:span text:style-name="T423">V. MATUZAS</text:span><text:s/>(<text:span text:style-name="T424">TS-LKDF</text:span>). Su dideliu apgailestavimu.</text:p>
      <text:p text:style-name="Roman"><text:span text:style-name="T425">PIRMININKĖ.</text:span><text:s/>Gerbiamasis J.Olekas nori pritarti kolegų pasiūlymui? Prašau.</text:p>
      <text:p text:style-name="Roman"><text:span text:style-name="T426">J. OLEKAS</text:span><text:s/>(<text:span text:style-name="T427">LSDPF</text:span>). Ačiū, gerbiamoji pirmininke. Iš esmės būtų kur kas geriau palikti taip, kaip buvo įstatyme, ir skirti 80 %, bet, ieškant sutarimo ir kompromiso ir žinant ne vieną kartą panevėžiečių kreipimąsi dėl kelių finansavimo, jų aikščių ir kelių iš programos, aš manau, kad ir dabar stovintis tribūnoje kolega tikrai pasakytų, kad tai yra kompromisas, kuris leistų dar šiek tiek palaikyti mūsų kelių būklę, leistų panaudoti programos lėšas tiek žvyrkeliams finansuoti, tiek ir tam tikriems ruožams, kuriuos reikia asfaltuoti, tvarkyti kelius ir gatves savivaldybėse. Todėl kviečiu visus kolegas pritarti šiam kompromisiniam variantui ir tada žengti į priekį.<text:s/></text:p>
      <text:p text:style-name="Roman"><text:span text:style-name="T428">PIRMININKĖ.</text:span><text:s/>Ačiū, kolega. Prieš nori kalbėti R. J. Dagys.<text:s/></text:p>
      <text:p text:style-name="Roman"><text:span text:style-name="T429">R. J. DAGYS</text:span><text:s/>(<text:span text:style-name="T430">TS-LKDF</text:span>). Gerbiamieji kolegos, suprantama, kad lėšos mažėja, atskaitymai mažėja, bet ši sritis iš tikrųjų turi pakankamai rezervų. Jau visiškai turbūt niekam ne paslaptis ir visai neseniai dalyvaujant diskusijose su STT ir kitomis tarnybomis yra gerai matyti, kaip yra paaukštinti įkainiai už asfaltavimą, jeigu lyginsim su privačiu sektorium. Tai bado akis visam verslui, tai visi puikiausiai mato. Kita vertus, Susisiekimo ministerijai tikrai yra kas veikti, rezervų yra daug, nes jeigu ji pritaria tokiems projektams, kai užstatomas mūsų televizijos bokštas su visais šalia esančiais pastatais už 10 mln., o 4 hektarų sklypas šalia šio bokšto – už 1 litą, tai rezervų šioje srityje tikrai yra ir pasitaupyti tikrai galima. Taigi sunkmečiu galima rasti sprendimus ir iš tų pačių lėšų nemažai ką padaryti.<text:s/></text:p>
      <text:p text:style-name="Roman"><text:span text:style-name="T431">PIRMININKĖ.</text:span><text:s/>Ačiū, kolegos. Vienas kalbėjo prieš, kitas – už. Kviečiu balsuoti. Kas pritaria A. Butkevičiaus, A. Syso ir Z. Balčyčio pataisai, balsuojat už, kas nepritariat, balsuojat prieš arba susilaikot. Balsavimas pradėtas.</text:p>
      <text:p text:style-name="Roman">Balsavo 98, už – 39, prieš – 32, susilaikė 27. Pataisai nepritarta. Prašau repliką po balsavimo.</text:p>
      <text:p text:style-name="Roman"><text:span text:style-name="T432">A. BUTKEVIČIUS</text:span><text:s/>(<text:span text:style-name="T433">LSDPF</text:span>). Replika po balsavimo. Dėkoju, posėdžio pirmininke. Man gaila, kad Antikorupcijos komisijai vadovavo žmonės, kurie tikriausiai neturi kompetencijos. Pirmiausia reikia žinoti, kad paskutiniu metu kelių tiesimo konkursuose, nepaisant to, kad aplinkos ministro įsakymu buvo leidžiama indeksuoti kainas, šiame sektoriuje kainos sumažėjo, palyginti su skaičiuojamąja kaina. Tai norėtume, kad vis dėlto išanalizuotumėt ir kalbėtumėt tiesą.<text:s/></text:p>
      <text:p text:style-name="Roman">Toliau, dėl Lietuvos radijo ir televizijos centro. Gerbiamieji, keletą sykių buvo atliktas vertinimas, buvo išanalizuota. Kas gali paneigti, gerbiamasis Dagy, kad jūs neturėjot intereso, kad šis centras būtų privatizuotas? Mes turėjom tokią informaciją iš tam tikrų struktūrų. Bet ne apie jus, o apie norą privatizuoti. (<text:span text:style-name="T434">Šurmulys salėje</text:span>)</text:p>
      <text:p text:style-name="Roman"><text:span text:style-name="T435">PIRMININKĖ.</text:span><text:s/>Dėl vedimo tvarkos Povilas…</text:p>
      <text:p text:style-name="Roman"><text:span text:style-name="T436">V. P. ANDRIUKAITIS</text:span><text:s/>(<text:span text:style-name="T437">LSDPF</text:span>). Taip, dėl vedimo tvarkos.</text:p>
      <text:p text:style-name="Roman"><text:span text:style-name="T438">PIRMININKĖ.</text:span><text:s/>Prašau, V. P. Andriukaitis.</text:p>
      <text:p text:style-name="Roman"><text:span text:style-name="T439">V. P. ANDRIUKAITIS</text:span><text:s/>(<text:span text:style-name="T440">LSDPF</text:span>). Aš tikrai norėčiau, kad motyvuojant argumentus ir ypač iš atsakingų Seimo narių, ministrų lūpų skambėtų pamatuoti kriterijai, nes tai, ką kalbėjo R. Dagys, absoliučiai neatitinka nei audito, nei Valstybės kontrolės, nei visų kitų dalykų. Todėl dar kartą reikėtų pasverti tuos žodžius.<text:s/></text:p>
      <text:p text:style-name="Roman"><text:span text:style-name="T441">PIRMININKĖ.</text:span><text:s/>Dėl vedimo tvarkos A. Endzinas.</text:p>
      <text:p text:style-name="Roman"><text:span text:style-name="T442">A. ENDZINAS</text:span><text:s/>(<text:span text:style-name="T443">LSF</text:span>). Dėkui, gerbiamoji pirmininke. Aš norėčiau, kad kalbantys diskusijose arba dėl motyvų, gerbiamasis Vyteni, šnekėtų argumentų kalba, motyvuotai, pagrįstų savo nuomonę, o ne tik vilkintų laiką. Dėkoju.<text:s/></text:p>
      <text:p text:style-name="Roman"><text:span text:style-name="T444">PIRMININKĖ.</text:span><text:s/>Ačiū, kolegos. Tęsiam posėdį. Yra dar A. Butkevičiaus, A. Syso ir Z. Balčyčio pasiūlymas. Prašau, A. Butkevičius.</text:p>
      <text:p text:style-name="Roman"><text:span text:style-name="T445">A. BUTKEVIČIUS</text:span><text:s/>(<text:span text:style-name="T446">LSDPF</text:span>). Dėkoju, yra kitas pasiūlymas taip pat vietoj skaičiaus 55 įrašyti skaičių 65, kur kalbama apie programos finansavimo padidinimą už realizuotas suskystintas dujas, skirtas automobiliams.<text:s/></text:p>
      <text:p text:style-name="Roman"><text:span text:style-name="T447">PIRMININKĖ.</text:span><text:s/>Komiteto išvada.</text:p>
      <text:p text:style-name="Roman"><text:span text:style-name="T448">V. MATUZAS</text:span><text:s/>(<text:span text:style-name="T449">TS-LKDF</text:span>). Taip, komitetas apsvarstė šį pasiūlymą ir priėmė sprendimą, kad, nesant alternatyvių lėšų šaltinių valstybės biudžetui subalansuoti, siūlymas yra nepriimtinas.<text:s/></text:p>
      <text:p text:style-name="Roman"><text:span text:style-name="T450">PIRMININKĖ.</text:span><text:s/>Ačiū. Yra norinčių kalbėti prieš. J. Olekas. Prieš pasiūlymą.<text:s/></text:p>
      <text:p text:style-name="Roman"><text:span text:style-name="T451">J. OLEKAS</text:span><text:s/>(<text:span text:style-name="T452">LSDPF</text:span>). Prieš komiteto sprendimą aš noriu…</text:p>
      <text:p text:style-name="Roman"><text:span text:style-name="T453">PIRMININKĖ.</text:span><text:s/>Ne.</text:p>
      <text:p text:style-name="Roman"><text:span text:style-name="T454">J. OLEKAS</text:span><text:s/>(<text:span text:style-name="T455">LSDPF</text:span>). Ačiū.</text:p>
      <text:p text:style-name="Roman"><text:span text:style-name="T456">PIRMININKĖ.</text:span><text:s/>Ne už komitetą, bet už pasiūlymą. Tai jūs norit kalbėti už? Už užsirašęs V. P. Andriukaitis. Prašau.</text:p>
      <text:p text:style-name="Roman"><text:span text:style-name="T457">V. P. ANDRIUKAITIS</text:span><text:s/>(<text:span text:style-name="T458">LSDPF</text:span>). Taip. Gerbiamieji kolegos, šis pasiūlymas yra pagrįstas Susisiekimo ministerijoje trejus metus vykdyto finansavimo apimties kriterijais. Taigi jeigu gerbiamasis kolega A. Endzinas iš tikro reikalauja pagrįstų argumentų, tai tie pasiūlymai paremti skaičiavimais, kurie yra įgyvendinami trejus metus, ir iš tikro jų perspektyvos 2009 metams buvo apskaičiuotos. Jeigu dabar mes norime tai ūkio šakai sumažinti finansavimą ir sugriauti tas perspektyvas, mes iš tikrųjų gausim gana keblų rezultatą. Šis pasiūlymas tikrai yra naudingas. Manau, kad susisiekimo ministras E. Masiulis taip pat, ko gero, turėtų būti šioje salėje ir išgirsti to pasiūlymo prasmę ir būti už jį. Ačiū.<text:s/></text:p>
      <text:p text:style-name="Roman"><text:span text:style-name="T459">PIRMININKĖ.</text:span><text:s/>Ačiū. Prieš nori kalbėti A. Endzinas.</text:p>
      <text:p text:style-name="Roman"><text:span text:style-name="T460">A. ENDZINAS</text:span><text:s/>(<text:span text:style-name="T461">LSF</text:span>). Dėkui, gerbiamoji pirmininke. Nuomonė prieš šį pasiūlymą. Yra suformuota Susisiekimo ministerijos pastarųjų metų ir pastarojo laikotarpio analizė susidariusios situacijos sektoriuje, todėl siūlyčiau neignoruoti šio fakto, o atmesti teikiamą pasiūlymą. Dėkoju.</text:p>
      <text:p text:style-name="Roman"><text:span text:style-name="T462">PIRMININKĖ.</text:span><text:s/>Ačiū. Vienas kalbėjo už, vienas prieš. Kviečiu balsuoti. Kas pritariate A. Butkevičiaus, A. Syso ir Z. Balčyčio pasiūlymui, balsuojate už, kas nepritariate, balsuojate prieš arba susilaikote.</text:p>
      <text:p text:style-name="Roman"><text:span text:style-name="T463">G. KIRKILAS</text:span><text:s/>(<text:span text:style-name="T464">LSDPF</text:span>). Repliką! Ačiū, gerbiamoji pirmininke. Aš kviečiu gerbiamuosius konservatorius įsiklausyti į V. Andriukaičio pasiūlymą. Labai keista… (<text:span text:style-name="T465">Balsai salėje: „Balsavimas.“</text:span>) Davė žodį, tai aš ir kalbu.</text:p>
      <text:p text:style-name="Roman"><text:span text:style-name="T466">PIRMININKĖ.</text:span><text:s/>Kol balsuoja, kalbėkite.</text:p>
      <text:p text:style-name="Roman"><text:span text:style-name="T467">G. KIRKILAS</text:span><text:s/>(<text:span text:style-name="T468">LSDPF</text:span>). Gerai.<text:s/></text:p>
      <text:p text:style-name="Roman"><text:span text:style-name="T469">PIRMININKĖ.</text:span><text:s/>Balsavo 96 Seimo nariai: už – 36, prieš – 19, susilaikė 41. Pasiūlymui nepritarta. Replika po balsavimo. Prašom.</text:p>
      <text:p text:style-name="Roman"><text:span text:style-name="T470">G. KIRKILAS</text:span><text:s/>(<text:span text:style-name="T471">LSDPF</text:span>). Ačiū. Gerbiamieji kolegos, aš kviesčiau įsiklausyti į V. Andriukaičio pakartotinį pasiūlymą. Kur šiuo metu yra susisiekimo ministras, kur yra jo pozicija? Ponas A. Endzinas čia minėjo kažkokią analizę. Prieš tai mus kvietė tuščiai nekalbėti, bet, man atrodo, jis pats tuščiai kalba. Jeigu jūs galite pateikti šią analizę, tai prašom pateikti. Aš tokios analizės tikrai nemačiau, nors nemažai dokumentų šiuo klausimu skaičiau.<text:s/></text:p>
      <text:p text:style-name="Roman"><text:span text:style-name="T472">PIRMININKĖ.</text:span><text:s/>Kolegos, yra dar vienas A. Butkevičiaus, A. Syso ir Z. Balčyčio pasiūlymas. Prašom, Algirdai, pateikti.</text:p>
      <text:p text:style-name="Roman"><text:span text:style-name="T473">A. BUTKEVIČIUS</text:span><text:s/>(<text:span text:style-name="T474">LSDPF</text:span>). Aš manau, posėdžio pirmininke, būtų logiška atsisakyti šios pataisos dėl to, kad nebuvo pritarta ankstesnėms, nes pati programa finansiškai nepadidėja ir logiškai nebus finansavimo šaltinių žvyrkeliams asfaltuoti.</text:p>
      <text:p text:style-name="Roman"><text:span text:style-name="T475">PIRMININKĖ.</text:span><text:s/>Jūs atsiimate?</text:p>
      <text:p text:style-name="Roman"><text:span text:style-name="T476">A. BUTKEVIČIUS</text:span><text:s/>(<text:span text:style-name="T477">LSDPF</text:span>). Taip.</text:p>
      <text:p text:style-name="Roman"><text:span text:style-name="T478">PIRMININKĖ.</text:span><text:s/>Ačiū pranešėjui. Gerbiamieji kolegos, buvo pateiktos visos pataisos.<text:s/></text:p>
      <text:p text:style-name="Roman">Dabar turėtų vienas kalbėti už, kitas – prieš dėl viso projekto. Prieš nori kalbėti J. Olekas.</text:p>
      <text:p text:style-name="Roman"><text:span text:style-name="T479">J. OLEKAS</text:span><text:s/>(<text:span text:style-name="T480">LSDPF</text:span>). Ačiū, gerbiamoji pirmininke. Gerbiamieji kolegos, šiandien turėjome gerą galimybę sutarti ir rasti bendrą sprendimą sudėtingoje situacijoje. Deja, kolegų pasiūlytas principas, kad nesvarbu, kokie ateina pasiūlymai, ar jie reikšmingi mūsų savivaldybėms keliams tvarkyti, darbo vietoms išsaugoti, jie yra visiškai nepriimtini. Toks staigus kelių tvarkymo programos finansavimo mažinimas sukelia labai skaudžias pasekmes tiek šioje srityje dirbantiems žmonėms, tiek apskritai užimtumui, tiek kitų verslo sričių galimam vystymuisi, nes susisiekimas (dabar vis dažniau automobiliais) yra pagrindinė mūsų arterija, per kurią verslas veikia.<text:s/></text:p>
      <text:p text:style-name="Roman">Tai yra kirtis ir mūsų regionams, nes nemažai kelių tvarkymo, remonto įmonių dirba arba yra įdarbinę žmones iš mūsų didesnių ar mažesnių rajonų, atokesnių kampelių. Jų darbo vietos praradimas – tai yra praradimas šeimos pajamų, tai yra ištiesta ranka ėjimas prašyti socialinės pašalpos. Todėl negalima tokiems pasiūlymas pritarti.</text:p>
      <text:p text:style-name="Roman">Dar svarbiau, kad tai yra jau šiek tiek pradėjusio keltis saugumo keliuose pagrindų pakirtimas. Nes nesutvarkyti, neprižiūrėti keliai yra viena iš avaringumo mūsų keliuose priežasčių. Todėl jokiu būdu negaliu sutikti su tokiais teikiamais pasiūlymais. Kviečiu visus, įvertinus realią situaciją ir jūsų patirtį, jūsų bendravimą su žmonėmis, nepritarti šiam teikiamam įstatymo projektui.<text:s/></text:p>
      <text:p text:style-name="Roman"><text:span text:style-name="T481">PIRMININKĖ.</text:span><text:s/>Ačiū. Pritariantis įstatymo projektui – V. Matuzas.</text:p>
      <text:p text:style-name="Roman"><text:span text:style-name="T482">V. MATUZAS</text:span><text:s/>(<text:span text:style-name="T483">TS-LKDF</text:span>). Gerbiamieji kolegos, aš norėčiau paprašyti, kad balsuojant būtų pritarta šiam įstatymo pakeitimui dėl dviejų priežasčių. Nepamirškime, kad mes svarstėme ir, manau, pritarsime kuro, tiek dujų, tiek benzino, tiek dyzelino, akcizų didinimui. Mes puikiai suprantame, kad tokiu būdu yra didinamas apskritai pajamų kiekis, gaunamas už parduotą kurą. Vadinasi, ne taip drastiškai mažės tos pajamos, tos lėšos, skiriamos kelių priežiūrai, kaip kad atrodo iš karto žiūrint į vieną šitą įstatymo pataisą. Be jokios abejonės, aš noriu pakartoti, kad kai tik atsiras finansinių galimybių, mes turėtume grįžti prie to klausimo, ką siūlė Seimo narys J. Razma, dėl atskaitymo procento padidinimo savivaldybėms. Šiandien prašyčiau pritarti šiam įstatymo projektui.</text:p>
      <text:p text:style-name="Roman"><text:span text:style-name="T484">PIRMININKĖ.</text:span><text:s/>Ačiū. Dabar, kolegos, balsuojame. Ar pritariame po svarstymo Kelių priežiūros ir plėtros programos finansavimo įstatymo 3, 5 straipsnių pakeitimo ir papildymo įstatymo projektui Nr. XIP-154(2)? Kas pritariate po svarstymo, balsuojate už, kas turite kitą nuomonę, balsuojate prieš arba susilaikote. Balsavimas pradėta.<text:s/></text:p>
      <text:p text:style-name="Roman">Balsavo 91 Seimo narys: už – 62, prieš – 26, susilaikė 3. Po svarstymo įstatymo projektui Nr. XIP-154(2) pritarta.</text:p>
      <text:p text:style-name="Roman"/>
      <text:p text:style-name="Roman12"><text:bookmark-start text:name="klausimas15"/>Laikinojo mokesčio už juridinių asmenų valdomus automobilius įstatymo projektas Nr. XIP-155 (<text:span text:style-name="T485">prie Nr. XP-3420</text:span>(<text:span text:style-name="T486">2</text:span>) (<text:span text:style-name="T487">svarstymas</text:span>)</text:p>
      <text:p text:style-name="Roman"><text:bookmark-end text:name="klausimas15"/></text:p>
      <text:p text:style-name="Roman">Darbotvarkės 2-5a klausimas – Laikinojo mokesčio už juridinių asmenų valdomus automobilius įstatymo projektas Nr. XIP-155. Pranešėjas – Biudžeto ir finansų komiteto atstovas V. Matuzas. (<text:span text:style-name="T488">Balsai salėje</text:span>)<text:s/></text:p>
      <text:p text:style-name="Roman"><text:span text:style-name="T489">V. MATUZAS</text:span><text:s/>(<text:span text:style-name="T490">TS-LKDF</text:span>). Gerbiamieji kolegos, komitetas, atsižvelgdamas į Seimo Teisės departamento pastabas, apsvarstė, bet priimant sprendimą dėl šio įstatymo pataisos, komitetas siūlo įstatymo projektą Nr. XIP-155 atmesti.<text:s/></text:p>
      <text:p text:style-name="Roman">Balsavimo rezultatai: už pritarimą balsavo 5, prieš – 4, susilaikė 2.</text:p>
      <text:p text:style-name="Roman"><text:span text:style-name="T491">PIRMININKĖ.</text:span><text:s/>Ačiū. Gerbiamieji kolegos, kaip matote, komitetas siūlo atmesti. Prašom kalbėti vienam už, vienam prieš. Prieš – J. Olekas. Ar kalbės J. Olekas? Prašom.</text:p>
      <text:p text:style-name="Roman"><text:span text:style-name="T492">J. OLEKAS</text:span><text:s/>(<text:span text:style-name="T493">LSDPF</text:span>). Ačiū, gerbiamoji pirmininke. Aš pritariu komiteto nuomonei, nes pasiūlytas variantas neatitiko iš esmės…</text:p>
      <text:p text:style-name="Roman"><text:span text:style-name="T494">PIRMININKĖ.</text:span><text:s/>Jūs kalbate už, kolega.</text:p>
      <text:p text:style-name="Roman"><text:span text:style-name="T495">J. OLEKAS</text:span><text:s/>(<text:span text:style-name="T496">LSDPF</text:span>). Aš kalbu prieš pateiktą įstatymo projektą.</text:p>
      <text:p text:style-name="Roman"><text:span text:style-name="T497">PIRMININKĖ.</text:span><text:s/>Formuluotė buvo, ar jūs pritariate atmetimui, t. y. komiteto išvadai.</text:p>
      <text:p text:style-name="Roman"><text:span text:style-name="T498">J. OLEKAS</text:span><text:s/>(<text:span text:style-name="T499">LSDPF</text:span>). Taip, pritariu. Pritariu iš širdies.<text:s/></text:p>
      <text:p text:style-name="Roman"><text:span text:style-name="T500">PIRMININKĖ.</text:span><text:s/>Tada reikėjo užsirašyti kitaip.</text:p>
      <text:p text:style-name="Roman"><text:span text:style-name="T501">J. OLEKAS</text:span><text:s/>(<text:span text:style-name="T502">LSDPF</text:span>). Mes užsirašėme dėl pasisakymo.</text:p>
      <text:p text:style-name="Roman"><text:span text:style-name="T503">PIRMININKĖ.</text:span><text:s/>Gerbiamasis K. Daukšys irgi už? (<text:span text:style-name="T504">Balsai salėje</text:span>) Kas užsirašęs kitaip, galite dabar kalbėti, nes J. Olekas kalbėjo už atmetimą.</text:p>
      <text:p text:style-name="Roman"><text:span text:style-name="T505">K. DAUKŠYS</text:span><text:s/>(<text:span text:style-name="T506">DPF</text:span>). Ačiū, gerbiamoji pirmininke. Džiaugiuosi, kad komitetas rado savyje šviesaus proto ir stiprybės atmesti šį įstatymą. Vienas dalykas, kad jis apėmė visus automobilius, net ir mokyklinius autobusiukus. Antras dalykas, jeigu norime iš automobilių turėti naudos, tai tada uždėkime įvežamiems automobiliams akcizą ir sumažinsime pinigų išleidimą į užsienį. O dabar apmokestinti tuos automobilius, kurie važinėja Lietuvoje, ir vėl viską suversti būtų labai keista. Dėkui, kad komitetas padarė tokį gerą sprendimą.<text:s/></text:p>
      <text:p text:style-name="Roman"><text:span text:style-name="T507">PIRMININKĖ.</text:span><text:s/>Ačiū. Gerbiamieji kolegos, balsuojame. Kas už tai, kad pritartume komiteto išvadai atmesti įstatymo projektą Nr. XIP-155? Balsavo 87. Už – 36, prieš – 35, susilaikė 16. Yra pritarta atmetimui. Nepritarta atmetimui, taigi Laikinojo mokesčio už juridinių asmenų valdomus automobilius įstatymo projektas neatmestas. Kaip darome – skiriame kitą komitetą? Prašau. J. Razma.</text:p>
      <text:p text:style-name="Roman"><text:span text:style-name="T508">J. RAZMA</text:span><text:s/>(<text:span text:style-name="T509">TS-LKDF</text:span>). Mes ne taip seniai patvirtinome komitetų veiklos kryptis, ir Ekonomikos komitetui yra priskirti transporto klausimai. Tai šiuo atveju aš siūlyčiau pagrindiniu komitetu skirti Ekonomikos komitetą. Kolegos, kurie nori atmesti šį projektą, aš tikiuosi, gal pasiūlys Ekonomikos komitetui kitų sprendimų, kurie duotų į biudžetą 300 mln. Lt. Aš manau, kad yra prasminga apsvarstyti.<text:s/></text:p>
      <text:p text:style-name="Roman"><text:span text:style-name="T510">PIRMININKĖ.</text:span><text:s/>Gerai. Kolegos, vadinasi, kitas komitetas, t. y. Ekonomikos komitetas, perima šį įstatymo projektą. Bendru sutarimu tam pritariame.<text:s/></text:p>
      <text:p text:style-name="Roman"/>
      <text:p text:style-name="Roman12"><text:bookmark-start text:name="klausimas16"/>Mokesčių administravimo įstatymo 13 straipsnio papildymo įstatymo projektas Nr. XIP-157 (<text:span text:style-name="T511">prie Nr. XP-3420</text:span>(<text:span text:style-name="T512">2</text:span>) (<text:span text:style-name="T513">svarstymas</text:span>)</text:p>
      <text:p text:style-name="Roman"><text:bookmark-end text:name="klausimas16"/></text:p>
      <text:p text:style-name="Roman">Toliau įstatymą lydintysis projektas Nr. XIP-157 Mokesčių administravimo įstatymo 13 straipsnio papildymo įstatymo projektas. Situacija ta pati. Gal bendru sutarimu galėtume iš karto kitą komitetą, t. y. Ekonomikos komitetą, kadangi viskas taip pat, kaip ir pirmuoju atveju? Ar pritariate bendru sutarimu tokiam variantui? (<text:span text:style-name="T514">Balsai salėje</text:span>) Ačiū.<text:s/></text:p>
      <text:p text:style-name="Roman">Taigi dėl dviejų įstatymų – Nr. XIP-155 ir Nr. XIP-157 – per svarstymą išvadą pateiks Ekonomikos komitetas.<text:s/></text:p>
      <text:p text:style-name="Roman"/>
      <text:p text:style-name="Roman12"><text:bookmark-start text:name="klausimas17"/>Loterijų ir azartinių lošimų mokesčio įstatymo pakeitimo įstatymo projektas Nr. XIP-160(2) (<text:span text:style-name="T515">prie Nr. XP-3420</text:span>(<text:span text:style-name="T516">2</text:span>) (<text:span text:style-name="T517">taikoma ypatingos skubos tvarka</text:span>) (<text:span text:style-name="T518">svarstymas ir priėmimas</text:span>)</text:p>
      <text:p text:style-name="Roman"><text:bookmark-end text:name="klausimas17"/></text:p>
      <text:p text:style-name="Roman">Gerbiamieji kolegos, toliau yra Nr. XIP-160(2) – Loterijų ir azartinių lošimų mokesčio įstatymo pakeitimo įstatymo projektas. Svarstymas. Pranešėjas – Biudžeto ir finansų komiteto atstovas V. Matuzas. Prašau.</text:p>
      <text:p text:style-name="Roman"><text:span text:style-name="T519">V. MATUZAS</text:span><text:s/>(<text:span text:style-name="T520">TS-LKDF</text:span>). Gerbiamieji kolegos, komitetas svarstė šį įstatymo projektą ir, atsižvelgęs į Seimo kanceliarijos Teisės departamento pastabą bei Seimo nario pasiūlymą, siūlo pritarti pateiktam komiteto patobulintam įstatymo projektui. Bendru sutarimu už.</text:p>
      <text:p text:style-name="Roman"><text:span text:style-name="T521">PIRMININKĖ.</text:span><text:s/>Ačiū, kolega. Diskusijoje niekas neužsirašė kalbėti. Dėl motyvų prašau vieną – už, vieną – prieš. Už – P. Gražulis.</text:p>
      <text:p text:style-name="Roman"><text:span text:style-name="T522">P. GRAŽULIS</text:span><text:s/>(<text:span text:style-name="T523">TTF</text:span>). Gerbiamieji kolegos Seimo nariai, aš manau, kad yra gana logiškas pasiūlymas, nes didinamas apmokestinimas verslo, kuris užsiima tiek loterijomis, tiek azartiniais žaidimais. Manau, kad jis yra nepavėluotas ir reikėtų pritarti tokiai įstatymo pataisai.<text:s/></text:p>
      <text:p text:style-name="Roman"><text:span text:style-name="T524">PIRMININKĖ.</text:span><text:s/>Ačiū. Gerbiamieji kolegos, kas už tai… Atsiprašau, dar P. Luomanas prieš? Prašau, kolega, prieš.</text:p>
      <text:p text:style-name="Roman"><text:span text:style-name="T525">P. LUOMANAS</text:span><text:s/>(<text:span text:style-name="T526">TS-LKDF</text:span>). Gerbiamieji kolegos, aš už tai, kad būtų didinami, nes tai verslas, kuris nesukuria pridėtinės vertės, o tik didina priklausomybę ir skriaudžia šeimas, ir apskritai – tai yra blogis. Taigi reikia didinti ir mažinti tą blogį. Ačiū. Tai aš už tai pasisakau.</text:p>
      <text:p text:style-name="Roman"><text:span text:style-name="T527">PIRMININKĖ.</text:span><text:s/>Ačiū. Gerbiamieji kolegos, kviečiu balsuoti. Kas už tai, kad įstatymo projektui Nr. XIP-160(2) – Loterijų ir azartinių lošimų mokesčio įstatymo pakeitimo įstatymo projektui – po svarstymo būtų pritarta, balsuojate už, kas nepritariate – prieš arba susilaikote.<text:s/></text:p>
      <text:p text:style-name="Roman">Gerbiamieji kolegos, balsavo 84 Seimo nariai. Už – 82, prieš nėra, susilaikė 2. Po svarstymo pritarta.</text:p>
      <text:p text:style-name="Roman">Kadangi yra ypatingos skubos tvarka, pereiname prie priėmimo stadijos. Norėčiau paklausti, ar yra norinčių kalbėti dėl 1 straipsnio, ar galime sutarti priimti bendru sutarimu? Nėra. Dėl 2 straipsnio kalbėti norinčių nėra. Pritariame 2 straipsniui.<text:s/></text:p>
      <text:p text:style-name="Roman">Motyvai dėl viso. Norinčių kalbėti nėra. Galime balsuoti. Kas už tai, kad įstatymo projektas Nr. XIP-160(2) – Loterijų ir azartinių lošimų mokesčio įstatymo pakeitimo įstatymo projektas – būtų priimtas? Balsuojame.</text:p>
      <text:p text:style-name="Roman">Gerbiamieji kolegos, balsavo 87 Seimo nariai. Už – 84, prieš nebuvo, susilaikė 3. Įstatymo projektas Nr. XIP-160(2) – Loterijų ir azartinių lošimų mokesčio įstatymo pakeitimo įstatymas – priimtas.</text:p>
      <text:p text:style-name="Roman"/>
      <text:p text:style-name="Roman12"><text:bookmark-start text:name="klausimas18"/>Naftos ir dujų išteklių mokesčio įstatymo 4, 5, 7 straipsnių pakeitimo ir Įstatymo priedėlio pripažinimo netekusiu galios įstatymo projektas Nr. XIP-161(2) (<text:span text:style-name="T528">prie Nr. XP-3420</text:span>(<text:span text:style-name="T529">2</text:span>) (<text:span text:style-name="T530">taikoma ypatingos skubos tvarka</text:span>) (<text:span text:style-name="T531">svarstymas</text:span>)</text:p>
      <text:p text:style-name="Roman"><text:bookmark-end text:name="klausimas18"/></text:p>
      <text:p text:style-name="Roman">Kitas klausimas Nr. XIP-161(2) – Naftos ir dujų išteklių mokesčio įstatymo 4, 5, 7 straipsnių pakeitimo ir įstatymo priedėlio pripažinimo netekusiu galios įstatymo projektas. Svarstymo stadija. Pranešėjas – V. Matuzas, Biudžeto ir finansų komitetas.</text:p>
      <text:p text:style-name="Roman"><text:span text:style-name="T532">V. MATUZAS</text:span><text:s/>(<text:span text:style-name="T533">TS-LKDF</text:span>). Gerbiamieji kolegos, komitetas apsvarstė šį įstatymo projektą, atsižvelgė į Seimo kanceliarijos Teisės departamento pasiūlymą ir priėmė sprendimą pritarti iniciatorių pateiktam ir komiteto patobulintam įstatymo projektui Nr. XIP-161(2) bei komiteto išvadoms. Balsavimo rezultatai – bendru sutarimu už.</text:p>
      <text:p text:style-name="Roman"><text:span text:style-name="T534">PIRMININKĖ.</text:span><text:s/>Ačiū, kolega. Diskusijoje dalyvauti užsirašė trys Seimo nariai. Pirmoji – B. Vėsaitė.<text:s/></text:p>
      <text:p text:style-name="Roman">Gerbiamieji kolegos, prieš tai norėčiau mūsų visų vardu pasveikinti Gruzijos parlamento Regioninės politikos, Vietos savivaldos ir Kalnų regionų komitetų delegacijas. (<text:span text:style-name="T535">Plojimai</text:span>)</text:p>
      <text:p text:style-name="Roman">Tęsiame posėdį B.Vėsaitė.<text:s/></text:p>
      <text:p text:style-name="Roman"><text:span text:style-name="T536">B. VĖSAITĖ</text:span><text:s/>(<text:span text:style-name="T537">LSDPF</text:span>). Gerbiamieji kolegos, vėl šitas šis įstatymo projektas iš serijos „pabrangink vartotojui benziną, dyzeliną ir visus kitus degalus“, nes, tiesą sakant, nuo valstybės pečių yra perkeliama ant privataus verslo pečių. Nors kalbama, kad dėl atsargų kaupimo ir saugojimo liūto dalį prisiims „Mažeikių nafta“, bet iš tikrųjų galutinis rezultatas – už viską sumokės vartotojas. Šiandien šis įstatymo projektas gal ir atrodo patrauklus, kol naftos kaina pasaulyje krinta, bet mes žinome, kad atsigavus verslui, ko mes norime, kad kuo greičiau tai atsitiktų… Naftos ir jos produktų ištekliai yra riboti, ir iš tikrųjų naftos kainos kils. Mes dabar padidinam pridėtinės vertės mokestį vienu procentiniu punktu, padidiname akcizus, ir dar papildomai vartotojų pečius slėgs naftos produktų saugojimo mokestis. Manyčiau, kad iki šiol buvusi tvarka – solidariai pasidalyti: 50 % naftos atsargas kaupia valstybė, 50 % kaupia privatus verslas arba importuotojai, buvo teisinga tvarka, siūlyčiau ir toliau jos laikytis, nes, na, lyg ir mažiau išleisdami, mes vis dėlto tiek gyventojams, tiek verslui naštą didiname, ir bijau, kad tas neduos norimų rezultatų, todėl pasisakau prieš.</text:p>
      <text:p text:style-name="Roman"><text:span text:style-name="T538">PIRMININKĖ.</text:span><text:s/>Ačiū, kolege. Toliau diskusijose dalyvauja J. Šimėnas.</text:p>
      <text:p text:style-name="Roman"><text:span text:style-name="T539">J. ŠIMĖNAS</text:span><text:s/>(<text:span text:style-name="T540">TS-LKDF</text:span>). Gerbiamieji kolegos, ką tik kalbėjusi kolegė kalbėjo ne dėl šio įstatymo projekto. Be abejo, sunku susigaudyti tokiame chaose.<text:s/></text:p>
      <text:p text:style-name="Roman">Gerbiamieji Seimo nariai, kai kalbama apie naftą, visiems atrodo, kad tai yra didžiuliai ištekliai, tai yra maždaug aukso klodai ir tada reikia viską daryti, kad tie aukso klodai būtų kaip galima efektyviau panaudoti.<text:s/></text:p>
      <text:p text:style-name="Roman">Pagal dabar galiojančio Naftos ir dujų išteklių mokesčio įstatymo nuostatas numatyta, kad naftos ir dujų išteklių mokesčio dydį sudaro bazinis ir kompensacinis mokesčio tarifai. Priklausomai nuo gavybos iš telkinio datos ar nuo išteklių telkinyje likučio, taikomi du skirtingi baziniai mokesčio tarifai: 20 % arba nuo 2 iki 16 % tarifai. Kompensacinis 9 % mokesčio tarifas naftai ir dujoms, išgautoms iš telkinių, kurie surasti ar surasti ir išžvalgyti arba tik išžvalgyti ne vien valstybės lėšomis yra proporcingai mažinamas telkinio paieškos ne valstybės lėšomis. Yra kitų dalykų, kurie susiję su valstybės įsikišimu į šių išteklių gavybos kompensacinius dalykus. Manau, kad ministerijos, šiuo atveju Vyriausybės, teikiamame projekte yra daug gerų dalykų, kurie susiję su mokesčių lengvatomis. Aš pasisakau už tai, kad jų nebūtų. Juo labiau kad jeigu tas mokesčio lengvatas reglamentuoja valstybinės tarnybos, kaip, sakykim, Lietuvos geologijos tarnyba, tai atsiranda ir priežasčių korupcijai, tai aš manau, kad tų lengvatų neturėtų būti, o viskas veiktų pagal Seimo nustatytus mokesčius ir mokesčių tarifus. Kita vertus, aš labai abejoju dėl pagrįstumo, dėl teisėtų lūkesčių, kurie yra susirašyti įstatymo projekte, ir manoma, kad padarius šią pataisą būtų galima gauti į valstybės biudžetą 20 mln. Lt. Aš paskaičiavau, kad niekaip neišeina esant dabartinėms naftos kainoms apie tokį skaičių galvoti, ir tai geriausiu atveju galėtų būti ne daugiau 10 mln.<text:s/></text:p>
      <text:p text:style-name="Roman">Kita vertus, maži ir baigiami eksploatuoti telkiniai esant tokioms pasaulinėms naftos kainoms ir tokiems pasiūlytiems naujiems mokesčių tarifams, yra galimybė, kad liktų neeksploatuoti, o tai reiškia, kad valstybė negautų ne tik mokesčio už gamtos išteklius, bet ir kitų mokesčių, kaip pelno, pajamų, „Sodros“ ir kt. Kadangi Lietuvos naftos išteklių gavyba eina į pabaigą, sunkinti arba didinti šį verslą būtų neracionalu. Kad būtų kompensuoti Finansų ministerijos lūkesčiai ir būtų gauti atitinkami mokesčiai, mes, Aplinkos apsaugos komitetas, peržiūrėjome mokesčius už valstybinius gamtos išteklius ir gėlą bei mineralinį vandenį. Aš noriu atkreipti Seimo narių dėmesį, kad šiuo metu už mineralinį vandenį mokama 5,4 cnt. už kubinį metrą, kai mes žinome, kad mineralinį vandenį parduodame po 1,5 Lt už pusę litro. Tai gal čia yra didžiuliai ištekliai, kuriuos iš tikrųjų reikėtų pasižiūrėti? Tą patį pasakyčiau apie gėlą vandenį, už kurį mes mokame 6 cnt. už kubinį metrą, o parduotuvėje, mes žinome, kiek mokame. Mokesčius čia reikėtų sutvarkyti. Todėl pasisakau už tai, kad nereikėtų keisti dabar galiojančios Lietuvos naftos ir dujų išteklių mokesčio tvarkos, tik išmesti lengvatas, lengvatas, kur valstybė kišasi į procesą su savo investicijomis, manyčiau, kad būtų tikslinga. Gerai būtų, jeigu būtų galima dar prie šio įstatymo projekto susėsti ir suderinti pozicijas, nes yra kitų Seimo narių pasiūlymų, ir jeigu bus priimtas toks įstatymas, koks yra, tikrai valstybė negaus nė vieno lito papildomų pajamų. Ačiū už dėmesį.</text:p>
      <text:p text:style-name="Roman"><text:span text:style-name="T541">PIRMININKĖ.</text:span><text:s/>Ačiū, kolega. Daugiau norinčių dalyvauti diskusijose nėra. Kviečiu į tribūną V. Matuzą. Yra Seimo nario A. Endzino ir kitų Seimo narių pasiūlymų. Tai gerbiamasis Endzinai, pirmasis jūsų pasiūlymas, prašau. Mums iškilo klausimas… Yra du pasiūlymai. Kurios dienos pasiūlymus jūs dabar teiksite, nes vienas yra 18 d., kitas 19 d., tai gal jūs pats ir pristatykite.</text:p>
      <text:p text:style-name="Roman"><text:span text:style-name="T542">A. ENDZINAS</text:span><text:s/>(<text:span text:style-name="T543">LSF</text:span>). Be jokios abejonės, 19 d., paskutinius pasiūlymus, nes 18 d. pasiūlyme įsivėlė korektūros klaida, todėl teko perregistruoti. Aš atsiprašau komiteto už sugaištą laiką svarstant, manau, kad Seime to nereikėtų kartoti. Dėkui.<text:s/></text:p>
      <text:p text:style-name="Roman">Ar galėčiau pristatyti?</text:p>
      <text:p text:style-name="Roman"><text:span text:style-name="T544">PIRMININKĖ.</text:span><text:s/>Taip. Prašau.</text:p>
      <text:p text:style-name="Roman"><text:span text:style-name="T545">A. ENDZINAS</text:span><text:s/>(<text:span text:style-name="T546">LSF</text:span>). Pasiūlymo esmę sudaro išimtinai mokesčių inspekcijos nustatytos radikalios tvarkos pakeitimo palengvinimas, nes nustatyta mokesčių našta, kaip labai tiksliai pastebėjo gerbiamasis kolega Jonas diskusijoje, iš tikrųjų neduos tiesioginės priklausomybės nuo išgaunamos naftos ir mokesčių… Buvo labai teisingai diskusijoje pastebėta, kad yra labai daug naftos telkinių, kurie iš tikrųjų senka, ir išgaunamas lygiagrečiai sūrainis (sūrus vanduo) didina eksploatavimo kaištus. Padidinus mokesčių naštą, iš tikrųjų šiuos telkinius eksploatuoti praktiškai nerentabilu, tiesiog neapsimoka. Todėl jie tiesiog bus uždaryti ir rekultivuoti. Papildomų mokesčių iš šios sistemos negausim, todėl yra tikslinga, mano galva, tikslinga, pasilikti prie senos tvarkos arba šiek tiek padidinti apmokestinimą, ką savo pasiūlyme, pateiktame lentelėje, ir padariau. Kita vertus, mes turime pakankamai naftos telkinių, kurių neeksploatuojame dėl akivaizdžiai didelių socialinių įtampų. Todėl antro pasiūlymo esmę sudaro dalies naftos gavybos mokesčio skyrimas toms savivaldybėms, kuriose išgaunama nafta, taip šalinant tam tikras socialines įtampas. Dėkoju.</text:p>
      <text:p text:style-name="Roman"><text:span text:style-name="T547">PIRMININKĖ.</text:span><text:s/>Ačiū už išsamų išdėstymą, tačiau komitetas, kaip suprantame, turi kitokią nuomonę. Prašau, pone Vytautai.</text:p>
      <text:p text:style-name="Roman"><text:span text:style-name="T548">V. MATUZAS</text:span><text:s/>(<text:span text:style-name="T549">TS-LKDF</text:span>). Taip, komitetas apsvarstė Seimo nario pono A. Endzino pasiūlymą. Dėl 1 straipsnio, 4 straipsnio 1 dalies pakeitimo, komitetas mano, kad penkioliktosios Lietuvos Respublikos Vyriausybės veiklos programoje kaip viena iš krizės įveikimo plano priemonių yra numatyta padidinti naftos ir dujų išteklių mokestį, naikinant šio mokesčio lengvatas. Kadangi teikiamas įstatymo projektas tiesiogiai susijęs su 2009 m. valstybės biudžeto projektu, komitetas siūlo nepritarti šiai daliai jūsų pasiūlymo. Taip pat komitetas nagrinėjo ir tą dalį, kur kalbama apie dalies, t. y. 10 %, sumos mokesčių skyrimo į savivaldybės, kurios teritorijoje yra naftos ir dujų gavybos vieta, biudžetą, ir siūlo nepritarti dėl šių argumentų. Lietuvos regionai ne visi vienodai yra turtingi gamtos išteklių, ypač naftos ir dujų, todėl dalį lėšų už šiuos išteklius skyrus tik vienam regionui, kitiems regionams būtų sudarytos nevienodos plėtros sąlygos. Savivaldybės, kurių teritorijoje išgaunami ne tokie vertingi ištekliai, smėlis, žvyras, durpės, klintys ir panašiai, nesuteikiantys patrauklumo regionui, būtų iš dalies diskriminuojamos. Taigi mokestis už išgaunamą naftą ir dujas, kaip ir kitus išgaunamus išteklius, naudingąsias iškasenas ir vandenį turėtų būti įskaitomas į valstybės, tikrosios gamtos išteklių savininkės, biudžetą. Tai pagrindinis argumentas, dėl ko siūloma nenukreipti 10 % mokesčio į atitinkamą savivaldybės biudžetą. Komitetas siūlo nepritarti.<text:s/></text:p>
      <text:p text:style-name="Roman"><text:span text:style-name="T550">PIRMININKĖ.</text:span><text:s/>Gerbiamieji kolegos, kadangi komitetas nepritarė pono A Endzino pasiūlymui, tai mes turime kalbėti. Prieš pasiūlymą kalbės M. Zasčiurinskas.<text:s/></text:p>
      <text:p text:style-name="Roman"><text:span text:style-name="T551">M. ZASČIURINSKAS</text:span><text:s/>(<text:span text:style-name="T552">DPF</text:span>). Dėkui. Gerbiamieji kolegos, aš išgirdau čia labai daug gražių žodžių, bet neišgirdau pagrindinės informacijos, kaip šitos įstatymo pataisos veiks vartotoją. Priiminėti sprendimus be tokios informacijos, manau, yra nekorektiška. Todėl aš negaliu balsuoti už. Ačiū.<text:s/></text:p>
      <text:p text:style-name="Roman"><text:span text:style-name="T553">PIRMININKĖ.</text:span><text:s/>Ačiū. Palaikantis pasiūlymą – J. Olekas.<text:s/></text:p>
      <text:p text:style-name="Roman"><text:span text:style-name="T554">J. OLEKAS</text:span><text:s/>(<text:span text:style-name="T555">LSDPF</text:span>). Ačiū, gerbiamoji posėdžio pirmininke. Iš tikrųjų aš noriu palaikyti gerbiamojo A. Endzino teikiamas pataisas, nes lyginant su tuo, ką mums siūlė paties įstatymo autoriai, tai yra tam tikras realesnis mokestinės naštos paskirstymas ir tikimybė, kad pritaikius tokią mokesčių schemą mes galime tikėtis papildomo įnašo į biudžetą.<text:s/></text:p>
      <text:p text:style-name="Roman">Kita vertus, taip pat atsiranda galimybė tiems regionams, kurie laimingesni, kad turi tam tikrų išteklių, bet nelaimingesni, kad tuos išteklius išgaunant atsiranda papildomos taršos ir papildomo krūvio tam rajonui, kaip kompensaciją gauti dalį mokesčių į savo biudžetą. Taip, ne visi regionai ir rajonai turi tokią galimybę, bet yra kiti svertai, kitos galimybės, kaip tokio turto neturėjimą išlyginti, todėl aš pasisakau už kolegos teikiamą įstatymo pataisą ir kviečiu ją palaikyti.<text:s/></text:p>
      <text:p text:style-name="Roman"><text:span text:style-name="T556">PIRMININKĖ.</text:span><text:s/>Ačiū. Gerbiamieji kolegos, pasiruoškime balsuoti. Kas pritaria A. Endzino pataisai, balsuoja už, kas nepritaria, balsuoja prieš arba susilaiko. Primenu, komitetas nepritarė pataisai.<text:s/></text:p>
      <text:p text:style-name="Roman">Gerbiamieji kolegos, balsavo 75 Seimo nariai. Už – 32, prieš – 7, susilaikė 36. Pataisai nepritarta. Gerbiamasis Endzinai, jūsų yra dar 4 straipsnio 9 straipsnio 1 dalies pakeitimas ir pasiūlymas.<text:s/></text:p>
      <text:p text:style-name="Roman"><text:span text:style-name="T557">A. ENDZINAS</text:span><text:s/>(<text:span text:style-name="T558">LSF</text:span>). Labai atsiprašau, truputį vėliau.<text:s/></text:p>
      <text:p text:style-name="Roman"><text:span text:style-name="T559">PIRMININKĖ.</text:span><text:s/>Koks jūsų dar vienas pasiūlymas?<text:s/></text:p>
      <text:p text:style-name="Roman"><text:span text:style-name="T560">A. ENDZINAS</text:span><text:s/>(<text:span text:style-name="T561">LSF</text:span>). Buvo pateikti abu pasiūlymai vienu metu ir aš manau, kad Seimas apsisprendė tuo pačiu balsavimu.<text:s/></text:p>
      <text:p text:style-name="Roman"><text:span text:style-name="T562">PIRMININKĖ.</text:span><text:s/>Ačiū. Supratome. Toliau Seimo nariai J. Šimėnas, V. Babilius, S. Giedraitis, A. Petkus, J. Urbonavičius. Pristato J. Šimėnas. Prašau.<text:s/></text:p>
      <text:p text:style-name="Roman"><text:span text:style-name="T563">J. ŠIMĖNAS</text:span><text:s/>(<text:span text:style-name="T564">TS-LKDF</text:span>). Gerbiamieji Seimo nariai, mūsų, kelių komiteto narių, iš esmės Aplinkos apsaugos komiteto narių pasiūlymas siejasi su kolegos A. Endzino pateiktu pasiūlymu, kad nereikėtų keisti procentinių nuostatų dėl gavybos atsižvelgiant į telkinio dydį. Palikti dabar galiojančią diferencijuotą lentelę… tik mūsų pasiūlyme nėra dėl to, kad dalį mokesčio paliktume savivaldybėms. Nors Biudžeto ir finansų komitetas nepritarė, bet aš, pristatydamas argumentus dėl visos pataisos, sakiau, kad yra galimybė, kad įsigaliojus naujoms pataisoms, būtų neišgauta apie 2 mln. barelių naftos iš mažų telkinių, nes jų gavyba neapsimokėtų. Todėl aš siūlyčiau pritarti mūsų pateiktam pasiūlymui.<text:s/></text:p>
      <text:p text:style-name="Roman"><text:span text:style-name="T565">PIRMININKĖ.</text:span><text:s/>Gerbiamasis kolega, aš norėčiau paklausti, jūsų grupės Seimo narių yra du pasiūlymai, tai kurį jūs dabar pristatėte? Jeigu jūs pristatėte pirmąjį, tai jis susijęs su jau nepritartu A. Endzino pasiūlymu. Gal jūs jį galite atsiimti?<text:s/></text:p>
      <text:p text:style-name="Roman"><text:span text:style-name="T566">J. ŠIMĖNAS</text:span><text:s/>(<text:span text:style-name="T567">TS-LKDF</text:span>). Aš neatsiimu, aš manau, kad Seimo nariai turėtų išklausyti ir nebalsuoti automatiškai. Mūsų komitetas turbūt geriausiai išmano gamtos išteklių gavybos klausimus, racionalų jų panaudojimą. Ir aš, kalbėdamas iš tribūnos, sakiau, kad tas pačias, o gal ir gerokai didesnes lėšas galima gauti apmokestinus kitus gamtos išteklius. Sakykime, šiuo metu už žvyro gavybą mes…<text:s/></text:p>
      <text:p text:style-name="Roman"><text:span text:style-name="T568">PIRMININKĖ.</text:span><text:s/>Kolega, mes viską supratome, bet aš dar kartą noriu paklausti, jūs abu pasiūlymus dabar pristatėte?<text:s/></text:p>
      <text:p text:style-name="Roman"><text:span text:style-name="T569">J. ŠIMĖNAS</text:span><text:s/>(<text:span text:style-name="T570">TS-LKDF</text:span>). Vieną.<text:s/></text:p>
      <text:p text:style-name="Roman"><text:span text:style-name="T571">PIRMININKĖ.</text:span><text:s/>Penktą? Gerai. Komiteto išvada.<text:s/></text:p>
      <text:p text:style-name="Roman"><text:span text:style-name="T572">V. MATUZAS</text:span><text:s/>(<text:span text:style-name="T573">TS-LKDF</text:span>). Gerai. Mes apie tai išgirdome iš gerbiamojo Seimo nario pono J. Šimėno. Komitetas siūlo nepritarti.<text:s/></text:p>
      <text:p text:style-name="Roman"><text:span text:style-name="T574">PIRMININKĖ.</text:span><text:s/>Gerbiamieji kolegos, kadangi komitetas nepritarė, mes turime kalbėti dėl pataisų svarstymo. Prieš pataisos turinį –M. Zasčiurinskas. R. Sinkevičius – už. Prašau.<text:s/></text:p>
      <text:p text:style-name="Roman"><text:span text:style-name="T575">R. SINKEVIČIUS</text:span><text:s/>(<text:span text:style-name="T576">LSDPF</text:span>). Ačiū, gerbiamoji posėdžio pirmininke. Man atrodo, kad gerbiamojo komiteto pirmininko J. Šimėno pasiūlymas, susijęs su prieš tai pateiktu pasiūlymu, yra logiškas. Gamtos turtai turi būti racionaliai naudojami visų žmonių labui, jie negali būti palikti niekam, be priežiūros, be tyrimo, be įsisavinimo. Dar norėčiau atkreipti dėmesį, kad tiek nafta, tiek dujos yra ištekliai, kurie nestovi vietoje. Jeigu mes ilgiems metams juos paliksime vietoje, netyrinėdami ir neįsisavindami, tai galime jų nerasti Lietuvos Respublikos teritorijoje. Aš pritariu J. Šimėno pataisoms, nes jis pasakė alternatyvą, iš kur gali būti gautas finansavimas reikalingam biudžeto subalansavimui. Jis labai akivaizdžiai pademonstravo mineralinio vandens apmokestinimo ir kitus klausimus. Kolegos, kviečiu palaikyti protingą pasiūlymą.<text:s/></text:p>
      <text:p text:style-name="Roman"><text:span text:style-name="T577">PIRMININKĖ.</text:span><text:s/>Ačiū, kolega. Kolegos, pasiruoškite balsuoti. Kas pritariate Aplinkos apsaugos komiteto pirmininko ir grupės Aplinkos apsaugos komiteto narių (J. Šimėno) pasiūlymui, balsuojate už. Kas nesutinkate, balsuojate prieš arba susilaikote.<text:s/></text:p>
      <text:p text:style-name="Roman">Balsavo 75 Seimo nariai. Už – 37, prieš – 2, susilaikė 36. Pasiūlymui nepritarta. (<text:span text:style-name="T578">Balsai salėje</text:span>)<text:span text:style-name="T579"><text:s/></text:span></text:p>
      <text:p text:style-name="Roman">Dar yra vienas pasiūlymas, gerbiamasis Jonai. Dar vienas jūsų pasiūlymas. Z. Balčytis.<text:s/></text:p>
      <text:p text:style-name="Roman"><text:span text:style-name="T580">Z. BALČYTIS</text:span><text:s/>(<text:span text:style-name="T581">LSDPF</text:span>). Ačiū, posėdžio pirmininke. Dviejų frakcijų – liberalcentristų ir socialdemokratų – vardu prašome, nes yra vieno balso persvara, perbalsuoti.<text:s/></text:p>
      <text:p text:style-name="Roman"><text:span text:style-name="T582">PIRMININKĖ.</text:span><text:s/>Gerbiamieji kolegos, frakcijos vardu yra prašymas perbalsuoti. Prašau balsuoti iš naujo. Kas už tai, kad pritartume J. Šimėno ir grupės Seimo narių pasiūlymui, balsuojate už, kas turite kitokią nuomonę, balsuojate prieš arba susilaikote.<text:s/></text:p>
      <text:p text:style-name="Roman">Balsavo 77. Už – 39, prieš – 2, susilaikė 36. Pritarta. (<text:span text:style-name="T583">Plojimai</text:span>)<text:s/></text:p>
      <text:p text:style-name="Roman">Gerbiamasis Jonai, ar yra dar jūsų pataisa? Mano nuomone, yra. Prašom.</text:p>
      <text:p text:style-name="Roman"><text:span text:style-name="T584">J. ŠIMĖNAS</text:span><text:s/>(<text:span text:style-name="T585">TS-LKDF</text:span>). Aš manyčiau, jeigu būtų apsisprendimas atiduoti šį klausimą persvarstyti mūsų komitetui, aš atsiimčiau kitą pataisą ir mes stengtumės suredaguoti viską taip, kad Finansų ministerijai būtų labai gerai.<text:s/></text:p>
      <text:p text:style-name="Roman"><text:span text:style-name="T586">PIRMININKĖ.</text:span><text:s/>Gerbiamasis kolega, pagal Statutą čia yra svarstymo stadija ir mes galime išsakyti tik savo mintis ir balsuoti po svarstymo pritariame ar nepritariame, bet ekspromtu negalime nieko keisti.</text:p>
      <text:p text:style-name="Roman"><text:span text:style-name="T587">J. ŠIMĖNAS</text:span><text:s/>(<text:span text:style-name="T588">TS-LKDF</text:span>). Supratau. Todėl siūlau pritarti mūsų komiteto narių pasiūlymui palikti bazinius naftos išteklių mokesčio tarifus, priklausomus nuo telkinio dydžio. Kur mažiukas telkinukas – mažesnis tarifas, kur didesnis telkinys – didesnis tarifas.<text:s/></text:p>
      <text:p text:style-name="Roman"><text:span text:style-name="T589">PIRMININKĖ.</text:span><text:s/>Ačiū. Kokia komiteto išvada?<text:s/></text:p>
      <text:p text:style-name="Roman"><text:span text:style-name="T590">V. MATUZAS</text:span><text:s/>(<text:span text:style-name="T591">TS-LKDF</text:span>). Komitetas siūlo nepritarti.</text:p>
      <text:p text:style-name="Roman"><text:span text:style-name="T592">PIRMININKĖ.</text:span><text:s/>Dėl vedimo tvarkos K. Glaveckas.<text:s/></text:p>
      <text:p text:style-name="Roman"><text:span text:style-name="T593">K. GLAVECKAS</text:span><text:s/>(<text:span text:style-name="T594">LSF</text:span>). Gerbiamieji kolegos, komiteto vardu prašau pertraukos iki kito posėdžio. Ačiū. (<text:span text:style-name="T595">Balsai salėje</text:span>)<text:s/></text:p>
      <text:p text:style-name="Roman"><text:span text:style-name="T596">PIRMININKĖ.</text:span><text:s/>Gerbiamieji kolegos, svarstymą nutraukiame. Komiteto pirmininkas turi statutinę teisę prašyti pertraukos. Turi statutinę teisę daryti pertrauką. Daroma pertrauka iki kito posėdžio, vadinasi, iki popietinės darbotvarkės.<text:s/></text:p>
      <text:p text:style-name="Roman">Gerbiamieji kolegos, darome pertrauką iki 15 val., nes tikrai intensyviai dirbome. Dabar ilsėkimės iki 15 val. ir skanių pietų. Pietų pertrauka.<text:s/></text:p>
      <text:p text:style-name="Roman">15 val. visus kviečiu grįžti į salę. Ačiū.<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8</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44:00Z</meta:creation-date>
    <dc:date>2017-04-03T05:44:00Z</dc:date>
    <meta:print-date>1999-09-10T12:13:00Z</meta:print-date>
    <meta:template xlink:href="Normal.dotm" xlink:type="simple"/>
    <meta:editing-cycles>2</meta:editing-cycles>
    <meta:editing-duration>PT0S</meta:editing-duration>
    <meta:document-statistic meta:page-count="1" meta:paragraph-count="1054" meta:word-count="17693" meta:character-count="140314" meta:row-count="2876" meta:non-whitespace-character-count="123675"/>
  </office:meta>
</office:document-meta>
</file>