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Header" style:family="paragraph">
      <style:paragraph-properties>
        <style:tab-stops/>
      </style:paragraph-properties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-complex="Arial" fo:color="#000000"/>
    </style:style>
    <style:style style:name="T22" style:parent-style-name="DefaultParagraphFont" style:family="text">
      <style:text-properties style:font-name-complex="Arial" fo:color="#000000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weight-complex="bold" fo:font-style="italic" style:font-style-asian="italic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" style:parent-style-name="Normal" style:family="paragraph">
      <style:text-properties fo:font-size="14pt" style:font-size-asian="14pt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style:font-name-complex="Arial" style:font-weight-complex="bold" style:font-style-complex="italic" fo:color="#00000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weight-complex="bold" fo:font-style="italic" style:font-style-asian="italic"/>
    </style:style>
    <style:style style:name="T5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weight-complex="bold" fo:font-style="italic" style:font-style-asian="italic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fo:font-size="8pt" style:font-size-asian="8pt"/>
    </style:style>
    <style:style style:name="P56" style:parent-style-name="BodyText" style:family="paragraph">
      <style:text-properties style:font-name-complex="Arial" fo:font-style="italic" style:font-style-asian="italic" style:font-style-complex="italic"/>
    </style:style>
    <style:style style:name="P5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8" style:parent-style-name="Normal" style:family="paragraph">
      <style:text-properties fo:font-size="8pt" style:font-size-asian="8pt"/>
    </style:style>
    <style:style style:name="P59" style:parent-style-name="Header" style:family="paragraph">
      <style:paragraph-properties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name-complex="Arial" style:font-weight-complex="bold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name-complex="Arial" style:font-weight-complex="bold" fo:color="#000000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0" style:parent-style-name="Normal" style:family="paragraph">
      <style:text-properties fo:font-size="14pt" style:font-size-asian="14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fo:color="#000000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style:font-name-complex="Arial" style:font-weight-complex="bold" style:font-style-complex="italic" fo:color="#000000"/>
    </style:style>
    <style:style style:name="T80" style:parent-style-name="DefaultParagraphFont" style:family="text">
      <style:text-properties style:font-name-complex="Arial" fo:color="#000000"/>
    </style:style>
    <style:style style:name="T81" style:parent-style-name="DefaultParagraphFont" style:family="text">
      <style:text-properties style:font-weight-complex="bold" fo:font-style="italic" style:font-style-asian="italic"/>
    </style:style>
    <style:style style:name="T8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weight-complex="bold" fo:font-style="italic" style:font-style-asian="italic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tyle="italic" style:font-style-asian="italic" style:font-style-complex="italic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P88" style:parent-style-name="Normal" style:family="paragraph">
      <style:paragraph-properties fo:text-indent="0.5in"/>
      <style:text-properties fo:font-size="8pt" style:font-size-asian="8pt"/>
    </style:style>
    <style:style style:name="P89" style:parent-style-name="BodyText" style:family="paragraph">
      <style:text-properties style:font-name-complex="Arial" fo:font-style="italic" style:font-style-asian="italic" style:font-style-complex="italic"/>
    </style:style>
    <style:style style:name="P9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91" style:parent-style-name="Normal" style:family="paragraph">
      <style:text-properties fo:font-size="8pt" style:font-size-asian="8pt"/>
    </style:style>
    <style:style style:name="T92" style:parent-style-name="DefaultParagraphFont" style:family="text">
      <style:text-properties fo:color="#000000"/>
    </style:style>
    <style:style style:name="P93" style:parent-style-name="Header" style:family="paragraph">
      <style:paragraph-properties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name-complex="Arial" style:font-weight-complex="bold" fo:color="#000000"/>
    </style:style>
    <style:style style:name="T97" style:parent-style-name="DefaultParagraphFont" style:family="text">
      <style:text-properties style:font-name-complex="Arial" style:font-weight-complex="bold"/>
    </style:style>
    <style:style style:name="T98" style:parent-style-name="DefaultParagraphFont" style:family="text">
      <style:text-properties style:font-name-complex="Arial" style:font-weight-complex="bold" fo:color="#000000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 style:font-weight-complex="bold" style:font-style-complex="italic" fo:color="#000000"/>
    </style:style>
    <style:style style:name="T110" style:parent-style-name="DefaultParagraphFont" style:family="text">
      <style:text-properties style:font-name-complex="Arial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style:font-weight-complex="bold" style:font-style-complex="italic" fo:color="#000000"/>
    </style:style>
    <style:style style:name="T118" style:parent-style-name="DefaultParagraphFont" style:family="text">
      <style:text-properties style:font-name-complex="Arial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fo:color="#000000" fo:font-size="18pt" style:font-size-asian="18pt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style:font-name-complex="Arial" style:font-weight-complex="bold" style:font-style-complex="italic" fo:color="#000000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name-complex="Arial" fo:color="#000000" fo:font-size="10pt" style:font-size-asian="10pt"/>
    </style:style>
    <style:style style:name="T128" style:parent-style-name="DefaultParagraphFont" style:family="text">
      <style:text-properties style:font-name-complex="Arial" fo:color="#000000" fo:font-size="10pt" style:font-size-asian="10pt"/>
    </style:style>
    <style:style style:name="T12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30" style:parent-style-name="DefaultParagraphFont" style:family="text">
      <style:text-properties style:font-name-complex="Arial" fo:color="#000000"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style-complex="italic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  <style:text-properties fo:font-size="8pt" style:font-size-asian="8pt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8" style:parent-style-name="Normal" style:family="paragraph">
      <style:text-properties fo:font-size="8pt" style:font-size-asian="8pt"/>
    </style:style>
    <style:style style:name="P179" style:parent-style-name="Header" style:family="paragraph">
      <style:paragraph-properties>
        <style:tab-stops/>
      </style:paragraph-properties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-complex="Arial" style:font-style-complex="italic" fo:color="#000000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  <style:text-properties fo:font-size="8pt" style:font-size-asian="8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-complex="Arial" style:font-style-complex="italic" fo:color="#000000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tyle-complex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fo:color="#000000" fo:font-size="8pt" style:font-size-asian="8pt"/>
    </style:style>
    <style:style style:name="P205" style:parent-style-name="Normal" style:family="paragraph">
      <style:text-properties fo:color="#000000" fo:font-size="8pt" style:font-size-asian="8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text-properties fo:font-size="8pt" style:font-size-asian="8pt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4" style:parent-style-name="Normal" style:family="paragraph">
      <style:text-properties fo:font-size="8pt" style:font-size-asian="8pt"/>
    </style:style>
    <style:style style:name="P265" style:parent-style-name="Normal" style:family="paragraph">
      <style:text-properties fo:color="#000000"/>
    </style:style>
    <style:style style:name="P266" style:parent-style-name="Normal" style:family="paragraph">
      <style:text-properties fo:font-size="8pt" style:font-size-asian="8pt"/>
    </style:style>
    <style:style style:name="T2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text-properties fo:font-size="8pt" style:font-size-asian="8pt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8" style:parent-style-name="Normal" style:family="paragraph">
      <style:text-properties fo:color="#000000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name-complex="Arial" style:font-weight-complex="bold"/>
    </style:style>
    <style:style style:name="T282" style:parent-style-name="DefaultParagraphFont" style:family="text">
      <style:text-properties style:font-name-complex="Arial" style:font-weight-complex="bold" fo:color="#000000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6" style:parent-style-name="DefaultParagraphFont" style:family="text">
      <style:text-properties style:font-name-complex="Arial" style:font-style-complex="italic" fo:color="#000000"/>
    </style:style>
    <style:style style:name="P287" style:parent-style-name="Normal" style:family="paragraph">
      <style:text-properties fo:font-size="16pt" style:font-size-asian="16pt"/>
    </style:style>
    <style:style style:name="P288" style:parent-style-name="Normal" style:family="paragraph">
      <style:text-properties fo:font-size="16pt" style:font-size-asian="16pt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 style:font-weight-complex="bold" style:font-style-complex="italic" fo:color="#000000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fo:font-size="10pt" style:font-size-asian="10pt"/>
    </style:style>
    <style:style style:name="T303" style:parent-style-name="DefaultParagraphFont" style:family="text">
      <style:text-properties style:font-name-complex="Arial" style:font-style-complex="italic" fo:font-size="10pt" style:font-size-asian="10pt"/>
    </style:style>
    <style:style style:name="T304" style:parent-style-name="DefaultParagraphFont" style:family="text">
      <style:text-properties style:font-name-complex="Arial" fo:font-size="10pt" style:font-size-asian="10pt"/>
    </style:style>
    <style:style style:name="T305" style:parent-style-name="DefaultParagraphFont" style:family="text">
      <style:text-properties fo:font-style="italic" style:font-style-asian="italic" fo:font-size="11pt" style:font-size-asian="11pt"/>
    </style:style>
    <style:style style:name="T3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complex="Arial" style:font-style-complex="italic" fo:color="#000000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name-complex="Arial" style:font-weight-complex="bold"/>
    </style:style>
    <style:style style:name="T311" style:parent-style-name="DefaultParagraphFont" style:family="text">
      <style:text-properties style:font-name-complex="Arial" style:font-weight-complex="bold" fo:color="#000000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6" style:parent-style-name="Normal" style:family="paragraph">
      <style:text-properties fo:font-size="8pt" style:font-size-asian="8pt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fo:color="#000000" fo:font-size="8pt" style:font-size-asian="8pt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style:font-name-complex="Arial" style:font-style-complex="italic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fo:font-size="16pt" style:font-size-asian="16pt"/>
    </style:style>
    <style:style style:name="T324" style:parent-style-name="DefaultParagraphFont" style:family="text">
      <style:text-properties fo:font-size="8pt" style:font-size-asian="8pt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 style:font-weight-complex="bold" style:font-style-complex="italic" fo:color="#000000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style:font-name-complex="Arial" fo:font-size="10pt" style:font-size-asian="10pt"/>
    </style:style>
    <style:style style:name="T331" style:parent-style-name="DefaultParagraphFont" style:family="text">
      <style:text-properties style:font-name-complex="Arial" style:font-style-complex="italic" fo:font-size="10pt" style:font-size-asian="10pt"/>
    </style:style>
    <style:style style:name="T332" style:parent-style-name="DefaultParagraphFont" style:family="text">
      <style:text-properties style:font-name-complex="Arial" style:font-style-complex="italic" fo:font-size="10pt" style:font-size-asian="10pt"/>
    </style:style>
    <style:style style:name="T333" style:parent-style-name="DefaultParagraphFont" style:family="text">
      <style:text-properties style:font-name-complex="Arial" fo:font-size="10pt" style:font-size-asian="10pt"/>
    </style:style>
    <style:style style:name="T334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T3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text-properties fo:font-size="8pt" style:font-size-asian="8pt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text-properties fo:font-size="8pt" style:font-size-asian="8pt"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text-properties fo:font-size="8pt" style:font-size-asian="8pt"/>
    </style:style>
    <style:style style:name="P342" style:parent-style-name="Normal" style:family="paragraph">
      <style:text-properties fo:font-size="8pt" style:font-size-asian="8p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48" style:parent-style-name="Header" style:family="paragraph">
      <style:paragraph-properties>
        <style:tab-stops/>
      </style:paragraph-properties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Header" style:family="paragraph">
      <style:paragraph-properties>
        <style:tab-stops/>
      </style:paragraph-properties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56" style:parent-style-name="Normal" style:family="paragraph">
      <style:text-properties fo:font-size="8pt" style:font-size-asian="8pt"/>
    </style:style>
    <style:style style:name="P357" style:parent-style-name="Normal" style:family="paragraph">
      <style:text-properties fo:font-size="8pt" style:font-size-asian="8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text-indent="0.5in"/>
      <style:text-properties fo:font-size="8pt" style:font-size-asian="8pt"/>
    </style:style>
    <style:style style:name="P361" style:parent-style-name="Normal" style:family="paragraph">
      <style:paragraph-properties fo:text-indent="0.5in"/>
      <style:text-properties fo:color="#000000"/>
    </style:style>
    <style:style style:name="P362" style:parent-style-name="Normal" style:family="paragraph">
      <style:paragraph-properties fo:text-indent="0.5in"/>
      <style:text-properties fo:font-size="8pt" style:font-size-asian="8pt"/>
    </style:style>
    <style:style style:name="T3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6" style:parent-style-name="Normal" style:family="paragraph">
      <style:text-properties fo:font-size="8pt" style:font-size-asian="8pt"/>
    </style:style>
    <style:style style:name="P367" style:parent-style-name="Normal" style:family="paragraph">
      <style:text-properties fo:font-size="8pt" style:font-size-asian="8pt"/>
    </style:style>
    <style:style style:name="P368" style:parent-style-name="Normal" style:family="paragraph">
      <style:text-properties fo:color="#000000"/>
    </style:style>
    <style:style style:name="P369" style:parent-style-name="Normal" style:family="paragraph">
      <style:text-properties fo:color="#000000" fo:font-size="8pt" style:font-size-asian="8pt"/>
    </style:style>
    <style:style style:name="T370" style:parent-style-name="DefaultParagraphFont" style:family="text">
      <style:text-properties style:font-name-complex="Arial" style:font-style-complex="italic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font-name-complex="Arial" style:font-style-complex="italic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name-complex="Arial" style:font-weight-complex="bold"/>
    </style:style>
    <style:style style:name="T378" style:parent-style-name="DefaultParagraphFont" style:family="text">
      <style:text-properties style:font-name-complex="Arial" style:font-weight-complex="bold" fo:color="#000000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2" style:parent-style-name="Normal" style:family="paragraph">
      <style:text-properties fo:font-size="16pt" style:font-size-asian="16pt"/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style:font-name-complex="Arial"/>
    </style:style>
    <style:style style:name="T386" style:parent-style-name="DefaultParagraphFont" style:family="text">
      <style:text-properties style:font-name-complex="Arial" fo:color="#000000"/>
    </style:style>
    <style:style style:name="T387" style:parent-style-name="DefaultParagraphFont" style:family="text">
      <style:text-properties style:font-name-complex="Arial" style:font-weight-complex="bold" style:font-style-complex="italic" fo:color="#000000"/>
    </style:style>
    <style:style style:name="T388" style:parent-style-name="DefaultParagraphFont" style:family="text">
      <style:text-properties style:font-name-complex="Arial" fo:color="#000000"/>
    </style:style>
    <style:style style:name="T389" style:parent-style-name="DefaultParagraphFont" style:family="text">
      <style:text-properties style:font-name-complex="Arial" fo:font-size="10pt" style:font-size-asian="10pt"/>
    </style:style>
    <style:style style:name="T390" style:parent-style-name="DefaultParagraphFont" style:family="text">
      <style:text-properties style:font-name-complex="Arial" style:font-style-complex="italic" fo:font-size="10pt" style:font-size-asian="10pt"/>
    </style:style>
    <style:style style:name="T391" style:parent-style-name="DefaultParagraphFont" style:family="text">
      <style:text-properties style:font-name-complex="Arial" fo:font-size="10pt" style:font-size-asian="10pt"/>
    </style:style>
    <style:style style:name="T392" style:parent-style-name="DefaultParagraphFont" style:family="text">
      <style:text-properties fo:font-style="italic" style:font-style-asian="italic" fo:font-size="11pt" style:font-size-asian="11pt"/>
    </style:style>
    <style:style style:name="T393" style:parent-style-name="DefaultParagraphFont" style:family="text">
      <style:text-properties fo:font-style="italic" style:font-style-asian="italic" fo:font-size="11pt" style:font-size-asian="11pt"/>
    </style:style>
    <style:style style:name="T39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name-complex="Arial" style:font-weight-complex="bold"/>
    </style:style>
    <style:style style:name="T398" style:parent-style-name="DefaultParagraphFont" style:family="text">
      <style:text-properties style:font-name-complex="Arial" style:font-weight-complex="bold" fo:color="#000000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font-size="8pt" style:font-size-asian="8pt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name-complex="Arial"/>
    </style:style>
    <style:style style:name="T406" style:parent-style-name="DefaultParagraphFont" style:family="text">
      <style:text-properties style:font-name-complex="Arial" fo:color="#000000"/>
    </style:style>
    <style:style style:name="T407" style:parent-style-name="DefaultParagraphFont" style:family="text">
      <style:text-properties style:font-name-complex="Arial" style:font-weight-complex="bold" style:font-style-complex="italic" fo:color="#000000"/>
    </style:style>
    <style:style style:name="T408" style:parent-style-name="DefaultParagraphFont" style:family="text">
      <style:text-properties style:font-name-complex="Arial" fo:color="#000000"/>
    </style:style>
    <style:style style:name="T409" style:parent-style-name="DefaultParagraphFont" style:family="text">
      <style:text-properties style:font-name-complex="Arial" fo:font-size="10pt" style:font-size-asian="10pt"/>
    </style:style>
    <style:style style:name="T410" style:parent-style-name="DefaultParagraphFont" style:family="text">
      <style:text-properties style:font-name-complex="Arial" style:font-style-complex="italic" fo:font-size="10pt" style:font-size-asian="10pt"/>
    </style:style>
    <style:style style:name="T411" style:parent-style-name="DefaultParagraphFont" style:family="text">
      <style:text-properties style:font-name-complex="Arial" fo:font-size="10pt" style:font-size-asian="10pt"/>
    </style:style>
    <style:style style:name="T412" style:parent-style-name="DefaultParagraphFont" style:family="text">
      <style:text-properties fo:font-style="italic" style:font-style-asian="italic" fo:font-size="11pt" style:font-size-asian="11pt"/>
    </style:style>
    <style:style style:name="T413" style:parent-style-name="DefaultParagraphFont" style:family="text">
      <style:text-properties fo:font-style="italic" style:font-style-asian="italic" fo:font-size="11pt" style:font-size-asian="11pt"/>
    </style:style>
    <style:style style:name="T41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name-complex="Arial" style:font-weight-complex="bold"/>
    </style:style>
    <style:style style:name="T418" style:parent-style-name="DefaultParagraphFont" style:family="text">
      <style:text-properties style:font-name-complex="Arial" style:font-weight-complex="bold" fo:color="#000000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3" style:parent-style-name="Normal" style:family="paragraph">
      <style:text-properties fo:font-size="14pt" style:font-size-asian="14pt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 style:text-position="super 62.5%"/>
    </style:style>
    <style:style style:name="T428" style:parent-style-name="DefaultParagraphFont" style:family="text">
      <style:text-properties style:font-name-complex="Arial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 fo:color="#000000"/>
    </style:style>
    <style:style style:name="T431" style:parent-style-name="DefaultParagraphFont" style:family="text">
      <style:text-properties style:font-name-complex="Arial" style:font-weight-complex="bold" style:font-style-complex="italic" fo:color="#000000"/>
    </style:style>
    <style:style style:name="T432" style:parent-style-name="DefaultParagraphFont" style:family="text">
      <style:text-properties style:font-name-complex="Arial" fo:color="#000000"/>
    </style:style>
    <style:style style:name="T433" style:parent-style-name="DefaultParagraphFont" style:family="text">
      <style:text-properties style:font-name-complex="Arial" fo:font-size="10pt" style:font-size-asian="10pt"/>
    </style:style>
    <style:style style:name="T434" style:parent-style-name="DefaultParagraphFont" style:family="text">
      <style:text-properties style:font-name-complex="Arial" style:font-style-complex="italic" fo:font-size="10pt" style:font-size-asian="10pt"/>
    </style:style>
    <style:style style:name="T435" style:parent-style-name="DefaultParagraphFont" style:family="text">
      <style:text-properties style:font-name-complex="Arial" fo:font-size="10pt" style:font-size-asian="10pt"/>
    </style:style>
    <style:style style:name="T436" style:parent-style-name="DefaultParagraphFont" style:family="text">
      <style:text-properties fo:font-style="italic" style:font-style-asian="italic" fo:font-size="11pt" style:font-size-asian="11pt"/>
    </style:style>
    <style:style style:name="T4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name-complex="Arial" style:font-weight-complex="bold"/>
    </style:style>
    <style:style style:name="T441" style:parent-style-name="DefaultParagraphFont" style:family="text">
      <style:text-properties style:font-name-complex="Arial" style:font-weight-complex="bold"/>
    </style:style>
    <style:style style:name="T442" style:parent-style-name="DefaultParagraphFont" style:family="text">
      <style:text-properties style:font-name-complex="Arial" style:font-weight-complex="bold" style:text-position="super 62.5%"/>
    </style:style>
    <style:style style:name="T443" style:parent-style-name="DefaultParagraphFont" style:family="text">
      <style:text-properties style:font-name-complex="Arial" style:font-weight-complex="bold"/>
    </style:style>
    <style:style style:name="T444" style:parent-style-name="DefaultParagraphFont" style:family="text">
      <style:text-properties style:font-name-complex="Arial" style:font-weight-complex="bold" fo:color="#000000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9" style:parent-style-name="Normal" style:family="paragraph">
      <style:text-properties fo:font-size="16pt" style:font-size-asian="16pt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 style:font-style-complex="italic"/>
    </style:style>
    <style:style style:name="P454" style:parent-style-name="Normal" style:family="paragraph">
      <style:paragraph-properties fo:text-indent="0.5in"/>
      <style:text-properties fo:font-size="14pt" style:font-size-asian="14pt"/>
    </style:style>
    <style:style style:name="T455" style:parent-style-name="DefaultParagraphFont" style:family="text">
      <style:text-properties fo:font-size="8pt" style:font-size-asian="8pt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name-complex="Arial" fo:color="#000000"/>
    </style:style>
    <style:style style:name="T458" style:parent-style-name="DefaultParagraphFont" style:family="text">
      <style:text-properties style:font-name-complex="Arial" style:font-weight-complex="bold" style:font-style-complex="italic" fo:color="#000000"/>
    </style:style>
    <style:style style:name="T459" style:parent-style-name="DefaultParagraphFont" style:family="text">
      <style:text-properties style:font-name-complex="Arial" fo:color="#000000"/>
    </style:style>
    <style:style style:name="T460" style:parent-style-name="DefaultParagraphFont" style:family="text">
      <style:text-properties style:font-name-complex="Arial" fo:font-size="10pt" style:font-size-asian="10pt"/>
    </style:style>
    <style:style style:name="T46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62" style:parent-style-name="DefaultParagraphFont" style:family="text">
      <style:text-properties style:font-name-complex="Arial" fo:font-size="10pt" style:font-size-asian="10pt"/>
    </style:style>
    <style:style style:name="T463" style:parent-style-name="DefaultParagraphFont" style:family="text">
      <style:text-properties fo:font-style="italic" style:font-style-asian="italic" fo:font-size="11pt" style:font-size-asian="11pt"/>
    </style:style>
    <style:style style:name="T4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65" style:parent-style-name="Header" style:family="paragraph">
      <style:paragraph-properties>
        <style:tab-stops/>
      </style:paragraph-properties>
    </style:style>
    <style:style style:name="T466" style:parent-style-name="DefaultParagraphFont" style:family="text">
      <style:text-properties style:font-name-complex="Arial" style:font-style-complex="italic" fo:color="#000000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name-complex="Arial" style:font-weight-complex="bold" fo:color="#000000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4" style:parent-style-name="Normal" style:family="paragraph">
      <style:text-properties fo:font-size="16pt" style:font-size-asian="16pt"/>
    </style:style>
    <style:style style:name="T475" style:parent-style-name="DefaultParagraphFont" style:family="text">
      <style:text-properties fo:font-size="8pt" style:font-size-asian="8pt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 fo:color="#000000"/>
    </style:style>
    <style:style style:name="T479" style:parent-style-name="DefaultParagraphFont" style:family="text">
      <style:text-properties style:font-name-complex="Arial" style:font-weight-complex="bold" style:font-style-complex="italic" fo:color="#000000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 fo:color="#000000" fo:font-size="10pt" style:font-size-asian="10pt"/>
    </style:style>
    <style:style style:name="T48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8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84" style:parent-style-name="DefaultParagraphFont" style:family="text">
      <style:text-properties style:font-name-complex="Arial" fo:color="#000000" fo:font-size="10pt" style:font-size-asian="10pt"/>
    </style:style>
    <style:style style:name="T485" style:parent-style-name="DefaultParagraphFont" style:family="text">
      <style:text-properties fo:font-style="italic" style:font-style-asian="italic" fo:font-size="11pt" style:font-size-asian="11pt"/>
    </style:style>
    <style:style style:name="T486" style:parent-style-name="DefaultParagraphFont" style:family="text">
      <style:text-properties style:font-weight-complex="bold" fo:font-style="italic" style:font-style-asian="italic"/>
    </style:style>
    <style:style style:name="T48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weight-complex="bold" fo:font-style="italic" style:font-style-asian="italic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  <style:text-properties fo:font-size="8pt" style:font-size-asian="8pt"/>
    </style:style>
    <style:style style:name="P49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4" style:parent-style-name="Header" style:family="paragraph">
      <style:paragraph-properties>
        <style:tab-stops/>
      </style:paragraph-properties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style:font-name-complex="Arial" style:font-style-complex="italic" fo:color="#000000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1" style:parent-style-name="Header" style:family="paragraph">
      <style:paragraph-properties>
        <style:tab-stops/>
      </style:paragraph-properties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-complex="Arial" style:font-style-complex="italic" fo:color="#000000"/>
    </style:style>
    <style:style style:name="P514" style:parent-style-name="Normal" style:family="paragraph">
      <style:text-properties fo:font-size="8pt" style:font-size-asian="8pt"/>
    </style:style>
    <style:style style:name="P515" style:parent-style-name="Normal" style:family="paragraph">
      <style:text-properties fo:color="#000000"/>
    </style:style>
    <style:style style:name="P516" style:parent-style-name="Normal" style:family="paragraph">
      <style:text-properties fo:font-size="8pt" style:font-size-asian="8pt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22" style:parent-style-name="Header" style:family="paragraph">
      <style:paragraph-properties>
        <style:tab-stops/>
      </style:paragraph-properties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27" style:parent-style-name="Header" style:family="paragraph">
      <style:paragraph-properties>
        <style:tab-stops/>
      </style:paragraph-properties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name-complex="Arial" style:font-style-complex="italic" fo:color="#000000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3" style:parent-style-name="Header" style:family="paragraph">
      <style:paragraph-properties>
        <style:tab-stops/>
      </style:paragraph-properties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38" style:parent-style-name="Header" style:family="paragraph">
      <style:paragraph-properties>
        <style:tab-stops/>
      </style:paragraph-properties>
    </style:style>
    <style:style style:name="T539" style:parent-style-name="DefaultParagraphFont" style:family="text">
      <style:text-properties fo:color="#000000"/>
    </style:style>
    <style:style style:name="P54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44" style:parent-style-name="Header" style:family="paragraph">
      <style:paragraph-properties>
        <style:tab-stops/>
      </style:paragraph-properties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name-complex="Arial" style:font-style-complex="italic" fo:color="#000000"/>
    </style:style>
    <style:style style:name="T547" style:parent-style-name="DefaultParagraphFont" style:family="text">
      <style:text-properties style:font-name-complex="Arial" style:font-style-complex="italic" fo:color="#000000"/>
    </style:style>
    <style:style style:name="T548" style:parent-style-name="DefaultParagraphFont" style:family="text">
      <style:text-properties style:font-name-complex="Arial" style:font-style-complex="italic" fo:color="#000000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53" style:parent-style-name="Header" style:family="paragraph">
      <style:paragraph-properties>
        <style:tab-stops/>
      </style:paragraph-properties>
    </style:style>
    <style:style style:name="P554" style:parent-style-name="Header" style:family="paragraph">
      <style:paragraph-properties>
        <style:tab-stops/>
      </style:paragraph-properties>
    </style:style>
    <style:style style:name="T555" style:parent-style-name="DefaultParagraphFont" style:family="text">
      <style:text-properties fo:color="#000000"/>
    </style:style>
    <style:style style:name="P55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57" style:parent-style-name="Header" style:family="paragraph">
      <style:paragraph-properties>
        <style:tab-stops/>
      </style:paragraph-properties>
    </style:style>
    <style:style style:name="P558" style:parent-style-name="Normal" style:family="paragraph">
      <style:text-properties fo:font-size="8pt" style:font-size-asian="8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64" style:parent-style-name="Header" style:family="paragraph">
      <style:paragraph-properties>
        <style:tab-stops/>
      </style:paragraph-properties>
    </style:style>
    <style:style style:name="P565" style:parent-style-name="Header" style:family="paragraph">
      <style:paragraph-properties>
        <style:tab-stops/>
      </style:paragraph-properties>
    </style:style>
    <style:style style:name="P56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67" style:parent-style-name="Header" style:family="paragraph">
      <style:paragraph-properties>
        <style:tab-stops/>
      </style:paragraph-properties>
    </style:style>
    <style:style style:name="T568" style:parent-style-name="DefaultParagraphFont" style:family="text">
      <style:text-properties style:font-name-complex="Arial" style:font-style-complex="italic" fo:color="#000000"/>
    </style:style>
    <style:style style:name="T569" style:parent-style-name="DefaultParagraphFont" style:family="text">
      <style:text-properties style:font-style-complex="italic"/>
    </style:style>
    <style:style style:name="P570" style:parent-style-name="Header" style:family="paragraph">
      <style:paragraph-properties>
        <style:tab-stops/>
      </style:paragraph-properties>
    </style:style>
    <style:style style:name="P57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72" style:parent-style-name="Header" style:family="paragraph">
      <style:paragraph-properties>
        <style:tab-stops/>
      </style:paragraph-properties>
    </style:style>
    <style:style style:name="T5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7" style:parent-style-name="DefaultParagraphFont" style:family="text">
      <style:text-properties style:font-name-complex="Arial" style:font-style-complex="italic" fo:color="#000000"/>
    </style:style>
    <style:style style:name="T5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style:font-name-complex="Arial" style:font-style-complex="italic" fo:color="#000000"/>
    </style:style>
    <style:style style:name="P599" style:parent-style-name="Normal" style:family="paragraph">
      <style:text-properties fo:font-size="16pt" style:font-size-asian="16pt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4" style:parent-style-name="DefaultParagraphFont" style:family="text">
      <style:text-properties fo:color="#000000"/>
    </style:style>
    <style:style style:name="P605" style:parent-style-name="Header" style:family="paragraph">
      <style:paragraph-properties>
        <style:tab-stops/>
      </style:paragraph-properties>
      <style:text-properties style:font-style-complex="italic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name-complex="Arial" style:font-weight-complex="bold"/>
    </style:style>
    <style:style style:name="T609" style:parent-style-name="DefaultParagraphFont" style:family="text">
      <style:text-properties style:font-name-complex="Arial" style:font-weight-complex="bold" fo:color="#000000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5" style:parent-style-name="DefaultParagraphFont" style:family="text">
      <style:text-properties style:font-name-complex="Arial" style:font-style-complex="italic" fo:color="#000000"/>
    </style:style>
    <style:style style:name="T616" style:parent-style-name="DefaultParagraphFont" style:family="text">
      <style:text-properties style:font-name-complex="Arial" style:font-style-complex="italic" fo:color="#000000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8pt" style:font-size-asian="8pt"/>
    </style:style>
    <style:style style:name="T619" style:parent-style-name="DefaultParagraphFont" style:family="text">
      <style:text-properties fo:font-size="16pt" style:font-size-asian="16pt"/>
    </style:style>
    <style:style style:name="T620" style:parent-style-name="DefaultParagraphFont" style:family="text">
      <style:text-properties fo:font-size="8pt" style:font-size-asian="8pt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style:font-name-complex="Arial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style:font-name-complex="Arial" fo:font-weight="bold" style:font-weight-asian="bold" style:font-weight-complex="bold"/>
    </style:style>
    <style:style style:name="T625" style:parent-style-name="DefaultParagraphFont" style:family="text">
      <style:text-properties style:font-name-complex="Arial"/>
    </style:style>
    <style:style style:name="T626" style:parent-style-name="DefaultParagraphFont" style:family="text">
      <style:text-properties style:font-name-complex="Arial" fo:font-weight="bold" style:font-weight-asian="bold" style:font-weight-complex="bold"/>
    </style:style>
    <style:style style:name="T627" style:parent-style-name="DefaultParagraphFont" style:family="text">
      <style:text-properties style:font-name-complex="Arial" fo:font-weight="bold" style:font-weight-asian="bold" style:font-weight-complex="bold"/>
    </style:style>
    <style:style style:name="P628" style:parent-style-name="Normal" style:family="paragraph">
      <style:paragraph-properties fo:text-indent="0.5in"/>
      <style:text-properties style:font-name-complex="Arial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style:font-name-complex="Arial"/>
    </style:style>
    <style:style style:name="T631" style:parent-style-name="DefaultParagraphFont" style:family="text">
      <style:text-properties style:font-name-complex="Arial"/>
    </style:style>
    <style:style style:name="T632" style:parent-style-name="DefaultParagraphFont" style:family="text">
      <style:text-properties style:font-name-complex="Arial"/>
    </style:style>
    <style:style style:name="T633" style:parent-style-name="DefaultParagraphFont" style:family="text">
      <style:text-properties style:font-name-complex="Arial" fo:font-style="italic" style:font-style-asian="italic" style:font-style-complex="italic"/>
    </style:style>
    <style:style style:name="T634" style:parent-style-name="DefaultParagraphFont" style:family="text">
      <style:text-properties style:font-name-complex="Arial"/>
    </style:style>
    <style:style style:name="T635" style:parent-style-name="DefaultParagraphFont" style:family="text">
      <style:text-properties style:font-name-complex="Arial" fo:font-style="italic" style:font-style-asian="italic" style:font-style-complex="italic" fo:font-size="11pt" style:font-size-asian="11pt"/>
    </style:style>
    <style:style style:name="T636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T637" style:parent-style-name="DefaultParagraphFont" style:family="text">
      <style:text-properties style:font-name-complex="Arial"/>
    </style:style>
    <style:style style:name="T638" style:parent-style-name="DefaultParagraphFont" style:family="text">
      <style:text-properties fo:color="#000000"/>
    </style:style>
    <style:style style:name="P639" style:parent-style-name="Header" style:family="paragraph">
      <style:paragraph-properties>
        <style:tab-stops/>
      </style:paragraph-properties>
    </style:style>
    <style:style style:name="P640" style:parent-style-name="Header" style:family="paragraph">
      <style:paragraph-properties>
        <style:tab-stops/>
      </style:paragraph-properties>
    </style:style>
    <style:style style:name="P64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8pt" style:font-size-asian="8pt"/>
    </style:style>
    <style:style style:name="P64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style-complex="italic"/>
    </style:style>
    <style:style style:name="T648" style:parent-style-name="DefaultParagraphFont" style:family="text">
      <style:text-properties style:font-style-complex="italic"/>
    </style:style>
    <style:style style:name="P649" style:parent-style-name="Header" style:family="paragraph">
      <style:paragraph-properties>
        <style:tab-stops/>
      </style:paragraph-properties>
    </style:style>
    <style:style style:name="T650" style:parent-style-name="DefaultParagraphFont" style:family="text">
      <style:text-properties fo:font-size="8pt" style:font-size-asian="8pt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style:font-name-complex="Arial" fo:color="#000000"/>
    </style:style>
    <style:style style:name="T653" style:parent-style-name="DefaultParagraphFont" style:family="text">
      <style:text-properties style:font-name-complex="Arial"/>
    </style:style>
    <style:style style:name="T654" style:parent-style-name="DefaultParagraphFont" style:family="text">
      <style:text-properties style:font-name-complex="Arial" fo:color="#000000"/>
    </style:style>
    <style:style style:name="T655" style:parent-style-name="DefaultParagraphFont" style:family="text">
      <style:text-properties style:font-name-complex="Arial"/>
    </style:style>
    <style:style style:name="T656" style:parent-style-name="DefaultParagraphFont" style:family="text">
      <style:text-properties style:font-name-complex="Arial" fo:color="#000000"/>
    </style:style>
    <style:style style:name="T657" style:parent-style-name="DefaultParagraphFont" style:family="text">
      <style:text-properties style:font-name-complex="Arial"/>
    </style:style>
    <style:style style:name="T658" style:parent-style-name="DefaultParagraphFont" style:family="text">
      <style:text-properties style:font-name-complex="Arial" fo:color="#000000"/>
    </style:style>
    <style:style style:name="T659" style:parent-style-name="DefaultParagraphFont" style:family="text">
      <style:text-properties style:font-name-complex="Arial"/>
    </style:style>
    <style:style style:name="T660" style:parent-style-name="DefaultParagraphFont" style:family="text">
      <style:text-properties style:font-name-complex="Arial" fo:color="#000000"/>
    </style:style>
    <style:style style:name="T661" style:parent-style-name="DefaultParagraphFont" style:family="text">
      <style:text-properties style:font-name-complex="Arial" style:font-weight-complex="bold" style:font-style-complex="italic" fo:color="#000000"/>
    </style:style>
    <style:style style:name="T662" style:parent-style-name="DefaultParagraphFont" style:family="text">
      <style:text-properties style:font-name-complex="Arial" fo:color="#000000"/>
    </style:style>
    <style:style style:name="T663" style:parent-style-name="DefaultParagraphFont" style:family="text">
      <style:text-properties style:font-weight-complex="bold" fo:font-style="italic" style:font-style-asian="italic"/>
    </style:style>
    <style:style style:name="T6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weight-complex="bold" fo:font-style="italic" style:font-style-asian="italic"/>
    </style:style>
    <style:style style:name="P666" style:parent-style-name="Normal" style:family="paragraph">
      <style:text-properties fo:font-size="8pt" style:font-size-asian="8pt"/>
    </style:style>
    <style:style style:name="P667" style:parent-style-name="Normal" style:family="paragraph">
      <style:text-properties fo:font-size="8pt" style:font-size-asian="8pt"/>
    </style:style>
    <style:style style:name="P668" style:parent-style-name="Normal" style:family="paragraph">
      <style:text-properties fo:font-size="8pt" style:font-size-asian="8pt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tyle="italic" style:font-style-asian="italic" style:font-style-complex="italic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75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676" style:parent-style-name="Normal" style:family="paragraph">
      <style:paragraph-properties fo:text-indent="0.5in"/>
    </style:style>
    <style:style style:name="P677" style:parent-style-name="BodyText" style:family="paragraph">
      <style:text-properties style:font-name-complex="Arial" fo:font-style="italic" style:font-style-asian="italic" style:font-style-complex="italic"/>
    </style:style>
    <style:style style:name="P67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79" style:parent-style-name="Normal" style:family="paragraph">
      <style:text-properties fo:font-size="8pt" style:font-size-asian="8pt"/>
    </style:style>
    <style:style style:name="P680" style:parent-style-name="Normal" style:family="paragraph">
      <style:text-properties fo:font-size="8pt" style:font-size-asian="8pt"/>
    </style:style>
    <style:style style:name="P68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name-complex="Arial" style:font-weight-complex="bold" fo:color="#000000"/>
    </style:style>
    <style:style style:name="T684" style:parent-style-name="DefaultParagraphFont" style:family="text">
      <style:text-properties style:font-name-complex="Arial" style:font-weight-complex="bold" fo:color="#000000"/>
    </style:style>
    <style:style style:name="T685" style:parent-style-name="DefaultParagraphFont" style:family="text">
      <style:text-properties style:font-name-complex="Arial" style:font-weight-complex="bold"/>
    </style:style>
    <style:style style:name="T686" style:parent-style-name="DefaultParagraphFont" style:family="text">
      <style:text-properties style:font-name-complex="Arial" style:font-weight-complex="bold" fo:color="#000000"/>
    </style:style>
    <style:style style:name="T687" style:parent-style-name="DefaultParagraphFont" style:family="text">
      <style:text-properties style:font-name-complex="Arial" style:font-weight-complex="bold"/>
    </style:style>
    <style:style style:name="T688" style:parent-style-name="DefaultParagraphFont" style:family="text">
      <style:text-properties style:font-name-complex="Arial" style:font-weight-complex="bold" fo:color="#000000"/>
    </style:style>
    <style:style style:name="T689" style:parent-style-name="DefaultParagraphFont" style:family="text">
      <style:text-properties style:font-name-complex="Arial" style:font-weight-complex="bold"/>
    </style:style>
    <style:style style:name="T690" style:parent-style-name="DefaultParagraphFont" style:family="text">
      <style:text-properties style:font-name-complex="Arial" style:font-weight-complex="bold" fo:color="#000000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9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96" style:parent-style-name="Header" style:family="paragraph">
      <style:paragraph-properties>
        <style:tab-stops/>
      </style:paragraph-properties>
    </style:style>
    <style:style style:name="P69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698" style:parent-style-name="DefaultParagraphFont" style:family="text">
      <style:text-properties fo:font-size="8pt" style:font-size-asian="8pt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style:font-name-complex="Arial"/>
    </style:style>
    <style:style style:name="T701" style:parent-style-name="DefaultParagraphFont" style:family="text">
      <style:text-properties style:font-name-complex="Arial" style:text-position="super 62.5%"/>
    </style:style>
    <style:style style:name="T702" style:parent-style-name="DefaultParagraphFont" style:family="text">
      <style:text-properties style:font-name-complex="Arial"/>
    </style:style>
    <style:style style:name="T703" style:parent-style-name="DefaultParagraphFont" style:family="text">
      <style:text-properties style:font-name-complex="Arial" style:text-position="super 62.5%"/>
    </style:style>
    <style:style style:name="T704" style:parent-style-name="DefaultParagraphFont" style:family="text">
      <style:text-properties style:font-name-complex="Arial"/>
    </style:style>
    <style:style style:name="T705" style:parent-style-name="DefaultParagraphFont" style:family="text">
      <style:text-properties style:font-name-complex="Arial" fo:color="#000000"/>
    </style:style>
    <style:style style:name="T706" style:parent-style-name="DefaultParagraphFont" style:family="text">
      <style:text-properties style:font-name-complex="Arial" fo:color="#000000"/>
    </style:style>
    <style:style style:name="T707" style:parent-style-name="DefaultParagraphFont" style:family="text">
      <style:text-properties style:font-name-complex="Arial" style:font-weight-complex="bold" style:font-style-complex="italic" fo:color="#000000"/>
    </style:style>
    <style:style style:name="T708" style:parent-style-name="DefaultParagraphFont" style:family="text">
      <style:text-properties style:font-name-complex="Arial" fo:color="#000000"/>
    </style:style>
    <style:style style:name="T709" style:parent-style-name="DefaultParagraphFont" style:family="text">
      <style:text-properties style:font-name-complex="Arial" fo:font-size="10pt" style:font-size-asian="10pt"/>
    </style:style>
    <style:style style:name="T710" style:parent-style-name="DefaultParagraphFont" style:family="text">
      <style:text-properties style:font-name-complex="Arial" style:font-style-complex="italic" fo:font-size="10pt" style:font-size-asian="10pt"/>
    </style:style>
    <style:style style:name="T711" style:parent-style-name="DefaultParagraphFont" style:family="text">
      <style:text-properties style:font-name-complex="Arial" fo:font-size="10pt" style:font-size-asian="10pt"/>
    </style:style>
    <style:style style:name="T712" style:parent-style-name="DefaultParagraphFont" style:family="text">
      <style:text-properties fo:font-style="italic" style:font-style-asian="italic" fo:font-size="11pt" style:font-size-asian="11pt"/>
    </style:style>
    <style:style style:name="T7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14" style:parent-style-name="Normal" style:family="paragraph">
      <style:text-properties fo:font-size="8pt" style:font-size-asian="8pt"/>
    </style:style>
    <style:style style:name="P715" style:parent-style-name="Normal" style:family="paragraph">
      <style:text-properties fo:font-size="8pt" style:font-size-asian="8pt"/>
    </style:style>
    <style:style style:name="T7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19" style:parent-style-name="Normal" style:family="paragraph">
      <style:text-properties fo:font-size="8pt" style:font-size-asian="8pt"/>
    </style:style>
    <style:style style:name="P720" style:parent-style-name="Normal" style:family="paragraph">
      <style:text-properties fo:color="#000000"/>
    </style:style>
    <style:style style:name="P721" style:parent-style-name="Normal" style:family="paragraph">
      <style:text-properties fo:color="#000000" fo:font-size="8pt" style:font-size-asian="8pt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fo:font-size="8pt" style:font-size-asian="8pt"/>
    </style:style>
    <style:style style:name="P728" style:parent-style-name="Normal" style:family="paragraph">
      <style:text-properties fo:color="#000000"/>
    </style:style>
    <style:style style:name="P729" style:parent-style-name="Normal" style:family="paragraph">
      <style:text-properties fo:font-size="8pt" style:font-size-asian="8pt"/>
    </style:style>
    <style:style style:name="P730" style:parent-style-name="Normal" style:family="paragraph">
      <style:text-properties fo:font-size="8pt" style:font-size-asian="8pt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text-properties fo:font-size="8pt" style:font-size-asian="8pt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3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738" style:parent-style-name="Header" style:family="paragraph">
      <style:paragraph-properties>
        <style:tab-stops/>
      </style:paragraph-properties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style:font-style-complex="italic" fo:color="#000000"/>
    </style:style>
    <style:style style:name="T741" style:parent-style-name="DefaultParagraphFont" style:family="text">
      <style:text-properties fo:color="#000000"/>
    </style:style>
    <style:style style:name="P74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74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48" style:parent-style-name="Header" style:family="paragraph">
      <style:paragraph-properties>
        <style:tab-stops/>
      </style:paragraph-properties>
    </style:style>
    <style:style style:name="P749" style:parent-style-name="Header" style:family="paragraph">
      <style:paragraph-properties>
        <style:tab-stops/>
      </style:paragraph-properties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style:font-style-complex="italic" fo:color="#000000"/>
    </style:style>
    <style:style style:name="T752" style:parent-style-name="DefaultParagraphFont" style:family="text">
      <style:text-properties style:font-style-complex="italic" fo:color="#000000"/>
    </style:style>
    <style:style style:name="T753" style:parent-style-name="DefaultParagraphFont" style:family="text">
      <style:text-properties fo:color="#000000"/>
    </style:style>
    <style:style style:name="P75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style:font-style-complex="italic"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61" style:parent-style-name="Header" style:family="paragraph">
      <style:paragraph-properties>
        <style:tab-stops/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P765" style:parent-style-name="Normal" style:family="paragraph">
      <style:text-properties fo:font-size="14pt" style:font-size-asian="14pt"/>
    </style:style>
    <style:style style:name="T766" style:parent-style-name="DefaultParagraphFont" style:family="text">
      <style:text-properties fo:font-size="8pt" style:font-size-asian="8pt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style:font-name-complex="Arial"/>
    </style:style>
    <style:style style:name="T769" style:parent-style-name="DefaultParagraphFont" style:family="text">
      <style:text-properties style:font-name-complex="Arial" fo:color="#000000"/>
    </style:style>
    <style:style style:name="T770" style:parent-style-name="DefaultParagraphFont" style:family="text">
      <style:text-properties style:font-name-complex="Arial" style:font-weight-complex="bold" style:font-style-complex="italic" fo:color="#000000"/>
    </style:style>
    <style:style style:name="T771" style:parent-style-name="DefaultParagraphFont" style:family="text">
      <style:text-properties style:font-name-complex="Arial" fo:color="#000000"/>
    </style:style>
    <style:style style:name="T772" style:parent-style-name="DefaultParagraphFont" style:family="text">
      <style:text-properties style:font-name-complex="Arial" fo:font-size="10pt" style:font-size-asian="10pt"/>
    </style:style>
    <style:style style:name="T773" style:parent-style-name="DefaultParagraphFont" style:family="text">
      <style:text-properties style:font-name-complex="Arial" style:font-style-complex="italic" fo:font-size="10pt" style:font-size-asian="10pt"/>
    </style:style>
    <style:style style:name="T774" style:parent-style-name="DefaultParagraphFont" style:family="text">
      <style:text-properties style:font-name-complex="Arial" fo:font-size="10pt" style:font-size-asian="10pt"/>
    </style:style>
    <style:style style:name="T775" style:parent-style-name="DefaultParagraphFont" style:family="text">
      <style:text-properties fo:font-style="italic" style:font-style-asian="italic" fo:font-size="11pt" style:font-size-asian="11pt"/>
    </style:style>
    <style:style style:name="T77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name-complex="Arial" style:font-weight-complex="bold"/>
    </style:style>
    <style:style style:name="T783" style:parent-style-name="DefaultParagraphFont" style:family="text">
      <style:text-properties style:font-name-complex="Arial" style:font-weight-complex="bold" fo:color="#000000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88" style:parent-style-name="Normal" style:family="paragraph">
      <style:text-properties fo:font-size="16pt" style:font-size-asian="16pt"/>
    </style:style>
    <style:style style:name="T789" style:parent-style-name="DefaultParagraphFont" style:family="text">
      <style:text-properties fo:font-size="8pt" style:font-size-asian="8pt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style:font-name-complex="Arial"/>
    </style:style>
    <style:style style:name="T792" style:parent-style-name="DefaultParagraphFont" style:family="text">
      <style:text-properties style:font-name-complex="Arial" fo:color="#000000"/>
    </style:style>
    <style:style style:name="T793" style:parent-style-name="DefaultParagraphFont" style:family="text">
      <style:text-properties style:font-name-complex="Arial" style:font-weight-complex="bold" style:font-style-complex="italic" fo:color="#000000"/>
    </style:style>
    <style:style style:name="T794" style:parent-style-name="DefaultParagraphFont" style:family="text">
      <style:text-properties style:font-name-complex="Arial" fo:color="#000000"/>
    </style:style>
    <style:style style:name="T795" style:parent-style-name="DefaultParagraphFont" style:family="text">
      <style:text-properties style:font-name-complex="Arial" fo:font-size="10pt" style:font-size-asian="10pt"/>
    </style:style>
    <style:style style:name="T796" style:parent-style-name="DefaultParagraphFont" style:family="text">
      <style:text-properties style:font-name-complex="Arial" style:font-style-complex="italic" fo:font-size="10pt" style:font-size-asian="10pt"/>
    </style:style>
    <style:style style:name="T797" style:parent-style-name="DefaultParagraphFont" style:family="text">
      <style:text-properties style:font-name-complex="Arial" style:font-style-complex="italic" fo:font-size="10pt" style:font-size-asian="10pt"/>
    </style:style>
    <style:style style:name="T798" style:parent-style-name="DefaultParagraphFont" style:family="text">
      <style:text-properties style:font-name-complex="Arial" fo:font-size="10pt" style:font-size-asian="10pt"/>
    </style:style>
    <style:style style:name="T799" style:parent-style-name="DefaultParagraphFont" style:family="text">
      <style:text-properties fo:font-style="italic" style:font-style-asian="italic" fo:font-size="11pt" style:font-size-asian="11pt"/>
    </style:style>
    <style:style style:name="T8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01" style:parent-style-name="Normal" style:family="paragraph">
      <style:text-properties fo:font-size="8pt" style:font-size-asian="8pt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name-complex="Arial" style:font-weight-complex="bold"/>
    </style:style>
    <style:style style:name="T805" style:parent-style-name="DefaultParagraphFont" style:family="text">
      <style:text-properties style:font-name-complex="Arial" style:font-weight-complex="bold" fo:color="#000000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10" style:parent-style-name="Normal" style:family="paragraph">
      <style:text-properties fo:font-size="16pt" style:font-size-asian="16pt"/>
    </style:style>
    <style:style style:name="T811" style:parent-style-name="DefaultParagraphFont" style:family="text">
      <style:text-properties fo:font-size="8pt" style:font-size-asian="8pt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style:font-name-complex="Arial"/>
    </style:style>
    <style:style style:name="T814" style:parent-style-name="DefaultParagraphFont" style:family="text">
      <style:text-properties style:font-name-complex="Arial" fo:color="#000000"/>
    </style:style>
    <style:style style:name="T815" style:parent-style-name="DefaultParagraphFont" style:family="text">
      <style:text-properties style:font-name-complex="Arial" fo:color="#000000"/>
    </style:style>
    <style:style style:name="T816" style:parent-style-name="DefaultParagraphFont" style:family="text">
      <style:text-properties style:font-name-complex="Arial" style:font-weight-complex="bold" style:font-style-complex="italic" fo:color="#000000"/>
    </style:style>
    <style:style style:name="T817" style:parent-style-name="DefaultParagraphFont" style:family="text">
      <style:text-properties style:font-name-complex="Arial" fo:color="#000000"/>
    </style:style>
    <style:style style:name="T818" style:parent-style-name="DefaultParagraphFont" style:family="text">
      <style:text-properties style:font-name-complex="Arial" fo:font-size="10pt" style:font-size-asian="10pt"/>
    </style:style>
    <style:style style:name="T819" style:parent-style-name="DefaultParagraphFont" style:family="text">
      <style:text-properties style:font-name-complex="Arial" style:font-style-complex="italic" fo:font-size="10pt" style:font-size-asian="10pt"/>
    </style:style>
    <style:style style:name="T820" style:parent-style-name="DefaultParagraphFont" style:family="text">
      <style:text-properties style:font-name-complex="Arial" fo:font-size="10pt" style:font-size-asian="10pt"/>
    </style:style>
    <style:style style:name="T821" style:parent-style-name="DefaultParagraphFont" style:family="text">
      <style:text-properties fo:font-style="italic" style:font-style-asian="italic" fo:font-size="11pt" style:font-size-asian="11pt"/>
    </style:style>
    <style:style style:name="T8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text-properties fo:font-size="8pt" style:font-size-asian="8pt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text-properties fo:font-size="8pt" style:font-size-asian="8pt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name-complex="Arial" style:font-weight-complex="bold"/>
    </style:style>
    <style:style style:name="T841" style:parent-style-name="DefaultParagraphFont" style:family="text">
      <style:text-properties style:font-name-complex="Arial" style:font-weight-complex="bold" fo:color="#000000"/>
    </style:style>
    <style:style style:name="T842" style:parent-style-name="DefaultParagraphFont" style:family="text">
      <style:text-properties style:font-name-complex="Arial" style:font-weight-complex="bold" fo:color="#000000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46" style:parent-style-name="Normal" style:family="paragraph">
      <style:text-properties fo:font-size="18pt" style:font-size-asian="18pt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 style:font-style-complex="italic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P851" style:parent-style-name="Normal" style:family="paragraph">
      <style:paragraph-properties fo:text-indent="0.5in"/>
      <style:text-properties fo:font-size="16pt" style:font-size-asian="16pt"/>
    </style:style>
    <style:style style:name="T852" style:parent-style-name="DefaultParagraphFont" style:family="text">
      <style:text-properties fo:font-size="8pt" style:font-size-asian="8pt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style:font-name-complex="Arial"/>
    </style:style>
    <style:style style:name="T855" style:parent-style-name="DefaultParagraphFont" style:family="text">
      <style:text-properties style:font-name-complex="Arial"/>
    </style:style>
    <style:style style:name="T856" style:parent-style-name="DefaultParagraphFont" style:family="text">
      <style:text-properties style:font-name-complex="Arial" style:text-position="super 62.5%"/>
    </style:style>
    <style:style style:name="T857" style:parent-style-name="DefaultParagraphFont" style:family="text">
      <style:text-properties style:font-name-complex="Arial"/>
    </style:style>
    <style:style style:name="T858" style:parent-style-name="DefaultParagraphFont" style:family="text">
      <style:text-properties style:font-name-complex="Arial" style:text-position="super 62.5%"/>
    </style:style>
    <style:style style:name="T859" style:parent-style-name="DefaultParagraphFont" style:family="text">
      <style:text-properties style:font-name-complex="Arial"/>
    </style:style>
    <style:style style:name="T860" style:parent-style-name="DefaultParagraphFont" style:family="text">
      <style:text-properties style:font-name-complex="Arial" fo:color="#000000"/>
    </style:style>
    <style:style style:name="T861" style:parent-style-name="DefaultParagraphFont" style:family="text">
      <style:text-properties style:font-name-complex="Arial" style:font-weight-complex="bold" style:font-style-complex="italic" fo:color="#000000"/>
    </style:style>
    <style:style style:name="T862" style:parent-style-name="DefaultParagraphFont" style:family="text">
      <style:text-properties style:font-name-complex="Arial" fo:color="#000000"/>
    </style:style>
    <style:style style:name="T863" style:parent-style-name="DefaultParagraphFont" style:family="text">
      <style:text-properties style:font-name-complex="Arial" fo:font-size="10pt" style:font-size-asian="10pt"/>
    </style:style>
    <style:style style:name="T864" style:parent-style-name="DefaultParagraphFont" style:family="text">
      <style:text-properties style:font-name-complex="Arial" style:font-style-complex="italic" fo:font-size="10pt" style:font-size-asian="10pt"/>
    </style:style>
    <style:style style:name="T865" style:parent-style-name="DefaultParagraphFont" style:family="text">
      <style:text-properties style:font-name-complex="Arial" fo:font-size="10pt" style:font-size-asian="10pt"/>
    </style:style>
    <style:style style:name="T866" style:parent-style-name="DefaultParagraphFont" style:family="text">
      <style:text-properties fo:font-style="italic" style:font-style-asian="italic" fo:font-size="11pt" style:font-size-asian="11pt"/>
    </style:style>
    <style:style style:name="T86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68" style:parent-style-name="Normal" style:family="paragraph">
      <style:paragraph-properties fo:text-indent="0.5in"/>
    </style:style>
    <style:style style:name="P869" style:parent-style-name="Normal" style:family="paragraph">
      <style:paragraph-properties fo:text-indent="0.5in"/>
      <style:text-properties fo:font-size="8pt" style:font-size-asian="8pt"/>
    </style:style>
    <style:style style:name="P870" style:parent-style-name="Normal" style:family="paragraph">
      <style:paragraph-properties fo:text-indent="0.5in"/>
    </style:style>
    <style:style style:name="P871" style:parent-style-name="Normal" style:family="paragraph">
      <style:paragraph-properties fo:text-indent="0.5in"/>
      <style:text-properties fo:font-size="8pt" style:font-size-asian="8pt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77" style:parent-style-name="Normal" style:family="paragraph">
      <style:text-properties fo:font-size="8pt" style:font-size-asian="8pt"/>
    </style:style>
    <style:style style:name="P878" style:parent-style-name="Normal" style:family="paragraph">
      <style:paragraph-properties fo:text-indent="0.5in"/>
    </style:style>
    <style:style style:name="P879" style:parent-style-name="Normal" style:family="paragraph">
      <style:paragraph-properties fo:text-indent="0.5in"/>
      <style:text-properties fo:font-size="8pt" style:font-size-asian="8pt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84" style:parent-style-name="Normal" style:family="paragraph">
      <style:text-properties fo:font-size="8pt" style:font-size-asian="8pt"/>
    </style:style>
    <style:style style:name="P885" style:parent-style-name="Normal" style:family="paragraph">
      <style:text-properties fo:font-size="8pt" style:font-size-asian="8pt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paragraph-properties fo:text-indent="0.5in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indent="0.5in"/>
      <style:text-properties fo:font-size="8pt" style:font-size-asian="8pt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style:font-name-complex="Arial" style:font-style-complex="italic" fo:color="#000000"/>
    </style:style>
    <style:style style:name="P898" style:parent-style-name="Normal" style:family="paragraph">
      <style:paragraph-properties fo:text-indent="0.5in"/>
      <style:text-properties fo:font-size="8pt" style:font-size-asian="8pt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04" style:parent-style-name="Normal" style:family="paragraph">
      <style:text-properties fo:font-size="8pt" style:font-size-asian="8pt"/>
    </style:style>
    <style:style style:name="P905" style:parent-style-name="Normal" style:family="paragraph">
      <style:text-properties fo:font-size="8pt" style:font-size-asian="8pt"/>
    </style:style>
    <style:style style:name="P906" style:parent-style-name="Normal" style:family="paragraph">
      <style:text-properties fo:color="#000000"/>
    </style:style>
    <style:style style:name="P907" style:parent-style-name="Normal" style:family="paragraph">
      <style:text-properties fo:font-size="8pt" style:font-size-asian="8pt"/>
    </style:style>
    <style:style style:name="P908" style:parent-style-name="Normal" style:family="paragraph">
      <style:text-properties fo:font-size="8pt" style:font-size-asian="8pt"/>
    </style:style>
    <style:style style:name="T9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13" style:parent-style-name="Header" style:family="paragraph">
      <style:paragraph-properties>
        <style:tab-stops/>
      </style:paragraph-properties>
    </style:style>
    <style:style style:name="T9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16" style:parent-style-name="Header" style:family="paragraph">
      <style:paragraph-properties>
        <style:tab-stops/>
      </style:paragraph-properties>
    </style:style>
    <style:style style:name="P917" style:parent-style-name="Header" style:family="paragraph">
      <style:paragraph-properties>
        <style:tab-stops/>
      </style:paragraph-properties>
    </style:style>
    <style:style style:name="P918" style:parent-style-name="Header" style:family="paragraph">
      <style:paragraph-properties>
        <style:tab-stops/>
      </style:paragraph-properties>
    </style:style>
    <style:style style:name="T9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21" style:parent-style-name="Header" style:family="paragraph">
      <style:paragraph-properties>
        <style:tab-stops/>
      </style:paragraph-properties>
    </style:style>
    <style:style style:name="P922" style:parent-style-name="Header" style:family="paragraph">
      <style:paragraph-properties>
        <style:tab-stops/>
      </style:paragraph-properties>
    </style:style>
    <style:style style:name="T923" style:parent-style-name="DefaultParagraphFont" style:family="text">
      <style:text-properties style:font-name-complex="Arial" style:font-style-complex="italic" fo:color="#000000"/>
    </style:style>
    <style:style style:name="P924" style:parent-style-name="Header" style:family="paragraph">
      <style:paragraph-properties>
        <style:tab-stops/>
      </style:paragraph-properties>
    </style:style>
    <style:style style:name="T9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2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929" style:parent-style-name="Normal" style:family="paragraph">
      <style:text-properties fo:color="#000000"/>
    </style:style>
    <style:style style:name="P93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931" style:parent-style-name="Header" style:family="paragraph">
      <style:paragraph-properties>
        <style:tab-stops/>
      </style:paragraph-properties>
    </style:style>
    <style:style style:name="P932" style:parent-style-name="Header" style:family="paragraph">
      <style:paragraph-properties>
        <style:tab-stops/>
      </style:paragraph-properties>
    </style:style>
    <style:style style:name="T9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3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style:font-weight-complex="bold"/>
    </style:style>
    <style:style style:name="P940" style:parent-style-name="Header" style:family="paragraph">
      <style:paragraph-properties>
        <style:tab-stops/>
      </style:paragraph-properties>
    </style:style>
    <style:style style:name="P941" style:parent-style-name="Header" style:family="paragraph">
      <style:paragraph-properties>
        <style:tab-stops/>
      </style:paragraph-properties>
    </style:style>
    <style:style style:name="T942" style:parent-style-name="DefaultParagraphFont" style:family="text">
      <style:text-properties style:font-name-complex="Arial" style:font-style-complex="italic" fo:color="#000000"/>
    </style:style>
    <style:style style:name="P943" style:parent-style-name="Header" style:family="paragraph">
      <style:paragraph-properties>
        <style:tab-stops/>
      </style:paragraph-properties>
    </style:style>
    <style:style style:name="P944" style:parent-style-name="Normal" style:family="paragraph">
      <style:text-properties fo:font-size="8pt" style:font-size-asian="8pt"/>
    </style:style>
    <style:style style:name="T945" style:parent-style-name="DefaultParagraphFont" style:family="text">
      <style:text-properties fo:font-size="8pt" style:font-size-asian="8pt"/>
    </style:style>
    <style:style style:name="T946" style:parent-style-name="DefaultParagraphFont" style:family="text">
      <style:text-properties fo:font-size="8pt" style:font-size-asian="8pt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style:font-name-complex="Arial"/>
    </style:style>
    <style:style style:name="T949" style:parent-style-name="DefaultParagraphFont" style:family="text">
      <style:text-properties style:font-name-complex="Arial" fo:color="#000000"/>
    </style:style>
    <style:style style:name="T950" style:parent-style-name="DefaultParagraphFont" style:family="text">
      <style:text-properties style:font-name-complex="Arial" style:font-weight-complex="bold" style:font-style-complex="italic" fo:color="#000000"/>
    </style:style>
    <style:style style:name="T951" style:parent-style-name="DefaultParagraphFont" style:family="text">
      <style:text-properties style:font-name-complex="Arial" fo:color="#000000"/>
    </style:style>
    <style:style style:name="T952" style:parent-style-name="DefaultParagraphFont" style:family="text">
      <style:text-properties style:font-name-complex="Arial" fo:font-size="10pt" style:font-size-asian="10pt"/>
    </style:style>
    <style:style style:name="T953" style:parent-style-name="DefaultParagraphFont" style:family="text">
      <style:text-properties style:font-name-complex="Arial" style:font-style-complex="italic" fo:font-size="10pt" style:font-size-asian="10pt"/>
    </style:style>
    <style:style style:name="T954" style:parent-style-name="DefaultParagraphFont" style:family="text">
      <style:text-properties style:font-name-complex="Arial" fo:font-size="10pt" style:font-size-asian="10pt"/>
    </style:style>
    <style:style style:name="T955" style:parent-style-name="DefaultParagraphFont" style:family="text">
      <style:text-properties fo:font-style="italic" style:font-style-asian="italic" fo:font-size="11pt" style:font-size-asian="11pt"/>
    </style:style>
    <style:style style:name="T9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complex="Arial" style:font-style-complex="italic" fo:color="#000000"/>
    </style:style>
    <style:style style:name="T9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9pt" style:font-size-asian="9pt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size="8pt" style:font-size-asian="8pt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style:font-name-asian="Arial Unicode MS" style:font-name-complex="Arial"/>
    </style:style>
    <style:style style:name="T973" style:parent-style-name="DefaultParagraphFont" style:family="text">
      <style:text-properties style:font-name-asian="Arial Unicode MS" style:font-name-complex="Arial"/>
    </style:style>
    <style:style style:name="T974" style:parent-style-name="DefaultParagraphFont" style:family="text">
      <style:text-properties style:font-name-asian="Arial Unicode MS" style:font-name-complex="Arial" fo:color="#000000"/>
    </style:style>
    <style:style style:name="T975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976" style:parent-style-name="DefaultParagraphFont" style:family="text">
      <style:text-properties style:font-name-asian="Arial Unicode MS" style:font-name-complex="Arial" fo:color="#000000"/>
    </style:style>
    <style:style style:name="T977" style:parent-style-name="DefaultParagraphFont" style:family="text">
      <style:text-properties style:font-name-complex="Arial" fo:font-size="10pt" style:font-size-asian="10pt"/>
    </style:style>
    <style:style style:name="T978" style:parent-style-name="DefaultParagraphFont" style:family="text">
      <style:text-properties style:font-weight-complex="bold" fo:font-style="italic" style:font-style-asian="italic"/>
    </style:style>
    <style:style style:name="T9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weight-complex="bold" fo:font-style="italic" style:font-style-asian="italic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89" style:parent-style-name="Header" style:family="paragraph">
      <style:paragraph-properties>
        <style:tab-stops/>
      </style:paragraph-properties>
    </style:style>
    <style:style style:name="P990" style:parent-style-name="BodyText" style:family="paragraph">
      <style:text-properties style:font-name-complex="Arial" fo:font-style="italic" style:font-style-asian="italic" style:font-style-complex="italic"/>
    </style:style>
    <style:style style:name="P991" style:parent-style-name="Header" style:family="paragraph">
      <style:paragraph-properties>
        <style:tab-stops/>
      </style:paragraph-properties>
    </style:style>
    <style:style style:name="P992" style:parent-style-name="Header" style:family="paragraph">
      <style:paragraph-properties>
        <style:tab-stops/>
      </style:paragraph-properties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98" style:parent-style-name="Header" style:family="paragraph">
      <style:paragraph-properties>
        <style:tab-stops/>
      </style:paragraph-properties>
    </style:style>
    <style:style style:name="P999" style:parent-style-name="Header" style:family="paragraph">
      <style:paragraph-properties>
        <style:tab-stops/>
      </style:paragraph-properties>
    </style:style>
    <style:style style:name="P1000" style:parent-style-name="Header" style:family="paragraph">
      <style:paragraph-properties>
        <style:tab-stops/>
      </style:paragraph-properties>
      <style:text-properties style:font-style-complex="italic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size="9pt" style:font-size-asian="9pt"/>
    </style:style>
    <style:style style:name="P1003" style:parent-style-name="Header" style:family="paragraph">
      <style:paragraph-properties>
        <style:tab-stops/>
      </style:paragraph-properties>
      <style:text-properties style:font-style-complex="italic"/>
    </style:style>
    <style:style style:name="P1004" style:parent-style-name="Header" style:family="paragraph">
      <style:paragraph-properties>
        <style:tab-stops/>
      </style:paragraph-properties>
      <style:text-properties style:font-style-complex="italic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P1006" style:parent-style-name="Header" style:family="paragraph">
      <style:paragraph-properties>
        <style:tab-stops/>
      </style:paragraph-properties>
      <style:text-properties style:font-style-complex="italic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9pt" style:font-size-asian="9pt"/>
    </style:style>
    <style:style style:name="P1009" style:parent-style-name="Normal" style:family="paragraph">
      <style:paragraph-properties fo:text-align="center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1011" style:parent-style-name="DefaultParagraphFont" style:family="text">
      <style:text-properties style:font-style-complex="italic"/>
    </style:style>
    <style:style style:name="P10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VAKARINIO NENUMATYTO PLENARINIO POSĖDŽIO<text:s/></text:h>
      <text:p text:style-name="P11">PROTOKOLAS</text:p>
      <text:p text:style-name="P12"/>
      <text:p text:style-name="P13">2008-12-22 <text:s/><text:span text:style-name="T14">Nr. 23(23)</text:span></text:p>
      <text:p text:style-name="P15">Vilnius</text:p>
      <text:p text:style-name="P16"/>
      <text:p text:style-name="P17">Posėdžio pirmininkė – Seimo Pirmininko pirmoji pavaduotoja I. Degutienė.</text:p>
      <text:p text:style-name="P18"/>
      <text:p text:style-name="Normal"><text:span text:style-name="T19"><text:s text:c="16"/>15.07 val.</text:span></text:p>
      <text:p text:style-name="Normal"><text:tab/><text:span text:style-name="T20">SVARSTYTA.</text:span><text:s/><text:span text:style-name="T21">Seimo<text:s/></text:span><text:span text:style-name="T22">nutarimo „</text:span><text:span text:style-name="T23">Dėl V. Greičiaus atleidimo iš Lietuvos Aukščiausiojo Teismo pirmininko pareigų</text:span><text:span text:style-name="T24">“</text:span><text:span text:style-name="T25"><text:s/></text:span><text:span text:style-name="T26">projektas<text:s/></text:span><text:span text:style-name="T27">Nr. XP-</text:span><text:span text:style-name="T28">3372</text:span><text:s/><text:span text:style-name="T29">(pateikimo tęsinys)</text:span></text:p>
      <text:p text:style-name="Normal"/>
      <text:p text:style-name="Normal"><text:tab/><text:span text:style-name="T30">NUTARTA.<text:s/></text:span>Pritarti šiam projektui po pateikimo ir pradėti jo svarstymo procedūrą.<text:s/><text:span text:style-name="T31">Balsavimo rezultatai: už - 28, prieš - 6,</text:span><text:span text:style-name="T32"><text:s/>susilaikė 4</text:span>.<text:s/><text:span text:style-name="T33">(Užsiregistravo 38 Seimo nariai<text:s/></text:span><text:span text:style-name="T34">(15.08 val.)</text:span></text:p>
      <text:p text:style-name="P35"/>
      <text:p text:style-name="BodyTextIndent">Toliau posėdžiui pirmininkavo<text:s/><text:span text:style-name="T36">Seimo Pirmininkas A. Valinskas</text:span>.</text:p>
      <text:p text:style-name="Normal"><text:span text:style-name="T37"><text:s/></text:span></text:p>
      <text:p text:style-name="Normal"><text:span text:style-name="T38"><text:s text:c="16"/>15.11 val.</text:span></text:p>
      <text:p text:style-name="Normal"><text:tab/><text:span text:style-name="T39">SVARSTYTA.</text:span><text:s/><text:span text:style-name="T40">Seimo nutarimo<text:s/></text:span><text:span text:style-name="T41">„</text:span><text:span text:style-name="T42">Dėl Seimo delegacijų pirmininkų ir pavaduotojų patvirtinimo</text:span><text:span text:style-name="T43">“</text:span><text:span text:style-name="T44"><text:s/></text:span><text:span text:style-name="T45">projektas<text:s/></text:span><text:span text:style-name="T46">Nr. XI</text:span><text:span text:style-name="T47">P-</text:span><text:span text:style-name="T48">136</text:span><text:s/><text:span text:style-name="T49">(pateikimas, svarstymas ir<text:s/></text:span><text:span text:style-name="T50">priėmimas</text:span><text:span text:style-name="T51">)</text:span></text:p>
      <text:p text:style-name="Normal"><text:tab/>Pranešėja – Seimo Pirmininko pirmoji pavaduotoja I. Degutienė</text:p>
      <text:p text:style-name="Normal"/>
      <text:p text:style-name="P52">NUTARTA.<text:s/><text:span text:style-name="T53">Pritarti šiam projektui po pateikimo.<text:s/></text:span><text:span text:style-name="T54">Balsavimo rezultatai: pritarta bendru sutarimu.</text:span></text:p>
      <text:p text:style-name="P55"/>
      <text:p text:style-name="P56"><text:tab/>Seimo Pirmininko pasiūlymui svarstyti šį projektą ypatingos skubos tvarka pritarta bendru sutarimu.</text:p>
      <text:p text:style-name="P57"/>
      <text:p text:style-name="BodyText2"><text:tab/>Posėdžio pirmininko pasiūlymui pradėti priėmimo procedūrą pritarta bendru sutarimu.<text:s/></text:p>
      <text:p text:style-name="P58"/>
      <text:p text:style-name="Normal"><text:tab/>Visi straipsniai priimti bendru sutarimu.</text:p>
      <text:p text:style-name="Normal"><text:tab/>Dėl balsavimo motyvų kalbėjo Seimo narys J. Olekas.</text:p>
      <text:p text:style-name="P59"/>
      <text:p text:style-name="Normal"><text:tab/><text:span text:style-name="T60">NUTARTA.</text:span><text:s/><text:span text:style-name="T61">Priimti<text:s/></text:span><text:span text:style-name="T62">Seim</text:span><text:span text:style-name="T63">o nutarimą<text:s/></text:span><text:span text:style-name="T64">„</text:span><text:span text:style-name="T65">Dėl Seimo delegacijų pirmininkų ir pavaduotojų patvirtinimo</text:span><text:span text:style-name="T66">“</text:span>.<text:s/><text:span text:style-name="T67">Balsavimo rezultatai: už - 61, prieš - 0, susilaikė 3.<text:s/></text:span><text:span text:style-name="T68">(Užsiregistravo 66 Seimo nariai</text:span><text:span text:style-name="T69"><text:s/>(15.13 val.)</text:span></text:p>
      <text:p text:style-name="P70"/>
      <text:p text:style-name="Normal"><text:span text:style-name="T71"><text:s text:c="16"/>15.14 val.</text:span></text:p>
      <text:p text:style-name="Normal"><text:tab/><text:span text:style-name="T72">SVARSTYTA.</text:span><text:s/><text:span text:style-name="T73">Seimo nutarimo „</text:span><text:span text:style-name="T74">Dėl Lietuvos Respublikos S</text:span><text:span text:style-name="T75">eimo ir Pasaulio lietuvių bendruomenės komisijos sudarymo</text:span><text:span text:style-name="T76">“</text:span><text:span text:style-name="T77"><text:s/></text:span><text:span text:style-name="T78">projektas<text:s/></text:span><text:span text:style-name="T79">Nr. XIP-</text:span><text:span text:style-name="T80">204</text:span><text:s/><text:span text:style-name="T81">(pateikimas, svarstymas ir<text:s/></text:span><text:span text:style-name="T82">priėmimas</text:span><text:span text:style-name="T83">)</text:span></text:p>
      <text:p text:style-name="Normal"><text:tab/>Pranešėja – Seimo Pirmininko pirmoji pavaduotoja I. Degutienė</text:p>
      <text:p text:style-name="Normal"/>
      <text:soft-page-break/>
      <text:p text:style-name="P84">NUTARTA.<text:s/><text:span text:style-name="T85">Pritarti šiam projektui po pateikimo.<text:s/></text:span><text:span text:style-name="T86">Balsavimo rezultatai: prit</text:span><text:span text:style-name="T87">arta bendru sutarimu.</text:span></text:p>
      <text:p text:style-name="P88"/>
      <text:p text:style-name="P89"><text:tab/>Seimo Pirmininko pasiūlymui svarstyti šį projektą ypatingos skubos tvarka pritarta bendru sutarimu.</text:p>
      <text:p text:style-name="P90"/>
      <text:p text:style-name="BodyText2"><text:tab/>Posėdžio pirmininko pasiūlymui pradėti priėmimo procedūrą pritarta bendru sutarimu.<text:s/></text:p>
      <text:p text:style-name="P91"/>
      <text:p text:style-name="Normal"><text:span text:style-name="T92"><text:tab/></text:span>Visi straipsniai priimti bendru sutarimu.</text:p>
      <text:p text:style-name="Normal"><text:tab/>Dėl balsavimo motyvų kalbėjo Seimo nariai: S. Pečeliūnas, J. Olekas.<text:s/></text:p>
      <text:p text:style-name="P93"/>
      <text:p text:style-name="Normal"><text:tab/><text:span text:style-name="T94">NUTARTA.</text:span><text:s/><text:span text:style-name="T95">Priimti<text:s/></text:span><text:span text:style-name="T96">Seimo nutarimą „</text:span><text:span text:style-name="T97">Dėl Lietuvos Respublikos Seimo ir Pasaulio lietuvių bendruomenės komisijos sudarymo</text:span><text:span text:style-name="T98">“</text:span>.<text:s/><text:span text:style-name="T99">Balsavimo rezultatai: už - 69, prieš - 0, susilaikė 2.<text:s/></text:span><text:span text:style-name="T100">(Užsiregis</text:span><text:span text:style-name="T101">travo 71 Seimo narys</text:span><text:span text:style-name="T102"><text:s/>(15.17 val.)</text:span></text:p>
      <text:p text:style-name="Normal"/>
      <text:p text:style-name="Normal"><text:tab/><text:span text:style-name="T103">Seimo Pirmininkas A. Valinskas</text:span><text:s/>pranešė, kad jis siūlo<text:s/><text:span text:style-name="T104">Seimo nutarimo „</text:span><text:span text:style-name="T105">Dėl V. Greičiaus atleidimo iš Lietuvos Aukščiausiojo Teismo pirmininko pareigų</text:span><text:span text:style-name="T106">“</text:span><text:span text:style-name="T107"><text:s/></text:span><text:span text:style-name="T108">projektą<text:s/></text:span><text:span text:style-name="T109">Nr. XP-</text:span><text:span text:style-name="T110">3372</text:span><text:s/>svarstyti ypatingos skubos tvarka.</text:p>
      <text:p text:style-name="Normal"/>
      <text:p text:style-name="BodyTextIndent">Toliau posėdžiui pirmininkavo Seimo Pirmininko pirmoji pavaduotoja I. Degutienė.</text:p>
      <text:p text:style-name="Normal"/>
      <text:p text:style-name="Normal"><text:span text:style-name="T111"><text:s text:c="11"/>Dėl posėdžio vedimo tvarkos kalbėjo Seimo nariai: S. Pečeliūnas, J.</text:span> <text:span text:style-name="T112">Razma, A. Salamakinas.</text:span></text:p>
      <text:p text:style-name="P113"/>
      <text:p text:style-name="Normal"><text:span text:style-name="T114"><text:tab/>Posėdžio pirmininkė pranešė, kad<text:s/></text:span><text:span text:style-name="T115">Seimo nutarimo „Dėl V. Greičiaus atleidimo iš Liet</text:span><text:span text:style-name="T116">uvos Aukščiausiojo Teismo pirmininko pareigų“ projektas<text:s/></text:span><text:span text:style-name="T117">Nr. XP-</text:span><text:span text:style-name="T118">3372</text:span><text:span text:style-name="T119"><text:s/>bus svarstomas rytoj.</text:span></text:p>
      <text:p text:style-name="P120"/>
      <text:p text:style-name="Normal"><text:span text:style-name="T121"><text:s text:c="16"/>15.23 val.</text:span></text:p>
      <text:p text:style-name="Normal"><text:tab/><text:span text:style-name="T122">SVARSTYTA.</text:span><text:s/><text:span text:style-name="T123">2009 metų valstybės biudžeto ir savivaldybių biudžetų finansinių rodiklių patvirtinimo įstatymo projektas<text:s/></text:span><text:span text:style-name="T124">Nr. XP-</text:span><text:span text:style-name="T125">3420(2)</text:span><text:span text:style-name="T126"><text:s/></text:span><text:span text:style-name="T127">(teik</text:span><text:span text:style-name="T128">ėjai – LRV / </text:span><text:span text:style-name="T129">finansų ministras A. G. Šemeta</text:span><text:span text:style-name="T130">)</text:span><text:s/><text:span text:style-name="T131">(priėmimo tęsinys)</text:span></text:p>
      <text:p text:style-name="Normal"><text:tab/>Pranešėjas –<text:s/><text:span text:style-name="T132">finansų ministras A. G. Šemeta</text:span></text:p>
      <text:p text:style-name="Normal"/>
      <text:p text:style-name="P133">Dėl A. Dumbravos pasiūlymo, kuriam nepritarė Vyriausybė, kalbėjo Seimo narys A. Dumbrava.</text:p>
      <text:p text:style-name="P134">Balsuota dėl A. Dumbravos pasiūlymo, kuriam nepritarė Vyriausybė: už - 40, prieš - 3, susilaikė 32. Nepritarta.<text:s/><text:span text:style-name="T135">(Užsiregistravo 80 Seimo narių (</text:span><text:span text:style-name="T136">15.25 val.</text:span><text:span text:style-name="T137">)</text:span></text:p>
      <text:p text:style-name="Normal"/>
      <text:p text:style-name="P138">Dėl A. Dumčiaus pasiūlymų, kuriems nepritarė Vyriausybė, kalbėjo Seimo narys A. Dumčius (nereikalavo balsuoti).</text:p>
      <text:p text:style-name="P139"/>
      <text:p text:style-name="P140">Dėl J. Dautarto ir kt. pasiūlymų, kuriems<text:s/>nepritarė Vyriausybė, kalbėjo Seimo narys J. Dautartas (nereikalavo balsuoti).</text:p>
      <text:p text:style-name="P141"/>
      <text:p text:style-name="P142">Vyriausybės išvadoms dėl J. Oleko pasiūlymų pritarta bendru sutarimu.</text:p>
      <text:p text:style-name="P143">Vyriausybės išvadai dėl A. Sacharuko ir kt. pasiūlymo pritarta bendru sutarimu.<text:s/></text:p>
      <text:p text:style-name="P144">Vyriausybės išvadai dėl Z. Užlytės ir kt. pasiūlymo pritarta bendru sutarimu.</text:p>
      <text:p text:style-name="Normal"/>
      <text:soft-page-break/>
      <text:p text:style-name="P145">Dėl A. Bilotaitės pasiūlymų, kuriems nepritarė Vyriausybė, kalbėjo Seimo narė A. Bilotaitė (atsiėmė šiuos pasiūlymus).</text:p>
      <text:p text:style-name="P146"/>
      <text:p text:style-name="P147">Vyriausybės išvadai dėl L. Diniaus ir kt. pasiūlymo pritarta bendru sutarimu.</text:p>
      <text:p text:style-name="P148"/>
      <text:p text:style-name="P149">Dėl<text:s/>J. Šimėno ir kt. pasiūlymo, kuriam nepritarė Vyriausybė, kalbėjo Seimo nariai: J. Šimėnas, J. Urbonavičius.</text:p>
      <text:p text:style-name="P150">Balsuota dėl J. Šimėno ir kt. pasiūlymo, kuriam nepritarė Vyriausybė: už - 45, prieš - 3, susilaikė 22. Nepritarta.<text:s/><text:span text:style-name="T151">(Užsiregistravo 75 Seimo nariai</text:span><text:span text:style-name="T152"><text:s/>(</text:span><text:span text:style-name="T153">15.35 val.</text:span><text:span text:style-name="T154">)</text:span></text:p>
      <text:p text:style-name="P155"/>
      <text:p text:style-name="P156">Dėl Z. Balčyčio pasiūlymo, kuriam nepritarė Vyriausybė, kalbėjo Seimo narys Z. Balčytis.</text:p>
      <text:p text:style-name="P157">Balsuota dėl Z. Balčyčio pasiūlymo, kuriam nepritarė Vyriausybė: už - 36, prieš - 4, susilaikė 34. Nepritarta.<text:s/><text:span text:style-name="T158">(Užsiregistravo 80 Seimo narių (</text:span><text:span text:style-name="T159">15.38 val</text:span><text:span text:style-name="T160">.</text:span><text:span text:style-name="T161">)</text:span></text:p>
      <text:p text:style-name="Normal"/>
      <text:p text:style-name="P162">Vyriausybės išvadai dėl A. Dumčiaus ir V. M. Čigriejienės pasiūlymo pritarta bendru sutarimu.<text:s/></text:p>
      <text:p text:style-name="P163">Vyriausybės išvadai dėl R. A. Ručio pasiūlymo pritarta bendru sutarimu.<text:s/></text:p>
      <text:p text:style-name="P164">Vyriausybės išvadoms dėl Ž. Šilgalio pasiūlymų pritarta bendru sutarimu.<text:s/></text:p>
      <text:p text:style-name="Normal"><text:s/><text:tab/>Vyriausybės išvadoms dėl A. Salamakino pasiūlymų pritarta bendru sutarimu.<text:s/></text:p>
      <text:p text:style-name="Normal"/>
      <text:p text:style-name="P165">Dėl Z. Balčyčio pasiūlymo, kuriam nepritarė Vyriausybė, kalbėjo Seimo nariai: Z. Balčytis, R. Sinkevičius.</text:p>
      <text:p text:style-name="P166">Balsuota dėl Z. Balčyčio pasiūlymo, kuriam nepritarė Vyriausybė: už - 36, prieš<text:s/>- 4, susilaikė 32. Nepritarta.<text:s/><text:span text:style-name="T167">(Užsiregistravo 77 Seimo nariai (</text:span><text:span text:style-name="T168">15.42 val.</text:span><text:span text:style-name="T169">)</text:span></text:p>
      <text:p text:style-name="Normal"/>
      <text:p text:style-name="P170">Dėl A. Šedžiaus ir kt. pasiūlymo, kuriam nepritarė Vyriausybė, kalbėjo Seimo nariai: A. Butkevičius, V. M. Čigriejienė, G. Kirkilas.</text:p>
      <text:p text:style-name="P171"/>
      <text:p text:style-name="P172"><text:s text:c="11"/>Dėl posėdžio vedimo tvarkos kalbėjo Seimo narys K. Daukšys.</text:p>
      <text:p text:style-name="P173"/>
      <text:p text:style-name="P174">Balsuota dėl A. Šedžiaus ir kt. pasiūlymo, kuriam nepritarė Vyriausybė: už - 29, prieš - 10, susilaikė 39. Nepritarta.<text:s/><text:span text:style-name="T175">(Užsiregistravo 80 Seimo narių (</text:span><text:span text:style-name="T176">15.49 val.</text:span><text:span text:style-name="T177">)</text:span></text:p>
      <text:p text:style-name="P178"/>
      <text:p text:style-name="Normal"><text:s text:c="11"/>Replikavo Seimo nariai: A. Matulas, A. Butkevičius.</text:p>
      <text:p text:style-name="P179"><text:s/></text:p>
      <text:p text:style-name="P180">Dėl V. V. Margevičienės ir kt. pasiūlymo, kuriam nepritarė Vyriausybė, kalbėjo Seimo nariai: V. V. Margevičienė,<text:s/><text:span text:style-name="T181">L. Graužinienė</text:span>.</text:p>
      <text:p text:style-name="P182">Balsuota dėl V. V. Margevičienės ir kt. pasiūlymo, kuriam nepritarė Vyriausybė: už - 22, prieš - 13, susilaikė 39. Nepritarta.<text:s/><text:span text:style-name="T183">(Užsiregistravo 79 Seimo nariai (</text:span><text:span text:style-name="T184">15.56 val.</text:span><text:span text:style-name="T185">)</text:span></text:p>
      <text:p text:style-name="Normal"/>
      <text:p text:style-name="P186">Vyriausybės išvadai dėl B. Bradausko pasiūlymų pritarta bendru sutarimu.<text:s/></text:p>
      <text:p text:style-name="P187"/>
      <text:p text:style-name="P188">Dėl G. Navaičio pasiūlymo, kuriam nepritarė Vyriausybė, kalbėjo Seimo narys G. Navaitis (atsiėmė šį pasiūlymą).</text:p>
      <text:p text:style-name="Normal"/>
      <text:p text:style-name="Normal"><text:tab/>Seimo narių pasiūlymams, kuriems pritarė Vyriausybė, pritarta bendru sutarimu.<text:s/></text:p>
      <text:p text:style-name="P189"/>
      <text:p text:style-name="P190"><text:s text:c="11"/>Dėl posėdžio vedimo tvarkos kalbėjo Seimo narys M. Bastys.</text:p>
      <text:p text:style-name="Normal"/>
      <text:p text:style-name="P191">Dėl A. Zuoko pasiūlymo, kuriam nepritarė Vyriausybė, kalbėjo Seimo narys A. Zuokas (atsiėmė šį pasiūlymą).</text:p>
      <text:p text:style-name="P192"/>
      <text:p text:style-name="P193">Dėl D. Jankausko<text:s/>pasiūlymo, kuriam nepritarė Vyriausybė, kalbėjo Seimo nariai: D. Jankauskas,<text:s/><text:span text:style-name="T194">R. J. Dagys</text:span>.</text:p>
      <text:p text:style-name="P195"/>
      <text:p text:style-name="P196">Balsuota dėl D. Jankausko pasiūlymo, kuriam nepritarė Vyriausybė: už - 64, prieš - 2, susilaikė 8.<text:s/><text:span text:style-name="T197">(Užsiregistravo 78 Seimo nariai (</text:span><text:span text:style-name="T198">16.03 val.</text:span><text:span text:style-name="T199">)</text:span></text:p>
      <text:p text:style-name="Normal"/>
      <text:p text:style-name="Normal"><text:span text:style-name="T200"><text:s text:c="11"/>Dėl posėd</text:span><text:span text:style-name="T201">žio vedimo tvarkos kalbėjo Seimo narys A. Endzinas (</text:span><text:span text:style-name="T202">Liberalų sąjūdžio frakcij</text:span><text:span text:style-name="T203">os vardu prašė pakartoti balsavimą).</text:span></text:p>
      <text:p text:style-name="P204"/>
      <text:p text:style-name="Normal"><text:tab/>Posėdžio pirmininkė paskelbė pakartotinį balsavimą.</text:p>
      <text:p text:style-name="P205"/>
      <text:p text:style-name="P206">Pakartotinai balsuota dėl D. Jankausko pasiūlymo, kuriam nepritarė Vyriausybė: už - 66,<text:s/>prieš - 1, susilaikė 4. Nepritarta.<text:s/><text:span text:style-name="T207">(Užsiregistravo 75 Seimo nariai (</text:span><text:span text:style-name="T208">16.05 val.</text:span><text:span text:style-name="T209">)</text:span></text:p>
      <text:p text:style-name="P210"/>
      <text:p text:style-name="P211"><text:s text:c="11"/>Replikavo Seimo narys P. Gražulis.</text:p>
      <text:p text:style-name="Normal"/>
      <text:p text:style-name="P212">Dėl A. Bilotaitės pasiūlymo, kuriam nepritarė Vyriausybė, kalbėjo Seimo narė A. Bilotaitė.</text:p>
      <text:p text:style-name="P213">Balsuota dėl A. Bilotaitės pasiūlymo, kuriam nepritarė Vyriausybė: už - 43, prieš - 2, susilaikė 27. Nepritarta.<text:s/><text:span text:style-name="T214">(Užsiregistravo 76 Seimo nariai (</text:span><text:span text:style-name="T215">16.09 val.</text:span><text:span text:style-name="T216">)</text:span></text:p>
      <text:p text:style-name="Normal"/>
      <text:p text:style-name="P217">Dėl A. Stancikienės pasiūlymų, kuriems iš dalies pritarė Vyriausybė, kalbėjo Seimo narė A. Stancikienė.</text:p>
      <text:p text:style-name="P218"/>
      <text:p text:style-name="P219">Dėl A. Stancikienės pasiūlymo (dėl Valdovų rūmų) kalbėjo Seimo nariai: A. Stancikienė, J. Veselka.</text:p>
      <text:p text:style-name="P220">Balsuota dėl A. Stancikienės pasiūlymo (dėl Valdovų rūmų), kuriam nepritarė Vyriausybė: už - 53, prieš - 2, susilaikė 20. Nepritarta.<text:s/><text:span text:style-name="T221">(Užsiregistravo 81 Seimo narys (</text:span><text:span text:style-name="T222">16.15 val.</text:span><text:span text:style-name="T223">)</text:span></text:p>
      <text:p text:style-name="Normal"/>
      <text:p text:style-name="P224">Dėl A. Stancikienės pasiūlymo (dėl Pasaulio regatos) kalbėjo Seimo nariai: A. Stancikienė, K. Ramelis, V. Grubliauskas.</text:p>
      <text:p text:style-name="P225">Balsuota dėl A. Stancikienės pasiūlymo (dėl Pasaulio regatos), kuriam nepritarė Vyriausybė: už - 37, prieš - 3, susilaikė 37. Nepritarta.<text:s/><text:span text:style-name="T226">(Už</text:span><text:span text:style-name="T227">siregistravo 83 Seimo nariai (</text:span><text:span text:style-name="T228">16.20 val.</text:span><text:span text:style-name="T229">)</text:span></text:p>
      <text:p text:style-name="P230"/>
      <text:p text:style-name="P231">Dėl A. Stancikienės pasiūlymo (dėl Operos ir baleto teatro) kalbėjo Seimo narė A. Stancikienė.</text:p>
      <text:p text:style-name="P232">Balsuota dėl A. Stancikienės pasiūlymo (dėl Operos ir baleto teatro), kuriam nepritarė Vyriausybė: už - 43, prieš - 2,<text:s/>susilaikė 26. Nepritarta.<text:s/><text:span text:style-name="T233">(Užsiregistravo 79 Seimo nariai (</text:span><text:span text:style-name="T234">16.23 val.</text:span><text:span text:style-name="T235">)</text:span></text:p>
      <text:p text:style-name="Normal"/>
      <text:p text:style-name="P236">Dėl A. Stancikienės pasiūlymo (dėl Valdovų rūmų turto) kalbėjo Seimo nariai: A. Stancikienė, K. Kuzminskas.</text:p>
      <text:p text:style-name="P237">Balsuota dėl A. Stancikienės pasiūlymo (dėl Valdovų rūmų turto), kuriam nepritarė Vyriausybė: už - 68, prieš - 3, susilaikė 21.<text:s/><text:span text:style-name="T238">(Užsiregistravo 96 Seimo nariai (</text:span><text:span text:style-name="T239">16.26 val.</text:span><text:span text:style-name="T240">)</text:span></text:p>
      <text:p text:style-name="Normal"/>
      <text:p text:style-name="P241">Vyriausybės išvadoms dėl kitų A. Stancikienės pasiūlymų pritarta bendru sutarimu.<text:s/></text:p>
      <text:p text:style-name="Normal"><text:s/></text:p>
      <text:p text:style-name="Normal"><text:tab/>Posėdžio pirmininkė pranešė, kad K. Ramelio pasiūlymas pateiktas pavėluotai ir todėl jis nebus svarstomas.</text:p>
      <text:p text:style-name="Normal"/>
      <text:p text:style-name="Normal"><text:span text:style-name="T242"><text:s text:c="11"/>Dėl posėdžio vedimo tvarkos kalbėjo Seimo narys P. Gražulis (frakcijos „Tvarka ir teisingumas“ vardu prašė pakartoti balsavimą dėl<text:s/></text:span>A. Stancikienės pasiūlymo dėl Valdovų rūmų turto).</text:p>
      <text:p text:style-name="P243"/>
      <text:p text:style-name="Normal"><text:tab/>Posėdžio pirmininkė paskelbė pakartotinį balsavimą.</text:p>
      <text:p text:style-name="P244"/>
      <text:p text:style-name="P245">Pakartotinai balsuota dėl A. Stancikienės pasiūlymo (dėl Valdovų rūmų turto), kuriam nepritarė Vyriausybė: už - 72, prieš - 11, susilaikė 18.<text:s/><text:span text:style-name="T246">Pritarta</text:span>.<text:s/><text:span text:style-name="T247">(Užsiregistravo 103 Seimo nariai (</text:span><text:span text:style-name="T248">16.26 val.</text:span><text:span text:style-name="T249">)</text:span></text:p>
      <text:p text:style-name="Normal"/>
      <text:p text:style-name="Normal"><text:span text:style-name="T250"><text:s text:c="11"/>Dėl posėdžio vedi</text:span><text:span text:style-name="T251">mo tvarkos kalbėjo Seimo narys A. Endzinas.</text:span></text:p>
      <text:p text:style-name="Normal"/>
      <text:p text:style-name="Normal"><text:tab/>Dėl 1 straipsnio kalbėjo Seimo nariai: V. P. Andriukaitis, K.Glaveckas.</text:p>
      <text:p text:style-name="Normal"/>
      <text:p text:style-name="Normal"><text:tab/>Balsuota dėl 1 straipsnio (su priimtomis pataisomis): už - 70, prieš - 32, susilaikė 12. 1 straipsnis priimtas.<text:s/><text:span text:style-name="T252">(Užsiregistravo 114 Seim</text:span><text:span text:style-name="T253">o narių (</text:span><text:span text:style-name="T254">16.36 val.</text:span><text:span text:style-name="T255">)</text:span></text:p>
      <text:p text:style-name="Normal"/>
      <text:p text:style-name="Normal"><text:tab/>Dėl 2 straipsnio kalbėjo Seimo narys V. Mazuronis.</text:p>
      <text:p text:style-name="Normal"/>
      <text:p text:style-name="Normal"><text:tab/>Balsuota dėl 2 straipsnio (su priimtomis pataisomis): už - 75, prieš - 33, susilaikė 10. 2 straipsnis priimtas.<text:s/><text:span text:style-name="T256">(Užsiregistravo 118 Seimo narių (</text:span><text:span text:style-name="T257">16.40 val.</text:span><text:span text:style-name="T258">)</text:span></text:p>
      <text:p text:style-name="Normal"/>
      <text:p text:style-name="P259">Dėl 3 straipsnio J. Oleko pataisos kalbėjo Seimo nariai: V. P. Andriukaitis, G. Steponavičius.</text:p>
      <text:p text:style-name="P260">Balsuota dėl 3 straipsnio J. Oleko pataisos: už - 39, prieš - 35, susilaikė 36. Nepriimta.<text:s/><text:span text:style-name="T261">(Užsiregistravo 112 Seimo narių (</text:span><text:span text:style-name="T262">16.45 val.</text:span><text:span text:style-name="T263">)</text:span></text:p>
      <text:p text:style-name="Normal"/>
      <text:p text:style-name="Normal"><text:tab/>Dėl 3 straipsnio kalbėjo Seimo nariai: V. P. Andriukaitis, K. Glaveckas.</text:p>
      <text:p text:style-name="P264"/>
      <text:p text:style-name="P265"><text:s text:c="11"/>Dėl posėdžio vedimo tvarkos kalbėjo Seimo narys A. Endzinas.</text:p>
      <text:p text:style-name="P266"/>
      <text:p text:style-name="Normal"><text:tab/>Balsuota dėl 3 straipsnio: už - 74, prieš - 24, susilaikė 18. 3 straipsnis priimtas.<text:s/><text:span text:style-name="T267">(Užsiregistravo 116 Seimo narių (</text:span><text:span text:style-name="T268">16.49 val.</text:span><text:span text:style-name="T269">)</text:span></text:p>
      <text:p text:style-name="Normal"/>
      <text:p text:style-name="Normal"><text:tab/>Balsuota dėl 4 straipsnio: už - 75, prieš - 24, susilaikė 15. 4 straipsnis priimtas.<text:s/><text:span text:style-name="T270">(Užsiregistravo 114 Seimo narių (</text:span><text:span text:style-name="T271">16.50 val.</text:span><text:span text:style-name="T272">)</text:span></text:p>
      <text:p text:style-name="Normal"/>
      <text:p text:style-name="P273">5, 6, 7, 8, 9, 10, 11, 12, 13, 14 straipsniai priimti bendru sutarimu.<text:tab/></text:p>
      <text:p text:style-name="Normal"/>
      <text:p text:style-name="Normal"><text:tab/>Dėl 15 straipsnio kalbėjo Seimo nariai: P. Gražulis, K. Glaveckas.</text:p>
      <text:p text:style-name="P274"/>
      <text:p text:style-name="Normal"><text:tab/>Balsuota dėl 15 straipsnio (su priimtomis pataisomis): už - 75, prieš - 38, susilaikė 10. 15 straipsnis priimtas.<text:s/><text:span text:style-name="T275">(Užsiregistravo 123 Seimo nariai (</text:span><text:span text:style-name="T276">16.55 val.</text:span><text:span text:style-name="T277">)</text:span></text:p>
      <text:p text:style-name="Normal"/>
      <text:p text:style-name="P278"><text:tab/>16 straipsnis priimtas bendru sutarimu.</text:p>
      <text:p text:style-name="Normal"/>
      <text:p text:style-name="Normal"><text:tab/>Dėl balsavimo motyvų dėl viso įstatymo kalbėjo Seimo nariai: A. Butkevičius, K. Glaveckas, V. Uspaskich, P. Saudargas.</text:p>
      <text:p text:style-name="Normal"><text:s text:c="11"/>Replikavo Seimo narys E. Masiulis.</text:p>
      <text:p text:style-name="Normal"><text:tab/>Dėl balsavimo motyvų dėl viso įstatymo kalbėjo Seimo nariai: A. Šedžius, B. Vėsaitė, A. Kubilius, V. M. Čigriejienė.</text:p>
      <text:p text:style-name="Normal"><text:s text:c="11"/>Replikavo Seimo nariai: V. Uspaskich, L. Dinius.</text:p>
      <text:p text:style-name="Normal"/>
      <text:p text:style-name="Normal"><text:tab/><text:span text:style-name="T279">NUTARTA.</text:span><text:tab/><text:span text:style-name="T280">Priimti<text:s/></text:span><text:span text:style-name="T281">2009 metų valstybės biudžeto ir savivaldybių biudžetų finansinių rodiklių patvirtinimo<text:s/></text:span><text:span text:style-name="T282">įstatymą</text:span>.<text:s/><text:span text:style-name="T283">Balsavimo rezultatai: už - 77, prieš - 42, susilaikė 5</text:span>.<text:s/><text:span text:style-name="T284">(Užsiregistravo 125 Seimo nariai<text:s/></text:span><text:span text:style-name="T285">(17.16 val.)</text:span></text:p>
      <text:p text:style-name="Normal"/>
      <text:p text:style-name="Normal"><text:s text:c="5"/><text:s text:c="6"/>Replikavo Seimo nariai: P. Gražulis, A. Kubilius, Z. Balčytis, D. Bekintienė, K. Glaveckas, V. Uspaskich, A. Čaplikas, K. Uoka, V. P. Andriukaitis,<text:s/><text:span text:style-name="T286">R. J. Dagys</text:span>.</text:p>
      <text:p text:style-name="P287"/>
      <text:p text:style-name="Normal"><text:tab/>Seimo narys E. Klumbys paskelbė 43 Seimo narių kreipimąsi į Seimą (pagal Seimo statuto<text:s/>160 straipsnį).</text:p>
      <text:p text:style-name="P288"><text:s/></text:p>
      <text:p text:style-name="P289">PERTRAUKA</text:p>
      <text:p text:style-name="P290"><text:span text:style-name="T291">(17.17 – 17.47 val.)</text:span></text:p>
      <text:p text:style-name="P292"/>
      <text:p text:style-name="P293"><text:span text:style-name="T294">Posėdžio pirmininkė – Seimo Pirmininko pirmoji pavaduotoja I. Degutienė.</text:span></text:p>
      <text:p text:style-name="Normal"/>
      <text:p text:style-name="Normal"><text:span text:style-name="T295"><text:s text:c="16"/>17.47 val.</text:span></text:p>
      <text:p text:style-name="Normal"><text:tab/><text:span text:style-name="T296">SVARSTYTA.</text:span><text:s/><text:span text:style-name="T297">2009 metų Privalomojo sveikatos draudimo fondo biudžeto rodiklių patvirtinimo<text:s/></text:span><text:span text:style-name="T298">įstatymo projek</text:span><text:span text:style-name="T299">tas<text:s/></text:span><text:span text:style-name="T300">Nr. XP-</text:span><text:span text:style-name="T301">3417(3)</text:span><text:s/><text:span text:style-name="T302">(teikėjai – LRV / </text:span><text:span text:style-name="T303">sveikatos apsaugos ministras A. Čaplikas</text:span><text:span text:style-name="T304">)</text:span><text:s/><text:span text:style-name="T305">(taikoma ypatingos skubos tvarka)</text:span><text:s/><text:span text:style-name="T306">(priėmimas)</text:span></text:p>
      <text:p text:style-name="Normal"><text:tab/>Pranešėjas – Sveikatos reikalų komiteto pirmininkas A. Matulas</text:p>
      <text:p text:style-name="Normal"/>
      <text:p text:style-name="Normal"><text:tab/>Dėl balsavimo motyvų dėl viso įstatymo kalbėjo Seimo nariai: D. Mikutienė, A. Dumčius, V. P. Andriukaitis, V. M. Čigriejienė, A. Sysas, A. Čaplikas, P. Gražulis,<text:s/><text:span text:style-name="T307">R. J. Dagys.</text:span></text:p>
      <text:p text:style-name="Normal"/>
      <text:p text:style-name="Normal"><text:tab/><text:span text:style-name="T308">NUTARTA.</text:span><text:tab/><text:span text:style-name="T309">Priimti<text:s/></text:span><text:span text:style-name="T310">2009 metų Privalomojo sveikatos draudimo fondo biudžeto rodiklių patvirtinimo<text:s/></text:span><text:span text:style-name="T311">įstatymą</text:span>.<text:s/><text:span text:style-name="T312">Balsavimo rezultatai: už - 69, prieš -<text:s/></text:span><text:span text:style-name="T313">0, susilaikė 3</text:span>.<text:s/><text:span text:style-name="T314">(Užsiregistravo 73 Seimo nariai<text:s/></text:span><text:span text:style-name="T315">(18.04 val.)</text:span></text:p>
      <text:p text:style-name="Normal"/>
      <text:p text:style-name="Normal"><text:s text:c="11"/>Replikavo Seimo narys G. Steponavičius.</text:p>
      <text:p text:style-name="P316"/>
      <text:p text:style-name="Normal"><text:tab/>Dėl balsavimo rezultatų kalbėjo Seimo narys L. Sabutis (prašė patikslinti balsavimo rezultatus, jis balsavo<text:s/><text:span text:style-name="T317">„už“).</text:span></text:p>
      <text:p text:style-name="P318"/>
      <text:p text:style-name="Normal"><text:span text:style-name="T319"><text:s text:c="11"/>Replikavo Seim</text:span><text:span text:style-name="T320">o nariai:<text:s/></text:span><text:span text:style-name="T321">L. Graužinienė</text:span><text:span text:style-name="T322">, A. Salamakinas.</text:span></text:p>
      <text:p text:style-name="P323"/>
      <text:p text:style-name="Normal"><text:span text:style-name="T324"><text:s text:c="16"/>18.07 val.</text:span></text:p>
      <text:p text:style-name="Normal"><text:tab/><text:span text:style-name="T325">SVARSTYTA.</text:span><text:s/><text:span text:style-name="T326">Sveikatos draudimo įstatymo 2, 6, 8, 15, 16, 17, 18 ir 19 straipsnių pakeitimo ir papildymo<text:s/></text:span><text:span text:style-name="T327">įstatymo projektas<text:s/></text:span><text:span text:style-name="T328">Nr. XIP-</text:span><text:span text:style-name="T329">192(2)</text:span><text:s/><text:span text:style-name="T330">(teikėjai – LRV / </text:span><text:span text:style-name="T331">sveikatos apsaugos ministras A</text:span><text:span text:style-name="T332">. Čaplikas</text:span><text:span text:style-name="T333">)<text:s/></text:span><text:span text:style-name="T334">(taikoma ypatingos skubos tvarka)</text:span><text:s/><text:span text:style-name="T335">(priėmimas)</text:span></text:p>
      <text:p text:style-name="Normal"><text:tab/>Pranešėjas – Sveikatos reikalų komiteto pirmininkas A. Matulas</text:p>
      <text:p text:style-name="Normal"/>
      <text:p text:style-name="P336">1, 2, 3, 4, 5 straipsniai priimti bendru sutarimu.<text:tab/></text:p>
      <text:p text:style-name="P337"/>
      <text:p text:style-name="P338">Dėl 6 straipsnio 4 dalies E. Pupinio ir kt. pataisos (pagrindinio komiteto patobulintos redakcijos) kalbėjo Seimo nariai: M. Bastys, K. Starkevičius.</text:p>
      <text:p text:style-name="P339"/>
      <text:p text:style-name="P340"><text:s text:c="11"/>Dėl posėdžio vedimo tvarkos kalbėjo Seimo nariai: A. Salamakinas, J. Razma.</text:p>
      <text:p text:style-name="P341"/>
      <text:p text:style-name="P342"/>
      <text:p text:style-name="Normal"/>
      <text:p text:style-name="P343">Balsuota dėl 6 straipsnio 4 dalies E. Pupinio ir kt. pataisos (pagrindinio komiteto patobulintos redakcijos): už - 79, prieš - 3, susilaikė 10.<text:s/><text:span text:style-name="T344">Priimta</text:span>.<text:s/><text:span text:style-name="T345">(Užsiregistravo 99 Seimo nariai (</text:span><text:span text:style-name="T346">18.17 val.</text:span><text:span text:style-name="T347">)</text:span></text:p>
      <text:p text:style-name="P348"><text:tab/></text:p>
      <text:p text:style-name="P349">6 straipsnio 7 dalies E. Pupinio pataisa, kuriai pritarė pagrindinis komitetas,<text:s/><text:span text:style-name="T350">priimta</text:span><text:s/>bendru sutarimu.</text:p>
      <text:p text:style-name="P351"><text:tab/></text:p>
      <text:p text:style-name="P352">Balsuota dėl 6 straipsnio: už - 85, prieš -<text:s/>3, susilaikė 23. 6 straipsnis priimtas.<text:s/><text:span text:style-name="T353">(Užsiregistravo 111 Seimo narių (</text:span><text:span text:style-name="T354">18.18 val.</text:span><text:span text:style-name="T355">)</text:span></text:p>
      <text:p text:style-name="P356"/>
      <text:p text:style-name="Normal"><text:tab/>7, 8, 9 straipsniai priimti bendru sutarimu.</text:p>
      <text:p text:style-name="P357"/>
      <text:p text:style-name="P358">10 straipsnio E. Pupinio pataisa<text:s/><text:span text:style-name="T359">priimta</text:span><text:s/>bendru sutarimu.</text:p>
      <text:p text:style-name="P360"/>
      <text:p text:style-name="P361">Dėl posėdžio vedimo tvarkos kalbėjo Seimo narys P. Gražulis.</text:p>
      <text:p text:style-name="P362"/>
      <text:p text:style-name="Normal"><text:tab/>Balsuota dėl 10 straipsnio: už - 78, prieš - 3, susilaikė 29. 10 straipsnis priimtas.<text:s/><text:span text:style-name="T363">(Užsiregistravo 110 Seimo narių (</text:span><text:span text:style-name="T364">18.21 val.</text:span><text:span text:style-name="T365">)</text:span></text:p>
      <text:p text:style-name="P366"/>
      <text:p text:style-name="Normal"><text:tab/>Dėl balsavimo motyvų dėl viso įstatymo kalbėjo Seimo nariai: V. P. Andriukaitis, E. Pupinis.</text:p>
      <text:p text:style-name="P367"/>
      <text:p text:style-name="P368"><text:s text:c="11"/>Dėl posėdžio vedimo<text:s/>tvarkos kalbėjo Seimo narys K. Masiulis.</text:p>
      <text:p text:style-name="P369"/>
      <text:p text:style-name="Normal"><text:tab/>Dėl balsavimo motyvų dėl viso įstatymo kalbėjo Seimo nariai: M. Bastys, V. M. Čigriejienė, J. Veselka,<text:s/><text:span text:style-name="T370">L. Graužinienė</text:span>, A. Čaplikas.</text:p>
      <text:p text:style-name="Normal"/>
      <text:p text:style-name="Normal"><text:span text:style-name="T371"><text:s text:c="11"/>Dėl posėdžio vedimo tvarkos kalbėjo Seimo narė<text:s/></text:span><text:span text:style-name="T372">L. Graužinienė</text:span><text:span text:style-name="T373">.</text:span></text:p>
      <text:p text:style-name="Normal"/>
      <text:p text:style-name="Normal"><text:tab/><text:span text:style-name="T374">NUT</text:span><text:span text:style-name="T375">ARTA.</text:span><text:tab/><text:span text:style-name="T376">Priimti<text:s/></text:span><text:span text:style-name="T377">Sveikatos draudimo įstatymo 2, 6, 8, 15, 16, 17, 18 ir 19 straipsnių pakeitimo ir papildymo<text:s/></text:span><text:span text:style-name="T378">įstatymą</text:span>.<text:s/><text:span text:style-name="T379">Balsavimo rezultatai: už - 80, prieš - 21, susilaikė 15</text:span>.<text:s/><text:span text:style-name="T380">(Užsiregistravo 116 Seimo narių<text:s/></text:span><text:span text:style-name="T381">(18.38 val.)</text:span></text:p>
      <text:p text:style-name="Normal"/>
      <text:p text:style-name="Normal"><text:s text:c="11"/>Replikavo Seimo nariai: M. Varaška, A. Matulas.</text:p>
      <text:p text:style-name="P382"/>
      <text:p text:style-name="Normal"><text:span text:style-name="T383"><text:s text:c="16"/>18.38 val.</text:span></text:p>
      <text:p text:style-name="Normal"><text:tab/><text:span text:style-name="T384">SVARSTYTA.</text:span><text:s/><text:span text:style-name="T385">Mokesčių administravimo įstatymo 83 straipsnio pakeitimo įstatymo 2 straipsnio pakeitimo<text:s/></text:span><text:span text:style-name="T386">įstatymo projektas<text:s/></text:span><text:span text:style-name="T387">Nr. XIP-</text:span><text:span text:style-name="T388">165(2)</text:span><text:s/><text:span text:style-name="T389">(teikėjai – LRV / </text:span><text:span text:style-name="T390">finansų ministras A. G. Šemeta</text:span><text:span text:style-name="T391">)</text:span><text:s/><text:span text:style-name="T392">(taikoma ypatingos sk</text:span><text:span text:style-name="T393">ubos tvarka)</text:span><text:s/><text:span text:style-name="T394">(priėmimo tęsinys)</text:span></text:p>
      <text:p text:style-name="Normal"/>
      <text:p text:style-name="Normal"><text:tab/><text:span text:style-name="T395">NUTARTA.</text:span><text:tab/><text:span text:style-name="T396">Priimti<text:s/></text:span><text:span text:style-name="T397">Mokesčių administravimo įstatymo 83 straipsnio pakeitimo įstatymo 2 straipsnio pakeitimo<text:s/></text:span><text:span text:style-name="T398">įstatymą</text:span>.<text:s/><text:span text:style-name="T399">Balsavimo rezultatai: už - 72, prieš - 13, susilaikė 21</text:span>.<text:s/><text:span text:style-name="T400">(Užsiregistravo 107 Seimo nariai<text:s/></text:span><text:span text:style-name="T401">(18.41 val.)</text:span></text:p>
      <text:p text:style-name="Normal"/>
      <text:p text:style-name="Normal"/>
      <text:p text:style-name="Normal"><text:span text:style-name="T402"><text:s/></text:span><text:span text:style-name="T403"><text:s text:c="15"/>18.41 val.</text:span></text:p>
      <text:p text:style-name="Normal"><text:tab/><text:span text:style-name="T404">SVARSTYTA.</text:span><text:s/><text:span text:style-name="T405">Valstybės paramos būstui įsigyti ar išsinuomoti bei daugiabučiams namas modernizuoti įstatymo 1 straipsnio pakeitimo<text:s/></text:span><text:span text:style-name="T406">įstatymo projektas<text:s/></text:span><text:span text:style-name="T407">Nr. XIP-</text:span><text:span text:style-name="T408">149(2)</text:span><text:s/><text:span text:style-name="T409">(teikėjai – LRV / </text:span><text:span text:style-name="T410">finansų ministras A. G. Šemeta</text:span><text:span text:style-name="T411">)</text:span><text:s/><text:span text:style-name="T412">(taikoma skubos t</text:span><text:span text:style-name="T413">varka)</text:span><text:s/><text:span text:style-name="T414">(priėmimo tęsinys)</text:span></text:p>
      <text:p text:style-name="Normal"/>
      <text:p text:style-name="Normal"><text:tab/><text:span text:style-name="T415">NUTARTA.</text:span><text:tab/><text:span text:style-name="T416">Priimti<text:s/></text:span><text:span text:style-name="T417">Valstybės paramos būstui įsigyti ar išsinuomoti bei daugiabučiams namas modernizuoti įstatymo 1 straipsnio pakeitimo<text:s/></text:span><text:span text:style-name="T418">įstatymą</text:span>.<text:s/><text:span text:style-name="T419">Balsavimo rezultatai: už - 73, prieš - 25, susilaikė 12</text:span>.<text:s/><text:span text:style-name="T420">(Užsiregistravo 111 Seimo n</text:span><text:span text:style-name="T421">arių<text:s/></text:span><text:span text:style-name="T422">(18.42 val.)</text:span></text:p>
      <text:p text:style-name="P423"/>
      <text:p text:style-name="Normal"><text:span text:style-name="T424"><text:s text:c="16"/>18.43 val.</text:span></text:p>
      <text:p text:style-name="Normal"><text:tab/><text:span text:style-name="T425">SVARSTYTA.</text:span><text:s/><text:span text:style-name="T426">Valstybės paramos būstui įsigyti ar išsinuomoti bei daugiabučiams namams modernizuoti įstatymo 1, 2, 3, 4, 5, 6, 8, 9, 10, 11, 12, 13, 14 straipsnių pakeitimo ir Įstatymo papildymo 11</text:span><text:span text:style-name="T427">1</text:span><text:span text:style-name="T428"><text:s/>straipsniu įs</text:span><text:span text:style-name="T429">tatymo 11 ir 15 straipsnių pripažinimo netekusiais galios<text:s/></text:span><text:span text:style-name="T430">įstatymo projektas<text:s/></text:span><text:span text:style-name="T431">Nr. XIP-</text:span><text:span text:style-name="T432">150(2)</text:span><text:s/><text:span text:style-name="T433">(teikėjai – LRV / </text:span><text:span text:style-name="T434">finansų ministras A. G. Šemeta</text:span><text:span text:style-name="T435">)</text:span><text:s/><text:span text:style-name="T436">(taikoma skubos tvarka)</text:span><text:s/><text:span text:style-name="T437">(priėmimo tęsinys)</text:span></text:p>
      <text:p text:style-name="Normal"/>
      <text:p text:style-name="Normal"><text:tab/><text:span text:style-name="T438">NUTARTA.</text:span><text:tab/><text:span text:style-name="T439">Priimti<text:s/></text:span><text:span text:style-name="T440">Valstybės paramos būstui įsigyti ar išsinuomoti bei<text:s/></text:span><text:span text:style-name="T441">daugiabučiams namams modernizuoti įstatymo 1, 2, 3, 4, 5, 6, 8, 9, 10, 11, 12, 13, 14 straipsnių pakeitimo ir Įstatymo papildymo 11</text:span><text:span text:style-name="T442">1</text:span><text:span text:style-name="T443"><text:s/>straipsniu įstatymo 11 ir 15 straipsnių pripažinimo netekusiais galios<text:s/></text:span><text:span text:style-name="T444">įstatymą</text:span>.<text:s/><text:span text:style-name="T445">Balsavimo rezultatai: už - 70, prieš - 23,</text:span><text:span text:style-name="T446"><text:s/>susilaikė 12</text:span>.<text:s/><text:span text:style-name="T447">(Užsiregistravo 106 Seimo nariai<text:s/></text:span><text:span text:style-name="T448">(18.44 val.)</text:span></text:p>
      <text:p text:style-name="P449"/>
      <text:p text:style-name="P450"><text:span text:style-name="T451">Toliau posėdžiui pirmininkavo</text:span><text:s/><text:span text:style-name="T452">Seimo Pirmininko pavaduotojas Č. V. </text:span><text:span text:style-name="T453">Stankevičius</text:span>.</text:p>
      <text:p text:style-name="P454"/>
      <text:p text:style-name="Normal"><text:span text:style-name="T455"><text:s text:c="16"/>18.44 val.</text:span></text:p>
      <text:p text:style-name="Normal"><text:tab/><text:span text:style-name="T456">SVARSTYTA.<text:s/></text:span>Valstybinių socialinio draudimo pensijų įstatymo 5, 15, 19, 24, 28, 33, 40, 42, 53, 56, 59, 65 straipsnių pakeitimo ir papildymo įstatymo 13, 14, 15 straipsnių pakeitimo<text:span text:style-name="T457"><text:s/>įstatymo projektas<text:s/></text:span><text:span text:style-name="T458">Nr. XIP-</text:span><text:span text:style-name="T459">197(2)</text:span><text:s/><text:span text:style-name="T460">(teikėjai – LRV / </text:span><text:span text:style-name="T461">socialinės apsaugos ir darbo ministras R. J. Dagys</text:span><text:span text:style-name="T462">)</text:span><text:s/><text:span text:style-name="T463">(taikoma ypatingos skubos tvarka)</text:span><text:s/><text:span text:style-name="T464">(priėmimas)</text:span></text:p>
      <text:p text:style-name="Normal"><text:tab/>Pranešėjas – Socialinių reikalų ir darbo komiteto pirmininkas D. Jankauskas</text:p>
      <text:p text:style-name="P465"/>
      <text:p text:style-name="Normal"><text:tab/>1, 2, 3 straipsniai priimti bendru sutarimu.</text:p>
      <text:p text:style-name="Normal"/>
      <text:p text:style-name="Normal"><text:tab/>Dėl balsavimo motyvų dėl viso įstatymo kalbėjo Seimo nariai: V. P. Andriukaitis, Z. Balčytis, I. Degutienė, P. Auštrevičius, J. Juozapaitis,<text:s/><text:span text:style-name="T466">R. J. Dagys</text:span>, K. Ramelis.</text:p>
      <text:p text:style-name="Normal"/>
      <text:p text:style-name="Normal"><text:tab/><text:span text:style-name="T467">NUTARTA.</text:span><text:tab/><text:span text:style-name="T468">Priimti Valstybinių socialinio draudimo pensijų įstatymo 5, 15, 19, 24, 28, 33, 40, 42, 53, 56, 59, 65 straipsnių pakeitimo ir papildymo įstatymo 13, 14, 15 straipsnių pakeitimo</text:span><text:span text:style-name="T469"><text:s/>įstatymą</text:span>.<text:s/><text:span text:style-name="T470">Balsavimo rezultatai: už - 73,<text:s/></text:span><text:span text:style-name="T471">prieš - 7, susilaikė 0</text:span>.<text:s/><text:span text:style-name="T472">(Užsiregistravo 81 Seimo narys<text:s/></text:span><text:span text:style-name="T473">(18.55 val.)</text:span></text:p>
      <text:p text:style-name="P474"/>
      <text:p text:style-name="Normal"><text:span text:style-name="T475"><text:s text:c="16"/>18.57 val.</text:span></text:p>
      <text:p text:style-name="Normal"><text:tab/><text:span text:style-name="T476">SVARSTYTA.</text:span><text:s/><text:span text:style-name="T477">Socialinės paramos mokiniams įstatymo 1, 5, 6, 7, 8, 10, 11 ir 14 straipsnių pakeitimo<text:s/></text:span><text:span text:style-name="T478">įstatymo projektas<text:s/></text:span><text:span text:style-name="T479">Nr. XIP-</text:span><text:span text:style-name="T480">188(2)<text:s/></text:span><text:span text:style-name="T481">(teikėjai – LRV / </text:span><text:span text:style-name="T482">socialinė</text:span><text:span text:style-name="T483">s apsaugos ir darbo ministras R. J. Dagys</text:span><text:span text:style-name="T484">)<text:s/></text:span><text:span text:style-name="T485">(taikoma ypatingos skubos tvarka)</text:span><text:s/><text:span text:style-name="T486">(svarstymas ir<text:s/></text:span><text:span text:style-name="T487">priėmimas)</text:span><text:span text:style-name="T488"><text:s/></text:span></text:p>
      <text:p text:style-name="Normal"/>
      <text:p text:style-name="P489">Pagrindinio – Biudžeto ir finansų komiteto išvadą pateikė šio komiteto pirmininko pavaduotojas V. Matuzas.</text:p>
      <text:p text:style-name="P490"/>
      <text:p text:style-name="Normal"><text:tab/>Diskusijoje kalbėjo Seimo nariai: J. Olekas, E. Klumbys.</text:p>
      <text:p text:style-name="Normal"/>
      <text:h text:style-name="P491" text:outline-level="2">Projekto Nr. XIP-188(2) pataisų svarstymas</text:h>
      <text:p text:style-name="P492">Pranešėjas – pagrindinio komiteto pirmininko pavaduotojas V. Matuzas</text:p>
      <text:p text:style-name="Normal"/>
      <text:p text:style-name="P493">Dėl 1 straipsnio A. Syso, A. Butkevičiaus ir M. Basčio pataisų kalbėjo Seimo narys V. P. Andriukaitis.</text:p>
      <text:p text:style-name="P494">Balsuota dėl 1 straipsnio A. Syso, A. Butkevičiaus ir M. Basčio pataisų: už - 36, prieš - 25, susilaikė 25. Nepriimtos.<text:s/><text:span text:style-name="T495">(Užsiregistravo 91 Seimo narys</text:span><text:span text:style-name="T496"><text:s/></text:span><text:span text:style-name="T497">(19.12 val.)</text:span></text:p>
      <text:p text:style-name="P498"/>
      <text:p text:style-name="P499">Dėl 2 straipsnio A. Syso, A. Butkevičiaus ir M. Basčio pataisos kalbėjo Seimo narys V. P. Andriukaitis.</text:p>
      <text:p text:style-name="P500">Balsuota dėl 2 straipsnio A. Syso, A. Butkevičiaus ir M. Basčio pataisos: už - 39, prieš - 18, susilaikė 32. Nepriimta.<text:s/><text:span text:style-name="T501">(Užsiregistravo 90 Seimo narių</text:span><text:span text:style-name="T502"><text:s/></text:span><text:span text:style-name="T503">(19.16 val.)</text:span></text:p>
      <text:p text:style-name="P504"/>
      <text:p text:style-name="P505">Dėl 3 straipsnio A. Syso, A. Butkevičiaus ir M. Basčio pataisos kalbėjo Seimo narė<text:s/><text:span text:style-name="T506">L. Graužinienė</text:span>.</text:p>
      <text:p text:style-name="P507">Balsuota dėl 3 straipsnio A. Syso, A. Butkevičiaus ir M. Basčio pataisos: už - 42, prieš - 18, susilaikė 33. Nepriimta.<text:s/><text:span text:style-name="T508">(Užsiregistravo 96 Seimo nariai</text:span><text:span text:style-name="T509"><text:s/></text:span><text:span text:style-name="T510">(19.18 val.)</text:span></text:p>
      <text:p text:style-name="P511"/>
      <text:p text:style-name="P512">Dėl 6 straipsnio 1 dalies A. Syso, A. Butkevičiaus ir M. Basčio pataisos kalbėjo Seimo nariai: V. P. Andriukaitis, J. Razma,<text:s/><text:span text:style-name="T513">R. J. Dagys</text:span>.</text:p>
      <text:p text:style-name="P514"/>
      <text:p text:style-name="P515"><text:s text:c="11"/>Dėl posėdžio vedimo tvarkos kalbėjo Seimo narys V. P. Andriukaitis.</text:p>
      <text:p text:style-name="P516"/>
      <text:p text:style-name="P517">Balsuota dėl 6 straipsnio 1 dalies A. Syso, A. Butkevičiaus ir M. Basčio pataisos: už - 38, prieš - 18, susilaikė 42. Nepriimta.<text:s/><text:span text:style-name="T518">(</text:span><text:span text:style-name="T519">Užsiregistravo 100 Seimo narių</text:span><text:span text:style-name="T520"><text:s/></text:span><text:span text:style-name="T521">(19.24 val.)</text:span></text:p>
      <text:p text:style-name="P522"/>
      <text:p text:style-name="P523">Balsuota dėl 6 straipsnio 3 dalies A. Syso, A. Butkevičiaus ir M. Basčio pataisos: už - 34, prieš - 18, susilaikė 40. Nepriimta.<text:s/><text:span text:style-name="T524">(Užsiregistravo 94 Seimo nariai</text:span><text:span text:style-name="T525"><text:s/></text:span><text:span text:style-name="T526">(19.25 val.)</text:span></text:p>
      <text:p text:style-name="P527"/>
      <text:p text:style-name="P528">Dėl 7 straipsnio A. Syso, A. Butkevičiaus ir M. Basčio pataisos kalbėjo Seimo nariai: V. P. Andriukaitis,<text:s/><text:span text:style-name="T529">R. J. Dagys</text:span>.</text:p>
      <text:p text:style-name="P530">Balsuota dėl 7 straipsnio A. Syso, A. Butkevičiaus ir M. Basčio pataisos: už - 37, prieš - 20, susilaikė 41. Nepriimta.<text:s/><text:span text:style-name="T531">(Užsiregistravo 101 Seimo narys<text:s/></text:span><text:span text:style-name="T532">(19.30 val.)</text:span></text:p>
      <text:p text:style-name="P533"/>
      <text:p text:style-name="P534">Balsuota dėl 7 straipsnio 1 dalies A. Syso, A. Butkevičiaus ir M. Basčio pataisos: už - 34, prieš - 17, susilaikė 43. Nepriimta.<text:s/><text:span text:style-name="T535">(Užsiregistravo 97 Seimo nariai<text:s/></text:span><text:span text:style-name="T536">(19.31 val.)</text:span></text:p>
      <text:p text:style-name="P537"/>
      <text:p text:style-name="P538"><text:span text:style-name="T539"><text:s text:c="11"/>Dėl posėdžio vedimo tvarkos kalbėjo Seimo narys J. Sabatauskas.</text:span></text:p>
      <text:p text:style-name="P540"/>
      <text:p text:style-name="P541">Balsuota dėl<text:s/>7 straipsnio 2 dalies A. Syso, A. Butkevičiaus ir M. Basčio pataisos: už - 36, prieš - 18, susilaikė 44. Nepriimta.<text:s/><text:span text:style-name="T542">(Užsiregistravo 102 Seimo nariai<text:s/></text:span><text:span text:style-name="T543">(19.34 val.)</text:span></text:p>
      <text:p text:style-name="P544"/>
      <text:p text:style-name="P545">Dėl 9 straipsnio V. V. Margevičienės pataisos kalbėjo Seimo nariai: <text:s/>V. V. Margevičienė,<text:s/><text:span text:style-name="T546">R. </text:span><text:span text:style-name="T547">J. Dagys</text:span>,<text:s/><text:span text:style-name="T548">L. Graužinienė</text:span>.</text:p>
      <text:p text:style-name="P549">Balsuota dėl 9 straipsnio V. V. Margevičienės pataisos: už - 49, prieš - 6, susilaikė 53. Nepriimta.<text:s/><text:span text:style-name="T550">(Užsiregistravo 112 Seimo narių (</text:span><text:span text:style-name="T551">19.41 val.</text:span><text:span text:style-name="T552">)</text:span></text:p>
      <text:p text:style-name="P553"/>
      <text:p text:style-name="P554"><text:span text:style-name="T555"><text:s text:c="11"/>Dėl posėdžio vedimo tvarkos kalbėjo Seimo opozicijos lyderis<text:s/></text:span>G. Kirkilas.</text:p>
      <text:p text:style-name="P556"/>
      <text:p text:style-name="P557"><text:tab/>Dėl balsavimo motyvų kalbėjo Seimo nariai: J. Olekas, V. Matuzas.</text:p>
      <text:p text:style-name="P558"/>
      <text:p text:style-name="Normal"><text:tab/>NUTARTA.<text:s/><text:span text:style-name="T559">Pritarti šiam projektui po svarstymo</text:span><text:span text:style-name="T560"><text:s/></text:span>Seimo posėdyje.<text:s/><text:span text:style-name="T561">Balsavimo rezultatai: už - 58, prieš - 35, susilaikė 9</text:span>.<text:s/><text:span text:style-name="T562">(Užsiregistravo 107 Seimo nariai<text:s/></text:span><text:span text:style-name="T563">(19.48 val.)</text:span></text:p>
      <text:p text:style-name="P564"/>
      <text:p text:style-name="P565"><text:tab/>Posėdžio pirmininkas pasveikino į Seimo posėdį atvykusius aukštesniuosius judėjų dvasininkus, kurie atvyko iš Europos Sąjungos sostinių į Chanukos šventę Lietuvoje.</text:p>
      <text:p text:style-name="P566"/>
      <text:p text:style-name="P567"><text:s text:c="11"/>Replikavo Seimo nariai: P. Gražulis,<text:s/><text:span text:style-name="T568">L. Graužinienė</text:span>,<text:s/><text:span text:style-name="T569">Č. Juršėnas</text:span>, V. Matuzas, R. Ačas, G. Kirkilas.</text:p>
      <text:p text:style-name="P570"/>
      <text:p text:style-name="BodyText2"><text:tab/>Posėdžio pirmininko pasiūlymui pradėti priėmimo procedūrą pritarta bendru sutarimu.<text:s/></text:p>
      <text:p text:style-name="P571"/>
      <text:p text:style-name="P572"><text:tab/>Dėl 1 straipsnio kalbėjo Seimo narys V. P. Andriukaitis.</text:p>
      <text:p text:style-name="Normal"><text:tab/>Balsuota dėl 1 straipsnio: už - 53, prieš - 32, susilaikė 10. 1 straipsnis priimtas.<text:s/><text:span text:style-name="T573">(Užsiregistravo 100 S</text:span><text:span text:style-name="T574">eimo narių (20.00</text:span><text:span text:style-name="T575"><text:s/>val.</text:span><text:span text:style-name="T576">)</text:span></text:p>
      <text:p text:style-name="Normal"/>
      <text:p text:style-name="Normal"><text:tab/>Dėl 2 straipsnio kalbėjo Seimo nariai:<text:s/><text:span text:style-name="T577">L. Graužinienė</text:span>, P. Luomanas.</text:p>
      <text:p text:style-name="Normal"><text:tab/>Balsuota dėl 2 straipsnio: už - 54, prieš - 31, susilaikė 9. 2 straipsnis priimtas.<text:s/><text:span text:style-name="T578">(Užsiregistravo 100 Seimo narių (20.03</text:span><text:span text:style-name="T579"><text:s/>val.</text:span><text:span text:style-name="T580">)</text:span></text:p>
      <text:p text:style-name="Normal"/>
      <text:p text:style-name="Normal"><text:tab/>Dėl 3 straipsnio kalbėjo Seimo<text:s/>narė L. Graužinienė.</text:p>
      <text:p text:style-name="Normal"><text:tab/>Balsuota dėl 3 straipsnio: už - 50, prieš - 28, susilaikė 9. 3 straipsnis priimtas.<text:s/><text:span text:style-name="T581">(Užsiregistravo 97 Seimo nariai (20.06</text:span><text:span text:style-name="T582"><text:s/>val.</text:span><text:span text:style-name="T583">)</text:span></text:p>
      <text:p text:style-name="Normal"/>
      <text:p text:style-name="Normal"><text:tab/>Dėl 4 straipsnio kalbėjo Seimo narys J. Juozapaitis.</text:p>
      <text:p text:style-name="Normal"><text:tab/>Balsuota dėl 4 straipsnio: už - 50, prieš - 28,<text:s/>susilaikė 12. 4 straipsnis priimtas.<text:s/><text:span text:style-name="T584">(Užsiregistravo 99 Seimo nariai (20.07</text:span><text:span text:style-name="T585"><text:s/>val.</text:span><text:span text:style-name="T586">)</text:span></text:p>
      <text:p text:style-name="Normal"/>
      <text:p text:style-name="Normal"><text:tab/>Dėl 5 straipsnio kalbėjo Seimo narys J. Juozapaitis.</text:p>
      <text:p text:style-name="Normal"><text:tab/>Balsuota dėl 5 straipsnio: už - 57, prieš - 20, susilaikė 13. 5 straipsnis priimtas.<text:s/><text:span text:style-name="T587">(Užsiregistravo 100 Seimo narių (</text:span><text:span text:style-name="T588">20.09</text:span><text:span text:style-name="T589"><text:s/>val.</text:span><text:span text:style-name="T590">)</text:span></text:p>
      <text:p text:style-name="Normal"/>
      <text:p text:style-name="P591"><text:span text:style-name="T592">Posėdžio pirmininko sprendimu posėdis pratęsiamas, iki bus išnagrinėti visi darbotvarkės klausimai.</text:span></text:p>
      <text:p text:style-name="Normal"/>
      <text:p text:style-name="Normal"><text:tab/>Balsuota dėl 6 straipsnio: už - 57, prieš - 24, susilaikė 12. 6 straipsnis priimtas.<text:s/><text:span text:style-name="T593">(Užsiregistravo 100 Seimo narių (20.10</text:span><text:span text:style-name="T594"><text:s/>val.</text:span><text:span text:style-name="T595">)</text:span></text:p>
      <text:p text:style-name="Normal"/>
      <text:p text:style-name="Normal"><text:span text:style-name="T596"><text:s text:c="10"/></text:span><text:span text:style-name="T597"><text:s/>Dėl posėdžio vedimo tvarkos kalbėjo Seimo narė<text:s/></text:span><text:span text:style-name="T598">L. Graužinienė</text:span>.</text:p>
      <text:p text:style-name="P599"/>
      <text:p text:style-name="BodyTextIndent">Toliau posėdžiui pirmininkavo Seimo Pirmininko pavaduotojas A. Kašėta.</text:p>
      <text:p text:style-name="Normal"/>
      <text:p text:style-name="P600">7, 8 straipsniai priimti bendru sutarimu.<text:tab/></text:p>
      <text:p text:style-name="Normal"/>
      <text:p text:style-name="Normal"><text:tab/>Balsuota dėl 9 straipsnio: už - 58, prieš - 28, susilaikė 9. 9 straipsnis<text:s/>priimtas.<text:s/><text:span text:style-name="T601">(Užsiregistravo 104 Seimo nariai (20.13</text:span><text:span text:style-name="T602"><text:s/>val.</text:span><text:span text:style-name="T603">)</text:span></text:p>
      <text:p text:style-name="Normal"/>
      <text:p text:style-name="Normal"><text:span text:style-name="T604"><text:s text:c="11"/>Dėl posėdžio vedimo tvarkos kalbėjo Seimo nariai: B. Bradauskas, V. P. Andriukaitis.</text:span></text:p>
      <text:p text:style-name="Normal"/>
      <text:p text:style-name="Normal"><text:tab/>Dėl balsavimo motyvų dėl viso įstatymo kalbėjo Seimo nariai: G. Steponavičius, J. Olekas, V. Stundys,<text:s/>E. Klumbys, E. Masiulis, Z. Balčytis, A. Kubilius, V. P. Andriukaitis.</text:p>
      <text:p text:style-name="P605"/>
      <text:p text:style-name="Normal"><text:span text:style-name="T606"><text:s text:c="11"/>NUTARTA.</text:span><text:span text:style-name="T607"><text:tab/>Priimti<text:s/></text:span><text:span text:style-name="T608">Socialinės paramos mokiniams įstatymo 1, 5, 6, 7, 8, 10, 11 ir 14 straipsnių pakeitimo<text:s/></text:span><text:span text:style-name="T609">įstatymą</text:span>.<text:s/><text:span text:style-name="T610">Balsavimo rezultatai: už - 62, prieš - 36, susilaikė 7.<text:s/></text:span><text:s/><text:span text:style-name="T611">(</text:span><text:span text:style-name="T612">Užsiregistravo 113 Seimo narių 20.33</text:span><text:span text:style-name="T613"><text:s/>val.</text:span><text:span text:style-name="T614">)</text:span></text:p>
      <text:p text:style-name="Normal"/>
      <text:p text:style-name="Normal"><text:s text:c="11"/>Replikavo Seimo nariai: K. Daukšys, S. Pečeliūnas, B. Bradauskas, D. Jankauskas (siūlė priimti Seimo protokolinį nutarimą),<text:s/><text:span text:style-name="T615">L. Graužinienė</text:span>, K. Uoka,<text:s/><text:span text:style-name="T616">R. J. Dagys</text:span>.</text:p>
      <text:p text:style-name="P617"/>
      <text:p text:style-name="Normal"><text:tab/>Posėdžio pirmininkas pateikė Seimo protokolinį nutarimą.</text:p>
      <text:p text:style-name="P618"/>
      <text:p text:style-name="Normal"><text:span text:style-name="T619"><text:tab/></text:span>Kalbėjo Seimo narys J. Sabatauskas.</text:p>
      <text:p text:style-name="BodyText"/>
      <text:p text:style-name="Normal"><text:span text:style-name="T620"><text:s text:c="16"/>20.43 val.</text:span></text:p>
      <text:p text:style-name="BodyText"><text:tab/><text:span text:style-name="T621">SVARSTYTA.</text:span><text:s/>Seimo protokolinis nutarimas (dėl<text:s/><text:span text:style-name="T622">Socialinės paramos mokiniams įstatymo 1, 5, 6, 7, 8, 10, 11 ir 14 straipsnių pakeitimo įstatymo)</text:span></text:p>
      <text:p text:style-name="BodyText"/>
      <text:p text:style-name="P623"><text:span text:style-name="T624">NUTARTA.</text:span><text:span text:style-name="T625"><text:tab/></text:span><text:span text:style-name="T626">Priimti tokį Seim</text:span><text:span text:style-name="T627">o protokolinį nutarimą:</text:span></text:p>
      <text:p text:style-name="P628">Lietuvos Respublikos Seimas, įvertinęs dėl ekonomikos krizės valstybėje susiklosčiusią itin sunkią ekonominę ir finansinę padėtį, buvo priverstas pakeisti mokinių maitinimo apmokėjimo sąlygas ir tvarką.</text:p>
      <text:p text:style-name="P629"><text:span text:style-name="T630">Lietuvos Respublikos Seimas,<text:s/></text:span><text:span text:style-name="T631">atsižvelgdamas į tai, siūlo Lietuvos Respublikos Vyriausybei ar jos įgaliotai institucijai skubiai nustatyti tvarką, pagal kurią mokyklų savivaldos institucijos galėtų priimti sprendimus, numatančius visų pradinių klasių mokinių maitinimą, panaudojant tam<text:s/></text:span><text:span text:style-name="T632">skiriamus valstybės biudžeto asignavimus ir už vaikų maitinimą išgalinčių susimokėti tėvų lėšas.<text:s/></text:span><text:span text:style-name="T633">Balsavimo rezultatai: už - 58, prieš - 22, susilaikė 14</text:span><text:span text:style-name="T634">.<text:s/></text:span><text:span text:style-name="T635">(Užsiregistravo 95 Seimo nariai<text:s/></text:span><text:span text:style-name="T636">(20.45 val.)</text:span><text:span text:style-name="T637"><text:s/></text:span></text:p>
      <text:p text:style-name="Normal"/>
      <text:p text:style-name="Normal"><text:tab/>Kalbėjo Seimo nariai: A. Kubilius, V. P. Andriukaitis<text:s/>(kreipėsi į<text:s/><text:span text:style-name="T638">Etikos ir procedūrų komisij</text:span>ą dėl procedūrų), P. Gražulis, S. Pečeliūnas, G. Kirkilas.</text:p>
      <text:p text:style-name="P639"/>
      <text:p text:style-name="P640"><text:tab/>Posėdžio pirmininkas paskelbė posėdžio pertrauką iki 21.00 val.</text:p>
      <text:p text:style-name="P641"/>
      <text:p text:style-name="P642">PERTRAUKA</text:p>
      <text:p text:style-name="P643"><text:span text:style-name="T644">(20.51 – 21.01 val.)</text:span></text:p>
      <text:p text:style-name="P645"/>
      <text:p text:style-name="P646"><text:span text:style-name="T647">Posėdžio pirmininkas – Seimo Pirmininko pavaduotojas A. Kaš</text:span><text:span text:style-name="T648">ėta.</text:span></text:p>
      <text:p text:style-name="P649"/>
      <text:p text:style-name="Normal"><text:span text:style-name="T650"><text:s text:c="16"/>21.01 val.</text:span></text:p>
      <text:p text:style-name="Normal"><text:tab/><text:span text:style-name="T651">SVARSTYTA.</text:span><text:s/><text:span text:style-name="T652">Seimo nutarimo „D</text:span><text:span text:style-name="T653">ėl Seimo nutarimo<text:s/></text:span><text:span text:style-name="T654">„</text:span><text:span text:style-name="T655">Dėl Istorinių Lietuvos Nepriklausomybės atkūrimo sukakčių minėjimo komisijos sudarymo</text:span><text:span text:style-name="T656">“</text:span><text:span text:style-name="T657"><text:s/>pakeitimo</text:span><text:span text:style-name="T658">“</text:span><text:span text:style-name="T659"><text:s/></text:span><text:span text:style-name="T660">projektas<text:s/></text:span><text:span text:style-name="T661">Nr. XIP-</text:span><text:span text:style-name="T662">147</text:span><text:s/><text:span text:style-name="T663">(pateikimas, svarstymas ir<text:s/></text:span><text:span text:style-name="T664">priėmimas</text:span><text:span text:style-name="T665">)</text:span></text:p>
      <text:p text:style-name="Normal"><text:tab/>Pranešėja – Seimo Pirmininko pirmoji pavaduotoja I. Degutienė<text:s/></text:p>
      <text:p text:style-name="P666"/>
      <text:p text:style-name="Normal"><text:tab/>Pranešėja informavo apie projekto patikslinimą (dėl ministerijų atstovų).</text:p>
      <text:p text:style-name="P667"/>
      <text:p text:style-name="Normal"><text:tab/>Klausė Seimo narys R. Kupčinskas.</text:p>
      <text:p text:style-name="Normal"><text:tab/>Dėl balsavimo motyvų kalbėjo Seimo narys M. Bastys.</text:p>
      <text:p text:style-name="P668"/>
      <text:p text:style-name="P669">NUTARTA.<text:s/><text:span text:style-name="T670">Pritarti šiam projektui po pateiki</text:span><text:span text:style-name="T671">mo.<text:s/></text:span><text:span text:style-name="T672">Balsavimo rezultatai: už - 38, prieš - 8, susilaikė 7</text:span><text:span text:style-name="T673">.<text:s/></text:span><text:span text:style-name="T674">(Užsiregistravo 54 Seimo nariai<text:s/></text:span><text:span text:style-name="T675">(21.06 val.)</text:span></text:p>
      <text:p text:style-name="P676"/>
      <text:p text:style-name="P677"><text:tab/>Seimo Pirmininko pasiūlymui svarstyti šį projektą ypatingos skubos tvarka pritarta bendru sutarimu.</text:p>
      <text:p text:style-name="P678"/>
      <text:p text:style-name="BodyText2"><text:tab/>Posėdžio pirmininko pasiūlymui pradėti priėmimo<text:s/>procedūrą pritarta bendru sutarimu.<text:s/></text:p>
      <text:p text:style-name="P679"/>
      <text:p text:style-name="Normal"><text:tab/>Visi straipsniai priimti bendru sutarimu.</text:p>
      <text:p text:style-name="P680"/>
      <text:p text:style-name="Normal"><text:tab/>Dėl balsavimo motyvų dėl viso nutarimo kalbėjo Seimo nariai: R. Sinkevičius, R. Kupčinskas, J. Veselka, S. Pečeliūnas, R. Sinkevičius, A. Valinskas.</text:p>
      <text:p text:style-name="P681"/>
      <text:p text:style-name="Normal"><text:tab/>Balsuota, ar p<text:span text:style-name="T682">riimti<text:s/></text:span><text:span text:style-name="T683">S</text:span><text:span text:style-name="T684">eimo nutarimą „D</text:span><text:span text:style-name="T685">ėl Seimo nutarimo<text:s/></text:span><text:span text:style-name="T686">„</text:span><text:span text:style-name="T687">Dėl Istorinių Lietuvos Nepriklausomybės atkūrimo sukakčių minėjimo komisijos sudarymo</text:span><text:span text:style-name="T688">“</text:span><text:span text:style-name="T689"><text:s/>pakeitimo</text:span><text:span text:style-name="T690">“</text:span><text:span text:style-name="T691">: už - 34, prieš - 21, susilaikė 15.<text:s/></text:span><text:span text:style-name="T692"><text:s/>Nepriimtas.</text:span><text:s/><text:span text:style-name="T693">(Užsiregistravo 70 Seimo narių</text:span><text:span text:style-name="T694"><text:s/>(21.14 val.)</text:span></text:p>
      <text:p text:style-name="P695"/>
      <text:p text:style-name="P696"><text:s text:c="11"/>Replikavo Seimo narys J. Veselka.</text:p>
      <text:p text:style-name="P697"/>
      <text:p text:style-name="Normal"><text:span text:style-name="T698"><text:s text:c="16"/>21.15 val.</text:span></text:p>
      <text:p text:style-name="Normal"><text:tab/><text:span text:style-name="T699">SVARSTYTA.</text:span><text:s/><text:span text:style-name="T700">Gyventojų pajamų mokesčio įstatymo 2, 3, 5, 6, 7, 8, 9, 10, 12, 13</text:span><text:span text:style-name="T701">1</text:span><text:span text:style-name="T702">, 16, 17, 18, 19, 20, 21, 22, 23, 27, 29, 30 straipsnių pakeitimo ir papildymo ir Įstatymo papildymo 18</text:span><text:span text:style-name="T703">1</text:span><text:span text:style-name="T704"><text:s/>straipsniu<text:s/></text:span><text:span text:style-name="T705">įstatymo projekta</text:span><text:span text:style-name="T706">s<text:s/></text:span><text:span text:style-name="T707">Nr. XP-</text:span><text:span text:style-name="T708">3425(4)</text:span><text:s/><text:span text:style-name="T709">(teikėjai – LRV / </text:span><text:span text:style-name="T710">finansų ministras A. G. Šemeta</text:span><text:span text:style-name="T711">)<text:s/></text:span><text:span text:style-name="T712">(taikoma ypatingos skubos tvarka)</text:span><text:s/><text:span text:style-name="T713">(priėmimas)</text:span><text:s/></text:p>
      <text:p text:style-name="Normal"><text:tab/>Pranešėjas – Biudžeto ir finansų komiteto pirmininkas K. Glaveckas</text:p>
      <text:p text:style-name="P714"/>
      <text:p text:style-name="Normal"><text:tab/>1, 2 straipsniai priimti bendru sutarimu.</text:p>
      <text:p text:style-name="P715"/>
      <text:p text:style-name="Normal"><text:tab/>Balsuota dėl 3 straipsnio: už - 60, prieš - 18, susilaikė 6. 3 straipsnis priimtas.<text:s/><text:span text:style-name="T716">(Užsiregistravo 84 Seimo nariai (21.17</text:span><text:span text:style-name="T717"><text:s/>val.</text:span><text:span text:style-name="T718">)</text:span></text:p>
      <text:p text:style-name="P719"/>
      <text:p text:style-name="P720"><text:s text:c="11"/>Dėl posėdžio vedimo tvarkos kalbėjo Seimo narys K. Daukšys.</text:p>
      <text:p text:style-name="P721"/>
      <text:p text:style-name="P722">Dėl 4 straipsnio A. Endzino ir E. Tamašausko pataisos kalbėjo Seimo nariai: A. Endzinas, A. Kubilius.</text:p>
      <text:p text:style-name="P723"/>
      <text:p text:style-name="P724">Balsuota dėl 4 straipsnio A. Endzino ir E. Tamašausko pataisos: už - 33, prieš - 4, susilaikė 49. Nepriimta.<text:s/><text:span text:style-name="T725">(Užsiregistravo 87 Seimo nariai<text:s/></text:span><text:span text:style-name="T726">(21.21 val.)</text:span></text:p>
      <text:p text:style-name="P727"/>
      <text:p text:style-name="P728"><text:s text:c="11"/>Dėl posėdžio vedimo tvarkos kalbėjo Seimo narys A. Endzinas.</text:p>
      <text:p text:style-name="P729"/>
      <text:p text:style-name="Normal"><text:tab/>Dėl 4<text:s/>straipsnio kalbėjo Seimo narys J. Veselka.<text:s/></text:p>
      <text:p text:style-name="P730"/>
      <text:p text:style-name="P731">Dėl 4 straipsnio A. Endzino ir E. Tamašausko pataisos 2 dalies kalbėjo Seimo narys A. Endzinas.</text:p>
      <text:p text:style-name="P732"/>
      <text:p text:style-name="P733">Balsuota dėl 4 straipsnio A. Endzino ir E. Tamašausko pataisos 2 dalies: už - 50, prieš - 5, susilaikė 38. <text:s/><text:span text:style-name="T734">(Užsir</text:span><text:span text:style-name="T735">egistravo 95 Seimo nariai<text:s/></text:span><text:span text:style-name="T736">(21.27 val.)</text:span></text:p>
      <text:p text:style-name="P737"/>
      <text:p text:style-name="P738"><text:span text:style-name="T739"><text:s text:c="11"/>Dėl posėdžio vedimo tvarkos kalbėjo Seimo narys A. Kubilius (</text:span><text:span text:style-name="T740">Tėvynės sąjungos-Lietuvos krikščionių demokratų frakcij</text:span><text:span text:style-name="T741">os vardu prašė pakartoti balsavimą).</text:span></text:p>
      <text:p text:style-name="P742"/>
      <text:p text:style-name="Normal"><text:tab/>Posėdžio pirmininkas paskelbė pakartotinį balsavimą.</text:p>
      <text:p text:style-name="P743"/>
      <text:p text:style-name="P744">Pakartotinai balsuota dėl 4 straipsnio A. Endzino ir E. Tamašausko pataisos 2 dalies: už - 38, prieš - 10, susilaikė 51.<text:s/><text:span text:style-name="T745">Nepriimta</text:span>.<text:s/><text:span text:style-name="T746">(Užsiregistravo 99 Seimo nariai<text:s/></text:span><text:span text:style-name="T747">(21.29 val.)</text:span></text:p>
      <text:p text:style-name="P748"/>
      <text:p text:style-name="P749"><text:span text:style-name="T750"><text:s text:c="11"/>Dėl posėdžio vedimo tvarkos kalbėjo Seimo narys K. Daukšys (</text:span><text:span text:style-name="T751">Dar</text:span><text:span text:style-name="T752">bo partijos frakcijos<text:s/></text:span><text:span text:style-name="T753">vardu prašė daryti pertrauką iki kito posėdžio).</text:span></text:p>
      <text:p text:style-name="P754"/>
      <text:p text:style-name="Normal"><text:tab/>Balsuota dėl<text:s/><text:span text:style-name="T755">opozicinės<text:s/></text:span><text:span text:style-name="T756">Darbo partijos frakcij</text:span><text:span text:style-name="T757">os siūlymo daryti pertrauką iki kito posėdžio</text:span>: už - 35.<text:s/><text:span text:style-name="T758">Pritarta</text:span>.<text:s/><text:span text:style-name="T759">(Užsiregistravo 101 Seimo narys</text:span><text:span text:style-name="T760"><text:s/>(21.30 val.)</text:span></text:p>
      <text:p text:style-name="P761"/>
      <text:p text:style-name="Normal"><text:tab/><text:span text:style-name="T762">NUTARTA.</text:span><text:s/><text:span text:style-name="T763">Daryti pertrauk</text:span><text:span text:style-name="T764">ą iki kito posėdžio.</text:span><text:s/></text:p>
      <text:p text:style-name="P765"/>
      <text:p text:style-name="Normal"><text:span text:style-name="T766"><text:s text:c="16"/>21.32 val.</text:span></text:p>
      <text:p text:style-name="Normal"><text:tab/><text:span text:style-name="T767">SVARSTYTA.</text:span><text:s/><text:span text:style-name="T768">Gyventojų pajamų mokesčio įstatymo 17 ir 21 straipsnių pakeitimo ir priedo papildymo įstatymo 1 straipsnio pakeitimo ir 4, 5 straipsnių pripažinimo netekusiais galios<text:s/></text:span><text:span text:style-name="T769">įstatymo projektas<text:s/></text:span><text:span text:style-name="T770">Nr. XIP-</text:span><text:span text:style-name="T771">163(2)</text:span><text:s/><text:span text:style-name="T772">(teikėjai – LRV / </text:span><text:span text:style-name="T773">finansų ministras A. G. Šemeta</text:span><text:span text:style-name="T774">)<text:s/></text:span><text:span text:style-name="T775">(taikoma ypatingos skubos tvarka)</text:span><text:s/><text:span text:style-name="T776">(priėmimas)</text:span><text:s/></text:p>
      <text:p text:style-name="Normal"><text:tab/>Pranešėjas – Biudžeto ir finansų komiteto pirmininkas K. Glaveckas</text:p>
      <text:p text:style-name="Normal"/>
      <text:p text:style-name="Normal"><text:tab/>Kalbėjo Seimo nariai: J. Olekas, J. Veselka.</text:p>
      <text:p text:style-name="Normal"/>
      <text:p text:style-name="Normal"><text:tab/>Balsuota dėl 1 straipsnio: už - 78,<text:s/>prieš - 3, susilaikė 11. 1 straipsnis priimtas.<text:s/><text:span text:style-name="T777">(Užsiregistravo 93 Seimo nariai 21.34</text:span><text:span text:style-name="T778"><text:s/>val.</text:span><text:span text:style-name="T779">)</text:span></text:p>
      <text:p text:style-name="Normal"/>
      <text:p text:style-name="Normal"><text:tab/>2, 3, 4 straipsniai priimti bendru sutarimu.</text:p>
      <text:p text:style-name="Normal"/>
      <text:p text:style-name="Normal"><text:tab/>Dėl balsavimo motyvų dėl viso įstatymo kalbėjo Seimo nariai: J. Juozapaitis, K. Glaveckas, V. P. Andriukaitis, K. Daukšys.</text:p>
      <text:p text:style-name="Normal"/>
      <text:p text:style-name="Normal"><text:tab/><text:span text:style-name="T780">NUTARTA.</text:span><text:tab/><text:span text:style-name="T781">Priimti<text:s/></text:span><text:span text:style-name="T782">Gyventojų pajamų mokesčio įstatymo 17 ir 21 straipsnių pakeitimo ir priedo papildymo įstatymo 1 straipsnio pakeitimo ir 4, 5 straipsnių pripažinimo netekusiais galios<text:s/></text:span><text:span text:style-name="T783">įstatymą</text:span>.<text:s/><text:span text:style-name="T784">Balsavimo rezultatai: už - 70, prieš - 19, susilaik</text:span><text:span text:style-name="T785">ė 12</text:span>.<text:s/><text:span text:style-name="T786">(Užsiregistravo 101 Seimo narys<text:s/></text:span><text:span text:style-name="T787">(21.36 val.)</text:span></text:p>
      <text:p text:style-name="P788"/>
      <text:p text:style-name="Normal"><text:span text:style-name="T789"><text:s text:c="16"/>21.38 val.</text:span></text:p>
      <text:p text:style-name="Normal"><text:tab/><text:span text:style-name="T790">SVARSTYTA.</text:span><text:s/><text:span text:style-name="T791">Gyventojų pajamų mokesčio įstatymo 17 ir 20 straipsnių pakeitimo įstatymo pripažinimo netekusiu galios<text:s/></text:span><text:span text:style-name="T792">įstatymo projektas<text:s/></text:span><text:span text:style-name="T793">Nr. XIP-</text:span><text:span text:style-name="T794">164(2)</text:span><text:s/><text:span text:style-name="T795">(teikėjai – LRV / </text:span><text:span text:style-name="T796">finansų mi</text:span><text:span text:style-name="T797">nistras A. G. Šemeta</text:span><text:span text:style-name="T798">)<text:s/></text:span><text:span text:style-name="T799">(taikoma ypatingos skubos tvarka)</text:span><text:s/><text:span text:style-name="T800">(priėmimas)</text:span><text:s/></text:p>
      <text:p text:style-name="Normal"><text:tab/>Pranešėjas – Biudžeto ir finansų komiteto pirmininkas K. Glaveckas</text:p>
      <text:p text:style-name="Normal"/>
      <text:p text:style-name="Normal"><text:tab/>1, 2 straipsniai priimti bendru sutarimu.</text:p>
      <text:p text:style-name="P801"/>
      <text:p text:style-name="Normal"><text:s text:c="11"/>Replikavo Seimo opozicijos lyderis G. Kirkilas.</text:p>
      <text:p text:style-name="Normal"/>
      <text:p text:style-name="Normal"><text:tab/>Dėl balsavimo<text:s/>motyvų dėl viso įstatymo kalbėjo Seimo nariai: Z. Balčytis, K.Glaveckas, V. P. Andriukaitis, B. Vėsaitė.</text:p>
      <text:p text:style-name="Normal"/>
      <text:p text:style-name="Normal"><text:tab/><text:span text:style-name="T802">NUTARTA.</text:span><text:tab/><text:span text:style-name="T803">Priimti<text:s/></text:span><text:span text:style-name="T804">Gyventojų pajamų mokesčio įstatymo 17 ir 20 straipsnių pakeitimo įstatymo pripažinimo netekusiu galios<text:s/></text:span><text:span text:style-name="T805">įstatymą</text:span>.<text:s/><text:span text:style-name="T806">Balsavimo rezultat</text:span><text:span text:style-name="T807">ai: už - 65, prieš - 24, susilaikė 6</text:span>.<text:s/><text:span text:style-name="T808">(Užsiregistravo 96 Seimo nariai<text:s/></text:span><text:span text:style-name="T809">(21.42 val.)</text:span></text:p>
      <text:p text:style-name="P810"/>
      <text:p text:style-name="Normal"><text:span text:style-name="T811"><text:s text:c="16"/>21.44 val.</text:span></text:p>
      <text:p text:style-name="Normal"><text:tab/><text:span text:style-name="T812">SVARSTYTA.</text:span><text:s/><text:span text:style-name="T813">Pelno mokesčio įstatymo 2, 4, 5, 26, 41, 43, 54 straipsnių pakeitimo ir papildymo įstatymo 1, 3 straipsnių pakeitimo ir papildymo<text:s/></text:span><text:span text:style-name="T814">įst</text:span><text:span text:style-name="T815">atymo projektas<text:s/></text:span><text:span text:style-name="T816">Nr. XIP-</text:span><text:span text:style-name="T817">156(2)</text:span><text:s/><text:span text:style-name="T818">(teikėjai – LRV / </text:span><text:span text:style-name="T819">finansų ministras A. G. Šemeta</text:span><text:span text:style-name="T820">)<text:s/></text:span><text:span text:style-name="T821">(taikoma ypatingos skubos tvarka)</text:span><text:s/><text:span text:style-name="T822">(priėmimas)</text:span><text:s/></text:p>
      <text:p text:style-name="Normal"><text:tab/>Pranešėjas – Biudžeto ir finansų komiteto pirmininkas K. Glaveckas</text:p>
      <text:p text:style-name="Normal"/>
      <text:p text:style-name="P823">Pranešėjas informavo, kad pagrindinis komitetas pritarė<text:s/><text:span text:style-name="T824">Tei</text:span><text:span text:style-name="T825">sės departamento</text:span><text:s/>pastaboms.</text:p>
      <text:p text:style-name="P826"/>
      <text:p text:style-name="Normal"><text:tab/><text:span text:style-name="T827">1 straipsnis (su Teisės departamento pastaba) priimtas bendru sutarimu.</text:span></text:p>
      <text:p text:style-name="P828"/>
      <text:p text:style-name="P829">Dėl 2 straipsnio M. Basčio pataisos kalbėjo Seimo nariai: M. Bastys, K. Daukšys, K. Starkevičius.</text:p>
      <text:p text:style-name="P830"/>
      <text:p text:style-name="P831">Balsuota dėl 2 straipsnio M. Basčio pataisos: už - 35,<text:s/>prieš - 27, susilaikė 31. Nepriimta.<text:s/><text:span text:style-name="T832">(Užsiregistravo 95 Seimo nariai (21.49</text:span><text:span text:style-name="T833"><text:s/>val.</text:span><text:span text:style-name="T834">)</text:span></text:p>
      <text:p text:style-name="Normal"/>
      <text:p text:style-name="Normal"><text:tab/>Balsuota dėl 2 straipsnio: už - 62, prieš - 27, susilaikė 6. 2 straipsnis priimtas.<text:s/><text:span text:style-name="T835">(Užsiregistravo 98 Seimo nariai (21.50</text:span><text:span text:style-name="T836"><text:s/>val.</text:span><text:span text:style-name="T837">)</text:span></text:p>
      <text:p text:style-name="Normal"/>
      <text:p text:style-name="Normal"><text:tab/>Dėl balsavimo motyvų dėl viso įstatymo kalbėjo Seimo nariai: Z. Balčytis, B. Bradauskas, B. Vėsaitė, E. Pupinis, A. Butkevičius, K. Starkevičius.</text:p>
      <text:p text:style-name="Normal"/>
      <text:p text:style-name="Normal"><text:tab/><text:span text:style-name="T838">NUTARTA.</text:span><text:tab/><text:span text:style-name="T839">Priimti<text:s/></text:span><text:span text:style-name="T840">Pelno mokesčio įstatymo 2, 4, 5, 26, 41, 43, 54 straipsnių pakeitimo ir papildymo įstatymo 1, 3 straipsnių pakeitimo ir papildymo<text:s/></text:span><text:span text:style-name="T841">į</text:span><text:span text:style-name="T842">statymą</text:span>.<text:s/><text:span text:style-name="T843">Balsavimo rezultatai: už - 65, prieš - 25, susilaikė 9</text:span>.<text:s/><text:span text:style-name="T844">(Užsiregistravo 102 Seimo nariai<text:s/></text:span><text:span text:style-name="T845">(22.00 val.)</text:span></text:p>
      <text:p text:style-name="P846"/>
      <text:p text:style-name="P847"><text:span text:style-name="T848">Toliau posėdžiui pirmininkavo<text:s/></text:span><text:span text:style-name="T849">Seimo Pirmininkas A. Valinskas</text:span><text:span text:style-name="T850">.</text:span></text:p>
      <text:p text:style-name="P851"/>
      <text:p text:style-name="Normal"><text:span text:style-name="T852"><text:s text:c="16"/>22.01 val.</text:span></text:p>
      <text:p text:style-name="Normal"><text:tab/><text:span text:style-name="T853">SVARSTYTA.</text:span><text:s/><text:span text:style-name="T854">Pridėtinės vertės mokesčio įstatymo 2, 19,</text:span><text:span text:style-name="T855"><text:s/>51, 56, 58, 91, 125</text:span><text:span text:style-name="T856">1</text:span><text:span text:style-name="T857"><text:s/>straipsnių pakeitimo ir 125</text:span><text:span text:style-name="T858">1</text:span><text:span text:style-name="T859"><text:s/>straipsnio pripažinimo netekusiu galios<text:s/></text:span><text:span text:style-name="T860">įstatymo projektas<text:s/></text:span><text:span text:style-name="T861">Nr. XIP-</text:span><text:span text:style-name="T862">152(3)</text:span><text:s/><text:span text:style-name="T863">(teikėjai – LRV / </text:span><text:span text:style-name="T864">finansų ministras A. G. Šemeta</text:span><text:span text:style-name="T865">)<text:s/></text:span><text:span text:style-name="T866">(taikoma ypatingos skubos tvarka)</text:span><text:s/><text:span text:style-name="T867">(priėmimas)</text:span><text:s/></text:p>
      <text:p text:style-name="Normal"><text:tab/>Pranešėjas – Biudžeto ir finansų<text:s/>komiteto pirmininkas K. Glaveckas</text:p>
      <text:p text:style-name="Normal"/>
      <text:p text:style-name="P868">Dėl M. Adomėnas pataisos kalbėjo Seimo narys M. Adomėnas (pranešė, kad atsiėmė pataisą).</text:p>
      <text:p text:style-name="P869"/>
      <text:p text:style-name="P870">Dėl V. Matuzo pataisos kalbėjo Seimo nariai: V. Matuzas, A. Kubilius, V. P. Andriukaitis.<text:s/></text:p>
      <text:p text:style-name="P871"/>
      <text:p text:style-name="P872">Balsuota dėl V. Matuzo pataisos: už - 55, prieš - 34, susilaikė 13.<text:s/><text:span text:style-name="T873">Priimta</text:span>.<text:s/><text:span text:style-name="T874">(Užsiregistravo 103 Seimo nariai (22.13</text:span><text:span text:style-name="T875"><text:s/>val.</text:span><text:span text:style-name="T876">)</text:span></text:p>
      <text:p text:style-name="P877"/>
      <text:p text:style-name="Normal"><text:s text:c="11"/>Replikavo Seimo nariai: V. Mazuronis, A. Kubilius.</text:p>
      <text:p text:style-name="Normal"/>
      <text:p text:style-name="Normal"><text:tab/>K. Glaveckas pranešė, kad atsiėmė pataisas.</text:p>
      <text:p text:style-name="Normal"/>
      <text:p text:style-name="P878">Dėl P. Auštrevičiaus pataisos kalbėjo Seimo nariai: P. Auštrevičius, B. Bradauskas, A. Kubilius.</text:p>
      <text:p text:style-name="P879"/>
      <text:p text:style-name="P880">Balsuota dėl P. Auštrevičiaus pataisos: už - 47, prieš - 12, susilaikė 35. Sprendimas nepriimtas.<text:s/><text:span text:style-name="T881">(Užsiregistravo 96 Seimo nariai (22.22</text:span><text:span text:style-name="T882"><text:s/>val.</text:span><text:span text:style-name="T883">)</text:span></text:p>
      <text:p text:style-name="P884"/>
      <text:p text:style-name="Normal"><text:tab/>Posėdžio pirmininkas paskelbė pakartotinį balsavimą.</text:p>
      <text:p text:style-name="P885"/>
      <text:p text:style-name="P886">Pakartotinai balsuota<text:s/>dėl P. Auštrevičiaus pataisos: už - 51, prieš - 16, susilaikė 38.<text:s/><text:span text:style-name="T887">Nepriimta</text:span>.<text:s/><text:span text:style-name="T888">(Užsiregistravo 106 Seimo nariai (22.23</text:span><text:span text:style-name="T889"><text:s/>val.</text:span><text:span text:style-name="T890">)</text:span></text:p>
      <text:p text:style-name="Normal"/>
      <text:p text:style-name="Normal"><text:s text:c="11"/>Replikavo Seimo nariai: G. Kirkilas, V. Mazuronis, A. Kubilius.</text:p>
      <text:p text:style-name="Normal"/>
      <text:p text:style-name="P891">Dėl G. Songailos ir R. Žilinsko pataisų kalbėjo Seimo narys G. Songaila.</text:p>
      <text:p text:style-name="P892"/>
      <text:p text:style-name="P893"><text:span text:style-name="T894"><text:s/>Dėl posėdžio vedimo tvarkos kalbėjo Seimo nariai:<text:s/></text:span>A. Kubilius, G. Songaila, R. Ačas.</text:p>
      <text:p text:style-name="P895"/>
      <text:p text:style-name="P896">Dėl balsavimo motyvų dėl G. Songailos ir R. Žilinsko pataisų kalbėjo Seimo nariai: V. P. Andriukaitis,<text:s/><text:span text:style-name="T897">R. J. Dagys</text:span>.</text:p>
      <text:p text:style-name="P898"/>
      <text:p text:style-name="P899">Balsuota dėl G. Songailos ir R. Žilinsko pataisų: už - 53, prieš - 14, susilaikė 33.<text:s/><text:span text:style-name="T900">Priimtos</text:span>.<text:s/><text:span text:style-name="T901">(Užsiregistravo 102 Seimo nariai (22.36</text:span><text:span text:style-name="T902"><text:s/>val.</text:span><text:span text:style-name="T903">)</text:span></text:p>
      <text:p text:style-name="P904"/>
      <text:p text:style-name="Normal"><text:tab/>Pranešėjas – Biudžeto ir finansų komiteto pirmininkas K. Glaveckas pagrindinio komiteto vardu prašė daryti priėmimo pertrauką iki kito posėdžio (pagal Seimo statuto 158 straipsnio 1 dalį).</text:p>
      <text:p text:style-name="Normal"/>
      <text:p text:style-name="Normal"><text:s text:c="11"/>Replikavo Seimo nariai: J. Olekas, P. Gražulis, S. Pečeliūnas, J. Sabatauskas.</text:p>
      <text:p text:style-name="P905"/>
      <text:p text:style-name="P906"><text:s text:c="11"/>Dėl posėdžio vedimo tvarkos kalbėjo Seimo narys J. Olekas.</text:p>
      <text:p text:style-name="P907"/>
      <text:p text:style-name="Normal"><text:s/><text:tab/>2 straipsnis atidedamas.</text:p>
      <text:p text:style-name="P908"/>
      <text:p text:style-name="Normal"><text:tab/>Dėl 3 straipsnio kalbėjo Seimo narys <text:s/>V. P. Andriukaitis.</text:p>
      <text:p text:style-name="Normal"/>
      <text:p text:style-name="Normal"><text:tab/>Balsuota dėl 3 straipsnio: už - 70, prieš - 22, susilaikė 10. 3 straipsnis priimtas.<text:s/><text:span text:style-name="T909">(Užsiregistravo 105 Seimo nariai<text:s/></text:span><text:span text:style-name="T910">(22.45 val.)</text:span></text:p>
      <text:p text:style-name="Normal"/>
      <text:p text:style-name="Normal"><text:tab/>Balsuota dėl 4 straipsnio: už - 70, prieš - 23, susilaikė 10. 4 straipsnis priimtas.<text:s/><text:span text:style-name="T911">(Užsiregistravo 104 Seimo nariai<text:s/></text:span><text:span text:style-name="T912">(22.46 val.)</text:span></text:p>
      <text:p text:style-name="P913"/>
      <text:p text:style-name="Normal"><text:tab/>Balsuota dėl 5 straipsnio: už - 72, prieš - 26, susilaikė 8. 5 straipsnis priimtas.<text:s/><text:span text:style-name="T914">(Užsiregistravo 106 Seimo nariai<text:s/></text:span><text:span text:style-name="T915">(22.47 val.)</text:span></text:p>
      <text:p text:style-name="P916"/>
      <text:p text:style-name="P917"><text:tab/>Dėl 6 straipsnio kalbėjo Seimo narys K. Daukšys.</text:p>
      <text:p text:style-name="P918"/>
      <text:p text:style-name="Normal"><text:tab/>Balsuota dėl 6 straipsnio: už - 71, prieš - 29, susilaikė 6. 6 straipsnis priimtas.<text:s/><text:span text:style-name="T919">(Užsiregistravo 106 Seimo nariai<text:s/></text:span><text:span text:style-name="T920">(22.48 val.)</text:span></text:p>
      <text:p text:style-name="P921"/>
      <text:p text:style-name="P922"><text:tab/>Dėl 7 straipsnio kalbėjo Seimo nariai:<text:s/><text:span text:style-name="T923">L. Graužinienė</text:span>, K. Glaveckas.</text:p>
      <text:p text:style-name="P924"/>
      <text:p text:style-name="Normal"><text:tab/>Balsuota dėl 7 straipsnio: už - 65, prieš - 35, susilaikė 4. 7 straipsnis priimtas.<text:s/><text:span text:style-name="T925">(Užsiregistravo 104 Seimo nariai (22.51</text:span><text:span text:style-name="T926"><text:s/>val.</text:span><text:span text:style-name="T927">)</text:span></text:p>
      <text:p text:style-name="P928"/>
      <text:p text:style-name="P929"><text:tab/>8 straipsnis priimtas bendru sutarimu.</text:p>
      <text:p text:style-name="P930"/>
      <text:p text:style-name="P931"><text:tab/>Dėl 9 straipsnio kalbėjo Seimo narys V. P. Andriukaitis.</text:p>
      <text:p text:style-name="P932"/>
      <text:p text:style-name="Normal"><text:tab/>Balsuota dėl 9 straipsnio: už - 69, prieš - 32, susilaikė 3. 9 straipsnis priimtas.<text:s/><text:span text:style-name="T933">(Užsiregistravo 1</text:span><text:span text:style-name="T934">04 Seimo nariai 22.55</text:span><text:span text:style-name="T935"><text:s/>val.</text:span><text:span text:style-name="T936">)</text:span></text:p>
      <text:p text:style-name="P937"/>
      <text:p text:style-name="Normal"><text:tab/><text:span text:style-name="T938">NUTARTA.</text:span><text:s/><text:span text:style-name="T939">Daryti šio projekto priėmimo pertrauką iki kito Seimo posėdžio (pagal Seimo statuto<text:s/></text:span>158 straipsnio 1 dalį).</text:p>
      <text:p text:style-name="P940"><text:s/></text:p>
      <text:p text:style-name="P941"><text:s text:c="11"/>Replikavo Seimo nariai: K. Glaveckas,<text:s/><text:span text:style-name="T942">L. Graužinienė</text:span>.</text:p>
      <text:p text:style-name="P943"><text:s text:c="15"/></text:p>
      <text:p text:style-name="P944"/>
      <text:p text:style-name="Normal"><text:span text:style-name="T945"><text:s text:c="17"/>22.58 va</text:span><text:span text:style-name="T946">l.</text:span></text:p>
      <text:p text:style-name="Normal"><text:tab/><text:span text:style-name="T947">SVARSTYTA.</text:span><text:s/><text:span text:style-name="T948">Kelių priežiūros ir plėtros programos finansavimo įstatymo 3, 5 <text:s/>straipsnių pakeitimo ir papildymo<text:s/></text:span><text:span text:style-name="T949">įstatymo projektas<text:s/></text:span><text:span text:style-name="T950">Nr. XIP-</text:span><text:span text:style-name="T951">154(2)</text:span><text:s/><text:span text:style-name="T952">(teikėjai – LRV / </text:span><text:span text:style-name="T953">finansų ministras A. G. Šemeta</text:span><text:span text:style-name="T954">)<text:s/></text:span><text:span text:style-name="T955">(taikoma ypatingos skubos tvarka)</text:span><text:s/><text:span text:style-name="T956">(priėmimas)</text:span><text:s/></text:p>
      <text:p text:style-name="Normal"><text:tab/>Pranešėjas<text:s/>– Biudžeto ir finansų komiteto pirmininko pavaduotojas V. Matuzas</text:p>
      <text:p text:style-name="Normal"/>
      <text:p text:style-name="Normal"><text:tab/>Dėl 1 straipsnio kalbėjo Seimo narė<text:s/><text:span text:style-name="T957">L. Graužinienė</text:span>.</text:p>
      <text:p text:style-name="Normal"/>
      <text:p text:style-name="Normal"><text:tab/>Balsuota dėl 1 straipsnio: už - 59, prieš - 28, susilaikė 4. 1 straipsnis priimtas.<text:s/><text:span text:style-name="T958">(Užsiregistravo 91 Seimo narys (23.04</text:span><text:span text:style-name="T959"><text:s/>val.</text:span><text:span text:style-name="T960">)</text:span></text:p>
      <text:p text:style-name="Normal"/>
      <text:p text:style-name="Normal"><text:tab/>Dėl<text:s/>2 straipsnio kalbėjo Seimo narys R. Sinkevičius.</text:p>
      <text:p text:style-name="Normal"/>
      <text:p text:style-name="Normal"><text:tab/>Balsuota dėl 2 straipsnio: už - 62, prieš - 30, susilaikė 1. 2 straipsnis priimtas.<text:s/><text:span text:style-name="T961">(Užsiregistravo 93 Seimo nariai (23.06</text:span><text:span text:style-name="T962"><text:s/>val.</text:span><text:span text:style-name="T963">)</text:span></text:p>
      <text:p text:style-name="Normal"/>
      <text:p text:style-name="Normal"><text:tab/>Dėl 3 straipsnio kalbėjo Seimo narys V. P. Andriukaitis.</text:p>
      <text:p text:style-name="Normal"/>
      <text:p text:style-name="Normal"><text:tab/>Balsuota dėl 3<text:s/>straipsnio: už - 65, prieš - 29, susilaikė 5. 3 straipsnis priimtas.<text:s/><text:span text:style-name="T964">(Užsiregistravo 99 Seimo nariai (23.08</text:span><text:span text:style-name="T965"><text:s/>val.</text:span><text:span text:style-name="T966">)</text:span></text:p>
      <text:p text:style-name="Normal"/>
      <text:p text:style-name="Normal"><text:tab/>Dėl balsavimo motyvų dėl viso įstatymo kalbėjo Seimo nariai: J. Olekas, E. Masiulis, Z. Balčytis, J. Dautartas, V. P. Andriukaitis, K. Starkevičius, A. Butkevičius, R. Sinkevičius.</text:p>
      <text:p text:style-name="Normal"/>
      <text:p text:style-name="P967">Užsiregistravo 70 Seimo narių<text:s/><text:span text:style-name="T968">(23.24 val.)</text:span></text:p>
      <text:p text:style-name="Normal"><text:tab/></text:p>
      <text:p text:style-name="Normal"><text:tab/><text:span text:style-name="T969">NUTARTA.</text:span><text:s/>Atidėti balsavimą dėl šio įstatymo priėmimo, nes nėra reikiamo Seimo narių skaičiaus.</text:p>
      <text:p text:style-name="Normal"/>
      <text:p text:style-name="Normal"/>
      <text:p text:style-name="Normal"><text:span text:style-name="T970"><text:s text:c="16"/>23.25 val.</text:span></text:p>
      <text:p text:style-name="Normal"><text:tab/><text:span text:style-name="T971">SVARSTYTA.</text:span><text:s/><text:span text:style-name="T972">Kelių priežiūros ir plėtros pro</text:span><text:span text:style-name="T973">gramos finansavimo įstatymo 10 <text:s/>straipsnio pakeitimo įstatymo pripažinimo netekusiu galios<text:s/></text:span><text:span text:style-name="T974">įstatymo projektas<text:s/></text:span><text:span text:style-name="T975">Nr. XIP-</text:span><text:span text:style-name="T976">203(2)</text:span><text:s/><text:span text:style-name="T977">(teikėjas – K. Glaveckas)</text:span><text:s/><text:span text:style-name="T978">(svarstymas ir<text:s/></text:span><text:span text:style-name="T979">priėmimas)</text:span><text:span text:style-name="T980"><text:s/></text:span></text:p>
      <text:p text:style-name="Normal"/>
      <text:p text:style-name="P981">Pagrindinio – Ekonomikos komiteto išvadą pateikė šio komiteto atstovas V. Bacevičius.</text:p>
      <text:p text:style-name="P982"/>
      <text:p text:style-name="Normal"><text:tab/>Diskusijoje kalbėjo Seimo nariai: J. Olekas, V. P. Andriukaitis.</text:p>
      <text:p text:style-name="Normal"/>
      <text:p text:style-name="Normal"><text:tab/>Dėl balsavimo motyvų kalbėjo Seimo nariai: J. Olekas, V.Bacevičius.</text:p>
      <text:p text:style-name="Normal"/>
      <text:p text:style-name="Normal"><text:tab/>NUTARTA.<text:s/><text:span text:style-name="T983">Pritarti šiam projektui po svarstymo</text:span><text:span text:style-name="T984"><text:s/></text:span>Seimo posėdyje.<text:s/><text:span text:style-name="T985">Balsavimo rezultatai: už - 62, prieš - 19, sus</text:span><text:span text:style-name="T986">ilaikė 3</text:span>.<text:s/><text:span text:style-name="T987">(Užsiregistravo 84 Seimo nariai<text:s/></text:span><text:span text:style-name="T988">(23.39 val.)</text:span></text:p>
      <text:p text:style-name="P989"/>
      <text:p text:style-name="P990"><text:tab/>Seimo Pirmininkas pasiūlė svarstyti šį projektą ypatingos skubos tvarka.</text:p>
      <text:p text:style-name="P991"/>
      <text:p text:style-name="P992"><text:tab/><text:span text:style-name="T993">NUTARTA.</text:span><text:tab/>Svarstyti šį projektą ypatingos skubos tvarka.<text:s/><text:span text:style-name="T994">Balsavimo rezultatai: už - 60, prieš - 21, susilaikė 2</text:span>.<text:s/><text:span text:style-name="T995">(Užsiregistr</text:span><text:span text:style-name="T996">avo 83 Seimo nariai<text:s/></text:span><text:span text:style-name="T997">(23.40 val.)</text:span></text:p>
      <text:p text:style-name="P998"/>
      <text:p text:style-name="BodyText2"><text:tab/>Posėdžio pirmininko pasiūlymui pradėti priėmimo procedūrą pritarta bendru sutarimu.<text:s/></text:p>
      <text:p text:style-name="P999"/>
      <text:p text:style-name="Normal"><text:tab/>Dėl balsavimo motyvų dėl viso įstatymo kalbėjo Seimo nariai: J. Olekas, V. Bacevičius, V. P. Andriukaitis, K. Daukšys, R. Sinkevičius,<text:s/>J. Razma.</text:p>
      <text:p text:style-name="P1000"/>
      <text:p text:style-name="P1001">Užsiregistravo 61 Seimo narys<text:s/><text:span text:style-name="T1002">(23.45 val.)</text:span></text:p>
      <text:p text:style-name="P1003"/>
      <text:p text:style-name="P1004"/>
      <text:p text:style-name="Normal"><text:tab/><text:span text:style-name="T1005">NUTARTA.</text:span><text:s/>Atidėti balsavimą dėl šio įstatymo priėmimo, nes nėra reikiamo Seimo narių skaičiaus.</text:p>
      <text:p text:style-name="P1006"/>
      <text:p text:style-name="Normal"/>
      <text:p text:style-name="P1007">Užsiregistravo 78 Seimo nariai<text:s/><text:span text:style-name="T1008">(23.46 val.)</text:span></text:p>
      <text:p text:style-name="Normal"/>
      <text:p text:style-name="Normal"/>
      <text:p text:style-name="Normal"/>
      <text:p text:style-name="P1009">Posėdis baigtas</text:p>
      <text:p text:style-name="P1010"><text:s/>(23.47 val.)</text:p>
      <text:p text:style-name="Normal"/>
      <text:p text:style-name="Normal"/>
      <text:p text:style-name="Normal"/>
      <text:p text:style-name="Normal">Seimo Pirmininkas<text:s/><text:tab/><text:s text:c="2"/><text:s text:c="73"/>Arūnas Valinskas<text:s/></text:p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>Seimo Pirmininko pavaduotojas<text:s/><text:tab/><text:s text:c="29"/><text:s text:c="33"/>Algis Kašėta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1011">Stankevičiu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12">Protokolą rašė <text:s text:c="76"/><text:s text:c="5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E" style:display-name="1078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5:43:00Z</meta:creation-date>
    <dc:date>2017-04-03T05:43:00Z</dc:date>
    <meta:print-date>2008-12-22T20:30:00Z</meta:print-date>
    <meta:template xlink:href="PROTOKOL.DOT" xlink:type="simple"/>
    <meta:editing-cycles>2</meta:editing-cycles>
    <meta:editing-duration>PT0S</meta:editing-duration>
    <meta:document-statistic meta:page-count="3" meta:paragraph-count="597" meta:word-count="4558" meta:character-count="37059" meta:row-count="1838" meta:non-whitespace-character-count="33098"/>
  </office:meta>
</office:document-meta>
</file>