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font-style="italic" style:font-style-asian="italic" style:font-style-complex="italic"/>
    </style:style>
    <style:style style:name="T31" style:parent-style-name="DefaultParagraphFont" style:family="text">
      <style:text-properties style:font-weight-complex="bold" fo:font-style="italic" style:font-style-asian="italic" style:font-style-complex="italic"/>
    </style:style>
    <style:style style:name="P32" style:parent-style-name="Normal" style:family="paragraph">
      <style:text-properties fo:font-size="18pt" style:font-size-asian="1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-complex="Arial" fo:color="#000000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 style:font-weight-complex="bold" style:font-style-complex="italic" fo:color="#000000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weight-complex="bold" fo:font-style="italic" style:font-style-asian="italic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 fo:color="#000000"/>
    </style:style>
    <style:style style:name="T62" style:parent-style-name="DefaultParagraphFont" style:family="text">
      <style:text-properties style:font-name-complex="Arial" style:font-weight-complex="bold" style:font-style-complex="italic" fo:color="#000000"/>
    </style:style>
    <style:style style:name="T63" style:parent-style-name="DefaultParagraphFont" style:family="text">
      <style:text-properties style:font-name-complex="Arial" fo:color="#000000"/>
    </style:style>
    <style:style style:name="T64" style:parent-style-name="DefaultParagraphFont" style:family="text">
      <style:text-properties style:font-name-complex="Arial" fo:font-size="10pt" style:font-size-asian="10pt"/>
    </style:style>
    <style:style style:name="T65" style:parent-style-name="DefaultParagraphFont" style:family="text">
      <style:text-properties style:font-name-complex="Arial" style:font-style-complex="italic" fo:font-size="10pt" style:font-size-asian="10pt"/>
    </style:style>
    <style:style style:name="T66" style:parent-style-name="DefaultParagraphFont" style:family="text">
      <style:text-properties style:font-name-complex="Arial" style:font-style-complex="italic" fo:font-size="10pt" style:font-size-asian="10pt"/>
    </style:style>
    <style:style style:name="T67" style:parent-style-name="DefaultParagraphFont" style:family="text">
      <style:text-properties style:font-name-complex="Arial" fo:font-size="10pt" style:font-size-asian="10pt"/>
    </style:style>
    <style:style style:name="T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fo:font-size="8pt" style:font-size-asian="8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  <style:text-properties fo:font-size="8pt" style:font-size-asian="8pt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9" style:parent-style-name="Normal" style:family="paragraph">
      <style:paragraph-properties fo:text-indent="0.5in"/>
      <style:text-properties fo:font-style="italic" style:font-style-asian="italic" style:font-style-complex="italic" fo:font-size="11pt" style:font-size-asian="11p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tyle-complex="italic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text-properties fo:color="#000000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  <style:text-properties fo:font-size="8pt" style:font-size-asian="8pt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  <style:text-properties fo:font-size="8pt" style:font-size-asian="8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text-properties fo:color="#000000" fo:font-size="8pt" style:font-size-asian="8pt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0" style:parent-style-name="Normal" style:family="paragraph">
      <style:text-properties fo:font-size="8pt" style:font-size-asian="8pt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  <style:text-properties fo:font-size="8pt" style:font-size-asian="8pt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  <style:text-properties fo:font-size="8pt" style:font-size-asian="8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  <style:text-properties fo:font-size="8pt" style:font-size-asian="8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name-complex="Arial" style:font-style-complex="italic" fo:color="#000000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-complex="Arial" style:font-style-complex="italic" fo:color="#000000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name-complex="Arial" style:font-style-complex="italic" fo:color="#000000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13" style:parent-style-name="Normal" style:family="paragraph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name-complex="Arial" style:font-style-complex="italic" fo:color="#000000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style-complex="italic"/>
    </style:style>
    <style:style style:name="T423" style:parent-style-name="DefaultParagraphFont" style:family="text">
      <style:text-properties style:font-name-complex="Arial" style:font-style-complex="italic" fo:color="#000000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style-complex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30" style:parent-style-name="Normal" style:family="paragraph">
      <style:text-properties style:font-style-complex="italic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style:font-name-complex="Arial" style:font-style-complex="italic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80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RYTINIO NENUMATYTO PLENARINIO POSĖDŽIO<text:s/></text:h>
      <text:p text:style-name="P11">PROTOKOLAS</text:p>
      <text:p text:style-name="P12"/>
      <text:p text:style-name="P13">2008-12-22 <text:s/><text:span text:style-name="T14">Nr. 22(22)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P19">Užsiregistravo 59 Seimo nariai<text:s/><text:span text:style-name="T20">(10.00 val.)</text:span></text:p>
      <text:p text:style-name="Normal"/>
      <text:p text:style-name="Normal"><text:span text:style-name="T21"><text:s text:c="16"/>10.0</text:span><text:span text:style-name="T22">1 val.</text:span></text:p>
      <text:p text:style-name="Normal"><text:tab/><text:span text:style-name="T23">SVARSTYTA.</text:span><text:s/>Seimo valdybos patvirtinta 2008 m. gruodžio 22 d. (pirmadienio) nenumatytų plenarinių posėdžių darbotvarkė</text:p>
      <text:p text:style-name="P24"/>
      <text:p text:style-name="Normal"><text:span text:style-name="T25"><text:tab/></text:span><text:span text:style-name="T26">NUTARTA.</text:span><text:span text:style-name="T27"><text:tab/>P</text:span><text:span text:style-name="T28">ritarti Seimo valdybos patvirtintai<text:s/></text:span>gruodžio 22 d. (pirmadienio) nenumatytų plenarinių posėdžių<text:span text:style-name="T29"><text:s/>darbotvarkei.<text:s/></text:span><text:span text:style-name="T30">Balsavim</text:span><text:span text:style-name="T31">o rezultatai: pritarta bendru sutarimu.</text:span></text:p>
      <text:p text:style-name="P32"/>
      <text:p text:style-name="Normal"><text:span text:style-name="T33"><text:s text:c="16"/>10.02 val.</text:span></text:p>
      <text:p text:style-name="Normal"><text:tab/><text:span text:style-name="T34">SVARSTYTA.</text:span><text:s/><text:span text:style-name="T35">Seimo nutarimo „</text:span><text:span text:style-name="T36">Dėl V. Greičiaus atleidimo iš Lietuvos Aukščiausiojo Teismo pirmininko pareigų</text:span><text:span text:style-name="T37">“</text:span><text:span text:style-name="T38"><text:s/></text:span><text:span text:style-name="T39">projektas<text:s/></text:span><text:span text:style-name="T40">Nr. XP-</text:span><text:span text:style-name="T41">3372</text:span><text:s/><text:span text:style-name="T42">(pateikimas)</text:span></text:p>
      <text:p text:style-name="Normal"><text:tab/>Pranešėjas – Respublikos Prezidento patarėjas L. Bielinis</text:p>
      <text:p text:style-name="Normal"/>
      <text:p text:style-name="Normal"><text:tab/>Klausė Seimo nariai: V. Mazuronis, P. Gražulis, J. Veselka, E. Klumbys, R. Ačas.</text:p>
      <text:p text:style-name="P43">Užsiregistravo 103 Seimo nariai<text:s/><text:span text:style-name="T44">(10.14 val.)</text:span></text:p>
      <text:p text:style-name="Normal"/>
      <text:p text:style-name="Normal"><text:tab/>Dėl balsavimo motyvų kalbėjo Seimo nariai: M. Varaška, P. Gražulis.</text:p>
      <text:p text:style-name="Normal"/>
      <text:p text:style-name="P45"><text:span text:style-name="T46">Dėl posėdžio vedimo tvarkos kalbėjo Seimo n</text:span><text:span text:style-name="T47">arys</text:span><text:s/>R. Ačas (<text:span text:style-name="T48">frakcijos „Tvarka ir teisingumas“</text:span><text:s/>vardu prašė daryti pertrauką iki kito posėdžio).</text:p>
      <text:p text:style-name="Normal"/>
      <text:p text:style-name="Normal"><text:tab/>Balsuota dėl<text:s/><text:span text:style-name="T49">opozicinės frakcijos „Tvarka ir teisingumas“</text:span><text:s/><text:span text:style-name="T50">siūlymo daryti pertrauką iki kito posėdžio</text:span>: už - 30.<text:s/><text:span text:style-name="T51">Pritarta</text:span>.<text:s/><text:span text:style-name="T52">(Užsiregistravo 109 Seimo nariai</text:span><text:span text:style-name="T53"><text:s/>(10</text:span><text:span text:style-name="T54">.19 val.)</text:span></text:p>
      <text:p text:style-name="Normal"/>
      <text:p text:style-name="Normal"><text:tab/><text:span text:style-name="T55">NUTARTA.</text:span><text:s/><text:span text:style-name="T56">Daryti pertrauką iki vakarinio posėdžio (15.00 val.)</text:span></text:p>
      <text:p text:style-name="P57"><text:s/></text:p>
      <text:p text:style-name="Normal"><text:span text:style-name="T58"><text:s text:c="16"/>10.21 val.</text:span></text:p>
      <text:p text:style-name="Normal"><text:tab/><text:span text:style-name="T59">SVARSTYTA.</text:span><text:s/><text:span text:style-name="T60">2009 metų valstybės biudžeto ir savivaldybių biudžetų finansinių rodiklių patvirtinimo<text:s/></text:span><text:span text:style-name="T61">įstatymo projektas<text:s/></text:span><text:span text:style-name="T62">Nr. XP-</text:span><text:span text:style-name="T63">3420(2)</text:span><text:s/><text:span text:style-name="T64">(teikėjai – LRV / </text:span><text:span text:style-name="T65">fi</text:span><text:span text:style-name="T66">nansų ministras A. G. Šemeta</text:span><text:span text:style-name="T67">)</text:span><text:s/><text:span text:style-name="T68">(priėmimas)</text:span></text:p>
      <text:p text:style-name="Normal"><text:tab/>Pranešėjas –<text:s/><text:span text:style-name="T69">finansų ministras A. G. Šemeta</text:span></text:p>
      <text:p text:style-name="Normal"/>
      <text:soft-page-break/>
      <text:p text:style-name="P70">Pranešėjas informavo apie Seimo narių pasiūlymus, kuriems pritarė Vyriausybė.</text:p>
      <text:p text:style-name="Normal"/>
      <text:p text:style-name="P71">Dėl R. Ačo pirmo pasiūlymo, kuriam iš dalies pritarė Vyriausybė, kalbėjo Seimo narys R. Ačas (pritarė Vyriausybės išvadai).</text:p>
      <text:p text:style-name="P72">Dėl R. Ačo antro pasiūlymo, kuriam iš dalies pritarė Vyriausybė, kalbėjo Seimo narys R. Ačas (pritarė Vyriausybės išvadai).</text:p>
      <text:p text:style-name="P73">Dėl R. Ačo trečio pasiūlymo, kuriam nepritarė Vyriausybė, kalbėjo Seimo narys: R. Ačas (atsiėmė šį pasiūlymą).</text:p>
      <text:p text:style-name="P74">Dėl R. Ačo ketvirto pasiūlymo, kuriam iš dalies pritarė Vyriausybė, kalbėjo Seimo narys R. Ačas (atsiėmė šį pasiūlymą).</text:p>
      <text:p text:style-name="P75"/>
      <text:p text:style-name="P76">Dėl J. Razmos pasiūlymų kalbėjo Seimo narys J. Razma (pritarė Vyriausybės išvadoms).</text:p>
      <text:p text:style-name="P77"/>
      <text:p text:style-name="P78">Dėl J. Razmos pasiūlymo (dėl<text:s/><text:span text:style-name="T79">„</text:span>Baltijos<text:span text:style-name="T80">“</text:span><text:s/>poilsio namų) kalbėjo Seimo nariai: J. Razma, J. Olekas.</text:p>
      <text:p text:style-name="P81">Balsuota dėl J. Razmos pasiūlymo (dėl<text:s/><text:span text:style-name="T82">„</text:span>Baltijos<text:span text:style-name="T83">“</text:span><text:s/>poilsio namų): už - 37, prieš - 8, susilaikė 52. Nepritarta.<text:s/><text:span text:style-name="T84">(Užsiregistravo 100 Seimo narių (</text:span><text:span text:style-name="T85">10.41 val.</text:span><text:span text:style-name="T86">)</text:span></text:p>
      <text:p text:style-name="P87"/>
      <text:p text:style-name="P88">Dėl kitų J. Razmos pasiūlymų kalbėjo Seimo narys J. Razma (pritarė Vyriausybės išvadoms).</text:p>
      <text:p text:style-name="P89"/>
      <text:p text:style-name="P90">Dėl A. Rimo, M. Varaškos ir A. Vidžiūno pirmo pasiūlymo, kuriam nepritarė Vyriausybė, kalbėjo Seimo narys A. Rimas.</text:p>
      <text:p text:style-name="P91">Balsuota dėl šio A. Rimo, M. Varaškos ir A. Vidžiūno pasiūlymo: už - 47, prieš - 3, susilaikė 46. Nepritarta.<text:s/><text:span text:style-name="T92">(Užsiregistravo 101 Seimo narys (</text:span><text:span text:style-name="T93">10.46 val.</text:span><text:span text:style-name="T94">)</text:span></text:p>
      <text:p text:style-name="Normal"/>
      <text:p text:style-name="P95">Dėl kitų A. Rimo, M. Varaškos ir A. Vidžiūno pasiūlymų, kuriems nepritarė Vyriausybė, kalbėjo Seimo nariai: M. Varaška ir A. Rimas (pritarė Vyriausybės išvadoms).</text:p>
      <text:p text:style-name="Normal"/>
      <text:p text:style-name="P96">Dėl V. Galvono pasiūlymo, kuriam nepritarė Vyriausybė, kalbėjo Seimo narys V. Galvonas (pritarė Vyriausybės išvadai).</text:p>
      <text:p text:style-name="Normal"/>
      <text:p text:style-name="P97">Vyriausybės išvadoms dėl V. Tomaševskio pasiūlymų pritarta bendru sutarimu.</text:p>
      <text:p text:style-name="Normal"/>
      <text:p text:style-name="P98">Dėl J. Juozapaičio pasiūlymo, kuriam nepritarė Vyriausybė, kalbėjo Seimo nariai: J. Juozapaitis, J. Olekas.</text:p>
      <text:p text:style-name="P99">Balsuota dėl šio J. Juozapaičio pasiūlymo, kuriam nepritarė Vyriausybė: už - 37, prieš - 3, susilaikė 41. Nepritarta.<text:s/><text:span text:style-name="T100">(Užsiregistravo 91 Seimo narys (</text:span><text:span text:style-name="T101">10.56 val.</text:span><text:span text:style-name="T102">)</text:span></text:p>
      <text:p text:style-name="Normal"/>
      <text:p text:style-name="P103">Dėl A. Matulo ir kt. pirmo pasiūlymo, kuriam pritarė Vyriausybė, kalbėjo Seimo narys A. Matulas.<text:s/></text:p>
      <text:p text:style-name="P104"/>
      <text:p text:style-name="P105">Dėl A. Matulo ir kt. antro pasiūlymo, kuriam iš dalies pritarė Vyriausybė, kalbėjo Seimo narys A. Matulas (pritarė Vyriausybės išvadai).</text:p>
      <text:p text:style-name="P106"/>
      <text:p text:style-name="P107">Dėl A. Butkevičiaus pasiūlymo, kuriam nepritarė Vyriausybė, kalbėjo Seimo narys A. Butkevičius.</text:p>
      <text:p text:style-name="P108">Balsuota dėl A. Butkevičiaus pasiūlymo, kuriam nepritarė Vyriausybė: už - 40, prieš - 2, susilaikė 40. Nepritarta.<text:s/><text:span text:style-name="T109">(Užsiregistravo 87 Seimo nariai (11.00</text:span><text:span text:style-name="T110"><text:s/>val.</text:span><text:span text:style-name="T111">)</text:span></text:p>
      <text:p text:style-name="Normal"/>
      <text:p text:style-name="P112">Dėl A. Dumčiaus pirmo pasiūlymo, kuriam nepritarė Vyriausybė, kalbėjo Seimo narys A. Dumčius (pritarė Vyriausybės išvadai).</text:p>
      <text:p text:style-name="P113"/>
      <text:p text:style-name="P114">Dėl A. Dumčiaus antro pasiūlymo, kuriam nepritarė Vyriausybė, kalbėjo Seimo narys A. Dumčius (pritarė Vyriausybės išvadai).</text:p>
      <text:p text:style-name="P115"/>
      <text:p text:style-name="P116">Dėl V. Bukausko ir A. Petkaus pirmo pasiūlymo, kuriam nepritarė Vyriausybė, kalbėjo Seimo narys V. Bukauskas.</text:p>
      <text:p text:style-name="P117">Balsuota dėl V. Bukausko ir A. Petkaus pirmo pasiūlymo, kuriam nepritarė Vyriausybė: už - 44, prieš - 4, susilaikė 35. Nepritarta.<text:s/><text:span text:style-name="T118">(Užsiregistravo 88 Seimo nariai (</text:span><text:span text:style-name="T119">11.03 val.</text:span><text:span text:style-name="T120">)</text:span></text:p>
      <text:p text:style-name="P121"/>
      <text:p text:style-name="P122">Dėl V. Bukausko ir A. Petkaus antro pasiūlymo, kuriam nepritarė Vyriausybė, kalbėjo Seimo narys V. Bukauskas.</text:p>
      <text:p text:style-name="P123">Balsuota dėl V. Bukausko ir A. Petkaus antro pasiūlymo, kuriam nepritarė Vyriausybė: už - 39, prieš - 2, susilaikė 34. Nepritarta.<text:s/><text:span text:style-name="T124">(Užsiregistravo 81 Seimo narys (</text:span><text:span text:style-name="T125">11.04 val.</text:span><text:span text:style-name="T126">)</text:span></text:p>
      <text:p text:style-name="P127"/>
      <text:p text:style-name="P128">Dėl V. Bukausko ir A. Petkaus trečio pasiūlymo, kuriam nepritarė Vyriausybė, kalbėjo Seimo narys V. Bukauskas.</text:p>
      <text:p text:style-name="P129">Balsuota dėl V. Bukausko ir A. Petkaus trečio pasiūlymo, kuriam nepritarė Vyriausybė: už - 42, prieš - 2, susilaikė 36. Nepritarta.<text:s/><text:span text:style-name="T130">(Užsiregistravo 84 Seimo nariai (</text:span><text:span text:style-name="T131">11.04 val.</text:span><text:span text:style-name="T132">)</text:span></text:p>
      <text:p text:style-name="Normal"/>
      <text:p text:style-name="P133">Dėl V. Bukausko ir A. Petkaus ketvirto pasiūlymo, kuriam nepritarė Vyriausybė, kalbėjo Seimo narys V. Bukauskas.</text:p>
      <text:p text:style-name="P134">Balsuota dėl V. Bukausko ir A. Petkaus ketvirto pasiūlymo, kuriam nepritarė Vyriausybė: už - 43, prieš - 2, susilaikė 33. Nepritarta.<text:s/><text:span text:style-name="T135">(Užsire</text:span><text:span text:style-name="T136">gistravo 84 Seimo nariai (</text:span><text:span text:style-name="T137">11.07 val.</text:span><text:span text:style-name="T138">)</text:span></text:p>
      <text:p text:style-name="Normal"/>
      <text:p text:style-name="P139">Dėl V. Bukausko ir A. Petkaus penkto pasiūlymo, kuriam nepritarė Vyriausybė, kalbėjo Seimo narys V. Bukauskas.</text:p>
      <text:p text:style-name="P140">Balsuota dėl V. Bukausko ir A. Petkaus penkto pasiūlymo, kuriam nepritarė Vyriausybė: už - 38, prieš - 1,<text:s/>susilaikė 34. Nepritarta.<text:s/><text:span text:style-name="T141">(Užsiregistravo 80 Seimo narių (</text:span><text:span text:style-name="T142">11.09 val.</text:span><text:span text:style-name="T143">)</text:span></text:p>
      <text:p text:style-name="Normal"/>
      <text:p text:style-name="P144">Dėl V. Bukausko ir A. Petkaus šešto pasiūlymo, kuriam nepritarė Vyriausybė, kalbėjo Seimo narys V. Bukauskas.</text:p>
      <text:p text:style-name="P145">Balsuota dėl V. Bukausko ir A. Petkaus šešto pasiūlymo, kuriam nepritarė Vyriausybė: už - 40, prieš - 1, susilaikė 32. Nepritarta.<text:s/><text:span text:style-name="T146">(Užsiregistravo 79 Seimo nariai (</text:span><text:span text:style-name="T147">11.10 val.</text:span><text:span text:style-name="T148">)</text:span></text:p>
      <text:p text:style-name="Normal"/>
      <text:p text:style-name="P149">Dėl V. Bukausko ir A. Petkaus septinto pasiūlymo, kuriam nepritarė Vyriausybė, kalbėjo Seimo nariai: V. Bukauskas, S. Bucevičius.</text:p>
      <text:p text:style-name="P150">Balsuota dėl V. Bukausko<text:s/>ir A. Petkaus septinto pasiūlymo, kuriam nepritarė Vyriausybė: už - 34, prieš - 2, susilaikė 34. Nepritarta.<text:s/><text:span text:style-name="T151">(Užsiregistravo 74 Seimo nariai (</text:span><text:span text:style-name="T152">11.13 val.</text:span><text:span text:style-name="T153">)</text:span></text:p>
      <text:p text:style-name="Normal"/>
      <text:p text:style-name="P154">Dėl V. Bukausko ir A. Petkaus paskutinio pasiūlymo, kuriam nepritarė Vyriausybė, kalbėjo Seimo narys<text:s/>A. Petkus.</text:p>
      <text:p text:style-name="P155">Balsuota dėl V. Bukausko ir A. Petkaus paskutinio pasiūlymo, kuriam nepritarė Vyriausybė: už - 39, prieš - 2, susilaikė 32. Nepritarta.<text:s/><text:span text:style-name="T156">(Užsiregistravo 74 Seimo nariai (</text:span><text:span text:style-name="T157">11.15 val.</text:span><text:span text:style-name="T158">)</text:span></text:p>
      <text:p text:style-name="Normal"/>
      <text:p text:style-name="P159">Dėl K. Komskio pirmo pasiūlymo, kuriam nepritarė Vyriausybė, kalbėjo Seimo narys K. Komskis.</text:p>
      <text:p text:style-name="P160">Balsuota dėl K. Komskio pirmo pasiūlymo, kuriam nepritarė Vyriausybė: už - 39, prieš - 4, susilaikė 32. Nepritarta.<text:s/><text:span text:style-name="T161">(Užsiregistravo 82 Seimo nariai (</text:span><text:span text:style-name="T162">11.17 val.</text:span><text:span text:style-name="T163">)</text:span></text:p>
      <text:p text:style-name="Normal"/>
      <text:p text:style-name="P164">Dėl K. Komskio antro pasiūlymo, kuriam nepritarė Vyriausybė, kalbėjo Seimo narys K. Komskis.</text:p>
      <text:p text:style-name="P165">Balsuota dėl K. Komskio antro pasiūlymo, kuriam nepritarė Vyriausybė: už - 37, prieš - 2, susilaikė 31. Nepritarta.<text:s/><text:span text:style-name="T166">(Užsiregistravo 75 Seimo nariai (</text:span><text:span text:style-name="T167">11.20 val.</text:span><text:span text:style-name="T168">)</text:span></text:p>
      <text:p text:style-name="Normal"/>
      <text:p text:style-name="P169">Dėl S. Bucevičiaus pirmo pasiūlymo, kuriam nepritarė Vyriausybė,<text:s/>kalbėjo Seimo narys S. Bucevičius.</text:p>
      <text:p text:style-name="P170">Balsuota dėl S. Bucevičiaus pirmo pasiūlymo, kuriam nepritarė Vyriausybė: už - 38, prieš - 2, susilaikė 37. Nepritarta.<text:s/><text:span text:style-name="T171">(Užsiregistravo 80 Seimo narių (</text:span><text:span text:style-name="T172">11.22 val.</text:span><text:span text:style-name="T173">)</text:span></text:p>
      <text:p text:style-name="Normal"/>
      <text:p text:style-name="P174">Dėl S. Bucevičiaus antro pasiūlymo, kuriam iš dalies pritarė Vyriausybė, kalbėjo Seimo narys S. Bucevičius (pritarė Vyriausybės išvadai).</text:p>
      <text:p text:style-name="P175"/>
      <text:p text:style-name="P176">Dėl S. Bucevičiaus trečio pasiūlymo, kuriam iš dalies pritarė Vyriausybė, kalbėjo Seimo narys S. Bucevičius (pritarė Vyriausybės išvadai).</text:p>
      <text:p text:style-name="Normal"/>
      <text:p text:style-name="P177">Dėl E. Žakario pirmo pasiūlymo,<text:s/>kuriam nepritarė Vyriausybė, kalbėjo Seimo narys P. Gražulis.</text:p>
      <text:p text:style-name="P178">Balsuota dėl E. Žakario pirmo pasiūlymo, kuriam nepritarė Vyriausybė: už - 37, prieš - 3, susilaikė 39. Nepritarta.<text:s/><text:span text:style-name="T179">(Užsiregistravo 85 Seimo nariai (</text:span><text:span text:style-name="T180">11.26 val.</text:span><text:span text:style-name="T181">)</text:span></text:p>
      <text:p text:style-name="Normal"/>
      <text:p text:style-name="Normal"><text:tab/>E. Žakario antram pasiūlymui, kuriam iš dalies pritarė Vyriausybė, pritarta bendru sutarimu.</text:p>
      <text:p text:style-name="P182"/>
      <text:p text:style-name="Normal"><text:tab/>Vyriausybės išvadai dėl E. Žakario trečio pasiūlymo pritarta bendru sutarimu.</text:p>
      <text:p text:style-name="P183"/>
      <text:p text:style-name="P184">Dėl V. Baltraitienės, V. Gapšio ir V. Uspaskicho pasiūlymo, kuriam nepritarė Vyriausybė, kalbėjo Seimo narė V. Baltraitienė.</text:p>
      <text:p text:style-name="P185">Balsuota dėl V. Baltraitienės, V. Gapšio ir V. Uspaskicho pasiūlymo, kuriam nepritarė Vyriausybė: už - 40, prieš - 4, susilaikė 39. Nepritarta.<text:s/><text:span text:style-name="T186">(Užsiregistravo 86 Seimo nariai (</text:span><text:span text:style-name="T187">11.30 val.</text:span><text:span text:style-name="T188">)</text:span></text:p>
      <text:p text:style-name="Normal"/>
      <text:p text:style-name="Normal"><text:span text:style-name="T189"><text:s text:c="11"/>Dėl posėdžio vedimo tvarkos kalbėjo Seimo n</text:span><text:span text:style-name="T190">arys<text:s/></text:span>P. Gražulis.</text:p>
      <text:p text:style-name="Normal"/>
      <text:p text:style-name="P191">Dėl D. Mikutienės pirmo pasiūlymo, kuriam iš dalies pritarė Vyriausybė, kalbėjo Seimo nariai: D. Mikutienė, J. Olekas.</text:p>
      <text:p text:style-name="P192">Balsuota dėl D. Mikutienės pasiūlymo, kuriam tik iš dalies pritarė Vyriausybė: už - 41, prieš - 1, susilaikė 28. Nepritarta.<text:s/><text:span text:style-name="T193">(Užsiregistravo 81 Seimo narys (</text:span><text:span text:style-name="T194">11.34 val.</text:span><text:span text:style-name="T195">)</text:span></text:p>
      <text:p text:style-name="Normal"/>
      <text:p text:style-name="P196">Dėl D. Mikutienės antro pasiūlymo, kuriam nepritarė Vyriausybė, kalbėjo Seimo narė D. Mikutienė.</text:p>
      <text:p text:style-name="P197">Balsuota dėl D. Mikutienės antro pasiūlymo, kuriam nepritarė Vyriausybė: už - 34, prieš - 2, susilaikė 35.<text:s/>Nepritarta.<text:s/><text:span text:style-name="T198">(Užsiregistravo 77 Seimo nariai (</text:span><text:span text:style-name="T199">11.36 val.</text:span><text:span text:style-name="T200">)</text:span></text:p>
      <text:p text:style-name="P201">Dėl D. Mikutienės trečio pasiūlymo, kuriam nepritarė Vyriausybė, kalbėjo Seimo narė D. Mikutienė.</text:p>
      <text:p text:style-name="P202">Balsuota dėl D. Mikutienės trečio pasiūlymo, kuriam nepritarė Vyriausybė: už - 41, prieš - 2, susilaikė 24. Nepritarta.<text:s/><text:span text:style-name="T203">(Užsiregistravo 75 Seimo narys (</text:span><text:span text:style-name="T204">11.39 val.</text:span><text:span text:style-name="T205">)</text:span></text:p>
      <text:p text:style-name="P206"/>
      <text:p text:style-name="P207">Dėl D. Mikutienės ketvirto ir penkto pasiūlymų, kuriems nepritarė Vyriausybė, kalbėjo Seimo narė D. Mikutienė (pritarė Vyriausybės išvadoms).</text:p>
      <text:p text:style-name="P208"/>
      <text:p text:style-name="P209">Dėl D. Mikutienės šešto pasiūlymo, kuriam nepritarė Vyriausybė, kalbėjo Seimo narė D. Mikutienė.</text:p>
      <text:p text:style-name="P210">Balsuota dėl D. Mikutienės šešto pasiūlymo, kuriam nepritarė Vyriausybė: už - 36, prieš - 2, susilaikė 27. Nepritarta.<text:s/><text:span text:style-name="T211">(Užsiregistravo 67 Seimo nariai (</text:span><text:span text:style-name="T212">11.41 val.</text:span><text:span text:style-name="T213">)</text:span></text:p>
      <text:p text:style-name="Normal"/>
      <text:p text:style-name="P214">Dėl D. Mikutienės septinto pasiūlymo, kuriam nepritarė Vyriausybė, kalbėjo Seimo narė D. Mikutienė (pritarė Vyriausybės išvadai).</text:p>
      <text:p text:style-name="Normal"/>
      <text:p text:style-name="P215">Dėl D. Mikutienės aštunto pasiūlymo, kuriam iš dalies pritarė Vyriausybė, kalbėjo Seimo narė D. Mikutienė (pritarė Vyriausybės išvadai).</text:p>
      <text:p text:style-name="Normal"/>
      <text:p text:style-name="P216">D. Mikutienės ir V. Bogušio pasiūlymui, kuriam pritarė Vyriausybė, pritarta bendru sutarimu.<text:s/></text:p>
      <text:p text:style-name="P217"/>
      <text:p text:style-name="P218">Dėl D. Mikutienės kitų pasiūlymų, kuriems nepritarė Vyriausybė, kalbėjo Seimo narė D. Mikutienė (pritarė Vyriausybės išvadoms).</text:p>
      <text:p text:style-name="P219"/>
      <text:p text:style-name="P220">Dėl D. Mikutienės paskutinio pasiūlymo, kuriam iš dalies pritarė Vyriausybė, kalbėjo Seimo narė D. Mikutienė (pritarė Vyriausybės išvadai).</text:p>
      <text:p text:style-name="P221"/>
      <text:p text:style-name="P222">Dėl J. Razmos pirmo pasiūlymo, kuriam nepritarė Vyriausybė, kalbėjo Seimo narys J. Razma (pritarė Vyriausybės išvadai).<text:s/></text:p>
      <text:p text:style-name="Normal"/>
      <text:p text:style-name="P223">Dėl J. Razmos antro pasiūlymo (dėl apskričių viršininkų<text:s/>administracijų finansavimo mažinimo), kuriam nepritarė Vyriausybė, kalbėjo Seimo narys J. Razma (nereikalavo balsuoti).</text:p>
      <text:p text:style-name="Normal"/>
      <text:p text:style-name="P224">Dėl J. Razmos pasiūlymo, kuriam iš dalies pritarė Vyriausybė, kalbėjo Seimo narys J. Razma (pritarė Vyriausybės išvadai).</text:p>
      <text:p text:style-name="Normal"/>
      <text:p text:style-name="P225">Vyriausybės<text:s/>išvadai dėl J. Jagmino ir I. Šiaulienės pasiūlymo pritarta bendru sutarimu.</text:p>
      <text:p text:style-name="P226"/>
      <text:p text:style-name="P227">Dėl V. Žiemelio pirmo pasiūlymo, kuriam nepritarė Vyriausybė, kalbėjo Seimo nariai: V. Žiemelis, J. Olekas.</text:p>
      <text:p text:style-name="P228">Balsuota dėl V. Žiemelio pirmo pasiūlymo, kuriam nepritarė Vyriausybė:<text:s/>už - 44, prieš - 0, susilaikė 21. Nepritarta.<text:s/><text:span text:style-name="T229">(Užsiregistravo 70 Seimo narių (</text:span><text:span text:style-name="T230">11.55 val.</text:span><text:span text:style-name="T231">)</text:span></text:p>
      <text:p text:style-name="P232"/>
      <text:p text:style-name="Normal"><text:span text:style-name="T233"><text:s text:c="11"/>Dėl posėdžio vedimo tvarkos kalbėjo Seimo narys<text:s/></text:span>B. Bradauskas.</text:p>
      <text:p text:style-name="Normal"/>
      <text:p text:style-name="P234">Dėl V. Žiemelio antro pasiūlymo, kuriam nepritarė Vyriausybė, kalbėjo Seimo narys V. Žiemelis.</text:p>
      <text:p text:style-name="P235">Balsuota dėl V. Žiemelio antro pasiūlymo, kuriam nepritarė Vyriausybė: už - 32, prieš - 1, susilaikė 28. Nepritarta.<text:s/><text:span text:style-name="T236">(Užsiregistravo 72 Seimo nariai (</text:span><text:span text:style-name="T237">11.56 val.</text:span><text:span text:style-name="T238">)</text:span></text:p>
      <text:p text:style-name="P239"/>
      <text:p text:style-name="P240"><text:span text:style-name="T241">Dėl posėdžio vedimo tvarkos kalbėjo Seimo narys K. Masiulis.</text:span></text:p>
      <text:p text:style-name="Normal"/>
      <text:p text:style-name="P242">Dėl V. Žiemelio trečio pasiūlymo, kuriam nepritarė Vyriausybė, kalbėjo Seimo narys V. Žiemelis.</text:p>
      <text:p text:style-name="P243">Balsuota dėl V. Žiemelio trečio pasiūlymo, kuriam nepritarė Vyriausybė: už - 40, prieš - 0, susilaikė 22. Nepritarta.<text:s/><text:span text:style-name="T244">(Užsiregistravo 68 Seimo nariai (</text:span><text:span text:style-name="T245">12.00 val.</text:span><text:span text:style-name="T246">)</text:span></text:p>
      <text:p text:style-name="Normal"/>
      <text:p text:style-name="P247">Dėl V. Tomaševskio pasiūlymo, kuriam nepritarė Vyriausybė, kalbėjo Seimo nariai: V. Tomaševski, J. Olekas.</text:p>
      <text:p text:style-name="P248">Balsuota dėl V. Tomaševskio pasiūlymo, kuriam nepritarė Vyriausybė: už - 34, prieš - 3, susilaikė 31. Nepritarta.<text:s/><text:span text:style-name="T249">(Užsiregistravo 73 Seimo nariai (</text:span><text:span text:style-name="T250">12.03 val.</text:span><text:span text:style-name="T251">)</text:span></text:p>
      <text:p text:style-name="Normal"/>
      <text:p text:style-name="P252"><text:s text:c="10"/><text:s/>Dėl posėdžio vedimo tvarkos kalbėjo Seimo nariai: A. Salamakinas, P. Gražulis.</text:p>
      <text:p text:style-name="P253"/>
      <text:p text:style-name="P254">Dėl A. Dumčiaus pasiūlymo, kuriam nepritarė Vyriausybė, kalbėjo Seimo narys A. Dumčius (atsiėmė šią pataisą).</text:p>
      <text:p text:style-name="P255"/>
      <text:p text:style-name="P256">Posėdžio pirmininko pasiūlytai pataisų svarstymo tvarkai pritarta bendru sutarimu.</text:p>
      <text:p text:style-name="P257"/>
      <text:p text:style-name="P258">Dėl A. Dumčiaus pasiūlymo, kuriam nepritarė Vyriausybė, kalbėjo Seimo narys A. Dumčius.</text:p>
      <text:p text:style-name="P259">Balsuota dėl šio A. Dumčiaus pasiūlymo, kuriam nepritarė Vyriausybė: už - 33, prieš - 1, susilaikė 29. Nepritarta.<text:s/><text:span text:style-name="T260">(Užsiregistravo 69 Seimo nariai (</text:span><text:span text:style-name="T261">12.07 val.</text:span><text:span text:style-name="T262">)</text:span></text:p>
      <text:p text:style-name="P263"/>
      <text:p text:style-name="P264">P. Saudargo pasiūlymui, kuriam iš dalies pritarė Vyriausybė, pritarta bendru sutarimu.</text:p>
      <text:p text:style-name="P265">PERTRAUKA</text:p>
      <text:p text:style-name="P266"><text:span text:style-name="T267">(12.09 - 12.20 val.)</text:span></text:p>
      <text:p text:style-name="P268"/>
      <text:p text:style-name="P269"><text:span text:style-name="T270">Posėdžio pirmininkas – Seimo Pirmininko pavaduotojas R. Šukys.</text:span></text:p>
      <text:p text:style-name="P271"/>
      <text:p text:style-name="P272">Dėl M. Varaškos, A. Rimo ir A. Vidžiūno pasiūlymų, kuriems nepritarė Vyriausybė, kalbėjo Seimo narys M. Varaška (atsiėmė šiuos pasiūlymus).</text:p>
      <text:p text:style-name="Normal"/>
      <text:p text:style-name="P273"><text:s text:c="11"/>Dėl posėdžio vedimo tvarkos kalbėjo Seimo narys K. Glaveckas.</text:p>
      <text:p text:style-name="Normal"/>
      <text:p text:style-name="P274">Vyriausybės išvadai dėl V. Stundžio ir S. Šedbaro pasiūlymo pritarta bendru sutarimu.<text:s/></text:p>
      <text:p text:style-name="P275"/>
      <text:p text:style-name="P276">Vyriausybės išvadoms dėl E. Pupinio pasiūlymų pritarta bendru sutarimu.<text:s/></text:p>
      <text:p text:style-name="P277"/>
      <text:p text:style-name="P278">Vyriausybės išvadoms dėl V. M. Čigriejienės pasiūlymų pritarta bendru sutarimu.<text:s/></text:p>
      <text:p text:style-name="P279"/>
      <text:p text:style-name="P280">Dėl V. M. Čigriejienės pasiūlymo (dėl operacinės) kalbėjo Seimo narė V. M. Čigriejienė.</text:p>
      <text:p text:style-name="P281">Balsuota dėl V. M. Čigriejienės pasiūlymo (dėl operacinės), kuriam nepritarė Vyriausybė: už - 40, prieš - 1, susilaikė 11. Nepritarta.<text:s/><text:span text:style-name="T282">(Užsiregistravo 52 Seimo nariai (</text:span><text:span text:style-name="T283">12.28 val.</text:span><text:span text:style-name="T284">)</text:span></text:p>
      <text:p text:style-name="Normal"/>
      <text:p text:style-name="P285">Dėl A. Matulo ir kt. pasiūlymo, kuriam nepritarė Vyriausybė, kalbėjo Seimo narys A. Matulas.</text:p>
      <text:p text:style-name="P286">Balsuota dėl A. Matulo ir kt. pasiūlymo, kuriam nepritarė Vyriausybė: už - 35, prieš - 1, susilaikė 18. Nepritarta.<text:s/><text:span text:style-name="T287">(Užsiregistravo 55 Seimo nariai (</text:span><text:span text:style-name="T288">12.30 val.</text:span><text:span text:style-name="T289">)</text:span></text:p>
      <text:p text:style-name="Normal"/>
      <text:p text:style-name="P290">Vyriausybės išvadai dėl V. Stundžio pasiūlymo pritarta bendru sutarimu.<text:s/></text:p>
      <text:p text:style-name="Normal"/>
      <text:p text:style-name="P291">Dėl B. Paužos pirmo pasiūlymo, kuriam nepritarė Vyriausybė, kalbėjo Seimo narys B. Pauža.<text:s/></text:p>
      <text:p text:style-name="P292">Balsuota dėl B. Paužos pirmo pasiūlymo, kuriam nepritarė Vyriausybė: už - 26, prieš - 1, susilaikė 28. Nepritarta.<text:s/><text:span text:style-name="T293">(Užsiregistravo 58 Seimo nariai (</text:span><text:span text:style-name="T294">12.33 val.</text:span><text:span text:style-name="T295">)</text:span></text:p>
      <text:p text:style-name="Normal"/>
      <text:p text:style-name="P296">Dėl B. Paužos kitų pasiūlymų, kuriems nepritarė Vyriausybė, kalbėjo Seimo narys B. Pauža.<text:s/></text:p>
      <text:p text:style-name="P297">Balsuota dėl B. Paužos kitų pasiūlymų, kuriems nepritarė Vyriausybė: už - 29, prieš - 2, susilaikė 21. Nepritarta.<text:s/><text:span text:style-name="T298">(Užsiregistravo 55 Seimo nariai (</text:span><text:span text:style-name="T299">12.35 val.</text:span><text:span text:style-name="T300">)</text:span></text:p>
      <text:p text:style-name="Normal"/>
      <text:p text:style-name="P301">Dėl J. Karoso pasiūlymo, kuriam nepritarė Vyriausybė, kalbėjo Seimo narys J. Karosas.</text:p>
      <text:p text:style-name="P302">Balsuota dėl J. Karoso pasiūlymo, kuriam nepritarė Vyriausybė: už - 38, prieš - 2, susilaikė 22. Nepritarta.<text:s/><text:span text:style-name="T303">(Užsiregistravo 63 Seimo nariai (</text:span><text:span text:style-name="T304">12.37 val.</text:span><text:span text:style-name="T305">)</text:span></text:p>
      <text:p text:style-name="Normal"/>
      <text:p text:style-name="P306">Balsuota dėl E. Masiulio pasiūlymo, kuriam nepritarė Vyriausybė: už - 48, prieš - 1, susilaikė 10. Nepritarta.<text:s/><text:span text:style-name="T307">(Užsiregistravo 60 Seimo narių (</text:span><text:span text:style-name="T308">12.38 val.</text:span><text:span text:style-name="T309">)</text:span></text:p>
      <text:p text:style-name="P310"/>
      <text:p text:style-name="P311">Dėl J.Juozapaičio pasiūlymo, kuriam iš dalies pritarė Vyriausybė, kalbėjo Seimo narys J. Juozapaitis (pritarė Vyriausybės išvadai).</text:p>
      <text:p text:style-name="Normal"/>
      <text:p text:style-name="P312">Vyriausybės išvadai dėl V. Grubliausko pasiūlymų pritarta bendru sutarimu.</text:p>
      <text:p text:style-name="P313"/>
      <text:p text:style-name="P314">Dėl K. Masiulio pirmo pasiūlymo, kuriam nepritarė Vyriausybė, kalbėjo Seimo narys K. Masiulis (atsiėmė šį pasiūlymą).</text:p>
      <text:p text:style-name="P315"/>
      <text:p text:style-name="P316">Dėl K. Masiulio pasiūlymo (dėl diplomatinių atstovybių), kuriam nepritarė Vyriausybė, kalbėjo Seimo narys K. Masiulis.</text:p>
      <text:p text:style-name="P317">Balsuota dėl K. Masiulio pasiūlymo (dėl diplomatinių atstovybių), kuriam nepritarė Vyriausybė: už - 41, prieš - 1, susilaikė 12. Nepritarta.<text:s/><text:span text:style-name="T318">(Užsiregistravo 56 Seimo nariai (</text:span><text:span text:style-name="T319">12.43 val.</text:span><text:span text:style-name="T320">)</text:span></text:p>
      <text:p text:style-name="P321"/>
      <text:p text:style-name="P322">Dėl K. Masiulio pasiūlymo (dėl ambasadų), kuriam nepritarė Vyriausybė, kalbėjo Seimo nariai: K. Masiulis, P. Gražulis.</text:p>
      <text:p text:style-name="P323">Balsuota dėl K. Masiulio pasiūlymo (dėl ambasadų), kuriam nepritarė Vyriausybė: už - 59, prieš - 3, susilaikė 9. Nepritarta.<text:s/><text:span text:style-name="T324">(Užsiregistravo 73 Seimo nariai (</text:span><text:span text:style-name="T325">12.47 v</text:span><text:span text:style-name="T326">al.</text:span><text:span text:style-name="T327">)</text:span></text:p>
      <text:p text:style-name="P328"/>
      <text:p text:style-name="P329">Dėl K. Masiulio pasiūlymo (dėl apskričių), kuriam nepritarė Vyriausybė, kalbėjo Seimo nariai: K. Masiulis, P. Gražulis.</text:p>
      <text:p text:style-name="P330">Balsuota dėl K. Masiulio pasiūlymo (dėl apskričių), kuriam nepritarė Vyriausybė: už - 64, prieš - 1, susilaikė 14. Nepritarta.<text:s/><text:span text:style-name="T331">(Už</text:span><text:span text:style-name="T332">siregistravo 80 Seimo narių (</text:span><text:span text:style-name="T333">12.51 val.</text:span><text:span text:style-name="T334">)</text:span></text:p>
      <text:p text:style-name="Normal"/>
      <text:p text:style-name="P335">Dėl J. Liesio ir kt. pasiūlymo, kuriam nepritarė Vyriausybė, kalbėjo Seimo nariai: A. Dumbrava, J. Olekas.</text:p>
      <text:p text:style-name="P336"/>
      <text:p text:style-name="P337">Balsuota dėl J. Liesio ir kt. pasiūlymo, kuriam nepritarė Vyriausybė: už - 30, prieš - 0, susilaikė 39. Nepritarta.<text:s/><text:span text:style-name="T338">(Užsiregistravo 75 Seimo nariai (</text:span><text:span text:style-name="T339">12.53 val.</text:span><text:span text:style-name="T340">)</text:span></text:p>
      <text:p text:style-name="Normal"/>
      <text:p text:style-name="P341">Dėl R. Kupčinsko ir kt. pasiūlymo, kuriam nepritarė Vyriausybė, kalbėjo Seimo narė B. Vėsaitė.</text:p>
      <text:p text:style-name="P342">Kalbėjo Seimo narys J. Olekas.</text:p>
      <text:p text:style-name="P343"/>
      <text:p text:style-name="P344">Balsuota dėl R. Kupčinsko ir kt. pasiūlymo, kuriam nepritarė Vyriausybė:<text:s/>už - 48, prieš - 3, susilaikė 25. Nepritarta.<text:s/><text:span text:style-name="T345">(Užsiregistravo 76 Seimo nariai (</text:span><text:span text:style-name="T346">12.56 val.</text:span><text:span text:style-name="T347">)</text:span></text:p>
      <text:p text:style-name="Normal"/>
      <text:p text:style-name="P348">Posėdžio pirmininkas pranešė, kad J.  Liesis ir kt. atsiėmė pasiūlymą, kuriam nepritarė Vyriausybė.</text:p>
      <text:p text:style-name="P349"/>
      <text:p text:style-name="P350">Dėl J. Karoso pasiūlymo, kuriam nepritarė Vyriausybė, kalbėjo Seimo narys J. Karosas (atsiėmė šį pasiūlymą).</text:p>
      <text:p text:style-name="P351"/>
      <text:p text:style-name="P352">Vyriausybės išvadai dėl A. Anušausko pirmo pasiūlymo pritarta bendru sutarimu.<text:s/></text:p>
      <text:p text:style-name="Normal"/>
      <text:p text:style-name="P353">Dėl A. Anušausko antro pasiūlymo kalbėjo Seimo narys P. Gražulis.</text:p>
      <text:p text:style-name="Normal"><text:tab/>Vyriausybės išvadai dėl A. Anušausko antro pasiūlymo pritarta<text:s/>bendru sutarimu.</text:p>
      <text:p text:style-name="Normal"/>
      <text:p text:style-name="P354">Dėl A. Anušauko trečio pasiūlymo, kuriam nepritarė Vyriausybė, kalbėjo Seimo narys P. Gražulis.<text:s/></text:p>
      <text:p text:style-name="P355">Balsuota dėl A. Anušauko trečio pasiūlymo, kuriam nepritarė Vyriausybė: už - 34, prieš - 5, susilaikė 33. Nepritarta.<text:s/><text:span text:style-name="T356">(Užsiregistravo 76 Sei</text:span><text:span text:style-name="T357">mo nariai (</text:span><text:span text:style-name="T358">13.04 val.</text:span><text:span text:style-name="T359">)</text:span></text:p>
      <text:p text:style-name="Normal"/>
      <text:p text:style-name="P360">Dėl Z. Balčyčio pirmo pasiūlymo, kuriam nepritarė Vyriausybė, kalbėjo Seimo nariai: Z. Balčytis, J. Olekas.</text:p>
      <text:p text:style-name="P361">Balsuota dėl Z. Balčyčio pirmo pasiūlymo, kuriam nepritarė Vyriausybė: už - 35, prieš - 4, susilaikė 38. Nepritarta.<text:s/><text:span text:style-name="T362">(Užsire</text:span><text:span text:style-name="T363">gistravo 80 Seimo narių (</text:span><text:span text:style-name="T364">13.07 val.</text:span><text:span text:style-name="T365">)</text:span></text:p>
      <text:p text:style-name="Normal"/>
      <text:p text:style-name="P366">Dėl Z. Balčyčio antro pasiūlymo, kuriam nepritarė Vyriausybė, kalbėjo Seimo narys Z. Balčytis.</text:p>
      <text:p text:style-name="P367">Balsuota dėl Z. Balčyčio antro pasiūlymo, kuriam nepritarė Vyriausybė: už - 39, prieš - 2, susilaikė 40. Nepritarta.<text:s/><text:span text:style-name="T368">(Užsir</text:span><text:span text:style-name="T369">egistravo 82 Seimo nariai (</text:span><text:span text:style-name="T370">13.10 val.</text:span><text:span text:style-name="T371">)</text:span></text:p>
      <text:p text:style-name="Normal"/>
      <text:p text:style-name="P372">Dėl Z. Balčyčio trečio pasiūlymo, kuriam nepritarė Vyriausybė, kalbėjo Seimo narys Z. Balčytis.</text:p>
      <text:p text:style-name="P373">Balsuota dėl Z. Balčyčio trečio pasiūlymo, kuriam nepritarė Vyriausybė: už - 35, prieš - 1, susilaikė 40. Nepritarta.<text:s/><text:span text:style-name="T374">(U</text:span><text:span text:style-name="T375">žsiregistravo 81 Seimo narys (</text:span><text:span text:style-name="T376">13.12 val.</text:span><text:span text:style-name="T377">)</text:span></text:p>
      <text:p text:style-name="Normal"/>
      <text:p text:style-name="P378">Dėl Z. Balčyčio ketvirto pasiūlymo, kuriam nepritarė Vyriausybė, kalbėjo Seimo narys Z. Balčytis.</text:p>
      <text:p text:style-name="P379">Balsuota dėl Z. Balčyčio ketvirto pasiūlymo, kuriam nepritarė Vyriausybė: už - 47, prieš - 1, susilaikė 37. Nepritarta.<text:s/><text:span text:style-name="T380">(Užsiregistravo 87 Seimo nariai (</text:span><text:span text:style-name="T381">13.14 val.</text:span><text:span text:style-name="T382">)</text:span></text:p>
      <text:p text:style-name="Normal"/>
      <text:p text:style-name="P383">Dėl Z. Balčyčio penkto pasiūlymo, kuriam nepritarė Vyriausybė, kalbėjo Seimo nariai: Z. Balčytis, P. Gražulis.</text:p>
      <text:p text:style-name="P384">Balsuota dėl Z. Balčyčio penkto pasiūlymo, kuriam nepritarė Vyriausybė: už - 42, prieš - 3, susilaikė 29. Nepritarta.<text:s/><text:span text:style-name="T385">(Užsiregistravo 80 Seimo narių (</text:span><text:span text:style-name="T386">13.17 val.</text:span><text:span text:style-name="T387">)</text:span></text:p>
      <text:p text:style-name="Normal"/>
      <text:p text:style-name="P388">Dėl M.Basčio ir kt. pasiūlymo, kuriam iš dalies pritarė Vyriausybė, kalbėjo Seimo narys M. Bastys (pritarė Vyriausybės išvadai).</text:p>
      <text:p text:style-name="Normal"/>
      <text:p text:style-name="P389">Dėl G. Songailos pasiūlymų, kuriems nepritarė Vyriausybė,<text:s/>kalbėjo Seimo nariai: G. Songaila, P. Gražulis.</text:p>
      <text:p text:style-name="P390">Balsuota dėl G. Songailos pasiūlymų, kuriems nepritarė Vyriausybė: už - 59, prieš - 1, susilaikė 16. Nepritarta.<text:s/><text:span text:style-name="T391">(Užsiregistravo 82 Seimo nariai (</text:span><text:span text:style-name="T392">13.23 val.</text:span><text:span text:style-name="T393">)</text:span></text:p>
      <text:p text:style-name="Normal"/>
      <text:p text:style-name="P394">Dėl V. Mazuronio pirmo pasiūlymo, kuriam nepritarė Vyriausybė, kalbėjo Seimo nariai: V. Mazuronis,<text:s/><text:span text:style-name="T395">L. Graužinienė</text:span>.</text:p>
      <text:p text:style-name="P396">Balsuota dėl V. Mazuronio pirmo pasiūlymo, kuriam nepritarė Vyriausybė: už - 55, prieš - 1, susilaikė 16. Nepritarta.<text:s/><text:span text:style-name="T397">(Užsiregistravo 76 Seimo nariai (</text:span><text:span text:style-name="T398">13.28 val.</text:span><text:span text:style-name="T399">)</text:span></text:p>
      <text:p text:style-name="Normal"/>
      <text:p text:style-name="P400">Dėl V. Mazuronio antro pasiūlymo, kuriam nepritarė Vyriausybė, kalbėjo Seimo nariai: V. Mazuronis,<text:s/><text:span text:style-name="T401">P. Gražulis.</text:span></text:p>
      <text:p text:style-name="P402">Balsuota dėl V. Mazuronio antro pasiūlymo, kuriam nepritarė Vyriausybė: už - 59, prieš - 3, susilaikė 18. Nepritarta.<text:s/><text:span text:style-name="T403">(Užsiregistravo 85 Seimo nariai (</text:span><text:span text:style-name="T404">13.32 val.</text:span><text:span text:style-name="T405">)</text:span></text:p>
      <text:p text:style-name="Normal"/>
      <text:p text:style-name="P406">Dėl V. Mazuronio ketvirto pasiūlymo, kuriam nepritarė Vyriausybė, kalbėjo Seimo nariai: V. Mazuronis,<text:s/><text:span text:style-name="T407">P. Gražulis.</text:span></text:p>
      <text:p text:style-name="P408">Balsuota dėl V. Mazuronio ketvirto pasiūlymo, kuriam nepritarė Vyriausybė: už - 68, prieš - 1, susilaikė 17. Nepritarta.<text:s/><text:span text:style-name="T409">(Užsiregistravo 88 Seimo<text:s/></text:span><text:span text:style-name="T410">nariai (</text:span><text:span text:style-name="T411">13.36 val.</text:span><text:span text:style-name="T412">)</text:span></text:p>
      <text:p text:style-name="P413"/>
      <text:p text:style-name="Normal"><text:span text:style-name="T414"><text:s text:c="11"/>Dėl posėdžio vedimo tvarkos kalbėjo Seimo narys P. Gražulis.</text:span></text:p>
      <text:p text:style-name="Normal"/>
      <text:p text:style-name="P415">Dėl V. Mazuronio penkto pasiūlymo, kuriam nepritarė Vyriausybė, kalbėjo Seimo nariai: V. Mazuronis,<text:s/><text:span text:style-name="T416">L. Graužinienė</text:span>.</text:p>
      <text:p text:style-name="P417">Balsuota dėl V. Mazuronio penkto pasiūlymo, kuriam nepritarė Vyriausybė: už - 60, prieš - 1, susilaikė 17. Nepritarta.<text:s/><text:span text:style-name="T418">(Užsiregistravo 82 Seimo nariai (</text:span><text:span text:style-name="T419">13.39 val.</text:span><text:span text:style-name="T420">)</text:span></text:p>
      <text:p text:style-name="Normal"/>
      <text:p text:style-name="P421">Dėl V. Mazuronio šešto pasiūlymo (dėl<text:s/><text:span text:style-name="T422">Ministro Pirmininko rezidencijos)</text:span>, kuriam iš dalies pritarė Vyriausybė, kalbėjo Seimo nariai: V. Mazuronis,<text:s/><text:span text:style-name="T423">L. Graužinienė</text:span>.</text:p>
      <text:p text:style-name="P424">Balsuota dėl V. Mazuronio šešto pasiūlymo (dėl<text:s/><text:span text:style-name="T425">Ministro Pirmininko rezidencijos)</text:span>: už - 75, prieš - 1, susilaikė 11.<text:s/><text:span text:style-name="T426">Pritarta</text:span>.<text:s/><text:span text:style-name="T427">(Užsiregistravo 89 Seimo nariai (</text:span><text:span text:style-name="T428">13.43 val.</text:span><text:span text:style-name="T429">)</text:span></text:p>
      <text:p text:style-name="Normal"/>
      <text:p text:style-name="Normal"><text:s text:c="11"/>Replikavo Seimo nariai: A. Kubilius, G. Steponavičius, J. Razma.</text:p>
      <text:p text:style-name="Normal"/>
      <text:p text:style-name="Normal"><text:tab/>Pranešėjas informavo apie V. Mazuronio pasiūlymus, kuriems pritarė arba iš dalies pritarė Vyriausybė.<text:s/></text:p>
      <text:p text:style-name="P430"/>
      <text:p text:style-name="P431">Dėl V. Mazuronio pasiūlymo (dėl Užsienio reikalų ministerijos administracinio pastato), kuriam iš dalies pritarė Vyriausybė, kalbėjo<text:s/>Seimo nariai: V. Mazuronis, A. Stancikienė.</text:p>
      <text:p text:style-name="P432">Balsuota dėl V. Mazuronio pasiūlymo (dėl Užsienio reikalų ministerijos administracinio pastato), kuriam iš dalies pritarė Vyriausybė: už - 62, prieš - 2, susilaikė 11. Nepritarta.<text:s/><text:span text:style-name="T433">(Užsiregistravo 80 Seimo narių (</text:span><text:span text:style-name="T434">13.50 val.</text:span><text:span text:style-name="T435">)</text:span></text:p>
      <text:p text:style-name="Normal"/>
      <text:p text:style-name="P436">Dėl V. Mazuronio pasiūlymo (dėl Valdovų rūmų), kuriam iš dalies pritarė Vyriausybė, kalbėjo Seimo nariai: V. Mazuronis, A. Stancikienė.</text:p>
      <text:p text:style-name="P437">Balsuota dėl V. Mazuronio pasiūlymo (dėl Valdovų rūmų), kuriam iš dalies pritarė Vyriausybė: už - 63, prieš<text:s/>- 3, susilaikė 11. Nepritarta.<text:s/><text:span text:style-name="T438">(Užsiregistravo 81 Seimo narys (</text:span><text:span text:style-name="T439">13.54 val.</text:span><text:span text:style-name="T440">)</text:span></text:p>
      <text:p text:style-name="Normal"/>
      <text:p text:style-name="P441">Dėl V. Mazuronio pasiūlymo (dėl Žemės ūkio ministerijos), kuriam iš dalies pritarė Vyriausybė, kalbėjo Seimo nariai: V. Mazuronis, P. Gražulis, J. Juozapaitis, K. Starkevičius.</text:p>
      <text:p text:style-name="P442">Balsuota dėl V. Mazuronio pasiūlymo (dėl Žemės ūkio ministerijos), kuriam iš dalies pritarė Vyriausybė: už - 44, prieš - 6, susilaikė 25. Nepritarta.<text:s/><text:span text:style-name="T443">(Užsiregistravo 82 Seimo nariai (</text:span><text:span text:style-name="T444">13.54 val.</text:span><text:span text:style-name="T445">)</text:span></text:p>
      <text:p text:style-name="Normal"/>
      <text:p text:style-name="P446">Dėl V. Mazuronio pasiūlymo (dėl Valstybinės kelių transporto inspekcijos), kuriam iš dalies pritarė Vyriausybė, kalbėjo Seimo narys V. Mazuronis.</text:p>
      <text:p text:style-name="P447">Balsuota dėl V. Mazuronio pasiūlymo (dėl Valstybinės kelių transporto inslekcijos), kuriam iš dalies pritarė Vyriausybė: už - 43, prieš - 3, susilaikė 36. Nepritarta.<text:s/><text:span text:style-name="T448">(Užsi</text:span><text:span text:style-name="T449">registravo 87 Seimo nariai (</text:span><text:span text:style-name="T450">13.59 val.</text:span><text:span text:style-name="T451">)</text:span></text:p>
      <text:p text:style-name="Normal"/>
      <text:p text:style-name="P452">Dėl V. Mazuronio pasiūlymo (dėl Neringos savivaldybės administracinio pastato), kuriam iš dalies pritarė Vyriausybė, kalbėjo Seimo narys V. Mazuronis.</text:p>
      <text:p text:style-name="P453">Balsuota dėl V. Mazuronio pasiūlymo (dėl Neringos savivaldybės administracinio pastato), kuriam iš dalies pritarė Vyriausybė: už - 46, prieš - 2, susilaikė 29. Nepritarta.<text:s/><text:span text:style-name="T454">(Užsiregistravo 79 Seimo nariai (</text:span><text:span text:style-name="T455">14.01 val.</text:span><text:span text:style-name="T456">)</text:span></text:p>
      <text:p text:style-name="Normal"/>
      <text:p text:style-name="Normal"><text:tab/>Pranešėjas informavo apie V. Mazuronio pasiūlymus, kuriems nepritarė Vyriausybė.<text:s/></text:p>
      <text:p text:style-name="P457">Dėl V. Mazuronio pasiūlymo (dėl Valstybės saugumo departamento pastato), kuriam nepritarė Vyriausybė, kalbėjo Seimo narys V. Mazuronis.</text:p>
      <text:p text:style-name="P458">Balsuota dėl V. Mazuronio pasiūlymo (dėl Valstybės saugumo departamento pastato), kuriam nepritarė Vyriausybė: už - 50, prieš - 7, susilaikė 25. Nepritarta.<text:s/><text:span text:style-name="T459">(Užsiregistravo 84 Seimo nariai (</text:span><text:span text:style-name="T460">14.07 val.</text:span><text:span text:style-name="T461">)</text:span></text:p>
      <text:p text:style-name="Normal"/>
      <text:p text:style-name="P462">Dėl kitų V. Mazuronio pasiūlymų, kuriems nepritarė Vyriausybė, kalbėjo Seimo narys R. Ačas.<text:s/></text:p>
      <text:p text:style-name="P463">Balsuota dėl kitų V. Mazuronio pasiūlymų, kuriems nepritarė Vyriausybė: už - 46, prieš - 6, susilaikė 34. Nepritarta.<text:s/><text:span text:style-name="T464">(Užsiregistravo 87 Seimo nariai (</text:span><text:span text:style-name="T465">14.09 val.</text:span><text:span text:style-name="T466">)</text:span></text:p>
      <text:p text:style-name="Normal"/>
      <text:p text:style-name="P467">Dėl V. Mazuronio pasiūlymų (dėl papildomų lėšų skyrimo), kuriems nepritarė Vyriausybė, kalbėjo Seimo narys V. Mazuronis (atsiėmė šiuos pasiūlymus).</text:p>
      <text:p text:style-name="Normal"/>
      <text:p text:style-name="P468">Dėl V. M. Čigriejienė pasiūlymo, kuriam nepritarė Vyriausybė, kalbėjo Seimo narė V. M. Čigriejienė (atsiėmė šį pasiūlymą).</text:p>
      <text:p text:style-name="Normal"/>
      <text:p text:style-name="P469">Dėl A. Butkevičiaus pasiūlymų, kuriems nepritarė Vyriausybė, kalbėjo Seimo narys A. Butkevičius (atsiėmė šiuos pasiūlymus).</text:p>
      <text:p text:style-name="Normal"/>
      <text:p text:style-name="Normal"><text:span text:style-name="T470"><text:s text:c="11"/>Dėl posėdžio vedimo tvarkos kalbėjo Se</text:span><text:span text:style-name="T471">imo nariai:<text:s/></text:span><text:span text:style-name="T472">L. Graužinienė</text:span><text:span text:style-name="T473">, P.Gražulis.</text:span></text:p>
      <text:p text:style-name="Normal"/>
      <text:p text:style-name="P474">Dėl V. Galvono pasiūlymų, kuriems nepritarė Vyriausybė, kalbėjo Seimo narys V. Galvonas (atsiėmė šiuos pasiūlymus).</text:p>
      <text:p text:style-name="Normal"/>
      <text:p text:style-name="P475">Dėl J. Veselkos pasiūlymo, kuriam nepritarė Vyriausybė, kalbėjo Seimo narys J. Veselka.</text:p>
      <text:p text:style-name="P476">Balsuota dėl J. Veselkos pasiūlymo, kuriam nepritarė Vyriausybė: už - 48, prieš - 0, susilaikė 24. Nepritarta.<text:s/><text:span text:style-name="T477">(Užsiregistravo 76 Seimo nariai (</text:span><text:span text:style-name="T478">14.21 val.</text:span><text:span text:style-name="T479">)</text:span></text:p>
      <text:p text:style-name="Normal"/>
      <text:p text:style-name="P480">Dėl A. Endzino pasiūlymo kalbėjo Seimo narys A. Endzinas (pateikė patikslinimą).</text:p>
      <text:p text:style-name="P481">Vyriausybės išvadoms dėl A. Endzino pasiūlymų pritarta bendru sutarimu.<text:s/></text:p>
      <text:p text:style-name="Normal"/>
      <text:p text:style-name="P482">Vyriausybės išvadai dėl Z. Užlytės pasiūlymo pritarta bendru sutarimu.<text:s/></text:p>
      <text:p text:style-name="Normal"/>
      <text:p text:style-name="P483">Dėl A. Dumčiaus pasiūlymų, kuriems nepritarė Vyriausybė, kalbėjo Seimo narys A. Dumčius (atsiėmė šiuos pasiūlymus).</text:p>
      <text:p text:style-name="P484"/>
      <text:p text:style-name="P485">Dėl R. Kupčinsko pirmo pasiūlymo, kuriam nepritarė Vyriausybė, kalbėjo Seimo nariai: R. Kupčinskas, P. Gražulis.</text:p>
      <text:p text:style-name="P486">Balsuota dėl R. Kupčinsko pirmo pasiūlymo, kuriam nepritarė Vyriausybė: už - 48, prieš - 1, susilaikė 24. Nepritarta.<text:s/><text:span text:style-name="T487">(Užsiregistravo 75 Seimo nariai (14.31</text:span><text:span text:style-name="T488"><text:s/>val.</text:span><text:span text:style-name="T489">)</text:span></text:p>
      <text:p text:style-name="Normal"/>
      <text:p text:style-name="Normal"><text:span text:style-name="T490"><text:s text:c="11"/>Dėl posėdžio vedimo tvarkos kalbėjo Seimo narys<text:s/></text:span>P. Luomanas.</text:p>
      <text:p text:style-name="Normal"/>
      <text:p text:style-name="P491">Dėl R. Kupčinsko antro pasiūlymo, kuriam nepritarė Vyriausybė, kalbėjo Seimo nariai: R. Kupčinskas, P. Gražulis.</text:p>
      <text:p text:style-name="P492">Balsuota dėl R. Kupčinsko antro pasiūlymo, kuriam nepritarė Vyriausybė: už - 34, prieš - 1, susilaikė 20. Nepritarta.<text:s/><text:span text:style-name="T493">(Užsiregistravo 56 Seimo nariai (14.35</text:span><text:span text:style-name="T494"><text:s/>val.</text:span><text:span text:style-name="T495">)</text:span></text:p>
      <text:p text:style-name="P496"/>
      <text:p text:style-name="P497">Dėl R. Kupčinsko trečio pasiūlymo, kuriam nepritarė Vyriausybė, kalbėjo Seimo narys R. Kupčinskas.</text:p>
      <text:p text:style-name="Normal"/>
      <text:p text:style-name="Normal"><text:tab/><text:span text:style-name="T498">NUTARTA.</text:span><text:s/><text:span text:style-name="T499">Daryti pertrauką iki vakarinio posėdžio.</text:span><text:s/></text:p>
      <text:p text:style-name="Normal"/>
      <text:p text:style-name="Normal"/>
      <text:p text:style-name="P500">Posėdis<text:s/>baigtas</text:p>
      <text:p text:style-name="P501"><text:s/>(14.38 val.)</text:p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2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5:43:00Z</meta:creation-date>
    <dc:date>2017-04-03T05:43:00Z</dc:date>
    <meta:print-date>2008-12-22T16:49:00Z</meta:print-date>
    <meta:template xlink:href="PROTOKOL.DOT" xlink:type="simple"/>
    <meta:editing-cycles>2</meta:editing-cycles>
    <meta:editing-duration>PT0S</meta:editing-duration>
    <meta:document-statistic meta:page-count="3" meta:paragraph-count="348" meta:word-count="3259" meta:character-count="25106" meta:row-count="739" meta:non-whitespace-character-count="22195"/>
  </office:meta>
</office:document-meta>
</file>