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text-properties fo:font-size="10pt" style:font-size-asian="10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font-size="14pt" style:font-size-asian="14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 style:font-style-complex="italic" fo:color="#000000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3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34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5" style:parent-style-name="DefaultParagraphFont" style:family="text">
      <style:text-properties style:font-name-complex="Arial" fo:font-size="10pt" style:font-size-asian="10pt"/>
    </style:style>
    <style:style style:name="T36" style:parent-style-name="DefaultParagraphFont" style:family="text">
      <style:text-properties style:font-name-complex="Arial" style:font-style-complex="italic" fo:font-size="10pt" style:font-size-asian="10pt"/>
    </style:style>
    <style:style style:name="T37" style:parent-style-name="DefaultParagraphFont" style:family="text">
      <style:text-properties style:font-name-complex="Arial" style:font-style-complex="italic" fo:font-size="10pt" style:font-size-asian="10pt"/>
    </style:style>
    <style:style style:name="T38" style:parent-style-name="DefaultParagraphFont" style:family="text">
      <style:text-properties style:font-name-complex="Arial" fo:font-size="10pt" style:font-size-asian="10pt"/>
    </style:style>
    <style:style style:name="T39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T40" style:parent-style-name="DefaultParagraphFont" style:family="text">
      <style:text-properties style:font-weight-complex="bold" fo:font-style="italic" style:font-style-asian="italic"/>
    </style:style>
    <style:style style:name="T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fo:font-style="italic" style:font-style-asian="italic"/>
    </style:style>
    <style:style style:name="P43" style:parent-style-name="Normal" style:family="paragraph">
      <style:text-properties fo:font-size="9pt" style:font-size-asian="9pt"/>
    </style:style>
    <style:style style:name="P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  <style:text-properties fo:font-size="8pt" style:font-size-asian="8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Header" style:family="paragraph">
      <style:paragraph-properties>
        <style:tab-stops/>
      </style:paragraph-properties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5in"/>
      <style:text-properties fo:color="#000000"/>
    </style:style>
    <style:style style:name="P69" style:parent-style-name="Header" style:family="paragraph">
      <style:paragraph-properties>
        <style:tab-stops/>
      </style:paragraph-properties>
    </style:style>
    <style:style style:name="T70" style:parent-style-name="DefaultParagraphFont" style:family="text">
      <style:text-properties style:font-name-complex="Arial" style:font-style-complex="italic" fo:color="#000000"/>
    </style:style>
    <style:style style:name="P71" style:parent-style-name="Header" style:family="paragraph">
      <style:paragraph-properties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name-complex="Arial" style:font-weight-complex="bold"/>
    </style:style>
    <style:style style:name="T75" style:parent-style-name="DefaultParagraphFont" style:family="text">
      <style:text-properties style:font-name-complex="Arial" style:font-weight-complex="bold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0" style:parent-style-name="Normal" style:family="paragraph">
      <style:text-properties fo:font-size="18pt" style:font-size-asian="18pt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name-complex="Arial" style:font-weight-complex="bold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style:font-name-complex="Arial" style:font-weight-complex="bold" fo:color="#000000"/>
    </style:style>
    <style:style style:name="T86" style:parent-style-name="DefaultParagraphFont" style:family="text">
      <style:text-properties style:font-name-complex="Arial" style:font-weight-complex="bold" style:font-style-complex="italic" fo:color="#000000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T8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89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9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91" style:parent-style-name="DefaultParagraphFont" style:family="text">
      <style:text-properties fo:font-style="italic" style:font-style-asian="italic" fo:font-size="11pt" style:font-size-asian="11pt"/>
    </style:style>
    <style:style style:name="T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Normal" style:family="paragraph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name-complex="Arial" style:font-weight-complex="bold"/>
    </style:style>
    <style:style style:name="T98" style:parent-style-name="DefaultParagraphFont" style:family="text">
      <style:text-properties style:font-name-complex="Arial" style:font-weight-complex="bold"/>
    </style:style>
    <style:style style:name="T99" style:parent-style-name="DefaultParagraphFont" style:family="text">
      <style:text-properties style:font-name-complex="Arial" style:font-weight-complex="bold" fo:color="#000000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3" style:parent-style-name="Normal" style:family="paragraph">
      <style:text-properties fo:font-size="18pt" style:font-size-asian="18pt"/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name-complex="Arial" style:font-weight-complex="bold"/>
    </style:style>
    <style:style style:name="T107" style:parent-style-name="DefaultParagraphFont" style:family="text">
      <style:text-properties style:font-name-complex="Arial" style:font-weight-complex="bold"/>
    </style:style>
    <style:style style:name="T108" style:parent-style-name="DefaultParagraphFont" style:family="text">
      <style:text-properties style:font-name-complex="Arial" style:font-weight-complex="bold" fo:color="#000000"/>
    </style:style>
    <style:style style:name="T109" style:parent-style-name="DefaultParagraphFont" style:family="text">
      <style:text-properties style:font-name-complex="Arial" style:font-weight-complex="bold" style:font-style-complex="italic" fo:color="#000000"/>
    </style:style>
    <style:style style:name="T110" style:parent-style-name="DefaultParagraphFont" style:family="text">
      <style:text-properties style:font-name-complex="Arial" style:font-weight-complex="bold" fo:color="#000000"/>
    </style:style>
    <style:style style:name="T111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12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13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14" style:parent-style-name="DefaultParagraphFont" style:family="text">
      <style:text-properties fo:font-style="italic" style:font-style-asian="italic" fo:font-size="11pt" style:font-size-asian="11pt"/>
    </style:style>
    <style:style style:name="T1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6" style:parent-style-name="Header" style:family="paragraph">
      <style:paragraph-properties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name-complex="Arial" style:font-weight-complex="bold"/>
    </style:style>
    <style:style style:name="T120" style:parent-style-name="DefaultParagraphFont" style:family="text">
      <style:text-properties style:font-name-complex="Arial" style:font-weight-complex="bold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5" style:parent-style-name="Normal" style:family="paragraph">
      <style:text-properties fo:font-size="18pt" style:font-size-asian="18pt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name-complex="Arial" style:font-weight-complex="bold"/>
    </style:style>
    <style:style style:name="T129" style:parent-style-name="DefaultParagraphFont" style:family="text">
      <style:text-properties style:font-name-complex="Arial" style:font-weight-complex="bold" fo:color="#000000"/>
    </style:style>
    <style:style style:name="T130" style:parent-style-name="DefaultParagraphFont" style:family="text">
      <style:text-properties style:font-name-complex="Arial" style:font-weight-complex="bold" style:font-style-complex="italic" fo:color="#000000"/>
    </style:style>
    <style:style style:name="T131" style:parent-style-name="DefaultParagraphFont" style:family="text">
      <style:text-properties style:font-name-complex="Arial" style:font-weight-complex="bold" fo:color="#000000"/>
    </style:style>
    <style:style style:name="T132" style:parent-style-name="DefaultParagraphFont" style:family="text">
      <style:text-properties style:font-name-complex="Arial" style:font-weight-complex="bold" fo:color="#000000"/>
    </style:style>
    <style:style style:name="T133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34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35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36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37" style:parent-style-name="DefaultParagraphFont" style:family="text">
      <style:text-properties fo:font-style="italic" style:font-style-asian="italic" fo:font-size="11pt" style:font-size-asian="11pt"/>
    </style:style>
    <style:style style:name="T13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9" style:parent-style-name="Header" style:family="paragraph">
      <style:paragraph-properties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name-complex="Arial" style:font-weight-complex="bold"/>
    </style:style>
    <style:style style:name="T143" style:parent-style-name="DefaultParagraphFont" style:family="text">
      <style:text-properties style:font-name-complex="Arial" style:font-weight-complex="bold" fo:color="#000000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8" style:parent-style-name="Normal" style:family="paragraph">
      <style:text-properties fo:font-size="18pt" style:font-size-asian="18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-complex="Arial" style:font-weight-complex="bold"/>
    </style:style>
    <style:style style:name="T153" style:parent-style-name="DefaultParagraphFont" style:family="text">
      <style:text-properties style:font-name-complex="Arial" style:font-weight-complex="bold" fo:color="#000000"/>
    </style:style>
    <style:style style:name="T154" style:parent-style-name="DefaultParagraphFont" style:family="text">
      <style:text-properties style:font-name-complex="Arial" style:font-weight-complex="bold" style:font-style-complex="italic" fo:color="#000000"/>
    </style:style>
    <style:style style:name="T155" style:parent-style-name="DefaultParagraphFont" style:family="text">
      <style:text-properties style:font-name-complex="Arial" style:font-weight-complex="bold" fo:color="#000000"/>
    </style:style>
    <style:style style:name="T156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57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58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5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60" style:parent-style-name="DefaultParagraphFont" style:family="text">
      <style:text-properties fo:font-style="italic" style:font-style-asian="italic" fo:font-size="11pt" style:font-size-asian="11pt"/>
    </style:style>
    <style:style style:name="T1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Header" style:family="paragraph">
      <style:paragraph-properties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1" style:parent-style-name="Normal" style:family="paragraph">
      <style:text-properties fo:font-size="18pt" style:font-size-asian="18pt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complex="Arial" style:font-weight-complex="bold"/>
    </style:style>
    <style:style style:name="T175" style:parent-style-name="DefaultParagraphFont" style:family="text">
      <style:text-properties style:font-name-complex="Arial" style:font-weight-complex="bold" style:text-position="super 62.5%"/>
    </style:style>
    <style:style style:name="T176" style:parent-style-name="DefaultParagraphFont" style:family="text">
      <style:text-properties style:font-name-complex="Arial" style:font-weight-complex="bold"/>
    </style:style>
    <style:style style:name="T177" style:parent-style-name="DefaultParagraphFont" style:family="text">
      <style:text-properties style:font-name-complex="Arial" style:font-weight-complex="bold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81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82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83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84" style:parent-style-name="DefaultParagraphFont" style:family="text">
      <style:text-properties fo:font-style="italic" style:font-style-asian="italic" fo:font-size="11pt" style:font-size-asian="11pt"/>
    </style:style>
    <style:style style:name="T1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style:font-name-complex="Arial" style:font-weight-complex="bold" style:text-position="super 62.5%"/>
    </style:style>
    <style:style style:name="T191" style:parent-style-name="DefaultParagraphFont" style:family="text">
      <style:text-properties style:font-name-complex="Arial" style:font-weight-complex="bold"/>
    </style:style>
    <style:style style:name="T192" style:parent-style-name="DefaultParagraphFont" style:family="text">
      <style:text-properties style:font-name-complex="Arial" style:font-weight-complex="bold" fo:color="#000000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7" style:parent-style-name="Normal" style:family="paragraph">
      <style:text-properties fo:font-size="18pt" style:font-size-asian="18pt"/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 fo:color="#000000"/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style:font-name-complex="Arial" style:font-weight-complex="bold" style:font-style-complex="italic" fo:color="#000000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206" style:parent-style-name="DefaultParagraphFont" style:family="text">
      <style:text-properties style:font-name-complex="Arial" fo:font-size="10pt" style:font-size-asian="10pt"/>
    </style:style>
    <style:style style:name="T20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08" style:parent-style-name="DefaultParagraphFont" style:family="text">
      <style:text-properties style:font-name-complex="Arial" fo:font-size="10pt" style:font-size-asian="10pt"/>
    </style:style>
    <style:style style:name="T209" style:parent-style-name="DefaultParagraphFont" style:family="text">
      <style:text-properties fo:font-style="italic" style:font-style-asian="italic" fo:font-size="11pt" style:font-size-asian="11pt"/>
    </style:style>
    <style:style style:name="T21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style:font-name-complex="Arial" style:font-weight-complex="bold"/>
    </style:style>
    <style:style style:name="T215" style:parent-style-name="DefaultParagraphFont" style:family="text">
      <style:text-properties style:font-name-complex="Arial" style:font-weight-complex="bold" fo:color="#000000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9" style:parent-style-name="Normal" style:family="paragraph">
      <style:text-properties fo:font-size="18pt" style:font-size-asian="18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228" style:parent-style-name="DefaultParagraphFont" style:family="text">
      <style:text-properties style:font-name-complex="Arial" fo:font-size="10pt" style:font-size-asian="10pt"/>
    </style:style>
    <style:style style:name="T22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30" style:parent-style-name="DefaultParagraphFont" style:family="text">
      <style:text-properties style:font-name-complex="Arial" fo:font-size="10pt" style:font-size-asian="10pt"/>
    </style:style>
    <style:style style:name="T231" style:parent-style-name="DefaultParagraphFont" style:family="text">
      <style:text-properties fo:font-style="italic" style:font-style-asian="italic" fo:font-size="11pt" style:font-size-asian="11pt"/>
    </style:style>
    <style:style style:name="T2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 style:font-weight-complex="bold" fo:color="#000000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1" style:parent-style-name="Normal" style:family="paragraph">
      <style:text-properties fo:font-size="18pt" style:font-size-asian="18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name-complex="Arial" style:font-weight-complex="bold"/>
    </style:style>
    <style:style style:name="T246" style:parent-style-name="DefaultParagraphFont" style:family="text">
      <style:text-properties style:font-name-complex="Arial" style:font-weight-complex="bold" fo:color="#000000"/>
    </style:style>
    <style:style style:name="T247" style:parent-style-name="DefaultParagraphFont" style:family="text">
      <style:text-properties style:font-name-complex="Arial" style:font-weight-complex="bold" style:font-style-complex="italic" fo:color="#000000"/>
    </style:style>
    <style:style style:name="T248" style:parent-style-name="DefaultParagraphFont" style:family="text">
      <style:text-properties style:font-name-complex="Arial" style:font-weight-complex="bold" fo:color="#000000"/>
    </style:style>
    <style:style style:name="T24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25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complex="Arial" fo:font-size="10pt" style:font-size-asian="10pt"/>
    </style:style>
    <style:style style:name="T253" style:parent-style-name="DefaultParagraphFont" style:family="text">
      <style:text-properties style:font-name-complex="Arial" style:font-style-complex="italic" fo:font-size="10pt" style:font-size-asian="10pt"/>
    </style:style>
    <style:style style:name="T254" style:parent-style-name="DefaultParagraphFont" style:family="text">
      <style:text-properties style:font-name-complex="Arial" fo:font-size="10pt" style:font-size-asian="10pt"/>
    </style:style>
    <style:style style:name="T255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T256" style:parent-style-name="DefaultParagraphFont" style:family="text">
      <style:text-properties style:font-name-complex="Arial" fo:font-size="10pt" style:font-size-asian="10pt"/>
    </style:style>
    <style:style style:name="T2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name-complex="Arial" style:font-weight-complex="bold"/>
    </style:style>
    <style:style style:name="T262" style:parent-style-name="DefaultParagraphFont" style:family="text">
      <style:text-properties style:font-name-complex="Arial" style:font-weight-complex="bold" fo:color="#000000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6" style:parent-style-name="Normal" style:family="paragraph">
      <style:text-properties fo:font-size="18pt" style:font-size-asian="18pt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 style:font-style-complex="italic" fo:color="#000000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complex="Arial" fo:font-size="10pt" style:font-size-asian="10pt"/>
    </style:style>
    <style:style style:name="T27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8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81" style:parent-style-name="DefaultParagraphFont" style:family="text">
      <style:text-properties style:font-name-complex="Arial" fo:font-size="10pt" style:font-size-asian="10pt"/>
    </style:style>
    <style:style style:name="T282" style:parent-style-name="DefaultParagraphFont" style:family="text">
      <style:text-properties fo:font-style="italic" style:font-style-asian="italic" fo:font-size="11pt" style:font-size-asian="11pt"/>
    </style:style>
    <style:style style:name="T28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  <style:text-properties fo:color="#000000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94" style:parent-style-name="Header" style:family="paragraph">
      <style:paragraph-properties>
        <style:tab-stops/>
      </style:paragraph-properties>
    </style:style>
    <style:style style:name="P295" style:parent-style-name="Header" style:family="paragraph">
      <style:paragraph-properties>
        <style:tab-stops/>
      </style:paragraph-properties>
    </style:style>
    <style:style style:name="T296" style:parent-style-name="DefaultParagraphFont" style:family="text">
      <style:text-properties style:font-name-complex="Arial" style:font-style-complex="italic" fo:color="#000000"/>
    </style:style>
    <style:style style:name="P297" style:parent-style-name="Header" style:family="paragraph">
      <style:paragraph-properties>
        <style:tab-stops/>
      </style:paragraph-properties>
    </style:style>
    <style:style style:name="T2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Normal" style:family="paragraph">
      <style:text-properties fo:color="#000000"/>
    </style:style>
    <style:style style:name="P303" style:parent-style-name="Header" style:family="paragraph">
      <style:paragraph-properties>
        <style:tab-stops/>
      </style:paragraph-properties>
    </style:style>
    <style:style style:name="P304" style:parent-style-name="Header" style:family="paragraph">
      <style:paragraph-properties fo:text-indent="0.5in">
        <style:tab-stops/>
      </style:paragraph-properties>
    </style:style>
    <style:style style:name="P305" style:parent-style-name="Header" style:family="paragraph">
      <style:paragraph-properties fo:text-indent="0.5in">
        <style:tab-stops/>
      </style:paragraph-properties>
    </style:style>
    <style:style style:name="T3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9" style:parent-style-name="Header" style:family="paragraph">
      <style:paragraph-properties>
        <style:tab-stops/>
      </style:paragraph-properties>
    </style:style>
    <style:style style:name="T3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3" style:parent-style-name="Header" style:family="paragraph">
      <style:paragraph-properties>
        <style:tab-stops/>
      </style:paragraph-properties>
    </style:style>
    <style:style style:name="P314" style:parent-style-name="Header" style:family="paragraph">
      <style:paragraph-properties>
        <style:tab-stops/>
      </style:paragraph-properties>
    </style:style>
    <style:style style:name="T315" style:parent-style-name="DefaultParagraphFont" style:family="text">
      <style:text-properties style:font-name-complex="Arial" style:font-style-complex="italic" fo:color="#000000"/>
    </style:style>
    <style:style style:name="P316" style:parent-style-name="Header" style:family="paragraph">
      <style:paragraph-properties>
        <style:tab-stops/>
      </style:paragraph-properties>
    </style:style>
    <style:style style:name="T3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1" style:parent-style-name="Header" style:family="paragraph">
      <style:paragraph-properties>
        <style:tab-stops/>
      </style:paragraph-properties>
    </style:style>
    <style:style style:name="P322" style:parent-style-name="Header" style:family="paragraph">
      <style:paragraph-properties>
        <style:tab-stops/>
      </style:paragraph-properties>
    </style:style>
    <style:style style:name="P323" style:parent-style-name="Header" style:family="paragraph">
      <style:paragraph-properties>
        <style:tab-stops/>
      </style:paragraph-properties>
    </style:style>
    <style:style style:name="T3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7" style:parent-style-name="Header" style:family="paragraph">
      <style:paragraph-properties>
        <style:tab-stops/>
      </style:paragraph-properties>
    </style:style>
    <style:style style:name="P328" style:parent-style-name="Header" style:family="paragraph">
      <style:paragraph-properties>
        <style:tab-stops/>
      </style:paragraph-properties>
    </style:style>
    <style:style style:name="T329" style:parent-style-name="DefaultParagraphFont" style:family="text">
      <style:text-properties style:font-name-complex="Arial" style:font-style-complex="italic" fo:color="#000000"/>
    </style:style>
    <style:style style:name="P330" style:parent-style-name="Header" style:family="paragraph">
      <style:paragraph-properties>
        <style:tab-stops/>
      </style:paragraph-properties>
    </style:style>
    <style:style style:name="T3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Header" style:family="paragraph">
      <style:paragraph-properties>
        <style:tab-stops/>
      </style:paragraph-properties>
    </style:style>
    <style:style style:name="T336" style:parent-style-name="DefaultParagraphFont" style:family="text">
      <style:text-properties style:font-name-complex="Arial" style:font-style-complex="italic" fo:color="#000000"/>
    </style:style>
    <style:style style:name="P337" style:parent-style-name="Header" style:family="paragraph">
      <style:paragraph-properties>
        <style:tab-stops/>
      </style:paragraph-properties>
    </style:style>
    <style:style style:name="T338" style:parent-style-name="DefaultParagraphFont" style:family="text">
      <style:text-properties style:font-name-complex="Arial" style:font-style-complex="italic" fo:color="#000000"/>
    </style:style>
    <style:style style:name="T339" style:parent-style-name="DefaultParagraphFont" style:family="text">
      <style:text-properties style:font-style-complex="italic"/>
    </style:style>
    <style:style style:name="P340" style:parent-style-name="Header" style:family="paragraph">
      <style:paragraph-properties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name-complex="Arial" style:font-weight-complex="bold"/>
    </style:style>
    <style:style style:name="T344" style:parent-style-name="DefaultParagraphFont" style:family="text">
      <style:text-properties style:font-name-complex="Arial" style:font-weight-complex="bold"/>
    </style:style>
    <style:style style:name="T345" style:parent-style-name="DefaultParagraphFont" style:family="text">
      <style:text-properties style:font-name-complex="Arial" style:font-weight-complex="bold" fo:color="#000000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9" style:parent-style-name="Normal" style:family="paragraph">
      <style:text-properties fo:font-size="18pt" style:font-size-asian="18pt"/>
    </style:style>
    <style:style style:name="T350" style:parent-style-name="DefaultParagraphFont" style:family="text">
      <style:text-properties fo:font-size="8pt" style:font-size-asian="8pt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name-complex="Arial" style:font-weight-complex="bold" fo:color="#000000"/>
    </style:style>
    <style:style style:name="T353" style:parent-style-name="DefaultParagraphFont" style:family="text">
      <style:text-properties style:font-name-complex="Arial" style:font-weight-complex="bold" fo:color="#000000"/>
    </style:style>
    <style:style style:name="T354" style:parent-style-name="DefaultParagraphFont" style:family="text">
      <style:text-properties style:font-name-complex="Arial" style:font-weight-complex="bold" style:font-style-complex="italic" fo:color="#000000"/>
    </style:style>
    <style:style style:name="T355" style:parent-style-name="DefaultParagraphFont" style:family="text">
      <style:text-properties style:font-name-complex="Arial" style:font-weight-complex="bold" fo:color="#000000"/>
    </style:style>
    <style:style style:name="T356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357" style:parent-style-name="DefaultParagraphFont" style:family="text">
      <style:text-properties style:font-name-complex="Arial" fo:font-size="10pt" style:font-size-asian="10pt"/>
    </style:style>
    <style:style style:name="T35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59" style:parent-style-name="DefaultParagraphFont" style:family="text">
      <style:text-properties style:font-name-complex="Arial" fo:font-size="10pt" style:font-size-asian="10pt"/>
    </style:style>
    <style:style style:name="T360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T3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name-complex="Arial" style:font-style-complex="italic" fo:color="#000000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8" style:parent-style-name="DefaultParagraphFont" style:family="text">
      <style:text-properties style:font-name-complex="Arial" style:font-style-complex="italic" fo:color="#000000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name-complex="Arial" style:font-style-complex="italic" fo:color="#000000"/>
    </style:style>
    <style:style style:name="T375" style:parent-style-name="DefaultParagraphFont" style:family="text">
      <style:text-properties style:font-style-complex="italic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5" style:parent-style-name="DefaultParagraphFont" style:family="text">
      <style:text-properties style:font-name-complex="Arial" style:font-style-complex="italic" fo:color="#000000"/>
    </style:style>
    <style:style style:name="T386" style:parent-style-name="DefaultParagraphFont" style:family="text">
      <style:text-properties style:font-name-complex="Arial" style:font-style-complex="italic" fo:color="#000000"/>
    </style:style>
    <style:style style:name="P387" style:parent-style-name="Normal" style:family="paragraph">
      <style:text-properties fo:font-size="18pt" style:font-size-asian="18pt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name-asian="Arial Unicode MS" style:font-name-complex="Arial" style:font-weight-complex="bold"/>
    </style:style>
    <style:style style:name="T397" style:parent-style-name="DefaultParagraphFont" style:family="text">
      <style:text-properties style:font-name-asian="Arial Unicode MS" style:font-name-complex="Arial" style:font-weight-complex="bold" fo:color="#000000"/>
    </style:style>
    <style:style style:name="T398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99" style:parent-style-name="DefaultParagraphFont" style:family="text">
      <style:text-properties style:font-name-asian="Arial Unicode MS" style:font-name-complex="Arial" style:font-weight-complex="bold" fo:font-style="italic" style:font-style-asian="italic" fo:color="#000000" fo:font-size="10pt" style:font-size-asian="10pt"/>
    </style:style>
    <style:style style:name="T400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tyle="italic" style:font-style-asian="italic"/>
    </style:style>
    <style:style style:name="T4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weight-complex="bold" fo:font-style="italic" style:font-style-asian="italic"/>
    </style:style>
    <style:style style:name="T40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06" style:parent-style-name="Header" style:family="paragraph">
      <style:paragraph-properties>
        <style:tab-stops/>
      </style:paragraph-properties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1" style:parent-style-name="Normal" style:family="paragraph">
      <style:paragraph-properties fo:text-indent="0.5in"/>
      <style:text-properties style:font-style-complex="italic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9pt" style:font-size-asian="9pt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9pt" style:font-size-asian="9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size="8pt" style:font-size-asian="8pt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name-asian="Arial Unicode MS" style:font-name-complex="Arial"/>
    </style:style>
    <style:style style:name="T430" style:parent-style-name="DefaultParagraphFont" style:family="text">
      <style:text-properties style:font-name-asian="Arial Unicode MS" style:font-name-complex="Arial" style:text-position="super 62.5%"/>
    </style:style>
    <style:style style:name="T431" style:parent-style-name="DefaultParagraphFont" style:family="text">
      <style:text-properties style:font-name-asian="Arial Unicode MS" style:font-name-complex="Arial"/>
    </style:style>
    <style:style style:name="T432" style:parent-style-name="DefaultParagraphFont" style:family="text">
      <style:text-properties style:font-name-asian="Arial Unicode MS" style:font-name-complex="Arial" fo:color="#000000"/>
    </style:style>
    <style:style style:name="T433" style:parent-style-name="DefaultParagraphFont" style:family="text">
      <style:text-properties style:font-name-asian="Arial Unicode MS" style:font-name-complex="Arial" style:font-style-complex="italic" fo:color="#000000"/>
    </style:style>
    <style:style style:name="T434" style:parent-style-name="DefaultParagraphFont" style:family="text">
      <style:text-properties style:font-name-asian="Arial Unicode MS" style:font-name-complex="Arial" fo:color="#000000"/>
    </style:style>
    <style:style style:name="T435" style:parent-style-name="DefaultParagraphFont" style:family="text">
      <style:text-properties style:font-weight-complex="bold" fo:font-style="italic" style:font-style-asian="italic"/>
    </style:style>
    <style:style style:name="T4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weight-complex="bold" fo:font-style="italic" style:font-style-asian="italic"/>
    </style:style>
    <style:style style:name="P438" style:parent-style-name="Header" style:family="paragraph">
      <style:paragraph-properties>
        <style:tab-stops/>
      </style:paragraph-properties>
    </style:style>
    <style:style style:name="T439" style:parent-style-name="DefaultParagraphFont" style:family="text">
      <style:text-properties style:font-weight-complex="bold" fo:font-style="italic" style:font-style-asian="italic" style:font-style-complex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fo:font-weight="bold" style:font-weight-asian="bold" style:font-style-complex="italic"/>
    </style:style>
    <style:style style:name="T444" style:parent-style-name="DefaultParagraphFont" style:family="text">
      <style:text-properties style:font-style-complex="italic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name-asian="Arial Unicode MS" style:font-name-complex="Arial" style:font-weight-complex="bold"/>
    </style:style>
    <style:style style:name="T448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449" style:parent-style-name="DefaultParagraphFont" style:family="text">
      <style:text-properties style:font-name-asian="Arial Unicode MS" style:font-name-complex="Arial" style:font-weight-complex="bold"/>
    </style:style>
    <style:style style:name="T450" style:parent-style-name="DefaultParagraphFont" style:family="text">
      <style:text-properties style:font-name-asian="Arial Unicode MS" style:font-name-complex="Arial" style:font-weight-complex="bold" fo:color="#000000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5" style:parent-style-name="Normal" style:family="paragraph">
      <style:text-properties fo:font-size="8pt" style:font-size-asian="8pt"/>
    </style:style>
    <style:style style:name="P456" style:parent-style-name="Normal" style:family="paragraph">
      <style:text-properties fo:font-size="8pt" style:font-size-asian="8pt"/>
    </style:style>
    <style:style style:name="P457" style:parent-style-name="Normal" style:family="paragraph">
      <style:text-properties fo:font-size="8pt" style:font-size-asian="8pt"/>
    </style:style>
    <style:style style:name="T458" style:parent-style-name="DefaultParagraphFont" style:family="text">
      <style:text-properties fo:font-size="8pt" style:font-size-asian="8pt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name-asian="Arial Unicode MS" style:font-name-complex="Arial" style:font-weight-complex="bold"/>
    </style:style>
    <style:style style:name="T461" style:parent-style-name="DefaultParagraphFont" style:family="text">
      <style:text-properties style:font-name-asian="Arial Unicode MS" style:font-name-complex="Arial" style:font-weight-complex="bold" fo:color="#000000"/>
    </style:style>
    <style:style style:name="T462" style:parent-style-name="DefaultParagraphFont" style:family="text">
      <style:text-properties style:font-name-asian="Arial Unicode MS" style:font-name-complex="Arial" style:font-weight-complex="bold" fo:color="#000000"/>
    </style:style>
    <style:style style:name="T463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64" style:parent-style-name="DefaultParagraphFont" style:family="text">
      <style:text-properties style:font-name-asian="Arial Unicode MS" style:font-name-complex="Arial" style:font-weight-complex="bold" fo:font-style="italic" style:font-style-asian="italic" style:font-style-complex="italic" fo:color="#000000" fo:font-size="10pt" style:font-size-asian="10pt"/>
    </style:style>
    <style:style style:name="T465" style:parent-style-name="DefaultParagraphFont" style:family="text">
      <style:text-properties style:font-name-asian="Arial Unicode MS"/>
    </style:style>
    <style:style style:name="T466" style:parent-style-name="DefaultParagraphFont" style:family="text">
      <style:text-properties style:font-name-asian="Arial Unicode MS" fo:font-style="italic" style:font-style-asian="italic" fo:font-size="11pt" style:font-size-asian="11pt"/>
    </style:style>
    <style:style style:name="T467" style:parent-style-name="DefaultParagraphFont" style:family="text">
      <style:text-properties style:font-name-asian="Arial Unicode MS"/>
    </style:style>
    <style:style style:name="T4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name-asian="Arial Unicode MS" style:font-name-complex="Arial" style:font-weight-complex="bold"/>
    </style:style>
    <style:style style:name="T472" style:parent-style-name="DefaultParagraphFont" style:family="text">
      <style:text-properties style:font-name-asian="Arial Unicode MS" style:font-name-complex="Arial" style:font-weight-complex="bold" fo:color="#000000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7" style:parent-style-name="Normal" style:family="paragraph">
      <style:text-properties fo:font-size="20pt" style:font-size-asian="20pt"/>
    </style:style>
    <style:style style:name="T478" style:parent-style-name="DefaultParagraphFont" style:family="text">
      <style:text-properties fo:font-size="8pt" style:font-size-asian="8pt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name-complex="Arial" style:font-weight-complex="bold" fo:color="#000000"/>
    </style:style>
    <style:style style:name="T481" style:parent-style-name="DefaultParagraphFont" style:family="text">
      <style:text-properties style:font-name-complex="Arial" style:font-weight-complex="bold" fo:color="#000000"/>
    </style:style>
    <style:style style:name="T482" style:parent-style-name="DefaultParagraphFont" style:family="text">
      <style:text-properties style:font-name-complex="Arial" style:font-weight-complex="bold" style:font-style-complex="italic" fo:color="#000000"/>
    </style:style>
    <style:style style:name="T483" style:parent-style-name="DefaultParagraphFont" style:family="text">
      <style:text-properties style:font-name-complex="Arial" style:font-weight-complex="bold" fo:color="#000000"/>
    </style:style>
    <style:style style:name="T484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485" style:parent-style-name="DefaultParagraphFont" style:family="text">
      <style:text-properties fo:font-style="italic" style:font-style-asian="italic" fo:font-size="11pt" style:font-size-asian="11pt"/>
    </style:style>
    <style:style style:name="T4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name-complex="Arial" style:font-weight-complex="bold" fo:color="#000000"/>
    </style:style>
    <style:style style:name="T490" style:parent-style-name="DefaultParagraphFont" style:family="text">
      <style:text-properties style:font-name-complex="Arial" style:font-weight-complex="bold" fo:color="#000000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4" style:parent-style-name="Normal" style:family="paragraph">
      <style:text-properties fo:font-size="18pt" style:font-size-asian="18pt"/>
    </style:style>
    <style:style style:name="T495" style:parent-style-name="DefaultParagraphFont" style:family="text">
      <style:text-properties fo:font-size="8pt" style:font-size-asian="8pt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style:font-name-complex="Arial" fo:color="#000000"/>
    </style:style>
    <style:style style:name="T500" style:parent-style-name="DefaultParagraphFont" style:family="text">
      <style:text-properties style:font-name-complex="Arial" style:font-weight-complex="bold" style:font-style-complex="italic" fo:color="#000000"/>
    </style:style>
    <style:style style:name="T501" style:parent-style-name="DefaultParagraphFont" style:family="text">
      <style:text-properties style:font-name-complex="Arial" fo:color="#000000"/>
    </style:style>
    <style:style style:name="T502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03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504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05" style:parent-style-name="DefaultParagraphFont" style:family="text">
      <style:text-properties style:font-name-complex="Arial" fo:font-size="10pt" style:font-size-asian="10pt"/>
    </style:style>
    <style:style style:name="T506" style:parent-style-name="DefaultParagraphFont" style:family="text">
      <style:text-properties style:font-name-complex="Arial" style:font-style-complex="italic" fo:font-size="10pt" style:font-size-asian="10pt"/>
    </style:style>
    <style:style style:name="T507" style:parent-style-name="DefaultParagraphFont" style:family="text">
      <style:text-properties style:font-name-complex="Arial" fo:font-size="10pt" style:font-size-asian="10pt"/>
    </style:style>
    <style:style style:name="T508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T509" style:parent-style-name="DefaultParagraphFont" style:family="text">
      <style:text-properties style:font-weight-complex="bold" fo:font-style="italic" style:font-style-asian="italic"/>
    </style:style>
    <style:style style:name="T5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Header" style:family="paragraph">
      <style:paragraph-properties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name-complex="Arial"/>
    </style:style>
    <style:style style:name="T523" style:parent-style-name="DefaultParagraphFont" style:family="text">
      <style:text-properties style:font-name-complex="Arial"/>
    </style:style>
    <style:style style:name="T524" style:parent-style-name="DefaultParagraphFont" style:family="text">
      <style:text-properties style:font-name-complex="Arial" fo:color="#000000"/>
    </style:style>
    <style:style style:name="T525" style:parent-style-name="DefaultParagraphFont" style:family="text">
      <style:text-properties style:font-name-complex="Arial" style:font-weight-complex="bold" style:font-style-complex="italic" fo:color="#000000"/>
    </style:style>
    <style:style style:name="T526" style:parent-style-name="DefaultParagraphFont" style:family="text">
      <style:text-properties style:font-name-complex="Arial" fo:color="#000000"/>
    </style:style>
    <style:style style:name="T527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28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529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30" style:parent-style-name="DefaultParagraphFont" style:family="text">
      <style:text-properties style:font-name-complex="Arial" fo:font-size="10pt" style:font-size-asian="10pt"/>
    </style:style>
    <style:style style:name="T531" style:parent-style-name="DefaultParagraphFont" style:family="text">
      <style:text-properties style:font-name-complex="Arial" style:font-style-complex="italic" fo:font-size="10pt" style:font-size-asian="10pt"/>
    </style:style>
    <style:style style:name="T532" style:parent-style-name="DefaultParagraphFont" style:family="text">
      <style:text-properties style:font-name-complex="Arial" fo:font-size="10pt" style:font-size-asian="10pt"/>
    </style:style>
    <style:style style:name="T533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T534" style:parent-style-name="DefaultParagraphFont" style:family="text">
      <style:text-properties style:font-weight-complex="bold" fo:font-style="italic" style:font-style-asian="italic"/>
    </style:style>
    <style:style style:name="T5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weight-complex="bold" fo:font-style="italic" style:font-style-asian="italic"/>
    </style:style>
    <style:style style:name="P5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9pt" style:font-size-asian="9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9pt" style:font-size-asian="9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9pt" style:font-size-asian="9pt"/>
    </style:style>
    <style:style style:name="P547" style:parent-style-name="Normal" style:family="paragraph">
      <style:text-properties fo:font-size="8pt" style:font-size-asian="8pt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text-properties fo:font-size="18pt" style:font-size-asian="18pt"/>
    </style:style>
    <style:style style:name="T550" style:parent-style-name="DefaultParagraphFont" style:family="text">
      <style:text-properties fo:font-size="8pt" style:font-size-asian="8pt"/>
    </style:style>
    <style:style style:name="T551" style:parent-style-name="DefaultParagraphFont" style:family="text">
      <style:text-properties fo:font-size="8pt" style:font-size-asian="8pt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style:font-name-complex="Arial"/>
    </style:style>
    <style:style style:name="T554" style:parent-style-name="DefaultParagraphFont" style:family="text">
      <style:text-properties style:font-name-complex="Arial" fo:color="#000000"/>
    </style:style>
    <style:style style:name="T555" style:parent-style-name="DefaultParagraphFont" style:family="text">
      <style:text-properties style:font-name-asian="Arial Unicode MS" style:font-name-complex="Arial" fo:color="#000000"/>
    </style:style>
    <style:style style:name="T55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557" style:parent-style-name="DefaultParagraphFont" style:family="text">
      <style:text-properties style:font-name-asian="Arial Unicode MS" style:font-name-complex="Arial" fo:color="#000000"/>
    </style:style>
    <style:style style:name="T558" style:parent-style-name="DefaultParagraphFont" style:family="text">
      <style:text-properties style:font-name-asian="Arial Unicode MS"/>
    </style:style>
    <style:style style:name="T559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560" style:parent-style-name="DefaultParagraphFont" style:family="text">
      <style:text-properties style:font-name-complex="Arial" fo:color="#000000"/>
    </style:style>
    <style:style style:name="T561" style:parent-style-name="DefaultParagraphFont" style:family="text">
      <style:text-properties style:font-name-complex="Arial" fo:color="#000000" fo:font-size="10pt" style:font-size-asian="10pt"/>
    </style:style>
    <style:style style:name="T56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63" style:parent-style-name="DefaultParagraphFont" style:family="text">
      <style:text-properties style:font-name-complex="Arial" fo:color="#000000" fo:font-size="10pt" style:font-size-asian="10pt"/>
    </style:style>
    <style:style style:name="T5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7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text-properties fo:font-size="18pt" style:font-size-asian="18pt"/>
    </style:style>
    <style:style style:name="T575" style:parent-style-name="DefaultParagraphFont" style:family="text">
      <style:text-properties fo:font-size="8pt" style:font-size-asian="8pt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style:font-name-complex="Arial"/>
    </style:style>
    <style:style style:name="T578" style:parent-style-name="DefaultParagraphFont" style:family="text">
      <style:text-properties style:font-name-complex="Arial" style:text-position="super 62.5%"/>
    </style:style>
    <style:style style:name="T579" style:parent-style-name="DefaultParagraphFont" style:family="text">
      <style:text-properties style:font-name-complex="Arial"/>
    </style:style>
    <style:style style:name="T580" style:parent-style-name="DefaultParagraphFont" style:family="text">
      <style:text-properties style:font-name-complex="Arial"/>
    </style:style>
    <style:style style:name="T581" style:parent-style-name="DefaultParagraphFont" style:family="text">
      <style:text-properties style:font-name-complex="Arial" fo:color="#000000"/>
    </style:style>
    <style:style style:name="T582" style:parent-style-name="DefaultParagraphFont" style:family="text">
      <style:text-properties style:font-name-complex="Arial" style:font-weight-complex="bold" style:font-style-complex="italic" fo:color="#000000"/>
    </style:style>
    <style:style style:name="T583" style:parent-style-name="DefaultParagraphFont" style:family="text">
      <style:text-properties style:font-name-complex="Arial" fo:color="#000000"/>
    </style:style>
    <style:style style:name="T584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585" style:parent-style-name="DefaultParagraphFont" style:family="text">
      <style:text-properties style:font-name-complex="Arial" fo:color="#000000"/>
    </style:style>
    <style:style style:name="T586" style:parent-style-name="DefaultParagraphFont" style:family="text">
      <style:text-properties style:font-name-complex="Arial" fo:color="#000000" fo:font-size="10pt" style:font-size-asian="10pt"/>
    </style:style>
    <style:style style:name="T58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88" style:parent-style-name="DefaultParagraphFont" style:family="text">
      <style:text-properties style:font-name-complex="Arial" fo:color="#000000" fo:font-size="10pt" style:font-size-asian="10pt"/>
    </style:style>
    <style:style style:name="T58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style-complex="italic"/>
    </style:style>
    <style:style style:name="T592" style:parent-style-name="DefaultParagraphFont" style:family="text">
      <style:text-properties fo:font-weight="bold" style:font-weight-asian="bold" style:font-style-complex="italic"/>
    </style:style>
    <style:style style:name="T593" style:parent-style-name="DefaultParagraphFont" style:family="text">
      <style:text-properties style:font-style-complex="italic"/>
    </style:style>
    <style:style style:name="P594" style:parent-style-name="Normal" style:family="paragraph">
      <style:text-properties fo:font-size="8pt" style:font-size-asian="8pt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text-properties fo:font-size="8pt" style:font-size-asian="8pt"/>
    </style:style>
    <style:style style:name="T597" style:parent-style-name="DefaultParagraphFont" style:family="text">
      <style:text-properties style:font-name-complex="Arial" style:font-style-complex="italic" fo:color="#000000"/>
    </style:style>
    <style:style style:name="P598" style:parent-style-name="Normal" style:family="paragraph">
      <style:text-properties fo:font-size="8pt" style:font-size-asian="8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5in"/>
      <style:text-properties fo:font-size="8pt" style:font-size-asian="8pt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name-complex="Arial" style:font-style-complex="italic" fo:color="#000000"/>
    </style:style>
    <style:style style:name="P609" style:parent-style-name="Normal" style:family="paragraph">
      <style:text-properties style:font-name-complex="Arial" style:font-style-complex="italic" fo:color="#000000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style:font-name-complex="Arial" style:font-style-complex="italic" fo:color="#000000" fo:font-size="8pt" style:font-size-asian="8pt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name-complex="Arial"/>
    </style:style>
    <style:style style:name="T614" style:parent-style-name="DefaultParagraphFont" style:family="text">
      <style:text-properties style:font-name-complex="Arial" fo:color="#000000"/>
    </style:style>
    <style:style style:name="T615" style:parent-style-name="DefaultParagraphFont" style:family="text">
      <style:text-properties style:font-name-complex="Arial" style:font-weight-complex="bold" style:font-style-complex="italic" fo:color="#000000"/>
    </style:style>
    <style:style style:name="T616" style:parent-style-name="DefaultParagraphFont" style:family="text">
      <style:text-properties style:font-name-complex="Arial" fo:color="#000000"/>
    </style:style>
    <style:style style:name="T61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61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complex="Arial" fo:font-size="10pt" style:font-size-asian="10pt"/>
    </style:style>
    <style:style style:name="T622" style:parent-style-name="DefaultParagraphFont" style:family="text">
      <style:text-properties style:font-name-complex="Arial" style:font-style-complex="italic" fo:font-size="10pt" style:font-size-asian="10pt"/>
    </style:style>
    <style:style style:name="T623" style:parent-style-name="DefaultParagraphFont" style:family="text">
      <style:text-properties style:font-name-complex="Arial" fo:font-size="10pt" style:font-size-asian="10pt"/>
    </style:style>
    <style:style style:name="T624" style:parent-style-name="DefaultParagraphFont" style:family="text">
      <style:text-properties fo:font-style="italic" style:font-style-asian="italic" fo:font-size="11pt" style:font-size-asian="11pt"/>
    </style:style>
    <style:style style:name="T625" style:parent-style-name="DefaultParagraphFont" style:family="text">
      <style:text-properties style:font-weight-complex="bold" fo:font-style="italic" style:font-style-asian="italic"/>
    </style:style>
    <style:style style:name="T62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3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31" style:parent-style-name="Normal" style:family="paragraph">
      <style:text-properties fo:font-weight="bold" style:font-weight-asian="bold" style:font-weight-complex="bold" fo:font-size="11pt" style:font-size-asian="11pt"/>
    </style:style>
    <style:style style:name="P63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indent="0.5in"/>
    </style:style>
    <style:style style:name="P635" style:parent-style-name="Normal" style:family="paragraph">
      <style:paragraph-properties fo:text-indent="0.5in"/>
      <style:text-properties fo:font-size="8pt" style:font-size-asian="8pt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41" style:parent-style-name="Header" style:family="paragraph">
      <style:paragraph-properties>
        <style:tab-stops/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size="9pt" style:font-size-asian="9pt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P6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VAKARINIO NENUMATYTO PLENARINIO POSĖDŽIO<text:s/></text:h>
      <text:p text:style-name="P11">PROTOKOLAS</text:p>
      <text:p text:style-name="P12"/>
      <text:p text:style-name="P13">2008-12-19 <text:s/><text:span text:style-name="T14">Nr. 20(20)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P19"/>
      <text:p text:style-name="P20">Užsiregistravo 61 Seimo narys<text:s/><text:span text:style-name="T21">(15.06 val.)</text:span></text:p>
      <text:p text:style-name="P22"/>
      <text:p text:style-name="Normal"><text:span text:style-name="T23"><text:s text:c="11"/>Dėl posė</text:span><text:span text:style-name="T24">džio vedimo tvarkos kalbėjo Seimo narys<text:s/></text:span>V. Gedvilas.</text:p>
      <text:p text:style-name="P25"/>
      <text:p text:style-name="Normal"><text:span text:style-name="T26"><text:s text:c="16"/>15.07 val.</text:span></text:p>
      <text:p text:style-name="Normal"><text:tab/><text:span text:style-name="T27">SVARSTYTA.<text:s/></text:span><text:span text:style-name="T28">Mokesčio už valstybės turto naudojimą patikėjimo teise įstatymo 5 straipsnio pakeitimo<text:s/></text:span><text:span text:style-name="T29">įstatymo projektas<text:s/></text:span><text:span text:style-name="T30">Nr. XIP-</text:span><text:span text:style-name="T31">162(2)<text:s/></text:span><text:span text:style-name="T32">(prie<text:s/></text:span><text:span text:style-name="T33">Nr. XP-</text:span><text:span text:style-name="T34">3420(2)</text:span><text:s/><text:span text:style-name="T35">(teikėjai – LRV / </text:span><text:span text:style-name="T36">fin</text:span><text:span text:style-name="T37">ansų ministras A. G. Šemeta</text:span><text:span text:style-name="T38">)<text:s/></text:span><text:span text:style-name="T39">(taikoma ypatingos skubos tvarka)</text:span><text:s/><text:span text:style-name="T40">(svarstymas ir<text:s/></text:span><text:span text:style-name="T41">priėmimas</text:span><text:span text:style-name="T42">)</text:span></text:p>
      <text:p text:style-name="P43"/>
      <text:p text:style-name="P44"><text:tab/>Pagrindinio – <text:s/>Biudžeto ir finansų komiteto išvadą pateikė šio komiteto pirmininko pavaduotojas V. Matuzas.</text:p>
      <text:p text:style-name="P45"/>
      <text:p text:style-name="P46"><text:span text:style-name="T47"><text:s text:c="11"/>Dėl posėdžio vedimo tvarkos kalbėjo Seimo nar</text:span><text:span text:style-name="T48">ys<text:s/></text:span>A. Sysas.</text:p>
      <text:p text:style-name="P49"/>
      <text:p text:style-name="Normal"><text:tab/>Diskusijoje kalbėjo Seimo narys J. Olekas.</text:p>
      <text:p text:style-name="Normal"/>
      <text:h text:style-name="P50" text:outline-level="2">Projekto Nr. XIP-162(2) pataisų svarstymas</text:h>
      <text:p text:style-name="P51">Pranešėjas – pagrindinio komiteto pirmininko pavaduotojas V. Matuzas</text:p>
      <text:p text:style-name="Normal"/>
      <text:p text:style-name="P52">Dėl <text:s/>A. Syso ir kt. <text:s/>pataisos kalbėjo Seimo narys A. Sysas.</text:p>
      <text:p text:style-name="P53"/>
      <text:p text:style-name="P54">Balsuota dėl A. Syso ir<text:s/>kt. pataisos: už - 31, prieš - 35, susilaikė 29. Nepriimta.<text:s/><text:span text:style-name="T55">(Užsiregistravo 95 Seimo nariai</text:span><text:span text:style-name="T56"><text:s/></text:span><text:span text:style-name="T57">(15.16 val.)</text:span></text:p>
      <text:p text:style-name="P58"/>
      <text:p text:style-name="P59"><text:tab/>Dėl balsavimo motyvų dėl viso projekto kalbėjo Seimo nariai: K. Glaveckas, M. Bastys.</text:p>
      <text:p text:style-name="P60"/>
      <text:p text:style-name="Normal"><text:tab/>NUTARTA.<text:tab/>Pritarti šiam projektui po svarstymo Seimo posėdyje.<text:s/><text:span text:style-name="T61">Balsavimo rezultatai: už - 70, prieš - 17, susilaikė 9</text:span>.<text:s/><text:span text:style-name="T62">(Užsiregistravo 97 Seimo nariai<text:s/></text:span><text:span text:style-name="T63">(15.19 val.)</text:span></text:p>
      <text:p text:style-name="Normal"/>
      <text:p text:style-name="Normal"><text:tab/>Balsuota dėl 1 straipsnio: už - 71, prieš - 0, susilaikė 4. 1 straipsnis priimtas.<text:s/><text:span text:style-name="T64">(Užsiregistravo 75 Seimo nariai (</text:span><text:span text:style-name="T65">15.21 val.</text:span><text:span text:style-name="T66">)</text:span></text:p>
      <text:p text:style-name="Normal"><text:span text:style-name="T67"><text:tab/></text:span></text:p>
      <text:p text:style-name="P68">2 straipsnis priimtas<text:s/>bendru sutarimu.</text:p>
      <text:p text:style-name="P69"/>
      <text:p text:style-name="Normal"><text:tab/>Dėl balsavimo motyvų dėl viso įstatymo kalbėjo Seimo nariai: J. Veselka, K. Glaveckas, V. P. Andriukaitis, P. Gražulis, E. Klumbys,<text:s/><text:span text:style-name="T70">R. J. Dagys</text:span>, S. Pečeliūnas.</text:p>
      <text:p text:style-name="P71"/>
      <text:soft-page-break/>
      <text:p text:style-name="Normal"><text:tab/><text:span text:style-name="T72">NUTARTA.</text:span><text:tab/><text:span text:style-name="T73">Priimti<text:s/></text:span><text:span text:style-name="T74">Mokesčio už valstybės turto naudojimą patikėjimo teise įs</text:span><text:span text:style-name="T75">tatymo 5 straipsnio pakeitimo<text:s/></text:span><text:span text:style-name="T76">įstatymą</text:span>.<text:s/><text:span text:style-name="T77">Balsavimo rezultatai: už - 72, prieš - 0, susilaikė 3</text:span>.<text:s/><text:span text:style-name="T78">(Užsiregistravo 76 Seimo nariai<text:s/></text:span><text:span text:style-name="T79">(15.33 val.)</text:span></text:p>
      <text:p text:style-name="Normal"/>
      <text:p text:style-name="Normal"><text:s text:c="11"/>Replikavo Seimo nariai: P. Gražulis, J. Olekas.</text:p>
      <text:p text:style-name="P80"/>
      <text:p text:style-name="Normal"><text:span text:style-name="T81"><text:s text:c="16"/>15.36 val.</text:span></text:p>
      <text:p text:style-name="Normal"><text:tab/><text:span text:style-name="T82">SVARSTYTA.</text:span><text:s/><text:span text:style-name="T83">Valstybės politi</text:span><text:span text:style-name="T84">kų ir valstybės pareigūnų darbo apmokėjimo įstatymo 4 straipsnio pakeitimo<text:s/></text:span><text:span text:style-name="T85">įstatymo projektas<text:s/></text:span><text:span text:style-name="T86">Nr. XIP-</text:span><text:span text:style-name="T87">183(2)<text:s/></text:span><text:span text:style-name="T88">(teikėjai – LRV / </text:span><text:span text:style-name="T89">socialinės apsaugos ir darbo ministras R. J. Dagys</text:span><text:span text:style-name="T90">)<text:s/></text:span><text:span text:style-name="T91">(taikoma ypatingos skubos tvarka)</text:span><text:s/><text:span text:style-name="T92">(priėmimo tęsinys)</text:span><text:s/></text:p>
      <text:p text:style-name="P93"><text:s/></text:p>
      <text:p text:style-name="P94"/>
      <text:p text:style-name="Normal"><text:tab/><text:span text:style-name="T95">NUTARTA.</text:span><text:s/><text:span text:style-name="T96">Priimti<text:s/></text:span><text:span text:style-name="T97">Va</text:span><text:span text:style-name="T98">lstybės politikų ir valstybės pareigūnų darbo apmokėjimo įstatymo 4 straipsnio pakeitimo<text:s/></text:span><text:span text:style-name="T99">įstatymą</text:span>.<text:s/><text:span text:style-name="T100">Balsavimo rezultatai: už - 75, prieš - 1, susilaikė 0</text:span>.<text:s/><text:span text:style-name="T101">(Užsiregistravo 77 Seimo nariai<text:s/></text:span><text:span text:style-name="T102">(15.36 val.)</text:span></text:p>
      <text:p text:style-name="P103"/>
      <text:p text:style-name="Normal"><text:span text:style-name="T104"><text:s text:c="16"/>15.37 val.</text:span></text:p>
      <text:p text:style-name="Normal"><text:tab/><text:span text:style-name="T105">SVARSTYTA.</text:span><text:s/><text:span text:style-name="T106">Teisėjų atlyginim</text:span><text:span text:style-name="T107">ų įstatymo 3 straipsnio pakeitimo<text:s/></text:span><text:span text:style-name="T108">įstatymo projektas<text:s/></text:span><text:span text:style-name="T109">Nr. XIP-</text:span><text:span text:style-name="T110">184(2)</text:span><text:s/><text:span text:style-name="T111">(teikėjai – LRV / </text:span><text:span text:style-name="T112">socialinės apsaugos ir darbo ministras R. J. Dagys</text:span><text:span text:style-name="T113">)<text:s/></text:span><text:span text:style-name="T114">(taikoma ypatingos skubos tvarka)</text:span><text:s/><text:span text:style-name="T115">(priėmimo tęsinys)</text:span><text:s/></text:p>
      <text:p text:style-name="P116"><text:s/></text:p>
      <text:p text:style-name="Normal"><text:tab/><text:span text:style-name="T117">NUTARTA.</text:span><text:tab/><text:span text:style-name="T118">Priimti<text:s/></text:span><text:span text:style-name="T119">Teisėjų atlyginimų įstatymo 3 straipsnio pak</text:span><text:span text:style-name="T120">eitimo<text:s/></text:span><text:span text:style-name="T121">įstatymą</text:span>.<text:s/><text:span text:style-name="T122">Balsavimo rezultatai: už - 75, prieš - 11, susilaikė 3</text:span>.<text:s/><text:span text:style-name="T123">(Užsiregistravo 89 Seimo nariai<text:s/></text:span><text:span text:style-name="T124">(15.37 val.)</text:span></text:p>
      <text:p text:style-name="P125"/>
      <text:p text:style-name="Normal"><text:span text:style-name="T126"><text:s text:c="16"/>15.38 val.</text:span></text:p>
      <text:p text:style-name="Normal"><text:tab/><text:span text:style-name="T127">SVARSTYTA.</text:span><text:s/><text:span text:style-name="T128">Valstybės tarnybos įstatymo 24 straipsnio pakeitimo<text:s/></text:span><text:span text:style-name="T129">įstatymo projektas<text:s/></text:span><text:span text:style-name="T130">Nr. XIP-</text:span><text:span text:style-name="T131">185(2)</text:span><text:s/><text:span text:style-name="T132">)</text:span><text:s/><text:span text:style-name="T133">(teikėjai<text:s/></text:span><text:span text:style-name="T134">– LRV / </text:span><text:span text:style-name="T135">socialinės apsaugos ir darbo ministras R. J. Dagys</text:span><text:span text:style-name="T136">)<text:s/></text:span><text:span text:style-name="T137">(taikoma ypatingos skubos tvarka)</text:span><text:s/><text:span text:style-name="T138">(priėmimo tęsinys)</text:span><text:s/></text:p>
      <text:p text:style-name="P139"><text:s/></text:p>
      <text:p text:style-name="Normal"><text:tab/><text:span text:style-name="T140">NUTARTA.</text:span><text:tab/><text:span text:style-name="T141">Priimti<text:s/></text:span><text:span text:style-name="T142">Valstybės tarnybos įstatymo 24 straipsnio pakeitimo<text:s/></text:span><text:span text:style-name="T143">įstatymą</text:span>.<text:s/><text:span text:style-name="T144">Balsavimo rezultatai: už - 73, prieš - 23, susilaikė 6</text:span>.<text:s/><text:span text:style-name="T145">(Užs</text:span><text:span text:style-name="T146">iregistravo 102 Seimo nariai<text:s/></text:span><text:span text:style-name="T147">(15.38 val.)</text:span></text:p>
      <text:p text:style-name="P148"/>
      <text:p text:style-name="P149"><text:span text:style-name="T150">15.39 val.</text:span></text:p>
      <text:p text:style-name="Normal"><text:tab/><text:span text:style-name="T151">SVARSTYTA.</text:span><text:s/><text:span text:style-name="T152">Valstybės politikų, teisėjų, valstybės pareigūnų ir valstybės tarnautojų pareiginės algos (atlyginimo) bazinio dydžio, taikomo 2009 metais,<text:s/></text:span><text:span text:style-name="T153">įstatymo projektas<text:s/></text:span><text:span text:style-name="T154">Nr. XIP-</text:span><text:span text:style-name="T155">186(2)</text:span><text:s/><text:span text:style-name="T156">(teikėjai – LRV </text:span><text:span text:style-name="T157">/ </text:span><text:span text:style-name="T158">socialinės apsaugos ir darbo ministras R. J. Dagys</text:span><text:span text:style-name="T159">)<text:s/></text:span><text:span text:style-name="T160">(taikoma ypatingos skubos tvarka)</text:span><text:s/><text:span text:style-name="T161">(priėmimo tęsinys)</text:span><text:s/></text:p>
      <text:p text:style-name="P162"><text:s/></text:p>
      <text:p text:style-name="Normal"><text:tab/><text:span text:style-name="T163">NUTARTA.</text:span><text:tab/><text:span text:style-name="T164">Priimti<text:s/></text:span><text:span text:style-name="T165">Valstybės politikų, teisėjų, valstybės pareigūnų ir valstybės tarnautojų pareiginės algos (atlyginimo) bazinio dydžio, taikomo 2</text:span><text:span text:style-name="T166">009 metais,<text:s/></text:span><text:span text:style-name="T167">įstatymą</text:span>.<text:s/><text:span text:style-name="T168">Balsavimo rezultatai: už - 77, prieš - 28, susilaikė 4</text:span>.<text:s/><text:span text:style-name="T169">(Užsiregistravo 109 Seimo nariai<text:s/></text:span><text:span text:style-name="T170">(15.40 val.)</text:span></text:p>
      <text:p text:style-name="P171"/>
      <text:p text:style-name="Normal"><text:span text:style-name="T172"><text:s text:c="16"/>15.41 val.</text:span></text:p>
      <text:p text:style-name="Normal"><text:tab/><text:span text:style-name="T173">SVARSTYTA.</text:span><text:s/><text:span text:style-name="T174">Darbo kodekso 162</text:span><text:span text:style-name="T175">1</text:span><text:span text:style-name="T176"><text:s/>straipsnio pripažinimo netekusiu galios<text:s/></text:span><text:span text:style-name="T177">įstatymo projektas<text:s/></text:span><text:span text:style-name="T178">Nr. XIP-</text:span><text:span text:style-name="T179">187(2)</text:span><text:s/><text:span text:style-name="T180">(prie Nr. XP-3420(2)</text:span><text:s/><text:span text:style-name="T181">(teikėjai – LRV / </text:span><text:span text:style-name="T182">socialinės apsaugos ir darbo ministras R. J. Dagys</text:span><text:span text:style-name="T183">)<text:s/></text:span><text:span text:style-name="T184">(taikoma ypatingos skubos tvarka)</text:span><text:s/><text:span text:style-name="T185">(priėmimo tęsinys)</text:span><text:s/></text:p>
      <text:p text:style-name="P186"><text:s/></text:p>
      <text:soft-page-break/>
      <text:p text:style-name="Normal"><text:tab/><text:span text:style-name="T187">NUTARTA.</text:span><text:tab/><text:span text:style-name="T188">Priimti<text:s/></text:span><text:span text:style-name="T189">Darbo kodekso 162</text:span><text:span text:style-name="T190">1</text:span><text:span text:style-name="T191"><text:s/>straipsnio pripažinimo netekusiu galios<text:s/></text:span><text:span text:style-name="T192">įstatymą</text:span>.<text:s/><text:span text:style-name="T193">Balsavimo rezultatai:</text:span><text:span text:style-name="T194"><text:s/>už - 81, prieš - 22, susilaikė 7</text:span>.<text:s/><text:span text:style-name="T195">(Užsiregistravo 110 Seimo narių<text:s/></text:span><text:span text:style-name="T196">(15.41 val.)</text:span></text:p>
      <text:p text:style-name="P197"/>
      <text:p text:style-name="Normal"><text:span text:style-name="T198"><text:s text:c="16"/>15.42 val.</text:span></text:p>
      <text:p text:style-name="Normal"><text:tab/><text:span text:style-name="T199">SVARSTYTA.</text:span><text:s/><text:span text:style-name="T200">Minimaliojo darbo užmokesčio dydžių, socialinės apsaugos išmokų ir bazinio bausmių ir nuobaudų dydžio indeksavimo įstatymo pakeitimo<text:s/></text:span><text:span text:style-name="T201">įst</text:span><text:span text:style-name="T202">atymo projektas<text:s/></text:span><text:span text:style-name="T203">Nr. XIP-</text:span><text:span text:style-name="T204">191(2)<text:s/></text:span><text:span text:style-name="T205">(prie Nr. XP-3420(2)</text:span><text:s/><text:span text:style-name="T206">(teikėjai – LRV / </text:span><text:span text:style-name="T207">socialinės apsaugos ir darbo ministras R. J. Dagys</text:span><text:span text:style-name="T208">)</text:span><text:s/><text:span text:style-name="T209">(taikoma ypatingos skubos tvarka)</text:span><text:s/><text:span text:style-name="T210">(priėmimo tęsinys)</text:span></text:p>
      <text:p text:style-name="Normal"/>
      <text:p text:style-name="Normal"><text:tab/><text:span text:style-name="T211">NUTARTA.</text:span><text:tab/><text:span text:style-name="T212">Priimti<text:s/></text:span><text:span text:style-name="T213">Minimaliojo darbo užmokesčio dydžių, socialinės apsaugos išmok</text:span><text:span text:style-name="T214">ų ir bazinio bausmių ir nuobaudų dydžio indeksavimo įstatymo pakeitimo<text:s/></text:span><text:span text:style-name="T215">įstatymą</text:span>.<text:s/><text:span text:style-name="T216">Balsavimo rezultatai: už - 78, prieš - 25, susilaikė 6</text:span>.<text:s/><text:span text:style-name="T217">(Užsiregistravo 111 Seimo narių<text:s/></text:span><text:span text:style-name="T218">(15.42 val.)</text:span></text:p>
      <text:p text:style-name="P219"/>
      <text:p text:style-name="Normal"><text:span text:style-name="T220"><text:s text:c="16"/>15.44 val.</text:span></text:p>
      <text:p text:style-name="Normal"><text:tab/><text:span text:style-name="T221">SVARSTYTA.</text:span><text:s/><text:span text:style-name="T222">Valstybinių pensijų įstatymo 4, 5,</text:span><text:span text:style-name="T223"><text:s/>6 straipsnių pakeitimo ir papildymo įstatymo 4 straipsnio pakeitimo<text:s/></text:span><text:span text:style-name="T224">įstatymo projektas<text:s/></text:span><text:span text:style-name="T225">Nr. XIP-</text:span><text:span text:style-name="T226">190(2)<text:s/></text:span><text:span text:style-name="T227">(prie Nr. XP-3420(2)</text:span><text:s/><text:span text:style-name="T228">(teikėjai – LRV / </text:span><text:span text:style-name="T229">socialinės apsaugos ir darbo ministras R. J. Dagys</text:span><text:span text:style-name="T230">)</text:span><text:s/><text:span text:style-name="T231">(taikoma ypatingos skubos tvarka)</text:span><text:s/><text:span text:style-name="T232">(priėmimo tęsinys)</text:span></text:p>
      <text:p text:style-name="Normal"/>
      <text:p text:style-name="Normal"><text:tab/><text:span text:style-name="T233">NUTARTA</text:span><text:span text:style-name="T234">.</text:span><text:tab/><text:span text:style-name="T235">Priimti<text:s/></text:span><text:span text:style-name="T236">Valstybinių pensijų įstatymo 4, 5, 6 straipsnių pakeitimo ir papildymo įstatymo 4 straipsnio pakeitimo<text:s/></text:span><text:span text:style-name="T237">įstatymą</text:span>.<text:s/><text:span text:style-name="T238">Balsavimo rezultatai: už - 78, prieš - 27, susilaikė 5</text:span>.<text:s/><text:span text:style-name="T239">(Užsiregistravo 111 Seimo narių<text:s/></text:span><text:span text:style-name="T240">(15.44 val.)</text:span></text:p>
      <text:p text:style-name="P241"/>
      <text:p text:style-name="Normal"><text:span text:style-name="T242"><text:s text:c="16"/>15.45 val.</text:span></text:p>
      <text:p text:style-name="Normal"><text:tab/><text:span text:style-name="T243">SVA</text:span><text:span text:style-name="T244">RSTYTA.</text:span><text:s/><text:span text:style-name="T245">Gyventojų santaupų atkūrimo įstatymo 3, 5 ir 7 straipsnių pakeitimo įstatymo pripažinimo netekusiu galios<text:s/></text:span><text:span text:style-name="T246">įstatymo projektas<text:s/></text:span><text:span text:style-name="T247">Nr. XIP-</text:span><text:span text:style-name="T248">151(2)</text:span><text:s/><text:span text:style-name="T249">(prie<text:s/></text:span><text:span text:style-name="T250">Nr. XP-</text:span><text:span text:style-name="T251">3420(2)</text:span><text:s/><text:span text:style-name="T252">(teikėjai – LRV / </text:span><text:span text:style-name="T253">finansų ministras A. G. Šemeta</text:span><text:span text:style-name="T254">)<text:s/></text:span><text:span text:style-name="T255">(taikoma ypatingos skubos tvarka)</text:span><text:span text:style-name="T256"><text:s/></text:span><text:span text:style-name="T257">(pr</text:span><text:span text:style-name="T258">iėmimo tęsinys)</text:span></text:p>
      <text:p text:style-name="Normal"/>
      <text:p text:style-name="Normal"><text:tab/><text:span text:style-name="T259">NUTARTA.</text:span><text:tab/><text:span text:style-name="T260">Priimti<text:s/></text:span><text:span text:style-name="T261">Gyventojų santaupų atkūrimo įstatymo 3, 5 ir 7 straipsnių pakeitimo įstatymo pripažinimo netekusiu galios<text:s/></text:span><text:span text:style-name="T262">įstatymą</text:span>.<text:s/><text:span text:style-name="T263">Balsavimo rezultatai: už - 74, prieš - 30, susilaikė 5</text:span>.<text:s/><text:span text:style-name="T264">(Užsiregistravo 109 Seimo nariai<text:s/></text:span><text:span text:style-name="T265">(15.45 val.)</text:span></text:p>
      <text:p text:style-name="P266"/>
      <text:p text:style-name="Normal"><text:span text:style-name="T267"><text:s text:c="2"/></text:span><text:span text:style-name="T268"><text:s text:c="14"/>15.46 val.</text:span></text:p>
      <text:p text:style-name="Normal"><text:tab/><text:span text:style-name="T269">SVARSTYTA.<text:s/></text:span>I<text:span text:style-name="T270">šmokų vaikams įstatymo 6, 8, 12, 13, 20 straipsnių pakeitimo ir 22 straipsnio pripažinimo netekusius galios<text:s/></text:span><text:span text:style-name="T271">įstatymo projektas<text:s/></text:span><text:span text:style-name="T272">Nr. XIP-</text:span><text:span text:style-name="T273">189(4)</text:span><text:span text:style-name="T274"><text:s/></text:span><text:span text:style-name="T275">(prie<text:s/></text:span><text:span text:style-name="T276">Nr. XP-</text:span><text:span text:style-name="T277">3420(2)</text:span><text:s/><text:span text:style-name="T278">(teikėjai – LRV / </text:span><text:span text:style-name="T279">socialinės apsaugos ir darbo ministra</text:span><text:span text:style-name="T280">s R. J. Dagys</text:span><text:span text:style-name="T281">)<text:s/></text:span><text:span text:style-name="T282">(taikoma ypatingos skubos tvarka)<text:s/></text:span><text:span text:style-name="T283">(priėmimo tęsinys)</text:span></text:p>
      <text:p text:style-name="Normal"><text:tab/>Pranešėjas – Socialinių reikalų ir darbo komiteto pirmininkas D. Jankauskas</text:p>
      <text:p text:style-name="Normal"/>
      <text:p text:style-name="P284">Dėl A. Syso pataisų kalbėjo Seimo narys A. Sysas.</text:p>
      <text:p text:style-name="P285"/>
      <text:p text:style-name="P286">Dėl posėdžio vedimo tvarkos kalbėjo Seimo narys V. P. Andriukaitis.</text:p>
      <text:p text:style-name="P287"/>
      <text:p text:style-name="P288">Dėl balsavimo motyvų dėl 1 straipsnio A. Syso pataisos kalbėjo Seimo narys V. P. Andriukaitis.</text:p>
      <text:p text:style-name="P289"/>
      <text:p text:style-name="P290">Balsuota dėl 1 straipsnio A. Syso pataisos: už - 39, prieš - 40, susilaikė 21. Nepriimta.<text:s/><text:span text:style-name="T291">(Užsiregistravo 101 Seimo narys (</text:span><text:span text:style-name="T292">15.55 val.</text:span><text:span text:style-name="T293">)</text:span></text:p>
      <text:p text:style-name="P294"/>
      <text:p text:style-name="P295"><text:tab/>Dėl 1 straipsnio kalbėjo Seimo nariai: A. Sysas,<text:s/><text:span text:style-name="T296">R. J. Dagys.</text:span></text:p>
      <text:p text:style-name="P297"/>
      <text:p text:style-name="Normal"><text:tab/>Balsuota dėl 1 straipsnio: už - 57, prieš - 25, susilaikė 10. 1 straipsnis priimtas.<text:s/><text:span text:style-name="T298">(Užsiregistravo 94 Seimo nariai (</text:span><text:span text:style-name="T299">15.59 val.</text:span><text:span text:style-name="T300">)</text:span></text:p>
      <text:p text:style-name="P301"/>
      <text:p text:style-name="P302"><text:tab/>2 straipsnis priimtas bendru sutarimu.</text:p>
      <text:p text:style-name="P303"/>
      <text:p text:style-name="P304">Dėl likusių A. Syso pataisų kalbėjo Seimo narys A. Sysas (nereikalavo balsuoti dėl likusių pataisų).</text:p>
      <text:p text:style-name="P305"/>
      <text:p text:style-name="Normal"><text:tab/>Balsuota dėl 3 straipsnio: už - 57, prieš - 20, susilaikė 12. 3 straipsnis priimtas.<text:s/><text:span text:style-name="T306">(Užsiregistravo 92 Seimo nariai (</text:span><text:span text:style-name="T307">16.02 val.</text:span><text:span text:style-name="T308">)</text:span></text:p>
      <text:p text:style-name="P309"/>
      <text:p text:style-name="Normal"><text:tab/>Balsuota dėl 4 straipsnio: už - 52, prieš - 19, susilaikė 19. 4 straipsnis priimtas.<text:s/><text:span text:style-name="T310">(Užsiregistravo 91 Seimo narys (</text:span><text:span text:style-name="T311">16.03 val.</text:span><text:span text:style-name="T312">)</text:span></text:p>
      <text:p text:style-name="P313"/>
      <text:p text:style-name="P314"><text:tab/>Dėl 5 straipsnio kalbėjo Seimo nariai: J. Olekas,<text:s/><text:span text:style-name="T315">R. J. Dagys.</text:span></text:p>
      <text:p text:style-name="P316"/>
      <text:p text:style-name="Normal"><text:tab/>Balsuota dėl 5 straipsnio: už - 59, prieš - 26, susilaikė 14. 5 straipsnis priimtas.<text:s/><text:span text:style-name="T317">(Užsiregistravo 101 Seimo nar</text:span><text:span text:style-name="T318">ys (</text:span><text:span text:style-name="T319">16.05 val.</text:span><text:span text:style-name="T320">)</text:span></text:p>
      <text:p text:style-name="P321"/>
      <text:p text:style-name="P322"><text:tab/>Dėl 6 straipsnio kalbėjo Seimo narys A. Rimas.</text:p>
      <text:p text:style-name="P323"/>
      <text:p text:style-name="Normal"><text:tab/>Balsuota dėl 6 straipsnio: už - 59, prieš - 25, susilaikė 14. 6 straipsnis priimtas.<text:s/><text:span text:style-name="T324">(Užsiregistravo 99 Seimo nariai (</text:span><text:span text:style-name="T325">16.07 val.</text:span><text:span text:style-name="T326">)</text:span></text:p>
      <text:p text:style-name="P327"/>
      <text:p text:style-name="P328"><text:tab/>Dėl 7 straipsnio kalbėjo Seimo nariai:<text:s/><text:span text:style-name="T329">L. Graužinienė</text:span>, A. Stancikienė.</text:p>
      <text:p text:style-name="P330"/>
      <text:p text:style-name="Normal"><text:tab/>Balsuota dėl 7 straipsnio: už - 56, prieš - 26, susilaikė 15. 7 straipsnis priimtas.<text:s/><text:span text:style-name="T331">(Užsiregistravo 99 Seimo nariai (</text:span><text:span text:style-name="T332">16.10 val.</text:span><text:span text:style-name="T333">)</text:span></text:p>
      <text:p text:style-name="P334"/>
      <text:p text:style-name="P335"><text:s text:c="11"/>Replikavo Seimo nariai: P. Luomanas,<text:s/><text:span text:style-name="T336">L. Graužinienė</text:span>, M. Varaška.</text:p>
      <text:p text:style-name="P337"/>
      <text:p text:style-name="Normal"><text:tab/>Dėl balsavimo motyvų dėl viso įstatymo kalbėjo Seimo nariai: A. Kubilius, J. Olekas, E. Pupinis, R. Baškienė,<text:s/><text:span text:style-name="T338">R. J. Dagys</text:span>,<text:s/><text:span text:style-name="T339">V. Blinkevičiūtė</text:span>, K. Masiulis, A. Sysas.</text:p>
      <text:p text:style-name="P340"/>
      <text:p text:style-name="Normal"><text:tab/><text:span text:style-name="T341">NUTARTA.</text:span><text:tab/><text:span text:style-name="T342">Priimti I</text:span><text:span text:style-name="T343">šmokų vaikams įstatymo 6, 8, 12, 13, 20 straipsnių pakeitimo ir 22 straipsnio pripažinimo netekusius ga</text:span><text:span text:style-name="T344">lios<text:s/></text:span><text:span text:style-name="T345">įstatymą</text:span>.<text:s/><text:span text:style-name="T346">Balsavimo rezultatai: už - 52, prieš - 31, susilaikė 11</text:span>.<text:s/><text:span text:style-name="T347">(Užsiregistravo 98 Seimo nariai<text:s/></text:span><text:span text:style-name="T348">(16.29 val.)</text:span></text:p>
      <text:p text:style-name="Normal"/>
      <text:p text:style-name="Normal"><text:s text:c="11"/>Replikavo Seimo nariai: S. Pečeliūnas, V. P. Andriukaitis, P. Gražulis.</text:p>
      <text:p text:style-name="P349"/>
      <text:p text:style-name="Normal"><text:span text:style-name="T350"><text:s text:c="16"/>16.34 val.</text:span></text:p>
      <text:p text:style-name="Normal"><text:tab/><text:span text:style-name="T351">SVARSTYTA.</text:span><text:s/><text:span text:style-name="T352">Valstybinio soc</text:span><text:span text:style-name="T353">ialinio draudimo įstatymo 2, 3, 4, 5, 7, 8, 9, 29 ir 31 straipsnių pakeitimo ir papildymo įstatymo projektas<text:s/></text:span><text:span text:style-name="T354">Nr. XIP-</text:span><text:span text:style-name="T355">194(2)<text:s/></text:span><text:span text:style-name="T356">(prie Nr. XIP-193(2)</text:span><text:s/><text:span text:style-name="T357">(teikėjai – LRV / </text:span><text:span text:style-name="T358">socialinės apsaugos ir darbo ministras R. J. Dagys</text:span><text:span text:style-name="T359">)<text:s/></text:span><text:span text:style-name="T360">(taikoma ypatingos skubos tvarka)</text:span><text:s/><text:span text:style-name="T361">(priėmi</text:span><text:span text:style-name="T362">mas)</text:span></text:p>
      <text:p text:style-name="Normal"><text:tab/></text:p>
      <text:p text:style-name="P363">Pranešėjas – Socialinių reikalų ir darbo komiteto pirmininkas D. Jankauskas (pranešė, kad atsiėmė pataisą).</text:p>
      <text:p text:style-name="Normal"><text:s/></text:p>
      <text:p text:style-name="Normal"><text:tab/>Teisės ir teisėtvarkos komiteto pirmininkas S. Šedbaras paskelbė Teisės ir teisėtvarkos komiteto preliminarią išvadą, kad šis projektas neprieštarauja Konstitucijai.</text:p>
      <text:p text:style-name="Normal"/>
      <text:p text:style-name="Normal"><text:tab/>Dėl 1 straipsnio kalbėjo Seimo nariai: A. Sysas,<text:s/><text:span text:style-name="T364">R. J. Dagys</text:span>.</text:p>
      <text:p text:style-name="Normal"/>
      <text:p text:style-name="Normal"><text:tab/>Balsuota dėl 1 straipsnio: už - 64, prieš - 17, susilaikė 8. 1 straipsnis priimtas.<text:s/><text:span text:style-name="T365">(Užsiregistravo 92 Seimo nariai (</text:span><text:span text:style-name="T366">16.42 val.</text:span><text:span text:style-name="T367">)</text:span></text:p>
      <text:p text:style-name="Normal"/>
      <text:p text:style-name="Normal"><text:tab/>Dėl 2 straipsnio kalbėjo Seimo<text:s/>nariai: A. Sysas,<text:s/><text:span text:style-name="T368">R. J. Dagys</text:span>.</text:p>
      <text:p text:style-name="Normal"/>
      <text:p text:style-name="Normal"><text:tab/>Balsuota dėl 2 straipsnio: už - 68, prieš - 21, susilaikė 5. 2 straipsnis priimtas.<text:s/><text:span text:style-name="T369">(Užsiregistravo 95 Seimo nariai (</text:span><text:span text:style-name="T370">18.46 val.</text:span><text:span text:style-name="T371">)</text:span></text:p>
      <text:p text:style-name="Normal"/>
      <text:p text:style-name="P372">3, 4, 5, 6, 7, 8, 9 straipsniai priimti bendru sutarimu.<text:tab/></text:p>
      <text:p text:style-name="Normal"/>
      <text:p text:style-name="P373">Dėl 10 straipsnio E. Pupinio pataisos kalbėjo Seimo nariai: E. Pupinis,<text:s/><text:span text:style-name="T374">R. J. Dagys</text:span>,<text:s/><text:span text:style-name="T375">V. Blinkevičiūtė</text:span>.</text:p>
      <text:p text:style-name="P376"/>
      <text:p text:style-name="P377">Balsuota dėl 10 straipsnio E. Pupinio pataisos: už - 60, prieš - 8, susilaikė 13.<text:s/><text:span text:style-name="T378">Priimta</text:span>.<text:s/><text:span text:style-name="T379">(Užsiregistravo 84 Seimo nariai (</text:span><text:span text:style-name="T380">16.54 val.</text:span><text:span text:style-name="T381">)</text:span></text:p>
      <text:p text:style-name="Normal"/>
      <text:p text:style-name="Normal"><text:tab/>Dėl balsavimo motyvų dėl 10 straipsnio kalbėjo Seimo nariai: J. Olekas, V. P. Andriukaitis.</text:p>
      <text:p text:style-name="Normal"/>
      <text:p text:style-name="Normal"><text:tab/>Balsuota dėl 10 straipsnio: už - 60, prieš - 4, susilaikė 20. 10 straipsnis priimtas.<text:s/><text:span text:style-name="T382">(Užsiregistravo 88 Seimo nariai (</text:span><text:span text:style-name="T383">16.58 val.</text:span><text:span text:style-name="T384">)</text:span></text:p>
      <text:p text:style-name="Normal"/>
      <text:p text:style-name="Normal"><text:tab/>Dėl balsavimo motyvų dėl viso įstatymo kalbėjo Seimo nariai: J.Olekas,<text:s/><text:span text:style-name="T385">R. J. </text:span><text:span text:style-name="T386">Dagys</text:span>.</text:p>
      <text:p text:style-name="P387"/>
      <text:p text:style-name="BodyTextIndent">Toliau posėdžiui pirmininkavo Seimo Pirmininko pavaduotojas A. Kašėta.</text:p>
      <text:p text:style-name="P388"/>
      <text:p text:style-name="P389">Dėl balsavimo motyvų dėl viso įstatymo kalbėjo Seimo nariai: V. P. Andriukaitis, E. Pupinis, B. Bradauskas, S. Pečeliūnas, J. Veselka, A. Kubilius.</text:p>
      <text:p text:style-name="Normal"/>
      <text:p text:style-name="P390">Užsiregistravo 67 Seimo nariai<text:s/><text:span text:style-name="T391">(17.15 val.)</text:span></text:p>
      <text:p text:style-name="Normal"/>
      <text:p text:style-name="Normal"><text:tab/><text:span text:style-name="T392">NUTARTA.</text:span><text:s/>Atidėti balsavimą dėl šio įstatymo priėmimo, nes nėra reikiamo Seimo narių skaičiaus.</text:p>
      <text:p text:style-name="Normal"/>
      <text:p text:style-name="Normal"><text:s text:c="11"/>Replikavo Seimo nariai: J. Veselka, K. Daukšys (2 kartus), V. P. Andriukaitis, A. Kubilius.</text:p>
      <text:p text:style-name="Normal"/>
      <text:p text:style-name="Normal"><text:span text:style-name="T393"><text:s text:c="16"/>17.22 val.</text:span></text:p>
      <text:p text:style-name="Normal"><text:tab/><text:span text:style-name="T394">SVARSTYTA</text:span><text:span text:style-name="T395">.</text:span><text:s/><text:span text:style-name="T396">Valstybinio socialinio draudimo įstatymo 4, 5 ir 9 straipsnių pakeitimo įstatymo 3 straipsnio pripažinimo netekusiu galios<text:s/></text:span><text:span text:style-name="T397">įstatymo projektas<text:s/></text:span><text:span text:style-name="T398">Nr. XIP-208(2)<text:s/></text:span><text:span text:style-name="T399">(prie Nr. XIP-194(2)</text:span><text:span text:style-name="T400"><text:s/></text:span><text:span text:style-name="T401"><text:s/></text:span><text:span text:style-name="T402">(svarstymas ir<text:s/></text:span><text:span text:style-name="T403">priėmimas</text:span><text:span text:style-name="T404">)</text:span><text:span text:style-name="T405"><text:s/></text:span></text:p>
      <text:p text:style-name="Normal"/>
      <text:p text:style-name="P406"><text:tab/>Pagrindinio – Socialinių reikalų ir darbo komiteto išvadą pateikė šio komiteto pirmininkas D. Jankauskas.</text:p>
      <text:p text:style-name="Normal"><text:tab/>Dėl balsavimo motyvų kalbėjo Seimo nariai: A. Sysas, P. Auštrevičius.</text:p>
      <text:p text:style-name="Normal"/>
      <text:p text:style-name="Normal"><text:tab/>NUTARTA.<text:tab/>Pritarti pagrindinio komiteto patobulintam projektui po svarstymo Seimo posėdyje.<text:s/><text:span text:style-name="T407">Balsavimo rezultatai: už - 62, p</text:span><text:span text:style-name="T408">rieš - 18, susilaikė 8</text:span>.<text:s/><text:span text:style-name="T409">(Užsiregistravo 88 Seimo nariai<text:s/></text:span><text:span text:style-name="T410">(17.27 val.)</text:span></text:p>
      <text:p text:style-name="Normal"/>
      <text:p text:style-name="Normal"><text:s text:c="11"/>Replikavo Seimo narys A. Sysas.</text:p>
      <text:p text:style-name="Normal"/>
      <text:p text:style-name="P411">Seimo Pirmininkas pasiūlė šį projektą svarstyti ypatingos skubos tvarka.<text:s/></text:p>
      <text:p text:style-name="P412"/>
      <text:p text:style-name="Normal"><text:tab/>NUTARTA. Svarstyti šį projektą ypatingos skubos tvarka.<text:s/><text:span text:style-name="T413">Balsavimo<text:s/></text:span><text:span text:style-name="T414">rezultatai: už - 68, prieš - 24 , susilaikė 1</text:span>.<text:s/><text:span text:style-name="T415">(Užsiregistravo 93 Seimo nariai<text:s/></text:span><text:span text:style-name="T416">(17.28 val.)</text:span></text:p>
      <text:p text:style-name="Normal"/>
      <text:p text:style-name="Normal"><text:tab/>Balsuota dėl 1 straipsnio: už - 69, prieš - 8, susilaikė 12. 1 straipsnis priimtas.<text:s/><text:span text:style-name="T417">(Užsiregistravo 91 Seimo narys (</text:span><text:span text:style-name="T418">17.32 val.</text:span><text:span text:style-name="T419">)</text:span></text:p>
      <text:p text:style-name="Normal"/>
      <text:p text:style-name="P420"><text:tab/>2 straipsnis priimtas bendru sutarimu.</text:p>
      <text:p text:style-name="Normal"/>
      <text:p text:style-name="P421">Užsiregistravo 70 Seimo narių<text:s/><text:span text:style-name="T422">(17.33 val.)</text:span></text:p>
      <text:p text:style-name="P423"/>
      <text:p text:style-name="Normal"><text:tab/>Kalbėjo Seimo narys J. Razma.</text:p>
      <text:p text:style-name="Normal"/>
      <text:p text:style-name="P424">Pakartotinai užsiregistravo 70 Seimo narių<text:s/><text:span text:style-name="T425">(17.34 val.)</text:span></text:p>
      <text:p text:style-name="Normal"/>
      <text:p text:style-name="Normal"><text:tab/><text:span text:style-name="T426">NUTARTA.</text:span><text:s/>Atidėti balsavimą dėl šio įstatymo priėmimo, nes nėra reikiamo Seimo narių skaičiaus.</text:p>
      <text:p text:style-name="Normal"/>
      <text:p text:style-name="Normal"><text:s text:c="11"/>Replikavo Seimo nariai: V. P. Andriukaitis, R. Žilinskas.</text:p>
      <text:p text:style-name="Normal"/>
      <text:p text:style-name="Normal"/>
      <text:p text:style-name="Normal"><text:span text:style-name="T427"><text:s text:c="16"/>17.37 val.</text:span></text:p>
      <text:p text:style-name="Normal"><text:tab/><text:span text:style-name="T428">SVARSTYTA.</text:span><text:s/><text:span text:style-name="T429">Darbo kodekso 162</text:span><text:span text:style-name="T430">1</text:span><text:span text:style-name="T431"><text:s/>straipsnio pakeitimo įstatymo pripažinimo netekusiu galios<text:s/></text:span><text:span text:style-name="T432">įstatymo projektas<text:s/></text:span><text:span text:style-name="T433">Nr. XIP-</text:span><text:span text:style-name="T434">206<text:s/></text:span><text:span text:style-name="T435">(svarstymas ir<text:s/></text:span><text:span text:style-name="T436">priėmimas</text:span><text:span text:style-name="T437">)</text:span></text:p>
      <text:p text:style-name="Normal"/>
      <text:p text:style-name="P438"><text:tab/>Pagrindinio – Socialinių reikalų ir darbo komiteto išvadą pateikė šio komiteto pirmininkas D. Jankauskas.</text:p>
      <text:p text:style-name="Normal"/>
      <text:p text:style-name="Normal"><text:tab/>NUTARTA.<text:tab/>Pritarti šiam projektui po svarstymo Seimo posėdyje.<text:s/><text:span text:style-name="T439">Balsavimo rezultatai: pritarta bendru sutarimu.</text:span></text:p>
      <text:p text:style-name="Normal"/>
      <text:p text:style-name="P440"><text:span text:style-name="T441">Seimo Pirmininkas pasiūlė šį projektą svarstyti ypatingos skubos</text:span><text:span text:style-name="T442"><text:s/>tvarka. Šiam pasiūlymui<text:s/></text:span><text:span text:style-name="T443">pritarta</text:span><text:span text:style-name="T444"><text:s/>bendru sutarimu.</text:span></text:p>
      <text:p text:style-name="Normal"/>
      <text:p text:style-name="Normal"><text:tab/><text:span text:style-name="T445">NUTARTA.</text:span><text:tab/><text:span text:style-name="T446">Priimti<text:s/></text:span><text:span text:style-name="T447">Darbo kodekso 162</text:span><text:span text:style-name="T448">1</text:span><text:span text:style-name="T449"><text:s/>straipsnio pakeitimo įstatymo pripažinimo netekusiu galios<text:s/></text:span><text:span text:style-name="T450">įstatymą</text:span>.<text:s/><text:span text:style-name="T451">Balsavimo rezultatai: už - 92, prieš - 1, susilaikė 3</text:span>.<text:s/><text:span text:style-name="T452">(Užsiregistravo 96 Seimo nariai<text:s/></text:span><text:span text:style-name="T453">(17.40 val.</text:span><text:span text:style-name="T454">)</text:span></text:p>
      <text:p text:style-name="Normal"/>
      <text:p text:style-name="Normal"/>
      <text:p text:style-name="Normal"><text:s text:c="11"/>Replikavo Seimo narys A. Salamakinas.</text:p>
      <text:p text:style-name="Normal"/>
      <text:p text:style-name="Normal"/>
      <text:p text:style-name="P455"><text:s text:c="16"/></text:p>
      <text:p text:style-name="P456"/>
      <text:p text:style-name="P457"/>
      <text:p text:style-name="Normal"><text:span text:style-name="T458"><text:s text:c="17"/>17.42 val.</text:span></text:p>
      <text:p text:style-name="Normal"><text:tab/><text:span text:style-name="T459">SVARSTYTA.</text:span><text:s/><text:span text:style-name="T460">Valstybinio socialinio draudimo įstatymo 4, 5 ir 9 straipsnių pakeitimo įstatymo 3 straipsnio <text:s/>pripažinimo netekusiu galios<text:s/></text:span><text:span text:style-name="T461">įstatymo projektas</text:span><text:span text:style-name="T462"><text:s/></text:span><text:span text:style-name="T463">Nr. XIP-208(2)<text:s/></text:span><text:span text:style-name="T464">(prie Nr. XIP-194(2)</text:span><text:span text:style-name="T465"><text:s/></text:span><text:span text:style-name="T466">(taikoma ypatingos skubos tvarka)</text:span><text:span text:style-name="T467"><text:s/></text:span><text:span text:style-name="T468">(priėmimo tęsinys)</text:span></text:p>
      <text:p text:style-name="Normal"/>
      <text:p text:style-name="Normal"><text:tab/><text:span text:style-name="T469">NUTARTA.</text:span><text:tab/><text:span text:style-name="T470">Priimti<text:s/></text:span><text:span text:style-name="T471">Valstybinio socialinio draudimo įstatymo 4, 5 ir 9 straipsnių pakeitimo įstatymo 3 straipsnio <text:s/>pripažinimo netekusiu galios<text:s/></text:span><text:span text:style-name="T472">įstatymą</text:span>.<text:s/><text:span text:style-name="T473">Balsavimo rez</text:span><text:span text:style-name="T474">ultatai: už - 73, prieš - 0, susilaikė 1</text:span>.<text:s/><text:span text:style-name="T475">(Užsiregistravo 74 Seimo nariai<text:s/></text:span><text:span text:style-name="T476">(17.43 val.)</text:span></text:p>
      <text:p text:style-name="Normal"/>
      <text:p text:style-name="Normal"><text:s text:c="11"/>Replikavo Seimo narys K. Daukšys.</text:p>
      <text:p text:style-name="P477"/>
      <text:p text:style-name="Normal"><text:span text:style-name="T478"><text:s text:c="16"/>17.45 val.</text:span></text:p>
      <text:p text:style-name="Normal"><text:tab/><text:span text:style-name="T479">SVARSTYTA.</text:span><text:s/><text:span text:style-name="T480">Valstybinio socialinio draudimo įstatymo 2, 3, 4, 5, 7, 8, 9, 29 ir 31 straipsnių p</text:span><text:span text:style-name="T481">akeitimo ir papildymo įstatymo projektas<text:s/></text:span><text:span text:style-name="T482">Nr. XIP-</text:span><text:span text:style-name="T483">194(2)<text:s/></text:span><text:span text:style-name="T484">(prie Nr. XIP-193(2)</text:span><text:s/><text:span text:style-name="T485">(taikoma ypatingos skubos tvarka)</text:span><text:s/><text:span text:style-name="T486">(priėmimo tęsinys)</text:span></text:p>
      <text:p text:style-name="Normal"/>
      <text:p text:style-name="Normal"><text:tab/><text:span text:style-name="T487">NUTARTA.</text:span><text:tab/><text:span text:style-name="T488">Priimti<text:s/></text:span><text:span text:style-name="T489">Valstybinio socialinio draudimo įstatymo 2, 3, 4, 5, 7, 8, 9, 29 ir 31 straipsnių pakeitimo ir papildymo įs</text:span><text:span text:style-name="T490">tatymą</text:span>.<text:s/><text:span text:style-name="T491">Balsavimo rezultatai: už - 72, prieš - 11, susilaikė 3</text:span>.<text:s/><text:span text:style-name="T492">(Užsiregistravo 86 Seimo nariai<text:s/></text:span><text:span text:style-name="T493">(17.46 val.)</text:span></text:p>
      <text:p text:style-name="Normal"/>
      <text:p text:style-name="Normal"><text:tab/>Kalbėjo Socialinių reikalų ir darbo komiteto pirmininkas D. Jankauskas.</text:p>
      <text:p text:style-name="P494"/>
      <text:p text:style-name="Normal"><text:span text:style-name="T495"><text:s text:c="16"/>17.48 val.</text:span></text:p>
      <text:p text:style-name="Normal"><text:tab/><text:span text:style-name="T496">SVARSTYTA.</text:span><text:s/>Naftos ir dujų išteklių<text:s/><text:span text:style-name="T497">mokesčio<text:s/></text:span><text:span text:style-name="T498">įstatymo 4, 5, 7 straipsnių pakeitimo ir Įstatymo priedėlio pripažinimo netekusiu galios<text:s/></text:span><text:span text:style-name="T499">įstatymo projektas<text:s/></text:span><text:span text:style-name="T500">Nr. XIP-</text:span><text:span text:style-name="T501">161(2)<text:s/></text:span><text:span text:style-name="T502">(prie<text:s/></text:span><text:span text:style-name="T503">Nr. XP-</text:span><text:span text:style-name="T504">3420(2)</text:span><text:s/><text:span text:style-name="T505">(teikėjai – LRV / </text:span><text:span text:style-name="T506">finansų ministras A. G. Šemeta</text:span><text:span text:style-name="T507">)<text:s/></text:span><text:span text:style-name="T508">(taikoma ypatingos skubos tvarka)</text:span><text:s/><text:span text:style-name="T509">(svarstymo tęsinys)</text:span></text:p>
      <text:p text:style-name="Normal"/>
      <text:h text:style-name="Heading2" text:outline-level="2"><text:span text:style-name="T510">Projekt</text:span><text:span text:style-name="T511">o Nr. XIP-161(2) pataisų svarstymas (tęsinys)</text:span></text:h>
      <text:p text:style-name="P512">Pranešėjas – pagrindinio komiteto pirmininkas K. Glaveckas</text:p>
      <text:p text:style-name="Normal"/>
      <text:p text:style-name="P513">Dėl J. Šimėno ir kt. antros pataisos kalbėjo Seimo narys J. Šimėnas.</text:p>
      <text:p text:style-name="P514">J. Šimėno ir kt. antroji pataisa<text:s/><text:span text:style-name="T515">priimta</text:span><text:s/>bendru sutarimu.</text:p>
      <text:p text:style-name="P516"/>
      <text:p text:style-name="Normal"><text:tab/><text:span text:style-name="T517">NUTARTA.</text:span><text:tab/>Pritarti pagrindinio komiteto patobulintam projektui su posėdžio metu priimtomis pataisomis po svarstymo Seimo posėdyje.<text:s/><text:span text:style-name="T518">Balsavimo rezultatai: pritarta bendru sutarimu.</text:span></text:p>
      <text:p text:style-name="P519"/>
      <text:p text:style-name="Normal"/>
      <text:p text:style-name="Normal"><text:span text:style-name="T520"><text:s text:c="16"/>17.52 val.</text:span></text:p>
      <text:p text:style-name="Normal"><text:tab/><text:span text:style-name="T521">SVARSTYTA.</text:span><text:s/><text:span text:style-name="T522">Mokesčių administravimo įstatymo 83 straipsnio pakeitimo į</text:span><text:span text:style-name="T523">statymo 2 straipsnio pakeitimo<text:s/></text:span><text:span text:style-name="T524">įstatymo projektas<text:s/></text:span><text:span text:style-name="T525">Nr. XIP-</text:span><text:span text:style-name="T526">165(2)</text:span><text:s/><text:span text:style-name="T527">(prie<text:s/></text:span><text:span text:style-name="T528">Nr. XP-</text:span><text:span text:style-name="T529">3420(2)</text:span><text:s/><text:span text:style-name="T530">(teikėjai – LRV / </text:span><text:span text:style-name="T531">finansų ministras A. G. Šemeta</text:span><text:span text:style-name="T532">)<text:s/></text:span><text:span text:style-name="T533">(taikoma ypatingos skubos tvarka)</text:span><text:s/><text:span text:style-name="T534">(svarstymas ir<text:s/></text:span><text:span text:style-name="T535">priėmimas</text:span><text:span text:style-name="T536">)</text:span></text:p>
      <text:p text:style-name="Normal"/>
      <text:p text:style-name="P537"><text:tab/>Pagrindinio – <text:s/>Biudžeto ir finansų komiteto išvadą pateikė<text:s/>šio komiteto pirmininkas K. Glaveckas.</text:p>
      <text:p text:style-name="Normal"/>
      <text:p text:style-name="Normal"><text:tab/>Diskusijoje kalbėjo Seimo narys J. Olekas.</text:p>
      <text:p text:style-name="Normal"/>
      <text:p text:style-name="Normal"><text:tab/>NUTARTA.<text:tab/>Pritarti šiam projektui po svarstymo Seimo posėdyje.<text:s/><text:span text:style-name="T538">Balsavimo rezultatai: už - 63, prieš - 26, susilaikė 7</text:span>.<text:s/><text:span text:style-name="T539">(Užsiregistravo 96 Seimo nariai<text:s/></text:span><text:span text:style-name="T540">(17.54 val.)</text:span></text:p>
      <text:p text:style-name="Normal"/>
      <text:p text:style-name="P541">Užsiregistravo 68 Seimo nariai<text:s/><text:span text:style-name="T542">(17.55 val.)</text:span></text:p>
      <text:p text:style-name="P543">Pakartotinai užsiregistravo 96 Seimo nariai<text:s/><text:span text:style-name="T544">(17.57 val.)</text:span></text:p>
      <text:p text:style-name="P545">Užsiregistravo 65 Seimo nariai<text:s/><text:span text:style-name="T546">(17.58 val.)</text:span></text:p>
      <text:p text:style-name="P547"/>
      <text:p text:style-name="Normal"><text:tab/><text:span text:style-name="T548">NUTARTA.</text:span><text:s/>Atidėti balsavimą dėl šio įstatymo priėmimo, nes nėra reikiamo Seimo narių skaičiaus.</text:p>
      <text:p text:style-name="P549"/>
      <text:p text:style-name="Normal"><text:span text:style-name="T550"><text:s text:c="16"/>17</text:span><text:span text:style-name="T551">.59 val.</text:span></text:p>
      <text:p text:style-name="Normal"><text:tab/><text:span text:style-name="T552">SVARSTYTA.</text:span><text:s/><text:span text:style-name="T553">Valstybės paramos būstui įsigyti ar išsinuomoti bei daugiabučiams namas modernizuoti įstatymo 1 straipsnio pakeitimo<text:s/></text:span><text:span text:style-name="T554">įstatymo projektas</text:span><text:span text:style-name="T555"><text:s/></text:span><text:span text:style-name="T556">Nr. XIP-</text:span><text:span text:style-name="T557">149(2)</text:span><text:span text:style-name="T558"><text:s/></text:span><text:span text:style-name="T559">(prie Nr. XP-3420(2)</text:span><text:span text:style-name="T560"><text:s/></text:span><text:span text:style-name="T561">(teikėjai – LRV / </text:span><text:span text:style-name="T562">finansų ministras A. G. Šemeta</text:span><text:span text:style-name="T563">)</text:span><text:s/><text:span text:style-name="T564">(priėmimas)</text:span></text:p>
      <text:p text:style-name="Normal"/>
      <text:p text:style-name="P565">Posėdžio pirmininkas pranešė, kad gautas Seimo Pirmininko teikimas svarstyti šį projektą ypatingos skubos tvarka.<text:s/></text:p>
      <text:p text:style-name="Normal"/>
      <text:p text:style-name="Normal"><text:tab/>NUTARTA.<text:tab/>Svarstyti šį projektą ypatingos skubos tvarka.<text:s/><text:span text:style-name="T566">Balsavimo rezultatai: už - 66, prieš - 25, susilaikė 2</text:span>.<text:s/><text:span text:style-name="T567">(Užsiregistravo 93 Seimo na</text:span><text:span text:style-name="T568">riai<text:s/></text:span><text:span text:style-name="T569">(17.59 val.)</text:span></text:p>
      <text:p text:style-name="Normal"/>
      <text:p text:style-name="Normal"><text:tab/>Dėl balsavimo motyvų dėl viso įstatymo kalbėjo Seimo nariai: Z. Balčytis, A.Sysas, J. Olekas, K. Daukšys, D. Jankauskas.</text:p>
      <text:p text:style-name="P570"/>
      <text:p text:style-name="P571">Užsiregistravo 68 Seimo nariai<text:s/><text:span text:style-name="T572">(18.04 val.)</text:span></text:p>
      <text:p text:style-name="Normal"/>
      <text:p text:style-name="Normal"><text:tab/><text:span text:style-name="T573">NUTARTA.</text:span><text:s/>Atidėti balsavimą dėl šio įstatymo priėmimo, nes nėra reikiamo Seimo narių skaičiaus.</text:p>
      <text:p text:style-name="P574"/>
      <text:p text:style-name="Normal"><text:span text:style-name="T575"><text:s text:c="16"/>18.05 val.</text:span></text:p>
      <text:p text:style-name="Normal"><text:tab/><text:span text:style-name="T576">SVARSTYTA.</text:span><text:s/><text:span text:style-name="T577">Valstybės paramos būstui įsigyti ar išsinuomoti bei daugiabučiams namams modernizuoti įstatymo 1, 2, 3, 4, 5, 6, 8, 9, 10, 11, 12, 13, 14 straipsnių pakeitimo ir Įstatymo papildymo 11</text:span><text:span text:style-name="T578">1</text:span><text:span text:style-name="T579"><text:s/>stra</text:span><text:span text:style-name="T580">ipsniu įstatymo 11 ir 15 straipsnių pripažinimo netekusiais galios<text:s/></text:span><text:span text:style-name="T581">įstatymo projektas<text:s/></text:span><text:span text:style-name="T582">Nr. XIP-</text:span><text:span text:style-name="T583">150(2)<text:s/></text:span><text:span text:style-name="T584">(prie Nr. XP-3420(2)</text:span><text:span text:style-name="T585"><text:s/></text:span><text:span text:style-name="T586">(teikėjai – LRV / </text:span><text:span text:style-name="T587">finansų ministras A. G. Šemeta</text:span><text:span text:style-name="T588">)</text:span><text:s/><text:span text:style-name="T589">(priėmimas)</text:span></text:p>
      <text:p text:style-name="Normal"/>
      <text:p text:style-name="P590">Posėdžio pirmininkas pranešė, kad gautas Seimo Pirmininko teikimas svarstyti šį projektą ypatingos skubos tvarka.<text:s/><text:span text:style-name="T591">Šiam pasiūlymui<text:s/></text:span><text:span text:style-name="T592">pritarta</text:span><text:span text:style-name="T593"><text:s/>bendru sutarimu.</text:span></text:p>
      <text:p text:style-name="P594"/>
      <text:p text:style-name="P595">1, 2 straipsniai priimti bendru sutarimu.<text:tab/></text:p>
      <text:p text:style-name="P596"/>
      <text:p text:style-name="Normal"><text:tab/>Dėl balsavimo motyvų dėl viso įstatymo kalbėjo Seimo nariai: Z. Balčytis, P. Luomanas, J. Olekas, D. Bekintienė, A. Sysas, J. Dautartas,<text:s/><text:span text:style-name="T597">L. Graužinienė</text:span>.</text:p>
      <text:p text:style-name="P598"/>
      <text:p text:style-name="P599">Užsiregistravo 62 Seimo nariai<text:s/><text:span text:style-name="T600">(18.12 val.)</text:span></text:p>
      <text:p text:style-name="Normal"/>
      <text:p text:style-name="Normal"><text:tab/><text:span text:style-name="T601">NUTARTA.</text:span><text:s/>Atidėti balsavimą dėl šio įstatymo priėmimo, nes nėra reikiamo Seimo narių skaičiaus.</text:p>
      <text:p text:style-name="P602"/>
      <text:p text:style-name="P603">Seimo Pirmininko pirmoji pavaduotoja I. Degutienė pateikė informaciją dėl 2008 m. gruodžio 20 d. (šeštadienio) nenumatytų plenarinių posėdžių.</text:p>
      <text:p text:style-name="P604"/>
      <text:p text:style-name="P605"><text:span text:style-name="T606"><text:s/>Dėl posėdžio vedimo tvarkos kalbėjo Seimo nariai:<text:s/></text:span><text:span text:style-name="T607">Č. Juršėnas</text:span>,<text:s/><text:span text:style-name="T608">L. Graužinienė.</text:span></text:p>
      <text:p text:style-name="P609"/>
      <text:p text:style-name="P610"><text:span text:style-name="T611">18.19 val.</text:span></text:p>
      <text:p text:style-name="Normal"><text:tab/><text:span text:style-name="T612">SVARSTYTA.</text:span><text:s/><text:span text:style-name="T613">Vyriausybės įstatymo 13 straipsnio pakeitimo<text:s/></text:span><text:span text:style-name="T614">įstatymo projektas<text:s/></text:span><text:span text:style-name="T615">Nr. XIP-</text:span><text:span text:style-name="T616">166(2)</text:span><text:s/><text:span text:style-name="T617">(prie<text:s/></text:span><text:span text:style-name="T618">Nr. XP-</text:span><text:span text:style-name="T619">3</text:span><text:span text:style-name="T620">420(2)</text:span><text:s/><text:span text:style-name="T621">(teikėjai – LRV / </text:span><text:span text:style-name="T622">finansų ministras A. G. Šemeta</text:span><text:span text:style-name="T623">)</text:span><text:s/><text:span text:style-name="T624">(taikoma ypatingos skubos tvarka)</text:span><text:s/><text:span text:style-name="T625">(svarstymas)</text:span><text:span text:style-name="T626"><text:s/></text:span></text:p>
      <text:p text:style-name="P627"/>
      <text:p text:style-name="P628"><text:tab/>Pagrindinio – Biudžeto ir finansų komiteto išvadą pateikė šio komiteto atstovas P. Žeimys.</text:p>
      <text:p text:style-name="P629"/>
      <text:p text:style-name="Normal"><text:tab/>Diskusijoje kalbėjo Seimo narys A. Sysas.</text:p>
      <text:p text:style-name="Normal"/>
      <text:p text:style-name="P630">Toliau posėdžiui pirmininkavo Seimo Pirmininko pavaduotoja V. Baltraitienė.</text:p>
      <text:p text:style-name="P631"/>
      <text:p text:style-name="Normal"><text:tab/>Diskusijoje kalbėjo Seimo nariai: E. Klumbys, J. Olekas.</text:p>
      <text:p text:style-name="Normal"/>
      <text:h text:style-name="P632" text:outline-level="2">Projekto Nr. XIP-166(2) pataisų svarstymas</text:h>
      <text:p text:style-name="P633">Pranešėjas – pagrindinio komiteto atstovas P. Žeimys</text:p>
      <text:p text:style-name="Normal"/>
      <text:p text:style-name="P634">Dėl A. Syso <text:s/>pataisos kalbėjo Seimo<text:s/>nariai: A. Sysas, J. Razma.</text:p>
      <text:p text:style-name="P635"/>
      <text:p text:style-name="P636">Balsuota dėl A. Syso pataisos: už - 39, prieš - 2, susilaikė 16.<text:s/><text:span text:style-name="T637">Priimta</text:span>.<text:s/><text:span text:style-name="T638">(Užsiregistravo 57 Seimo nariai</text:span><text:span text:style-name="T639"><text:s/></text:span><text:span text:style-name="T640">(18.27 val.)</text:span></text:p>
      <text:p text:style-name="P641"/>
      <text:p text:style-name="Normal"><text:tab/><text:span text:style-name="T642">NUTARTA.</text:span><text:tab/>Pritarti pagrindinio komiteto patobulintam projektui su posėdžio metu priimta pataisa po svarstymo Seimo posėdyje.<text:s/><text:span text:style-name="T643">Balsavimo rezultatai: pritarta bendru sutarimu.</text:span></text:p>
      <text:p text:style-name="Normal"/>
      <text:p text:style-name="P644"><text:span text:style-name="T645">Seimo narių pareiškimai</text:span></text:p>
      <text:p text:style-name="Normal"/>
      <text:p text:style-name="Normal"><text:tab/>Seimo narys J. Olekas perskaitė pareiškimą (dėl Seimo darbo tvarkos ir kitų aktualijų).<text:s/></text:p>
      <text:p text:style-name="Normal"/>
      <text:p text:style-name="P646">Užsiregistravo 35 Seimo nariai<text:s/><text:span text:style-name="T647">(18.33 val.)</text:span></text:p>
      <text:p text:style-name="P648"/>
      <text:p text:style-name="P649"><text:s/></text:p>
      <text:p text:style-name="P650">Posėdis baigtas</text:p>
      <text:p text:style-name="P651"><text:s/>(18.34 val.)</text:p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2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5:56:00Z</meta:creation-date>
    <dc:date>2017-04-03T05:56:00Z</dc:date>
    <meta:print-date>2008-12-19T16:41:00Z</meta:print-date>
    <meta:template xlink:href="PROTOKOL.DOT" xlink:type="simple"/>
    <meta:editing-cycles>2</meta:editing-cycles>
    <meta:editing-duration>PT0S</meta:editing-duration>
    <meta:document-statistic meta:page-count="3" meta:paragraph-count="598" meta:word-count="2297" meta:character-count="18543" meta:row-count="1403" meta:non-whitespace-character-count="16844"/>
  </office:meta>
</office:document-meta>
</file>