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align="start"/>
      <style:text-properties fo:font-size="8pt" style:font-size-asian="8pt"/>
    </style:style>
    <style:style style:name="P22" style:parent-style-name="Normal" style:family="paragraph">
      <style:paragraph-properties fo:text-align="star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Header" style:family="paragraph">
      <style:paragraph-properties>
        <style:tab-stops/>
      </style:paragraph-properties>
    </style:style>
    <style:style style:name="P26" style:parent-style-name="Header" style:family="paragraph">
      <style:paragraph-properties>
        <style:tab-stops/>
      </style:paragraph-properties>
    </style:style>
    <style:style style:name="P27" style:parent-style-name="Header" style:family="paragraph">
      <style:paragraph-properties>
        <style:tab-stops/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start" fo:text-indent="0.5in"/>
    </style:style>
    <style:style style:name="P3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name-complex="Arial" style:font-weight-complex="bold"/>
    </style:style>
    <style:style style:name="T38" style:parent-style-name="DefaultParagraphFont" style:family="text">
      <style:text-properties style:font-name-complex="Arial" style:font-weight-complex="bold"/>
    </style:style>
    <style:style style:name="T39" style:parent-style-name="DefaultParagraphFont" style:family="text">
      <style:text-properties style:font-name-complex="Arial" style:font-weight-complex="bold" fo:color="#000000"/>
    </style:style>
    <style:style style:name="T40" style:parent-style-name="DefaultParagraphFont" style:family="text">
      <style:text-properties style:font-name-asian="Arial Unicode MS" style:font-name-complex="Arial" style:font-weight-complex="bold" fo:color="#000000"/>
    </style:style>
    <style:style style:name="T41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42" style:parent-style-name="DefaultParagraphFont" style:family="text">
      <style:text-properties style:font-name-asian="Arial Unicode MS" style:font-name-complex="Arial" style:font-weight-complex="bold" fo:color="#000000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4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complex="Arial" fo:font-size="10pt" style:font-size-asian="10pt"/>
    </style:style>
    <style:style style:name="T48" style:parent-style-name="DefaultParagraphFont" style:family="text">
      <style:text-properties style:font-name-complex="Arial" style:font-style-complex="italic" fo:font-size="10pt" style:font-size-asian="10pt"/>
    </style:style>
    <style:style style:name="T49" style:parent-style-name="DefaultParagraphFont" style:family="text">
      <style:text-properties style:font-name-complex="Arial" fo:font-size="10pt" style:font-size-asian="10pt"/>
    </style:style>
    <style:style style:name="T50" style:parent-style-name="DefaultParagraphFont" style:family="text">
      <style:text-properties fo:font-style="italic" style:font-style-asian="italic" fo:font-size="11pt" style:font-size-asian="11pt"/>
    </style:style>
    <style:style style:name="T51" style:parent-style-name="DefaultParagraphFont" style:family="text">
      <style:text-properties style:font-weight-complex="bold" fo:font-style="italic" style:font-style-asian="italic"/>
    </style:style>
    <style:style style:name="T5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3" style:parent-style-name="Normal" style:family="paragraph">
      <style:text-properties fo:font-size="8pt" style:font-size-asian="8pt"/>
    </style:style>
    <style:style style:name="P54" style:parent-style-name="Header" style:family="paragraph">
      <style:paragraph-properties>
        <style:tab-stops/>
      </style:paragraph-properties>
    </style:style>
    <style:style style:name="P5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6" style:parent-style-name="Normal" style:family="paragraph">
      <style:text-properties fo:font-size="8pt" style:font-size-asian="8pt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1" style:parent-style-name="Normal" style:family="paragraph">
      <style:text-properties fo:font-size="18pt" style:font-size-asian="18pt"/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 style:text-position="super 62.5%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 fo:color="#000000"/>
    </style:style>
    <style:style style:name="T70" style:parent-style-name="DefaultParagraphFont" style:family="text">
      <style:text-properties style:font-name-complex="Arial" style:font-weight-complex="bold" style:font-style-complex="italic" fo:color="#000000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asian="Arial Unicode MS" style:font-name-complex="Arial" style:font-weight-complex="bold" fo:color="#000000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7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complex="Arial" fo:font-size="10pt" style:font-size-asian="10pt"/>
    </style:style>
    <style:style style:name="T78" style:parent-style-name="DefaultParagraphFont" style:family="text">
      <style:text-properties style:font-name-complex="Arial" style:font-style-complex="italic" fo:font-size="10pt" style:font-size-asian="10pt"/>
    </style:style>
    <style:style style:name="T79" style:parent-style-name="DefaultParagraphFont" style:family="text">
      <style:text-properties style:font-name-complex="Arial" fo:font-size="10pt" style:font-size-asian="10pt"/>
    </style:style>
    <style:style style:name="T80" style:parent-style-name="DefaultParagraphFont" style:family="text">
      <style:text-properties fo:font-style="italic" style:font-style-asian="italic" fo:font-size="11pt" style:font-size-asian="11pt"/>
    </style:style>
    <style:style style:name="T81" style:parent-style-name="DefaultParagraphFont" style:family="text">
      <style:text-properties style:font-weight-complex="bold" fo:font-style="italic" style:font-style-asian="italic"/>
    </style:style>
    <style:style style:name="T8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83" style:parent-style-name="Normal" style:family="paragraph">
      <style:text-properties fo:font-size="8pt" style:font-size-asian="8pt"/>
    </style:style>
    <style:style style:name="P84" style:parent-style-name="Header" style:family="paragraph">
      <style:paragraph-properties>
        <style:tab-stops/>
      </style:paragraph-properties>
    </style:style>
    <style:style style:name="P8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0" style:parent-style-name="Normal" style:family="paragraph">
      <style:text-properties fo:font-size="14pt" style:font-size-asian="14pt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size="8pt" style:font-size-asian="8pt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name-complex="Arial" style:font-weight-complex="bold"/>
    </style:style>
    <style:style style:name="T95" style:parent-style-name="DefaultParagraphFont" style:family="text">
      <style:text-properties style:font-name-complex="Arial" style:font-weight-complex="bold" fo:color="#000000"/>
    </style:style>
    <style:style style:name="T96" style:parent-style-name="DefaultParagraphFont" style:family="text">
      <style:text-properties style:font-name-complex="Arial" style:font-weight-complex="bold" style:font-style-complex="italic" fo:color="#000000"/>
    </style:style>
    <style:style style:name="T97" style:parent-style-name="DefaultParagraphFont" style:family="text">
      <style:text-properties style:font-name-complex="Arial" style:font-weight-complex="bold" fo:color="#000000"/>
    </style:style>
    <style:style style:name="T98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99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100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01" style:parent-style-name="DefaultParagraphFont" style:family="text">
      <style:text-properties fo:font-style="italic" style:font-style-asian="italic" fo:font-size="11pt" style:font-size-asian="11pt"/>
    </style:style>
    <style:style style:name="T102" style:parent-style-name="DefaultParagraphFont" style:family="text">
      <style:text-properties fo:font-style="italic" style:font-style-asian="italic" fo:font-size="11pt" style:font-size-asian="11pt"/>
    </style:style>
    <style:style style:name="T10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Header" style:family="paragraph">
      <style:paragraph-properties>
        <style:tab-stops/>
      </style:paragraph-properties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fo:font-size="16pt" style:font-size-asian="16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name-asian="Arial Unicode MS" style:font-name-complex="Arial"/>
    </style:style>
    <style:style style:name="T114" style:parent-style-name="DefaultParagraphFont" style:family="text">
      <style:text-properties style:font-name-asian="Arial Unicode MS" style:font-name-complex="Arial" style:text-position="super 62.5%"/>
    </style:style>
    <style:style style:name="T115" style:parent-style-name="DefaultParagraphFont" style:family="text">
      <style:text-properties style:font-name-asian="Arial Unicode MS" style:font-name-complex="Arial"/>
    </style:style>
    <style:style style:name="T116" style:parent-style-name="DefaultParagraphFont" style:family="text">
      <style:text-properties style:font-name-asian="Arial Unicode MS" style:font-name-complex="Arial" fo:color="#000000"/>
    </style:style>
    <style:style style:name="T117" style:parent-style-name="DefaultParagraphFont" style:family="text">
      <style:text-properties style:font-name-asian="Arial Unicode MS" style:font-name-complex="Arial" style:font-style-complex="italic" fo:color="#000000"/>
    </style:style>
    <style:style style:name="T118" style:parent-style-name="DefaultParagraphFont" style:family="text">
      <style:text-properties style:font-name-asian="Arial Unicode MS" style:font-name-complex="Arial" fo:color="#000000"/>
    </style:style>
    <style:style style:name="T119" style:parent-style-name="DefaultParagraphFont" style:family="text">
      <style:text-properties style:font-weight-complex="bold" fo:font-style="italic" style:font-style-asian="italic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text-properties fo:font-size="18pt" style:font-size-asian="18pt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font-size="8pt" style:font-size-asian="8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name-complex="Arial" style:font-weight-complex="bold"/>
    </style:style>
    <style:style style:name="T131" style:parent-style-name="DefaultParagraphFont" style:family="text">
      <style:text-properties style:font-name-complex="Arial" style:font-weight-complex="bold" fo:color="#000000"/>
    </style:style>
    <style:style style:name="T132" style:parent-style-name="DefaultParagraphFont" style:family="text">
      <style:text-properties style:font-name-complex="Arial" style:font-weight-complex="bold" style:font-style-complex="italic" fo:color="#000000"/>
    </style:style>
    <style:style style:name="T133" style:parent-style-name="DefaultParagraphFont" style:family="text">
      <style:text-properties style:font-name-complex="Arial" style:font-weight-complex="bold" fo:color="#000000"/>
    </style:style>
    <style:style style:name="T134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35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136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37" style:parent-style-name="DefaultParagraphFont" style:family="text">
      <style:text-properties fo:font-style="italic" style:font-style-asian="italic" fo:font-size="11pt" style:font-size-asian="11pt"/>
    </style:style>
    <style:style style:name="T138" style:parent-style-name="DefaultParagraphFont" style:family="text">
      <style:text-properties fo:font-style="italic" style:font-style-asian="italic" fo:font-size="11pt" style:font-size-asian="11pt"/>
    </style:style>
    <style:style style:name="T13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fo:font-size="8pt" style:font-size-asian="8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9pt" style:font-size-asian="9pt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font-style-complex="italic"/>
    </style:style>
    <style:style style:name="P146" style:parent-style-name="Normal" style:family="paragraph">
      <style:text-properties fo:font-size="16pt" style:font-size-asian="16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 fo:color="#000000"/>
    </style:style>
    <style:style style:name="T152" style:parent-style-name="DefaultParagraphFont" style:family="text">
      <style:text-properties style:font-name-complex="Arial" style:font-weight-complex="bold" style:font-style-complex="italic" fo:color="#000000"/>
    </style:style>
    <style:style style:name="T153" style:parent-style-name="DefaultParagraphFont" style:family="text">
      <style:text-properties style:font-name-complex="Arial" fo:color="#000000"/>
    </style:style>
    <style:style style:name="T154" style:parent-style-name="DefaultParagraphFont" style:family="text">
      <style:text-properties style:font-name-complex="Arial" fo:color="#000000" fo:font-size="10pt" style:font-size-asian="10pt"/>
    </style:style>
    <style:style style:name="T15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56" style:parent-style-name="DefaultParagraphFont" style:family="text">
      <style:text-properties style:font-name-complex="Arial" fo:color="#000000" fo:font-size="10pt" style:font-size-asian="10pt"/>
    </style:style>
    <style:style style:name="T157" style:parent-style-name="DefaultParagraphFont" style:family="text">
      <style:text-properties style:font-name-complex="Arial" fo:color="#000000"/>
    </style:style>
    <style:style style:name="T158" style:parent-style-name="DefaultParagraphFont" style:family="text">
      <style:text-properties fo:font-style="italic" style:font-style-asian="italic" fo:font-size="11pt" style:font-size-asian="11pt"/>
    </style:style>
    <style:style style:name="T159" style:parent-style-name="DefaultParagraphFont" style:family="text">
      <style:text-properties style:font-weight-complex="bold" fo:font-style="italic" style:font-style-asian="italic"/>
    </style:style>
    <style:style style:name="T160" style:parent-style-name="DefaultParagraphFont" style:family="text">
      <style:text-properties style:font-weight-complex="bold" fo:font-style="italic" style:font-style-asian="italic"/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P162" style:parent-style-name="Header" style:family="paragraph">
      <style:paragraph-properties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66" style:parent-style-name="DefaultParagraphFont" style:family="text">
      <style:text-properties style:font-name-complex="Arial" style:font-style-complex="italic" fo:color="#000000"/>
    </style:style>
    <style:style style:name="T167" style:parent-style-name="DefaultParagraphFont" style:family="text">
      <style:text-properties style:font-name-complex="Arial" style:font-style-complex="italic" fo:color="#000000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name-complex="Arial" style:font-weight-complex="bold" style:font-style-complex="italic" fo:color="#000000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0" style:parent-style-name="Normal" style:family="paragraph">
      <style:text-properties fo:font-size="16pt" style:font-size-asian="16pt"/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name-asian="Arial Unicode MS" style:font-name-complex="Arial" style:font-weight-complex="bold"/>
    </style:style>
    <style:style style:name="T184" style:parent-style-name="DefaultParagraphFont" style:family="text">
      <style:text-properties style:font-name-asian="Arial Unicode MS" style:font-name-complex="Arial" style:font-weight-complex="bold" fo:color="#000000"/>
    </style:style>
    <style:style style:name="T185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86" style:parent-style-name="DefaultParagraphFont" style:family="text">
      <style:text-properties style:font-name-asian="Arial Unicode MS" style:font-name-complex="Arial" style:font-weight-complex="bold" fo:color="#000000"/>
    </style:style>
    <style:style style:name="T1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1" style:parent-style-name="Normal" style:family="paragraph">
      <style:text-properties fo:font-size="18pt" style:font-size-asian="18pt"/>
    </style:style>
    <style:style style:name="P202" style:parent-style-name="Normal" style:family="paragraph">
      <style:text-properties fo:font-size="18pt" style:font-size-asian="18pt"/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name-complex="Arial" style:font-weight-complex="bold"/>
    </style:style>
    <style:style style:name="T206" style:parent-style-name="DefaultParagraphFont" style:family="text">
      <style:text-properties style:font-name-complex="Arial" style:font-weight-complex="bold" fo:color="#000000"/>
    </style:style>
    <style:style style:name="T207" style:parent-style-name="DefaultParagraphFont" style:family="text">
      <style:text-properties style:font-name-complex="Arial" style:font-weight-complex="bold" style:font-style-complex="italic" fo:color="#000000"/>
    </style:style>
    <style:style style:name="T208" style:parent-style-name="DefaultParagraphFont" style:family="text">
      <style:text-properties style:font-name-complex="Arial" style:font-weight-complex="bold" style:font-style-complex="italic" fo:color="#000000"/>
    </style:style>
    <style:style style:name="T209" style:parent-style-name="DefaultParagraphFont" style:family="text">
      <style:text-properties style:font-name-complex="Arial" style:font-weight-complex="bold" fo:color="#000000"/>
    </style:style>
    <style:style style:name="T210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11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212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13" style:parent-style-name="DefaultParagraphFont" style:family="text">
      <style:text-properties fo:font-style="italic" style:font-style-asian="italic" fo:font-size="11pt" style:font-size-asian="11pt"/>
    </style:style>
    <style:style style:name="T21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15" style:parent-style-name="Header" style:family="paragraph">
      <style:paragraph-properties>
        <style:tab-stops/>
      </style:paragraph-properties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9pt" style:font-size-asian="9pt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fo:font-size="16pt" style:font-size-asian="16pt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 style:font-weight-complex="bold" style:font-style-complex="italic" fo:color="#000000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complex="Arial" fo:font-size="10pt" style:font-size-asian="10pt"/>
    </style:style>
    <style:style style:name="T230" style:parent-style-name="DefaultParagraphFont" style:family="text">
      <style:text-properties style:font-name-complex="Arial" fo:font-size="10pt" style:font-size-asian="10pt"/>
    </style:style>
    <style:style style:name="T231" style:parent-style-name="DefaultParagraphFont" style:family="text">
      <style:text-properties style:font-style-complex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1pt" style:font-size-asian="11pt"/>
    </style:style>
    <style:style style:name="T234" style:parent-style-name="DefaultParagraphFont" style:family="text">
      <style:text-properties style:font-weight-complex="bold" fo:font-style="italic" style:font-style-asian="italic"/>
    </style:style>
    <style:style style:name="T23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weight-complex="bold" fo:font-style="italic" style:font-style-asian="italic"/>
    </style:style>
    <style:style style:name="T23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38" style:parent-style-name="Header" style:family="paragraph">
      <style:paragraph-properties>
        <style:tab-stops/>
      </style:paragraph-properties>
    </style:style>
    <style:style style:name="P239" style:parent-style-name="Normal" style:family="paragraph">
      <style:text-properties fo:color="#000000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3" style:parent-style-name="Header" style:family="paragraph">
      <style:paragraph-properties>
        <style:tab-stops/>
      </style:paragraph-properties>
    </style:style>
    <style:style style:name="T2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47" style:parent-style-name="Normal" style:family="paragraph">
      <style:text-properties fo:color="#000000"/>
    </style:style>
    <style:style style:name="P248" style:parent-style-name="Header" style:family="paragraph">
      <style:paragraph-properties>
        <style:tab-stops/>
      </style:paragraph-properties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font-name-complex="Arial" style:font-style-complex="italic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style:font-style-complex="italic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font-style-complex="italic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style:font-style-complex="italic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5" style:parent-style-name="Header" style:family="paragraph">
      <style:paragraph-properties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weight-complex="bold"/>
    </style:style>
    <style:style style:name="P268" style:parent-style-name="Header" style:family="paragraph">
      <style:paragraph-properties>
        <style:tab-stops/>
      </style:paragraph-properties>
    </style:style>
    <style:style style:name="P269" style:parent-style-name="Header" style:family="paragraph">
      <style:paragraph-properties>
        <style:tab-stops/>
      </style:paragraph-properties>
    </style:style>
    <style:style style:name="P270" style:parent-style-name="Header" style:family="paragraph">
      <style:paragraph-properties>
        <style:tab-stops/>
      </style:paragraph-properties>
    </style:style>
    <style:style style:name="P271" style:parent-style-name="Header" style:family="paragraph">
      <style:paragraph-properties>
        <style:tab-stops/>
      </style:paragraph-properties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9pt" style:font-size-asian="9pt"/>
    </style:style>
    <style:style style:name="P274" style:parent-style-name="Header" style:family="paragraph">
      <style:paragraph-properties>
        <style:tab-stops/>
      </style:paragraph-properties>
    </style:style>
    <style:style style:name="P275" style:parent-style-name="Header" style:family="paragraph">
      <style:paragraph-properties>
        <style:tab-stops/>
      </style:paragraph-properties>
    </style:style>
    <style:style style:name="P276" style:parent-style-name="Header" style:family="paragraph">
      <style:paragraph-properties>
        <style:tab-stops/>
      </style:paragraph-properties>
    </style:style>
    <style:style style:name="T277" style:parent-style-name="DefaultParagraphFont" style:family="text">
      <style:text-properties fo:font-size="8pt" style:font-size-asian="8pt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style:font-name-complex="Arial" style:font-weight-complex="bold"/>
    </style:style>
    <style:style style:name="T280" style:parent-style-name="DefaultParagraphFont" style:family="text">
      <style:text-properties style:font-name-complex="Arial" style:font-weight-complex="bold" fo:color="#000000"/>
    </style:style>
    <style:style style:name="T281" style:parent-style-name="DefaultParagraphFont" style:family="text">
      <style:text-properties style:font-name-complex="Arial" style:font-weight-complex="bold" style:font-style-complex="italic" fo:color="#000000"/>
    </style:style>
    <style:style style:name="T282" style:parent-style-name="DefaultParagraphFont" style:family="text">
      <style:text-properties style:font-name-complex="Arial" style:font-weight-complex="bold" fo:color="#000000"/>
    </style:style>
    <style:style style:name="T283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84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285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86" style:parent-style-name="DefaultParagraphFont" style:family="text">
      <style:text-properties fo:font-style="italic" style:font-style-asian="italic" fo:font-size="11pt" style:font-size-asian="11pt"/>
    </style:style>
    <style:style style:name="T28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88" style:parent-style-name="Header" style:family="paragraph">
      <style:paragraph-properties>
        <style:tab-stops/>
      </style:paragraph-properties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9pt" style:font-size-asian="9pt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Header" style:family="paragraph">
      <style:paragraph-properties>
        <style:tab-stops/>
      </style:paragraph-properties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8pt" style:font-size-asian="8pt"/>
    </style:style>
    <style:style style:name="P29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style-complex="italic"/>
    </style:style>
    <style:style style:name="P29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name-complex="Arial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 style:font-weight-complex="bold" style:font-style-complex="italic" fo:color="#000000"/>
    </style:style>
    <style:style style:name="T306" style:parent-style-name="DefaultParagraphFont" style:family="text">
      <style:text-properties style:font-name-complex="Arial" style:font-weight-complex="bold" style:font-style-complex="italic" fo:color="#000000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complex="Arial" fo:font-size="10pt" style:font-size-asian="10pt"/>
    </style:style>
    <style:style style:name="T310" style:parent-style-name="DefaultParagraphFont" style:family="text">
      <style:text-properties style:font-style-complex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1pt" style:font-size-asian="11pt"/>
    </style:style>
    <style:style style:name="T31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14" style:parent-style-name="Header" style:family="paragraph">
      <style:paragraph-properties>
        <style:tab-stops/>
      </style:paragraph-properties>
    </style:style>
    <style:style style:name="P315" style:parent-style-name="Header" style:family="paragraph">
      <style:paragraph-properties>
        <style:tab-stops/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name-complex="Arial" style:font-weight-complex="bold"/>
    </style:style>
    <style:style style:name="T319" style:parent-style-name="DefaultParagraphFont" style:family="text">
      <style:text-properties style:font-name-complex="Arial" style:font-weight-complex="bold" fo:color="#000000"/>
    </style:style>
    <style:style style:name="T320" style:parent-style-name="DefaultParagraphFont" style:family="text">
      <style:text-properties style:font-name-complex="Arial" style:font-weight-complex="bold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5" style:parent-style-name="Normal" style:family="paragraph">
      <style:text-properties fo:font-size="18pt" style:font-size-asian="18pt"/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name-complex="Arial"/>
    </style:style>
    <style:style style:name="T329" style:parent-style-name="DefaultParagraphFont" style:family="text">
      <style:text-properties style:font-name-complex="Arial" fo:color="#000000"/>
    </style:style>
    <style:style style:name="T330" style:parent-style-name="DefaultParagraphFont" style:family="text">
      <style:text-properties style:font-name-complex="Arial" style:font-weight-complex="bold" style:font-style-complex="italic" fo:color="#000000"/>
    </style:style>
    <style:style style:name="T331" style:parent-style-name="DefaultParagraphFont" style:family="text">
      <style:text-properties style:font-name-complex="Arial" fo:color="#000000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complex="Arial" fo:font-size="10pt" style:font-size-asian="10pt"/>
    </style:style>
    <style:style style:name="T334" style:parent-style-name="DefaultParagraphFont" style:family="text">
      <style:text-properties style:font-name-complex="Arial" fo:font-size="10pt" style:font-size-asian="10pt"/>
    </style:style>
    <style:style style:name="T33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fo:font-style="italic" style:font-style-asian="italic"/>
    </style:style>
    <style:style style:name="T33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weight-complex="bold" fo:font-style="italic" style:font-style-asian="italic"/>
    </style:style>
    <style:style style:name="P341" style:parent-style-name="Header" style:family="paragraph">
      <style:paragraph-properties>
        <style:tab-stops/>
      </style:paragraph-properties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45" style:parent-style-name="DefaultParagraphFont" style:family="text">
      <style:text-properties style:font-name-complex="Arial" style:font-style-complex="italic" fo:color="#000000"/>
    </style:style>
    <style:style style:name="T346" style:parent-style-name="DefaultParagraphFont" style:family="text">
      <style:text-properties style:font-style-complex="italic"/>
    </style:style>
    <style:style style:name="T347" style:parent-style-name="DefaultParagraphFont" style:family="text">
      <style:text-properties style:font-style-complex="italic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9pt" style:font-size-asian="9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9pt" style:font-size-asian="9pt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style:font-name-complex="Arial" style:font-style-complex="italic" fo:color="#000000"/>
    </style:style>
    <style:style style:name="T354" style:parent-style-name="DefaultParagraphFont" style:family="text">
      <style:text-properties fo:font-size="8pt" style:font-size-asian="8pt"/>
    </style:style>
    <style:style style:name="T355" style:parent-style-name="DefaultParagraphFont" style:family="text">
      <style:text-properties fo:font-size="8pt" style:font-size-asian="8pt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style:font-name-complex="Arial" style:font-weight-complex="bold"/>
    </style:style>
    <style:style style:name="T358" style:parent-style-name="DefaultParagraphFont" style:family="text">
      <style:text-properties style:font-name-complex="Arial" style:font-weight-complex="bold" fo:color="#000000"/>
    </style:style>
    <style:style style:name="T359" style:parent-style-name="DefaultParagraphFont" style:family="text">
      <style:text-properties style:font-name-complex="Arial" style:font-weight-complex="bold" style:font-style-complex="italic" fo:color="#000000"/>
    </style:style>
    <style:style style:name="T360" style:parent-style-name="DefaultParagraphFont" style:family="text">
      <style:text-properties style:font-name-complex="Arial" style:font-weight-complex="bold" fo:color="#000000"/>
    </style:style>
    <style:style style:name="T361" style:parent-style-name="DefaultParagraphFont" style:family="text">
      <style:text-properties style:font-name-complex="Arial" fo:font-size="10pt" style:font-size-asian="10pt"/>
    </style:style>
    <style:style style:name="T362" style:parent-style-name="DefaultParagraphFont" style:family="text">
      <style:text-properties style:font-name-complex="Arial" style:font-style-complex="italic" fo:font-size="10pt" style:font-size-asian="10pt"/>
    </style:style>
    <style:style style:name="T363" style:parent-style-name="DefaultParagraphFont" style:family="text">
      <style:text-properties style:font-name-complex="Arial" fo:font-size="10pt" style:font-size-asian="10pt"/>
    </style:style>
    <style:style style:name="T364" style:parent-style-name="DefaultParagraphFont" style:family="text">
      <style:text-properties fo:font-style="italic" style:font-style-asian="italic" fo:font-size="11pt" style:font-size-asian="11pt"/>
    </style:style>
    <style:style style:name="T36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text-properties fo:color="#000000"/>
    </style:style>
    <style:style style:name="P368" style:parent-style-name="Normal" style:family="paragraph">
      <style:text-properties fo:color="#000000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2" style:parent-style-name="Normal" style:family="paragraph">
      <style:text-properties fo:color="#000000"/>
    </style:style>
    <style:style style:name="P373" style:parent-style-name="Normal" style:family="paragraph">
      <style:text-properties fo:color="#000000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paragraph-properties fo:text-indent="0.5in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name-complex="Arial" style:font-weight-complex="bold"/>
    </style:style>
    <style:style style:name="T388" style:parent-style-name="DefaultParagraphFont" style:family="text">
      <style:text-properties style:font-name-complex="Arial" style:font-weight-complex="bold" fo:color="#000000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3" style:parent-style-name="Normal" style:family="paragraph">
      <style:text-properties fo:font-size="18pt" style:font-size-asian="18pt"/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name-complex="Arial"/>
    </style:style>
    <style:style style:name="T397" style:parent-style-name="DefaultParagraphFont" style:family="text">
      <style:text-properties style:font-name-complex="Arial" fo:color="#000000"/>
    </style:style>
    <style:style style:name="T398" style:parent-style-name="DefaultParagraphFont" style:family="text">
      <style:text-properties style:font-name-complex="Arial" style:font-weight-complex="bold" style:font-style-complex="italic" fo:color="#000000"/>
    </style:style>
    <style:style style:name="T399" style:parent-style-name="DefaultParagraphFont" style:family="text">
      <style:text-properties style:font-name-complex="Arial" fo:color="#000000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complex="Arial" fo:font-size="10pt" style:font-size-asian="10pt"/>
    </style:style>
    <style:style style:name="T402" style:parent-style-name="DefaultParagraphFont" style:family="text">
      <style:text-properties style:font-style-complex="italic" fo:font-size="10pt" style:font-size-asian="10pt"/>
    </style:style>
    <style:style style:name="T403" style:parent-style-name="DefaultParagraphFont" style:family="text">
      <style:text-properties style:font-style-complex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1pt" style:font-size-asian="11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 fo:font-style="italic" style:font-style-asian="italic"/>
    </style:style>
    <style:style style:name="T40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09" style:parent-style-name="Header" style:family="paragraph">
      <style:paragraph-properties>
        <style:tab-stops/>
      </style:paragraph-properties>
    </style:style>
    <style:style style:name="P410" style:parent-style-name="Normal" style:family="paragraph">
      <style:paragraph-properties fo:text-indent="0.5in"/>
    </style:style>
    <style:style style:name="P41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2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25" style:parent-style-name="Header" style:family="paragraph">
      <style:paragraph-properties>
        <style:tab-stops/>
      </style:paragraph-properties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style:font-name-complex="Arial" style:font-style-complex="italic" fo:color="#000000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33" style:parent-style-name="Header" style:family="paragraph">
      <style:paragraph-properties>
        <style:tab-stops/>
      </style:paragraph-properties>
    </style:style>
    <style:style style:name="P434" style:parent-style-name="Header" style:family="paragraph">
      <style:paragraph-properties>
        <style:tab-stops/>
      </style:paragraph-properties>
    </style:style>
    <style:style style:name="P435" style:parent-style-name="Header" style:family="paragraph">
      <style:paragraph-properties>
        <style:tab-stops/>
      </style:paragraph-properties>
    </style:style>
    <style:style style:name="T436" style:parent-style-name="DefaultParagraphFont" style:family="text">
      <style:text-properties fo:color="#000000"/>
    </style:style>
    <style:style style:name="P437" style:parent-style-name="Header" style:family="paragraph">
      <style:paragraph-properties>
        <style:tab-stops/>
      </style:paragraph-properties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indent="0.5in"/>
      <style:text-properties fo:font-size="8pt" style:font-size-asian="8pt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4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45" style:parent-style-name="Header" style:family="paragraph">
      <style:paragraph-properties>
        <style:tab-stops/>
      </style:paragraph-properties>
    </style:style>
    <style:style style:name="P446" style:parent-style-name="Header" style:family="paragraph">
      <style:paragraph-properties>
        <style:tab-stops/>
      </style:paragraph-properties>
    </style:style>
    <style:style style:name="P447" style:parent-style-name="Header" style:family="paragraph">
      <style:paragraph-properties fo:text-indent="0.5in">
        <style:tab-stops/>
      </style:paragraph-properties>
    </style:style>
    <style:style style:name="P448" style:parent-style-name="Header" style:family="paragraph">
      <style:paragraph-properties fo:text-indent="0.5in">
        <style:tab-stops/>
      </style:paragraph-properties>
    </style:style>
    <style:style style:name="P449" style:parent-style-name="Header" style:family="paragraph">
      <style:paragraph-properties fo:text-indent="0.5in">
        <style:tab-stops/>
      </style:paragraph-properties>
    </style:style>
    <style:style style:name="P450" style:parent-style-name="Header" style:family="paragraph">
      <style:paragraph-properties fo:text-indent="0.5in">
        <style:tab-stops/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5" style:parent-style-name="Normal" style:family="paragraph">
      <style:text-properties fo:font-size="16pt" style:font-size-asian="16pt"/>
    </style:style>
    <style:style style:name="T456" style:parent-style-name="DefaultParagraphFont" style:family="text">
      <style:text-properties fo:font-size="8pt" style:font-size-asian="8pt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style:font-name-complex="Arial"/>
    </style:style>
    <style:style style:name="T459" style:parent-style-name="DefaultParagraphFont" style:family="text">
      <style:text-properties style:font-name-complex="Arial" fo:color="#000000"/>
    </style:style>
    <style:style style:name="T460" style:parent-style-name="DefaultParagraphFont" style:family="text">
      <style:text-properties style:font-name-complex="Arial" fo:color="#000000"/>
    </style:style>
    <style:style style:name="T461" style:parent-style-name="DefaultParagraphFont" style:family="text">
      <style:text-properties style:font-name-complex="Arial" style:font-weight-complex="bold" style:font-style-complex="italic" fo:color="#000000"/>
    </style:style>
    <style:style style:name="T462" style:parent-style-name="DefaultParagraphFont" style:family="text">
      <style:text-properties style:font-name-complex="Arial" fo:color="#000000"/>
    </style:style>
    <style:style style:name="T463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/>
    </style:style>
    <style:style style:name="T464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465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/>
    </style:style>
    <style:style style:name="T466" style:parent-style-name="DefaultParagraphFont" style:family="text">
      <style:text-properties style:font-name-complex="Arial" fo:font-size="10pt" style:font-size-asian="10pt"/>
    </style:style>
    <style:style style:name="T467" style:parent-style-name="DefaultParagraphFont" style:family="text">
      <style:text-properties style:font-name-complex="Arial" style:font-style-complex="italic" fo:font-size="10pt" style:font-size-asian="10pt"/>
    </style:style>
    <style:style style:name="T468" style:parent-style-name="DefaultParagraphFont" style:family="text">
      <style:text-properties style:font-name-complex="Arial" fo:font-size="10pt" style:font-size-asian="10pt"/>
    </style:style>
    <style:style style:name="T469" style:parent-style-name="DefaultParagraphFont" style:family="text">
      <style:text-properties style:font-weight-complex="bold" fo:font-style="italic" style:font-style-asian="italic"/>
    </style:style>
    <style:style style:name="T470" style:parent-style-name="DefaultParagraphFont" style:family="text">
      <style:text-properties fo:font-weight="bold" style:font-weight-asian="bold" fo:font-size="9pt" style:font-size-asian="9pt"/>
    </style:style>
    <style:style style:name="P471" style:parent-style-name="Header" style:family="paragraph">
      <style:paragraph-properties>
        <style:tab-stops/>
      </style:paragraph-properties>
    </style:style>
    <style:style style:name="P472" style:parent-style-name="Normal" style:family="paragraph">
      <style:text-properties fo:font-size="8pt" style:font-size-asian="8pt"/>
    </style:style>
    <style:style style:name="P473" style:parent-style-name="Normal" style:family="paragraph">
      <style:text-properties fo:font-size="8pt" style:font-size-asian="8pt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7" style:parent-style-name="Normal" style:family="paragraph">
      <style:text-properties fo:font-size="8pt" style:font-size-asian="8pt"/>
    </style:style>
    <style:style style:name="P478" style:parent-style-name="Normal" style:family="paragraph">
      <style:text-properties fo:font-size="8pt" style:font-size-asian="8pt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style:font-weight-complex="bold" fo:font-style="italic" style:font-style-asian="italic" style:font-style-complex="italic"/>
    </style:style>
    <style:style style:name="T481" style:parent-style-name="DefaultParagraphFont" style:family="text">
      <style:text-properties fo:font-size="8pt" style:font-size-asian="8pt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style:font-name-complex="Arial"/>
    </style:style>
    <style:style style:name="T484" style:parent-style-name="DefaultParagraphFont" style:family="text">
      <style:text-properties style:font-name-complex="Arial" fo:color="#000000"/>
    </style:style>
    <style:style style:name="T485" style:parent-style-name="DefaultParagraphFont" style:family="text">
      <style:text-properties style:font-name-complex="Arial" style:font-weight-complex="bold" style:font-style-complex="italic" fo:color="#000000"/>
    </style:style>
    <style:style style:name="T486" style:parent-style-name="DefaultParagraphFont" style:family="text">
      <style:text-properties style:font-name-complex="Arial" fo:color="#000000"/>
    </style:style>
    <style:style style:name="T487" style:parent-style-name="DefaultParagraphFont" style:family="text">
      <style:text-properties style:font-name-complex="Arial" fo:color="#000000"/>
    </style:style>
    <style:style style:name="T488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/>
    </style:style>
    <style:style style:name="T489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490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/>
    </style:style>
    <style:style style:name="T491" style:parent-style-name="DefaultParagraphFont" style:family="text">
      <style:text-properties style:font-name-complex="Arial" fo:font-size="10pt" style:font-size-asian="10pt"/>
    </style:style>
    <style:style style:name="T492" style:parent-style-name="DefaultParagraphFont" style:family="text">
      <style:text-properties style:font-name-complex="Arial" style:font-style-complex="italic" fo:font-size="10pt" style:font-size-asian="10pt"/>
    </style:style>
    <style:style style:name="T493" style:parent-style-name="DefaultParagraphFont" style:family="text">
      <style:text-properties style:font-name-complex="Arial" fo:font-size="10pt" style:font-size-asian="10pt"/>
    </style:style>
    <style:style style:name="T494" style:parent-style-name="DefaultParagraphFont" style:family="text">
      <style:text-properties style:font-weight-complex="bold" fo:font-style="italic" style:font-style-asian="italic"/>
    </style:style>
    <style:style style:name="T495" style:parent-style-name="DefaultParagraphFont" style:family="text">
      <style:text-properties fo:font-weight="bold" style:font-weight-asian="bold" fo:font-size="9pt" style:font-size-asian="9pt"/>
    </style:style>
    <style:style style:name="P49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97" style:parent-style-name="Normal" style:family="paragraph">
      <style:text-properties fo:font-size="8pt" style:font-size-asian="8pt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style:font-weight-complex="bold" fo:font-style="italic" style:font-style-asian="italic" style:font-style-complex="italic"/>
    </style:style>
    <style:style style:name="P500" style:parent-style-name="Normal" style:family="paragraph">
      <style:text-properties fo:font-size="8pt" style:font-size-asian="8pt"/>
    </style:style>
    <style:style style:name="T501" style:parent-style-name="DefaultParagraphFont" style:family="text">
      <style:text-properties fo:font-size="8pt" style:font-size-asian="8pt"/>
    </style:style>
    <style:style style:name="T502" style:parent-style-name="DefaultParagraphFont" style:family="text">
      <style:text-properties fo:font-size="8pt" style:font-size-asian="8pt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style:font-name-complex="Arial"/>
    </style:style>
    <style:style style:name="T505" style:parent-style-name="DefaultParagraphFont" style:family="text">
      <style:text-properties style:font-name-complex="Arial" fo:color="#000000"/>
    </style:style>
    <style:style style:name="T506" style:parent-style-name="DefaultParagraphFont" style:family="text">
      <style:text-properties style:font-name-complex="Arial" style:font-weight-complex="bold" style:font-style-complex="italic" fo:color="#000000"/>
    </style:style>
    <style:style style:name="T507" style:parent-style-name="DefaultParagraphFont" style:family="text">
      <style:text-properties style:font-name-complex="Arial" fo:color="#000000"/>
    </style:style>
    <style:style style:name="T508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/>
    </style:style>
    <style:style style:name="T509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510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/>
    </style:style>
    <style:style style:name="T511" style:parent-style-name="DefaultParagraphFont" style:family="text">
      <style:text-properties style:font-name-complex="Arial" fo:font-size="10pt" style:font-size-asian="10pt"/>
    </style:style>
    <style:style style:name="T512" style:parent-style-name="DefaultParagraphFont" style:family="text">
      <style:text-properties style:font-name-complex="Arial" style:font-style-complex="italic" fo:font-size="10pt" style:font-size-asian="10pt"/>
    </style:style>
    <style:style style:name="T513" style:parent-style-name="DefaultParagraphFont" style:family="text">
      <style:text-properties style:font-name-complex="Arial" fo:font-size="10pt" style:font-size-asian="10pt"/>
    </style:style>
    <style:style style:name="T514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T515" style:parent-style-name="DefaultParagraphFont" style:family="text">
      <style:text-properties style:font-weight-complex="bold" fo:font-style="italic" style:font-style-asian="italic"/>
    </style:style>
    <style:style style:name="T51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weight-complex="bold" fo:font-style="italic" style:font-style-asian="italic"/>
    </style:style>
    <style:style style:name="P518" style:parent-style-name="Header" style:family="paragraph">
      <style:paragraph-properties>
        <style:tab-stops/>
      </style:paragraph-properties>
    </style:style>
    <style:style style:name="P519" style:parent-style-name="Header" style:family="paragraph">
      <style:paragraph-properties>
        <style:tab-stops/>
      </style:paragraph-properties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name-complex="Arial" style:font-weight-complex="bold"/>
    </style:style>
    <style:style style:name="T526" style:parent-style-name="DefaultParagraphFont" style:family="text">
      <style:text-properties style:font-name-complex="Arial" style:font-weight-complex="bold" fo:color="#000000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31" style:parent-style-name="Normal" style:family="paragraph">
      <style:text-properties fo:font-size="18pt" style:font-size-asian="18pt"/>
    </style:style>
    <style:style style:name="T532" style:parent-style-name="DefaultParagraphFont" style:family="text">
      <style:text-properties fo:font-size="8pt" style:font-size-asian="8pt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style:font-name-complex="Arial"/>
    </style:style>
    <style:style style:name="T535" style:parent-style-name="DefaultParagraphFont" style:family="text">
      <style:text-properties style:font-name-complex="Arial" fo:color="#000000"/>
    </style:style>
    <style:style style:name="T536" style:parent-style-name="DefaultParagraphFont" style:family="text">
      <style:text-properties style:font-name-complex="Arial" fo:color="#000000"/>
    </style:style>
    <style:style style:name="T537" style:parent-style-name="DefaultParagraphFont" style:family="text">
      <style:text-properties style:font-name-complex="Arial" style:font-weight-complex="bold" style:font-style-complex="italic" fo:color="#000000"/>
    </style:style>
    <style:style style:name="T538" style:parent-style-name="DefaultParagraphFont" style:family="text">
      <style:text-properties style:font-name-complex="Arial" fo:color="#000000"/>
    </style:style>
    <style:style style:name="T539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/>
    </style:style>
    <style:style style:name="T540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541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/>
    </style:style>
    <style:style style:name="T542" style:parent-style-name="DefaultParagraphFont" style:family="text">
      <style:text-properties style:font-name-complex="Arial" fo:font-size="10pt" style:font-size-asian="10pt"/>
    </style:style>
    <style:style style:name="T543" style:parent-style-name="DefaultParagraphFont" style:family="text">
      <style:text-properties style:font-name-complex="Arial" style:font-style-complex="italic" fo:font-size="10pt" style:font-size-asian="10pt"/>
    </style:style>
    <style:style style:name="T544" style:parent-style-name="DefaultParagraphFont" style:family="text">
      <style:text-properties style:font-name-complex="Arial" fo:font-size="10pt" style:font-size-asian="10pt"/>
    </style:style>
    <style:style style:name="T545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T546" style:parent-style-name="DefaultParagraphFont" style:family="text">
      <style:text-properties style:font-weight-complex="bold" fo:font-style="italic" style:font-style-asian="italic"/>
    </style:style>
    <style:style style:name="T547" style:parent-style-name="DefaultParagraphFont" style:family="text">
      <style:text-properties fo:font-weight="bold" style:font-weight-asian="bold" fo:font-size="9pt" style:font-size-asian="9pt"/>
    </style:style>
    <style:style style:name="P548" style:parent-style-name="Header" style:family="paragraph">
      <style:paragraph-properties>
        <style:tab-stops/>
      </style:paragraph-properties>
    </style:style>
    <style:style style:name="P54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50" style:parent-style-name="Normal" style:family="paragraph">
      <style:paragraph-properties fo:text-align="center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style:font-name-complex="Arial"/>
    </style:style>
    <style:style style:name="P553" style:parent-style-name="Normal" style:family="paragraph">
      <style:paragraph-properties fo:text-indent="0.5in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58" style:parent-style-name="Header" style:family="paragraph">
      <style:paragraph-properties>
        <style:tab-stops/>
      </style:paragraph-properties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65" style:parent-style-name="Header" style:family="paragraph">
      <style:paragraph-properties>
        <style:tab-stops/>
      </style:paragraph-properties>
    </style:style>
    <style:style style:name="P566" style:parent-style-name="Header" style:family="paragraph">
      <style:paragraph-properties>
        <style:tab-stops/>
      </style:paragraph-properties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style:font-style-complex="italic"/>
    </style:style>
    <style:style style:name="T569" style:parent-style-name="DefaultParagraphFont" style:family="text">
      <style:text-properties style:font-style-complex="italic"/>
    </style:style>
    <style:style style:name="P570" style:parent-style-name="Header" style:family="paragraph">
      <style:paragraph-properties>
        <style:tab-stops/>
      </style:paragraph-properties>
    </style:style>
    <style:style style:name="P571" style:parent-style-name="Header" style:family="paragraph">
      <style:paragraph-properties>
        <style:tab-stops/>
      </style:paragraph-properties>
    </style:style>
    <style:style style:name="P572" style:parent-style-name="Normal" style:family="paragraph">
      <style:paragraph-properties fo:text-indent="0.5in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77" style:parent-style-name="Header" style:family="paragraph">
      <style:paragraph-properties>
        <style:tab-stops/>
      </style:paragraph-properties>
    </style:style>
    <style:style style:name="P578" style:parent-style-name="Normal" style:family="paragraph">
      <style:paragraph-properties fo:text-indent="0.5in"/>
    </style:style>
    <style:style style:name="P579" style:parent-style-name="Normal" style:family="paragraph">
      <style:paragraph-properties fo:text-indent="0.5in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text-indent="0.5in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 (RUDENS) SESIJOS</text:p>
      <text:h text:style-name="Heading2" text:outline-level="2">RYTINIO NENUMATYTO PLENARINIO POSĖDŽIO<text:s/></text:h>
      <text:p text:style-name="P11">PROTOKOLAS</text:p>
      <text:p text:style-name="P12"/>
      <text:p text:style-name="P13">2008-12-19 <text:s/><text:span text:style-name="T14">Nr. 19(19)</text:span></text:p>
      <text:p text:style-name="P15">Vilnius</text:p>
      <text:p text:style-name="P16"/>
      <text:p text:style-name="P17">Posėdžio pirmininkas – Seimo Pirmininko pavaduotojas R. Šukys.</text:p>
      <text:p text:style-name="P18"/>
      <text:p text:style-name="P19">Užsiregistravo 25 Seimo nariai<text:s/><text:span text:style-name="T20">(10.00 val.)</text:span></text:p>
      <text:p text:style-name="P21"/>
      <text:p text:style-name="P22"><text:span text:style-name="T23"><text:s text:c="11"/>D</text:span><text:span text:style-name="T24">ėl posėdžio vedimo tvarkos kalbėjo Seimo narys<text:s/></text:span>J. Olekas.</text:p>
      <text:p text:style-name="P25"/>
      <text:p text:style-name="P26"><text:tab/>Posėdžio pirmininkas paskelbė 5 min. posėdžio pertrauką.</text:p>
      <text:p text:style-name="P27"/>
      <text:p text:style-name="P28">PERTRAUKA</text:p>
      <text:p text:style-name="P29"><text:span text:style-name="T30">(10.02 - 10.07 val.)</text:span></text:p>
      <text:p text:style-name="P31"/>
      <text:p text:style-name="P32">Posėdžio pirmininkas – Seimo Pirmininko pavaduotojas R. Šukys.</text:p>
      <text:p text:style-name="P33"/>
      <text:p text:style-name="Normal"><text:tab/>Posėdžio pirmininkas pranešė, kad 2008 m.<text:s/>gruodžio 19 d. (penktadienio) nenumatytų plenarinių posėdžių darbotvarkė patvirtinta Seimo valdybos sprendimu.</text:p>
      <text:p text:style-name="P34"/>
      <text:p text:style-name="Normal"><text:span text:style-name="T35"><text:s text:c="17"/>10.11 val.</text:span></text:p>
      <text:p text:style-name="Normal"><text:tab/><text:span text:style-name="T36">SVARSTYTA.</text:span><text:s/><text:span text:style-name="T37">Valstybės paramos būstui įsigyti ar išsinuomoti bei daugiabučiams namas modernizuoti įstatymo 1 straips</text:span><text:span text:style-name="T38">nio pakeitimo<text:s/></text:span><text:span text:style-name="T39">įstatymo projektas</text:span><text:span text:style-name="T40"><text:s/></text:span><text:span text:style-name="T41">Nr. XIP-</text:span><text:span text:style-name="T42">149(2)</text:span><text:span text:style-name="T43"><text:s/></text:span><text:span text:style-name="T44">(prie<text:s/></text:span><text:span text:style-name="T45">Nr. XP-</text:span><text:span text:style-name="T46">3420(2)</text:span><text:s/><text:span text:style-name="T47">(teikėjai – LRV / </text:span><text:span text:style-name="T48">finansų ministras A. G. Šemeta</text:span><text:span text:style-name="T49">)</text:span><text:s/><text:span text:style-name="T50">(taikoma skubos tvarka)</text:span><text:s/><text:span text:style-name="T51">(svarstymas)</text:span><text:span text:style-name="T52"><text:s/></text:span></text:p>
      <text:p text:style-name="P53"/>
      <text:p text:style-name="P54"><text:tab/>Pagrindinio – Socialinių reikalų ir darbo komiteto išvadą pateikė šio komiteto pirmininkas D. Jankauskas.</text:p>
      <text:p text:style-name="P55"/>
      <text:p text:style-name="Normal"><text:tab/>Dėl balsavimo motyvų kalbėjo Seimo narys J. Olekas,<text:s/></text:p>
      <text:p text:style-name="P56"/>
      <text:p text:style-name="Normal"><text:tab/><text:span text:style-name="T57">NUTARTA.</text:span><text:tab/>Pritarti šiam projektui po svarstymo Seimo posėdyje.<text:s/><text:span text:style-name="T58">Balsavimo rezultatai: už - 37, prieš - 15, susilaikė 15</text:span>.<text:s/><text:span text:style-name="T59">(Užsiregistravo 67 Seimo nariai<text:s/></text:span><text:span text:style-name="T60">(10.14 val.)</text:span></text:p>
      <text:p text:style-name="P61"/>
      <text:p text:style-name="Normal"><text:span text:style-name="T62"><text:s text:c="16"/>10.15 val</text:span><text:span text:style-name="T63">.</text:span></text:p>
      <text:p text:style-name="Normal"><text:tab/><text:span text:style-name="T64">SVARSTYTA.</text:span><text:s/><text:span text:style-name="T65">Valstybės paramos būstui įsigyti ar išsinuomoti bei daugiabučiams namams modernizuoti įstatymo 1, 2, 3, 4, 5, 6, 8, 9, 10, 11, 12, 13, 14 straipsnių pakeitimo ir Įstatymo papildymo 11</text:span><text:span text:style-name="T66">1</text:span><text:span text:style-name="T67"><text:s/>straipsniu įstatymo 11 ir 15 straipsnių pripažinimo netek</text:span><text:span text:style-name="T68">usiais galios<text:s/></text:span><text:span text:style-name="T69">įstatymo projektas<text:s/></text:span><text:span text:style-name="T70">Nr. XIP-</text:span><text:span text:style-name="T71">150(2)</text:span><text:s/><text:span text:style-name="T72">)</text:span><text:span text:style-name="T73"><text:s/></text:span><text:span text:style-name="T74">(prie<text:s/></text:span><text:span text:style-name="T75">Nr. XP-</text:span><text:span text:style-name="T76">3420(2)</text:span><text:s/><text:span text:style-name="T77">(teikėjai – LRV / </text:span><text:span text:style-name="T78">finansų ministras A. G. Šemeta</text:span><text:span text:style-name="T79">)</text:span><text:s/><text:span text:style-name="T80">(taikoma skubos tvarka)</text:span><text:s/><text:span text:style-name="T81">(svarstymas)</text:span><text:span text:style-name="T82"><text:s/></text:span></text:p>
      <text:p text:style-name="P83"/>
      <text:p text:style-name="P84"><text:tab/>Pagrindinio – Socialinių reikalų ir darbo komiteto išvadą pateikė šio komiteto pirmininkas D. Jankauskas.</text:p>
      <text:p text:style-name="P85"/>
      <text:p text:style-name="Normal"><text:tab/>Dėl balsavimo motyvų kalbėjo Seimo nariai: J.Olekas, V. M. Čigriejienė.</text:p>
      <text:p text:style-name="Normal"/>
      <text:p text:style-name="Normal"><text:tab/><text:span text:style-name="T86">NUTARTA.</text:span><text:tab/>Pritarti šiam projektui po svarstymo Seimo posėdyje.<text:s/><text:span text:style-name="T87">Balsavimo rezultatai: už - 40, prieš - 17, susilaikė 15</text:span>.<text:s/><text:span text:style-name="T88">(Užsiregistravo 72 Seimo nariai<text:s/></text:span><text:span text:style-name="T89">(10.18 val.)</text:span></text:p>
      <text:p text:style-name="P90"/>
      <text:p text:style-name="Normal"><text:span text:style-name="T91"><text:s text:c="4"/></text:span><text:span text:style-name="T92"><text:s text:c="12"/>10.19 val.</text:span></text:p>
      <text:p text:style-name="Normal"><text:tab/><text:span text:style-name="T93">SVARSTYTA.</text:span><text:s/><text:span text:style-name="T94">Valstybės politikų ir valstybės pareigūnų darbo apmokėjimo įstatymo 4 straipsnio pakeitimo<text:s/></text:span><text:span text:style-name="T95">įstatymo projektas<text:s/></text:span><text:span text:style-name="T96">Nr. XIP-</text:span><text:span text:style-name="T97">183(2)<text:s/></text:span><text:span text:style-name="T98">(teikėjai – LRV / </text:span><text:span text:style-name="T99">socialinės apsaugos ir darbo ministras R. J. Dagys</text:span><text:span text:style-name="T100">)<text:s/></text:span><text:span text:style-name="T101">(taikoma ypatingos skubos<text:s/></text:span><text:span text:style-name="T102">tvarka)</text:span><text:s/><text:span text:style-name="T103">(priėmimo tęsinys)</text:span><text:s/></text:p>
      <text:p text:style-name="P104"><text:s/></text:p>
      <text:p text:style-name="P105">Užsiregistravo 43 Seimo nariai<text:s/><text:span text:style-name="T106">(10.20 val.)</text:span></text:p>
      <text:p text:style-name="Normal"/>
      <text:p text:style-name="Normal"><text:tab/><text:span text:style-name="T107">NUTARTA.</text:span><text:s/>Atidėti balsavimą dėl šio įstatymo priėmimo, iki bus reikiamas Seimo narių skaičius.</text:p>
      <text:p text:style-name="Normal"/>
      <text:p text:style-name="Normal"><text:s text:c="11"/>Replikavo Seimo nariai: J. Olekas, I. Degutienė.</text:p>
      <text:p text:style-name="Normal"/>
      <text:p text:style-name="Normal"><text:span text:style-name="T108"><text:s text:c="11"/>Dėl posėdžio<text:s/></text:span><text:span text:style-name="T109">vedimo tvarkos kalbėjo Seimo nariai:<text:s/></text:span>P. Gražulis, K. Daukšys.</text:p>
      <text:p text:style-name="P110"/>
      <text:p text:style-name="Normal"><text:span text:style-name="T111"><text:s text:c="16"/>10.26 val.</text:span></text:p>
      <text:p text:style-name="Normal"><text:tab/><text:span text:style-name="T112">SVARSTYTA.</text:span><text:s/><text:span text:style-name="T113">Darbo kodekso 162</text:span><text:span text:style-name="T114">1</text:span><text:span text:style-name="T115"><text:s/>straipsnio pakeitimo įstatymo pripažinimo netekusiu galios<text:s/></text:span><text:span text:style-name="T116">įstatymo projektas<text:s/></text:span><text:span text:style-name="T117">Nr. XIP-</text:span><text:span text:style-name="T118">206</text:span><text:s/><text:span text:style-name="T119">(pateikimo tęsinys)</text:span></text:p>
      <text:p text:style-name="Normal"><text:tab/>Pranešėjas – Socialinių<text:s/>reikalų ir darbo komiteto pirmininkas D. Jankauskas</text:p>
      <text:p text:style-name="Normal"/>
      <text:p text:style-name="Normal"><text:s text:c="11"/><text:span text:style-name="T120">NUTARTA:</text:span></text:p>
      <text:p text:style-name="Normal"><text:tab/>1. Pritarti šiam projektui po pateikimo ir pradėti jo svarstymo procedūrą.<text:s/><text:span text:style-name="T121">Balsavimo rezultatai: už - 51, prieš - 18, susilaikė 11</text:span>.<text:s/><text:span text:style-name="T122">(Užsiregistravo 80 Seimo narių<text:s/></text:span><text:span text:style-name="T123">(10.27 val.)</text:span></text:p>
      <text:p text:style-name="Normal"><text:tab/>2. Paskirti pagrindiniu komitetu šiam projektui svarstyti Socialinių reikalų ir darbo komitetą.<text:s/><text:span text:style-name="T124">Balsavimo rezultatai: pritarta bendru sutarimu.<text:s/></text:span></text:p>
      <text:p text:style-name="Normal"><text:tab/>3. Paskirti šio projekto svarstymą Seimo posėdyje kitą savaitę.<text:s/><text:span text:style-name="T125">Balsavimo rezultatai: pritarta bendru sutarimu.</text:span></text:p>
      <text:p text:style-name="P126"/>
      <text:p text:style-name="Normal"><text:span text:style-name="T127"><text:s text:c="2"/></text:span><text:span text:style-name="T128"><text:s text:c="14"/>10.30 val.</text:span></text:p>
      <text:p text:style-name="Normal"><text:tab/><text:span text:style-name="T129">SVARSTYTA.</text:span><text:s/><text:span text:style-name="T130">Valstybės politikų ir valstybės pareigūnų darbo apmokėjimo įstatymo 4 straipsnio pakeitimo<text:s/></text:span><text:span text:style-name="T131">įstatymo projektas<text:s/></text:span><text:span text:style-name="T132">Nr. XIP-</text:span><text:span text:style-name="T133">183(2)<text:s/></text:span><text:span text:style-name="T134">(teikėjai – LRV / </text:span><text:span text:style-name="T135">socialinės apsaugos ir darbo ministras R. J. Dagys</text:span><text:span text:style-name="T136">)</text:span><text:s/><text:span text:style-name="T137">(taikoma ypatingos skubo</text:span><text:span text:style-name="T138">s tvarka)</text:span><text:s/><text:span text:style-name="T139">(priėmimo tęsinys)</text:span></text:p>
      <text:p text:style-name="P140"/>
      <text:p text:style-name="P141">Užsiregistravo 52 Seimo nariai<text:s/><text:span text:style-name="T142">(10.30 val.)</text:span></text:p>
      <text:p text:style-name="Normal"/>
      <text:p text:style-name="Normal"><text:tab/><text:span text:style-name="T143">NUTARTA.</text:span><text:s/>Atidėti balsavimą dėl šio įstatymo priėmimo, iki bus reikiamas Seimo narių skaičius.</text:p>
      <text:p text:style-name="Normal"/>
      <text:p text:style-name="Normal"><text:span text:style-name="T144"><text:s text:c="11"/>Dėl posėdžio vedimo tvarkos kalbėjo Seimo narys<text:s/></text:span><text:span text:style-name="T145">Č. Juršėnas</text:span>.</text:p>
      <text:p text:style-name="P146"/>
      <text:p text:style-name="Normal"><text:span text:style-name="T147"><text:s text:c="12"/></text:span><text:span text:style-name="T148"><text:s text:c="4"/>10.31 val.</text:span></text:p>
      <text:p text:style-name="Normal"><text:tab/><text:span text:style-name="T149">SVARSTYTA.</text:span><text:s/><text:span text:style-name="T150">Socialinės paramos mokiniams įstatymo 1, 5, 6, 7, 8, 10, 11 ir 14 straipsnių pakeitimo<text:s/></text:span><text:span text:style-name="T151">įstatymo projektas<text:s/></text:span><text:span text:style-name="T152">Nr. XIP-</text:span><text:span text:style-name="T153">188(2)<text:s/></text:span><text:span text:style-name="T154">(teikėjai – LRV / </text:span><text:span text:style-name="T155">socialinės apsaugos ir darbo ministras R. J. Dagys</text:span><text:span text:style-name="T156">)</text:span><text:span text:style-name="T157"><text:s/></text:span><text:span text:style-name="T158">(taikoma ypatingos skubos tvarka)</text:span><text:s/><text:span text:style-name="T159">(sva</text:span><text:span text:style-name="T160">rstymas)</text:span><text:span text:style-name="T161"><text:s/></text:span><text:s/></text:p>
      <text:p text:style-name="Normal"/>
      <text:p text:style-name="Normal"><text:tab/>Pagrindinio – Socialinių reikalų ir darbo komiteto išvadą pateikė šio komiteto pirmininkas D. Jankauskas (pagrindinis komitetas siūlo atmesti šį projektą).</text:p>
      <text:p text:style-name="P162"/>
      <text:p text:style-name="Normal"><text:tab/>Kalbėjo Seimo nariai: P. Gražulis, A. Dumbrava.</text:p>
      <text:p text:style-name="Normal"/>
      <text:p text:style-name="Normal"><text:tab/>Balsuota dėl pagrindinio komiteto siūlymo atmesti šį projektą: už - 39, prieš - 48, susilaikė 1.<text:s/><text:span text:style-name="T163">Nepritarta</text:span>.<text:s/><text:span text:style-name="T164">(Užsiregistravo 90 Seimo narių</text:span><text:span text:style-name="T165"><text:s/>(10.37 val.)</text:span></text:p>
      <text:p text:style-name="Normal"/>
      <text:p text:style-name="Normal"><text:tab/>Dėl kito pagrindinio komiteto skyrimo kalbėjo Seimo nariai: J. Razma,<text:s/><text:span text:style-name="T166">L. Graužinienė, A. Butkevičius, K. Glaveckas, K. Daukšys, V. P. An</text:span><text:span text:style-name="T167">driukaitis.</text:span></text:p>
      <text:p text:style-name="Normal"/>
      <text:p text:style-name="P168">Alternatyvus balsavimas dėl kito pagrindinio komiteto skyrimo: už Biudžeto ir finansų komitetą balsavo 58, už Audito komitetą – 36. Pritarta pirmam siūlymui.<text:s/><text:span text:style-name="T169">(Užsiregistravo 95 Seimo nariai</text:span><text:span text:style-name="T170"><text:s/></text:span><text:span text:style-name="T171">(10.41 val.)</text:span></text:p>
      <text:p text:style-name="Normal"/>
      <text:p text:style-name="Normal"><text:tab/><text:span text:style-name="T172">NUTARTA.</text:span><text:s/>Paskirti kitą pagrindinį komitetą – Biudžeto ir finansų komitetą projektui<text:s/><text:span text:style-name="T173">Nr. XIP-</text:span>188(2) svarstyti. <text:s/></text:p>
      <text:p text:style-name="Normal"/>
      <text:p text:style-name="Normal"><text:tab/>Balsuota dėl siūlymo paskirti papildomu komitetu Žmogaus teisių komitetą: už - 42, prieš - 46, susilaikė 9.<text:s/><text:span text:style-name="T174">Nepritarta</text:span>.<text:s/><text:span text:style-name="T175">(Užsiregistravo 98 Seimo nariai</text:span><text:span text:style-name="T176"><text:s/>(10.42 val.)</text:span></text:p>
      <text:p text:style-name="Normal"/>
      <text:p text:style-name="Normal"><text:tab/>Kalbėjo Seimo<text:s/>narys P. Gražulis.</text:p>
      <text:p text:style-name="Normal"/>
      <text:p text:style-name="Normal"><text:tab/>Balsuota dėl siūlymo paskirti papildomu komitetu Švietimo, mokslo ir kultūros komitetą: už - 38, prieš - 50, susilaikė 9.<text:s/><text:span text:style-name="T177">Nepritarta</text:span>.<text:s/><text:span text:style-name="T178">(Užsiregistravo 98 Seimo nariai</text:span><text:span text:style-name="T179"><text:s/>(10.43 val.)</text:span></text:p>
      <text:p text:style-name="Normal"/>
      <text:p text:style-name="Normal"><text:s text:c="11"/>Replikavo Seimo nariai: V. P. Andriukaitis,<text:s/>V. Mazuronis.</text:p>
      <text:p text:style-name="P180"/>
      <text:p text:style-name="Normal"><text:span text:style-name="T181"><text:s text:c="16"/>10.45 val.</text:span></text:p>
      <text:p text:style-name="Normal"><text:tab/><text:span text:style-name="T182">SVARSTYTA.</text:span><text:s/><text:span text:style-name="T183">Kelių priežiūros ir plėtros programos finansavimo įstatymo 10 <text:s/>straipsnio pakeitimo įstatymo pripažinimo netekusiu galios<text:s/></text:span><text:span text:style-name="T184">įstatymo projektas<text:s/></text:span><text:span text:style-name="T185">Nr. XIP-</text:span><text:span text:style-name="T186">203</text:span><text:s/><text:span text:style-name="T187">(prie<text:s/></text:span><text:span text:style-name="T188">Nr. XIP-</text:span><text:span text:style-name="T189">154(2)</text:span><text:s/><text:span text:style-name="T190">(pateikimas)</text:span></text:p>
      <text:p text:style-name="Normal"><text:tab/>Pranešėjas –<text:s/>Biudžeto ir finansų komiteto pirmininkas K. Glaveckas</text:p>
      <text:p text:style-name="Normal"/>
      <text:p text:style-name="Normal"><text:s/><text:tab/>Klausė Seimo nariai: K. Daukšys, B. Bradauskas, P. Gražulis, R. Ačas, E. Klumbys.</text:p>
      <text:p text:style-name="Normal"><text:tab/>Dėl balsavimo motyvų kalbėjo Seimo nariai: P. Saudargas, K. Daukšys.</text:p>
      <text:p text:style-name="Normal"/>
      <text:p text:style-name="Normal"><text:s text:c="11"/><text:span text:style-name="T191">NUTARTA:</text:span></text:p>
      <text:p text:style-name="Normal"><text:tab/>1. Pritarti šiam projektui po pateikimo ir pradėti jo svarstymo procedūrą.<text:s/><text:span text:style-name="T192">Balsavimo rezultatai: už - 58, prieš - 35, susilaikė 0</text:span>.<text:s/><text:span text:style-name="T193">(Užsiregistravo 94 Seimo nariai<text:s/></text:span><text:span text:style-name="T194">(10.58 val.)</text:span></text:p>
      <text:p text:style-name="Normal"><text:tab/>2. Paskirti pagrindiniu komitetu šiam projektui svarstyti Ekonomikos komitetą.<text:s/><text:span text:style-name="T195">Balsavimo rezultatai: pri</text:span><text:span text:style-name="T196">tarta bendru sutarimu.<text:s/></text:span></text:p>
      <text:p text:style-name="Normal"><text:tab/>3. Paskirti šio projekto svarstymą Seimo posėdyje 2008-12-22.<text:s/><text:span text:style-name="T197">Balsavimo rezultatai: pritarta bendru sutarimu.</text:span></text:p>
      <text:p text:style-name="Normal"/>
      <text:p text:style-name="Normal"><text:tab/>Dėl papildomo komiteto kalbėjo Seimo narys M. Bastys.</text:p>
      <text:p text:style-name="Normal"/>
      <text:p text:style-name="Normal"><text:tab/>Balsuota dėl siūlymo paskirti papildomu komitetu Kaimo reikalų<text:s/>komitetą: už - 35, prieš - 39, susilaikė 16.<text:s/><text:span text:style-name="T198">Nepritarta</text:span>.<text:s/><text:span text:style-name="T199">(Užsiregistravo 90 Seimo narių</text:span><text:span text:style-name="T200"><text:s/>(11.00 val.)</text:span></text:p>
      <text:p text:style-name="P201"/>
      <text:p text:style-name="P202"/>
      <text:p text:style-name="Normal"><text:span text:style-name="T203"><text:s text:c="16"/>11.02 val.</text:span></text:p>
      <text:p text:style-name="Normal"><text:tab/><text:span text:style-name="T204">SVARSTYTA.</text:span><text:s/><text:span text:style-name="T205">Valstybės politikų ir valstybės pareigūnų darbo apmokėjimo įstatymo 4 straipsnio pakeitimo<text:s/></text:span><text:span text:style-name="T206">įstatymo projektas<text:s/></text:span><text:span text:style-name="T207">Nr. </text:span><text:span text:style-name="T208">XIP-</text:span><text:span text:style-name="T209">183(2)<text:s/></text:span><text:span text:style-name="T210">(teikėjai – LRV / </text:span><text:span text:style-name="T211">socialinės apsaugos ir darbo ministras R. J. Dagys</text:span><text:span text:style-name="T212">)<text:s/></text:span><text:span text:style-name="T213">(taikoma ypatingos skubos tvarka)</text:span><text:s/><text:span text:style-name="T214">(priėmimo tęsinys)</text:span><text:s/></text:p>
      <text:p text:style-name="P215"><text:s/></text:p>
      <text:p text:style-name="P216">Užsiregistravo 61 Seimo narys<text:s/><text:span text:style-name="T217">(11.02 val.)</text:span></text:p>
      <text:p text:style-name="Normal"/>
      <text:p text:style-name="Normal"><text:tab/><text:span text:style-name="T218">NUTARTA.</text:span><text:s/>Atidėti balsavimą dėl šio įstatymo priėmimo, iki bus reikiamas Seimo narių skaičius.</text:p>
      <text:p text:style-name="Normal"/>
      <text:p text:style-name="Normal"><text:span text:style-name="T219"><text:s text:c="11"/>Dėl posėdžio vedimo tvarkos kalbėjo Seimo narys<text:s/></text:span>E. Klumbys.</text:p>
      <text:p text:style-name="P220"/>
      <text:p text:style-name="Normal"><text:span text:style-name="T221"><text:s text:c="16"/>11.04 val.</text:span></text:p>
      <text:p text:style-name="Normal"><text:tab/><text:span text:style-name="T222">SVARSTYTA.</text:span><text:s/><text:span text:style-name="T223">Seimo nutarimo<text:s/></text:span><text:span text:style-name="T224">„</text:span><text:span text:style-name="T225">Dėl 2009, 2010 ir 2011 metų nacionalinio biudžeto numatomų rodiklių" projektas<text:s/></text:span><text:span text:style-name="T226">Nr. XP-</text:span><text:span text:style-name="T227">3429(3)</text:span><text:s/><text:span text:style-name="T228">(teikėjai -<text:s/></text:span><text:span text:style-name="T229">LR</text:span><text:span text:style-name="T230">V / </text:span><text:span text:style-name="T231">finansų ministras A. G. Šemeta</text:span><text:span text:style-name="T232">)<text:s/></text:span><text:span text:style-name="T233">(taikoma ypatingos skubos tvarka)<text:s/></text:span><text:span text:style-name="T234">(svarstymas ir<text:s/></text:span><text:span text:style-name="T235">priėmimas</text:span><text:span text:style-name="T236">)</text:span><text:span text:style-name="T237"><text:s/></text:span></text:p>
      <text:p text:style-name="Normal"/>
      <text:p text:style-name="P238"><text:tab/>Pagrindinio – Biudžeto ir finansų komiteto išvadą pateikė šio komiteto atstovas P. Žeimys.</text:p>
      <text:p text:style-name="Normal"/>
      <text:p text:style-name="Normal"><text:tab/>Dėl balsavimo motyvų kalbėjo Seimo nariai: K. Glaveckas, K. Daukšys.</text:p>
      <text:p text:style-name="P239"><text:s text:c="11"/>Dėl posėdžio vedimo tvarkos kalbėjo Seimo narys K. Glaveckas.</text:p>
      <text:p text:style-name="Normal"/>
      <text:p text:style-name="Normal"><text:tab/>NUTARTA.<text:tab/>Pritarti šiam projektui po svarstymo Seimo posėdyje. <text:span text:style-name="T240">Balsavimo rezultatai: už - 57, prieš - 22, susilaikė 9</text:span>.<text:s/><text:span text:style-name="T241">(Užsiregistravo 89 Seimo nariai<text:s/></text:span><text:span text:style-name="T242">(11.09 val.)</text:span></text:p>
      <text:p text:style-name="P243"/>
      <text:p text:style-name="Normal"><text:tab/>Dėl 1 straipsnio kalbėjo Seimo nariai: V. P. Andriukaitis, K. Glaveckas.</text:p>
      <text:p text:style-name="Normal"/>
      <text:p text:style-name="Normal"><text:tab/>Balsuota dėl 1 straipsnio: už - 58, prieš - 22, susilaikė 7. 1 straipsnis priimtas.<text:s/><text:span text:style-name="T244">(Užsiregistravo 87 Seimo nariai (</text:span><text:span text:style-name="T245">11.13 val.</text:span><text:span text:style-name="T246">)</text:span></text:p>
      <text:p text:style-name="Normal"/>
      <text:p text:style-name="P247"><text:tab/>2 straipsnis priimtas bendru sutarimu.</text:p>
      <text:p text:style-name="Normal"/>
      <text:p text:style-name="Normal"><text:tab/>Dėl balsavimo motyvų<text:s/>dėl viso nutarimo kalbėjo Seimo nariai: J. Veselka, A. Sysas, P. Auštrevičius, V. Mazuronis, E. Klumbys, A. Kubilius, V. P. Andriukaitis, S. Pečeliūnas.</text:p>
      <text:p text:style-name="P248"/>
      <text:p text:style-name="P249"><text:span text:style-name="T250">Dėl posėdžio vedimo tvarkos kalbėjo Seimo nariai:<text:s/></text:span><text:span text:style-name="T251">L. Graužinienė</text:span><text:span text:style-name="T252"><text:s/>(opozicinės<text:s/></text:span><text:span text:style-name="T253">Darbo partijos</text:span><text:span text:style-name="T254"><text:s/></text:span><text:span text:style-name="T255">frakcij</text:span><text:span text:style-name="T256">os</text:span><text:span text:style-name="T257"><text:s/>vardu prašė daryti 0,5 val. pertrauką), V. P. Andriukaitis.</text:span></text:p>
      <text:p text:style-name="P258"/>
      <text:p text:style-name="Normal"><text:tab/>Balsuota dėl<text:s/><text:span text:style-name="T259">opozicinės<text:s/></text:span><text:span text:style-name="T260">Darbo partijos frakcij</text:span><text:span text:style-name="T261">os siūlymo daryti 0,5 val. pertrauką</text:span>: už - 25.<text:s/><text:span text:style-name="T262">Pritarta</text:span>.<text:s/><text:span text:style-name="T263">(Užsiregistravo 88 Seimo nariai</text:span><text:span text:style-name="T264"><text:s/>(11.26 val.)</text:span></text:p>
      <text:p text:style-name="P265"/>
      <text:p text:style-name="Normal"><text:tab/><text:span text:style-name="T266">NUTARTA.</text:span><text:s/><text:span text:style-name="T267">Daryti 0,5 val. pertrauką.</text:span><text:s/></text:p>
      <text:p text:style-name="P268"><text:s/></text:p>
      <text:p text:style-name="P269"><text:s text:c="4"/><text:s text:c="7"/>Replikavo Seimo narys V. Mazuronis.</text:p>
      <text:p text:style-name="P270"/>
      <text:p text:style-name="P271"/>
      <text:p text:style-name="P272">Užsiregistravo 74 Seimo nariai<text:s/><text:span text:style-name="T273">(11.28 val.)</text:span></text:p>
      <text:p text:style-name="P274"/>
      <text:p text:style-name="P275"/>
      <text:p text:style-name="P276"/>
      <text:p text:style-name="Normal"><text:span text:style-name="T277"><text:s text:c="16"/>11.29 val.</text:span></text:p>
      <text:p text:style-name="Normal"><text:tab/><text:span text:style-name="T278">SVARSTYTA.</text:span><text:s/><text:span text:style-name="T279">Valstybės politikų ir valstybės pareigūnų darbo apmokėjimo įstatymo 4 straipsnio pakeitimo<text:s/></text:span><text:span text:style-name="T280">įstatymo projektas<text:s/></text:span><text:span text:style-name="T281">Nr. XIP-</text:span><text:span text:style-name="T282">183(2)<text:s/></text:span><text:span text:style-name="T283">(teikėjai – LRV / </text:span><text:span text:style-name="T284">socialinės apsaugos ir darbo ministras R. J. Dagys</text:span><text:span text:style-name="T285">)<text:s/></text:span><text:span text:style-name="T286">(taikoma ypatingos skubos tvarka)</text:span><text:s/><text:span text:style-name="T287">(priėmimo tęsinys)</text:span><text:s/></text:p>
      <text:p text:style-name="P288"><text:s/></text:p>
      <text:p text:style-name="P289">Užsiregistravo 63 Seimo nariai<text:s/><text:span text:style-name="T290">(11.29 val.)</text:span></text:p>
      <text:p text:style-name="Normal"/>
      <text:p text:style-name="Normal"><text:tab/><text:span text:style-name="T291">NUTARTA.</text:span><text:s/>Atidėti balsavimą dėl šio įstatymo priėmimo, iki bus reikiamas Seimo narių<text:s/>skaičius.</text:p>
      <text:p text:style-name="P292"/>
      <text:p text:style-name="P293">PERTRAUKA</text:p>
      <text:p text:style-name="P294"><text:span text:style-name="T295">(11.30 - 12.04 val.)</text:span></text:p>
      <text:p text:style-name="P296"/>
      <text:p text:style-name="P297"><text:span text:style-name="T298">Posėdžio pirmininkė – Seimo Pirmininko pirmoji pavaduotoja I. Degutienė.</text:span></text:p>
      <text:p text:style-name="P299"/>
      <text:p text:style-name="Normal"><text:span text:style-name="T300"><text:s text:c="16"/>11.04 val.</text:span></text:p>
      <text:p text:style-name="Normal"><text:tab/><text:span text:style-name="T301">SVARSTYTA.</text:span><text:s/><text:span text:style-name="T302">Seimo nutarimo<text:s/></text:span><text:span text:style-name="T303">„</text:span><text:span text:style-name="T304">Dėl 2009, 2010 ir 2011 metų nacionalinio biudžeto numatomų rodiklių" projektas<text:s/></text:span><text:span text:style-name="T305">Nr. X</text:span><text:span text:style-name="T306">P-</text:span><text:span text:style-name="T307">3429(3)</text:span><text:s/><text:span text:style-name="T308">(teikėjai -<text:s/></text:span><text:span text:style-name="T309">LRV / </text:span><text:span text:style-name="T310">finansų ministras A. G. Šemeta</text:span><text:span text:style-name="T311">)<text:s/></text:span><text:span text:style-name="T312">(taikoma ypatingos skubos tvarka)<text:s/></text:span><text:span text:style-name="T313">(priėmimo tęsinys)</text:span></text:p>
      <text:p text:style-name="P314"/>
      <text:p text:style-name="P315"><text:tab/><text:span text:style-name="T316">NUTARTA.</text:span><text:tab/><text:span text:style-name="T317">Priimti<text:s/></text:span><text:span text:style-name="T318">Seimo nutarimą<text:s/></text:span><text:span text:style-name="T319">„</text:span><text:span text:style-name="T320">Dėl 2009, 2010 ir 2011 metų nacionalinio biudžeto numatomų rodiklių"</text:span>.<text:s/><text:span text:style-name="T321">Balsavimo rezultatai: už - 37, prieš -</text:span><text:span text:style-name="T322"><text:s/>1, susilaikė 5</text:span>.<text:s/><text:span text:style-name="T323">(Užsiregistravo 43 Seimo nariai<text:s/></text:span><text:span text:style-name="T324">(12.05 val.)</text:span></text:p>
      <text:p text:style-name="P325"/>
      <text:p text:style-name="Normal"><text:span text:style-name="T326"><text:s text:c="16"/>12.06 val.</text:span></text:p>
      <text:p text:style-name="Normal"><text:tab/><text:span text:style-name="T327">SVARSTYTA.</text:span><text:s/><text:span text:style-name="T328">Valstybinių pensijų įstatymo 4, 5, 6 straipsnių pakeitimo ir papildymo įstatymo 4 straipsnio pakeitimo<text:s/></text:span><text:span text:style-name="T329">įstatymo projektas<text:s/></text:span><text:span text:style-name="T330">Nr. XIP-</text:span><text:span text:style-name="T331">190(2)</text:span><text:s/><text:span text:style-name="T332">(teikėjai -<text:s/></text:span><text:span text:style-name="T333">LRV /</text:span><text:span text:style-name="T334"> </text:span><text:span text:style-name="T335">socialinės apsaugos ir darbo ministras R. J. Dagys</text:span><text:span text:style-name="T336">)</text:span><text:span text:style-name="T337"><text:s/></text:span><text:span text:style-name="T338">(svarstymo tęsinys ir<text:s/></text:span><text:span text:style-name="T339">priėmimas</text:span><text:span text:style-name="T340">)</text:span></text:p>
      <text:p text:style-name="Normal"/>
      <text:p text:style-name="P341"><text:tab/>Pagrindinio – Socialinių reikalų ir darbo komiteto išvadą pateikė šio komiteto pirmininkas D. Jankauskas.</text:p>
      <text:p text:style-name="Normal"/>
      <text:p text:style-name="Normal"><text:tab/>NUTARTA.<text:tab/>Pritarti šiam projektui po svarstymo Seimo posėdyje.<text:s/><text:span text:style-name="T342">Balsavimo rezultatai: už - 52, prieš - 1, susilaikė 10</text:span>.<text:s/><text:span text:style-name="T343">(Užsiregistravo 64 Seimo nariai<text:s/></text:span><text:span text:style-name="T344">(12.07 val.)</text:span></text:p>
      <text:p text:style-name="Normal"/>
      <text:p text:style-name="Normal"><text:tab/>Dėl balsavimo motyvų dėl viso įstatymo kalbėjo Seimo nariai: A. Sysas,<text:s/><text:span text:style-name="T345">R. J. Dagys</text:span>, P. Gražulis, E. Klumbys, D. Jankauskas, K. Daukšys,<text:s/><text:span text:style-name="T346">V. Blinkevičiūt</text:span><text:span text:style-name="T347">ė</text:span>.</text:p>
      <text:p text:style-name="Normal"/>
      <text:p text:style-name="P348">Užsiregistravo 71 Seimo narys<text:s/><text:span text:style-name="T349">(12.18 val.)</text:span></text:p>
      <text:p text:style-name="P350">Užsiregistravo 61 Seimo narys<text:s/><text:span text:style-name="T351">(12.19 val.)</text:span></text:p>
      <text:p text:style-name="Normal"/>
      <text:p text:style-name="Normal"><text:tab/><text:span text:style-name="T352">NUTARTA.</text:span><text:s/>Atidėti balsavimą dėl šio įstatymo priėmimo, nes nėra reikiamo Seimo narių skaičiaus.</text:p>
      <text:p text:style-name="Normal"/>
      <text:p text:style-name="Normal"><text:s text:c="11"/>Replikavo Seimo nariai:<text:span text:style-name="T353"><text:s/>R. J. Dagys</text:span>, K. Daukšys.</text:p>
      <text:p text:style-name="Normal"/>
      <text:p text:style-name="Normal"><text:span text:style-name="T354"><text:s text:c="7"/></text:span><text:span text:style-name="T355"><text:s text:c="9"/>12.21 val.</text:span></text:p>
      <text:p text:style-name="Normal"><text:tab/><text:span text:style-name="T356">SVARSTYTA.</text:span><text:s/><text:span text:style-name="T357">Akcizų įstatymo 21, 22, 23, 24, 28, 33, 34, 35 ir 37 straipsnių pakeitimo<text:s/></text:span><text:span text:style-name="T358">įstatymo projektas<text:s/></text:span><text:span text:style-name="T359">Nr. XIP-</text:span><text:span text:style-name="T360">153(2)</text:span><text:s/><text:span text:style-name="T361">(teikėjai – LRV / </text:span><text:span text:style-name="T362">finansų ministras A. G. Šemeta</text:span><text:span text:style-name="T363">)</text:span><text:s/><text:span text:style-name="T364">(taikoma ypatingos skubos tvarka)</text:span><text:s/><text:span text:style-name="T365">(priėmimas)</text:span></text:p>
      <text:p text:style-name="Normal"/>
      <text:p text:style-name="P366">1, 2, 3, 4, 5, 6, 7, 8, 9, 10 straipsniai priimti bendru sutarimu.<text:tab/></text:p>
      <text:p text:style-name="Normal"/>
      <text:p text:style-name="Normal"><text:tab/>Dėl balsavimo motyvų dėl viso įstatymo kalbėjo Seimo nariai: K. Daukšys, P. Gražulis, B. Vėsaitė, J. Dautartas, R. Sinkevičius, J. Šimėnas, Z. Balčytis, A. Šedžius.</text:p>
      <text:p text:style-name="Normal"/>
      <text:p text:style-name="P367"><text:s text:c="11"/>Dėl posėdžio vedimo tvarkos<text:s/>kalbėjo Seimo narys E. Klumbys.</text:p>
      <text:p text:style-name="P368"/>
      <text:p text:style-name="Normal"><text:tab/>Balsuota dėl posėdžio pirmininkės pasiūlymo grįžti prie 2 straipsnio priėmimo: už - 49, prieš - 22, susilaikė 22.<text:s/><text:span text:style-name="T369">Pritarta</text:span>.<text:s/><text:span text:style-name="T370">(Užsiregistravo 95 Seimo nariai</text:span><text:span text:style-name="T371"><text:s/>(12.41 val.)</text:span></text:p>
      <text:p text:style-name="P372"/>
      <text:p text:style-name="P373"><text:s text:c="11"/>Dėl posėdžio vedimo tvarkos kalbėjo Seimo<text:s/>narys J. Razma.</text:p>
      <text:p text:style-name="P374"/>
      <text:p text:style-name="P375">Dėl 2 straipsnio V. M. Čigriejienės ir kt. pataisos kalbėjo Seimo nariai: V. M. Čigriejienė, P. Gražulis, J. Veselka.</text:p>
      <text:p text:style-name="Normal"/>
      <text:p text:style-name="P376">Balsuota dėl 2 straipsnio V. M. Čigriejienės ir kt. pataisos: už - 79, prieš - 6, susilaikė 12.<text:s/><text:span text:style-name="T377">Priimta</text:span>.<text:s/><text:span text:style-name="T378">(Užsiregistrav</text:span><text:span text:style-name="T379">o 98 Seimo nariai (</text:span><text:span text:style-name="T380">12.48 val.</text:span><text:span text:style-name="T381">)</text:span></text:p>
      <text:p text:style-name="Normal"/>
      <text:p text:style-name="P382"><text:tab/>2 straipsnis priimtas bendru sutarimu.</text:p>
      <text:p text:style-name="Normal"/>
      <text:p text:style-name="P383">Užsiregistravo 92 Seimo nariai<text:s/><text:span text:style-name="T384">(12.49 val.)</text:span></text:p>
      <text:p text:style-name="Normal"/>
      <text:p text:style-name="Normal"><text:tab/><text:span text:style-name="T385">NUTARTA.</text:span><text:tab/><text:span text:style-name="T386">Priimti<text:s/></text:span><text:span text:style-name="T387">Akcizų įstatymo 21, 22, 23, 24, 28, 33, 34, 35 ir 37 straipsnių pakeitimo<text:s/></text:span><text:span text:style-name="T388">įstatymą</text:span>.<text:s/><text:span text:style-name="T389">Balsavimo rezultatai: už - 71, prieš</text:span><text:span text:style-name="T390"><text:s/>- 0, susilaikė 2</text:span>.<text:s/><text:span text:style-name="T391">(Užsiregistravo 75 Seimo nariai<text:s/></text:span><text:span text:style-name="T392">(12.50 val.)</text:span></text:p>
      <text:p text:style-name="P393"/>
      <text:p text:style-name="Normal"><text:span text:style-name="T394"><text:s text:c="16"/>12.52 val.</text:span></text:p>
      <text:p text:style-name="Normal"><text:tab/><text:span text:style-name="T395">SVARSTYTA.</text:span><text:s/><text:span text:style-name="T396">Kelių priežiūros ir plėtros programos finansavimo įstatymo 3, 5 <text:s/>straipsnių pakeitimo ir papildymo<text:s/></text:span><text:span text:style-name="T397">įstatymo projektas<text:s/></text:span><text:span text:style-name="T398">Nr. XIP-</text:span><text:span text:style-name="T399">154(2)</text:span><text:s/><text:span text:style-name="T400">(teikėjai -<text:s/></text:span><text:span text:style-name="T401">LRV / </text:span><text:span text:style-name="T402">f</text:span><text:span text:style-name="T403">inansų ministras A. G. Šemeta</text:span><text:span text:style-name="T404">)</text:span><text:s/><text:span text:style-name="T405">(taikoma ypatingos skubos tvarka)</text:span><text:span text:style-name="T406"><text:s/></text:span><text:span text:style-name="T407">(svarstymas)</text:span><text:span text:style-name="T408"><text:s/></text:span></text:p>
      <text:p text:style-name="Normal"/>
      <text:p text:style-name="P409"><text:tab/>Pagrindinio – Biudžeto ir finansų komiteto išvadą pateikė šio komiteto pirmininko pavaduotojas V. Matuzas.</text:p>
      <text:p text:style-name="P410">Papildomo – Ekonomikos komiteto išvadą pateikė šio komiteto atstovas<text:s/>A. Endzinas.</text:p>
      <text:p text:style-name="Normal"/>
      <text:p text:style-name="Normal"><text:tab/>Diskusijoje kalbėjo Seimo nariai: A. Butkevičius, J. Olekas, B. Vėsaitė, K. Daukšys, V. P. Andriukaitis, P. Gražulis.</text:p>
      <text:p text:style-name="Normal"/>
      <text:h text:style-name="P411" text:outline-level="2">Projekto Nr. XIP-154(2) pataisų svarstymas</text:h>
      <text:p text:style-name="P412">Pranešėjas – pagrindinio komiteto pirmininko pavaduotojas V. Matuzas</text:p>
      <text:p text:style-name="Normal"/>
      <text:p text:style-name="P413">Dėl J. Razmos pataisos kalbėjo Seimo nariai: J. Razma, A. Butkevičius, P. Gražulis.</text:p>
      <text:p text:style-name="P414"><text:s/></text:p>
      <text:p text:style-name="P415">Balsuota dėl J. Razmos pataisos: už - 45, prieš - 22, susilaikė 23. Sprendimas nepriimtas.<text:s/><text:span text:style-name="T416">(Užsiregistravo 91 Seimo narys</text:span><text:span text:style-name="T417"><text:s/></text:span><text:span text:style-name="T418">(13.31 val.)</text:span></text:p>
      <text:p text:style-name="P419"/>
      <text:p text:style-name="Normal"><text:tab/>Posėdžio pirmininkė paskelbė pakartotinį<text:s/>balsavimą.</text:p>
      <text:p text:style-name="P420"/>
      <text:p text:style-name="P421">Pakartotinai balsuota dėl J. Razmos pataisos: už - 45, prieš - 17, susilaikė 34. Nepriimta.<text:s/><text:span text:style-name="T422">(Užsiregistravo 97 Seimo nariai</text:span><text:span text:style-name="T423"><text:s/></text:span><text:span text:style-name="T424">(13.32 val.)</text:span></text:p>
      <text:p text:style-name="P425"/>
      <text:p text:style-name="P426">Dėl A. Butkevičiaus ir kt. pirmos pataisos kalbėjo Seimo nariai: A. Butkevičius, J. Olekas,<text:s/><text:span text:style-name="T427">R. J. Dagys</text:span>.</text:p>
      <text:p text:style-name="P428"/>
      <text:p text:style-name="P429">Balsuota dėl A. Butkevičiaus ir kt. pirmos pataisos: už - 39, prieš - 32, susilaikė 27. Nepriimta.<text:s/><text:span text:style-name="T430">(Užsiregistravo 98 Seimo nariai (</text:span><text:span text:style-name="T431">13.37 val.</text:span><text:span text:style-name="T432">)</text:span></text:p>
      <text:p text:style-name="P433"/>
      <text:p text:style-name="P434"><text:s text:c="11"/>Replikavo Seimo narys A. Butkevičius.</text:p>
      <text:p text:style-name="P435"><text:span text:style-name="T436"><text:s text:c="11"/>Dėl posėdžio vedimo tvarkos kalbėjo Seimo nariai:<text:s/></text:span>V. P. Andriukaitis, A. Endzinas.</text:p>
      <text:p text:style-name="P437"/>
      <text:p text:style-name="P438">Dėl A. Butkevičiaus ir kt. antros pataisos kalbėjo Seimo narys A. Butkevičius.</text:p>
      <text:p text:style-name="P439"/>
      <text:p text:style-name="P440">Balsuota dėl A. Butkevičiaus ir kt. antros pataisos: už - 36, prieš - 19, susilaikė 41. Nepriimta.<text:s/><text:span text:style-name="T441">(Užsiregistravo 96 Seimo nariai (</text:span><text:span text:style-name="T442">13.427 val.</text:span><text:span text:style-name="T443">)</text:span></text:p>
      <text:p text:style-name="P444"/>
      <text:p text:style-name="P445"><text:s text:c="11"/>Replikavo Seimo narys G. Kirkilas.</text:p>
      <text:p text:style-name="P446"/>
      <text:p text:style-name="P447">Dėl A. Butkevičiaus ir kt. trečios pataisos kalbėjo Seimo narys A. Butkevičius (atsiėmė šią pataisą).</text:p>
      <text:p text:style-name="P448"/>
      <text:p text:style-name="P449">Dėl balsavimo motyvų dėl viso projekto kalbėjo Seimo nariai: J. Olekas, V. Matuzas.</text:p>
      <text:p text:style-name="P450"/>
      <text:p text:style-name="Normal"><text:tab/><text:span text:style-name="T451">NUTARTA.</text:span><text:tab/>Pritarti<text:s/>šiam projektui po svarstymo Seimo posėdyje.<text:s/><text:span text:style-name="T452">Balsavimo rezultatai: už - 62, prieš - 26, susilaikė 3</text:span>.<text:s/><text:span text:style-name="T453">(Užsiregistravo 91 Seimo narys<text:s/></text:span><text:span text:style-name="T454">(13.48 val.)</text:span></text:p>
      <text:p text:style-name="P455"/>
      <text:p text:style-name="Normal"><text:span text:style-name="T456"><text:s text:c="16"/>13.49 val.</text:span></text:p>
      <text:p text:style-name="Normal"><text:tab/><text:span text:style-name="T457">SVARSTYTA.</text:span><text:s/><text:span text:style-name="T458">Laikinojo mokesčio už juridinių asmenų valdomus automobilius<text:s/></text:span><text:span text:style-name="T459">įstatymo p</text:span><text:span text:style-name="T460">rojektas<text:s/></text:span><text:span text:style-name="T461">Nr. XIP-</text:span><text:span text:style-name="T462">155<text:s/></text:span><text:span text:style-name="T463">(prie<text:s/></text:span><text:span text:style-name="T464">Nr. XP-</text:span><text:span text:style-name="T465">3420(2)</text:span><text:s/><text:span text:style-name="T466">(teikėjai – LRV / </text:span><text:span text:style-name="T467">finansų ministras A. G. Šemeta</text:span><text:span text:style-name="T468">)</text:span><text:s/><text:span text:style-name="T469">(svarstymas)</text:span><text:span text:style-name="T470"><text:s/></text:span></text:p>
      <text:p text:style-name="P471"/>
      <text:p text:style-name="Normal"><text:tab/>Pagrindinio – Biudžeto ir finansų komiteto išvadą pateikė šio komiteto pirmininko pavaduotojas V. Matuzas (pagrindinis komitetas siūlo atmesti šį projektą).</text:p>
      <text:p text:style-name="P472"/>
      <text:p text:style-name="Normal"><text:tab/>Kalbėjo Seimo nariai: J. Olekas, K. Daukšys.</text:p>
      <text:p text:style-name="P473"/>
      <text:p text:style-name="Normal"><text:tab/>Balsuota dėl pagrindinio komiteto siūlymo atmesti šį projektą: už - 36, prieš - 35, susilaikė 16.<text:s/><text:span text:style-name="T474">Nepritarta</text:span>.<text:s/><text:span text:style-name="T475">(Užsiregistravo 87 Seimo nariai</text:span><text:span text:style-name="T476"><text:s/>(13.52 val.)</text:span></text:p>
      <text:p text:style-name="P477"/>
      <text:p text:style-name="Normal"><text:tab/>Kalbėjo Seimo narys J. Razma.</text:p>
      <text:p text:style-name="P478"/>
      <text:p text:style-name="Normal"><text:tab/><text:span text:style-name="T479">NUTARTA.</text:span><text:s/>Paskirti kitą pagrindinį komitetą – Ekonomikos komitetą šiam projektui svarstyti.<text:s/><text:span text:style-name="T480">Balsavimo rezultatai: pritarta bendru sutarimu.</text:span></text:p>
      <text:p text:style-name="Normal"><text:s/></text:p>
      <text:p text:style-name="Normal"><text:span text:style-name="T481"><text:s text:c="16"/>13.52 val.</text:span></text:p>
      <text:p text:style-name="Normal"><text:tab/><text:span text:style-name="T482">SVARSTYTA.</text:span><text:s/><text:span text:style-name="T483">Mokesčių administravimo įstatymo 13 straipsnio papildymo<text:s/></text:span><text:span text:style-name="T484">įstatymo projektas<text:s/></text:span><text:span text:style-name="T485">Nr. XIP-</text:span><text:span text:style-name="T486">1</text:span><text:span text:style-name="T487">57<text:s/></text:span><text:span text:style-name="T488">(prie<text:s/></text:span><text:span text:style-name="T489">Nr. XP-</text:span><text:span text:style-name="T490">3420(2)</text:span><text:s/><text:span text:style-name="T491">(teikėjai – LRV / </text:span><text:span text:style-name="T492">finansų ministras A. G. Šemeta</text:span><text:span text:style-name="T493">)</text:span><text:s/><text:span text:style-name="T494">(svarstymas)</text:span><text:span text:style-name="T495"><text:s/></text:span></text:p>
      <text:p text:style-name="P496"/>
      <text:p text:style-name="P497"/>
      <text:p text:style-name="Normal"><text:tab/><text:span text:style-name="T498">NUTARTA.</text:span><text:s/>Paskirti kitą pagrindinį komitetą – Ekonomikos komitetą šiam projektui svarstyti.<text:s/><text:span text:style-name="T499">Balsavimo rezultatai: pritarta bendru sutarimu.</text:span></text:p>
      <text:p text:style-name="Normal"/>
      <text:p text:style-name="Normal"/>
      <text:p text:style-name="P500"><text:s text:c="8"/></text:p>
      <text:p text:style-name="Normal"><text:span text:style-name="T501"><text:s text:c="15"/></text:span><text:span text:style-name="T502"><text:s/>13.55 val.</text:span></text:p>
      <text:p text:style-name="Normal"><text:tab/><text:span text:style-name="T503">SVARSTYTA.</text:span><text:s/><text:span text:style-name="T504">Loterijų ir azartinių lošimų mokesčio įstatymo pakeitimo<text:s/></text:span><text:span text:style-name="T505">įstatymo projektas<text:s/></text:span><text:span text:style-name="T506">Nr. XIP-</text:span><text:span text:style-name="T507">160(2)<text:s/></text:span><text:s/><text:span text:style-name="T508">(prie<text:s/></text:span><text:span text:style-name="T509">Nr. XP-</text:span><text:span text:style-name="T510">3420(2)</text:span><text:s/><text:span text:style-name="T511">(teikėjai – LRV / </text:span><text:span text:style-name="T512">finansų ministras A. G. Šemeta</text:span><text:span text:style-name="T513">)<text:s/></text:span><text:span text:style-name="T514">(taikoma ypatingos skubos tvarka)</text:span><text:s/><text:span text:style-name="T515">(svarstymas ir<text:s/></text:span><text:span text:style-name="T516">priėmimas</text:span><text:span text:style-name="T517">)</text:span></text:p>
      <text:p text:style-name="Normal"/>
      <text:p text:style-name="P518"><text:tab/>Pagrindinio – <text:s/>Biudžeto ir finansų komiteto išvadą pateikė šio komiteto pirmininko pavaduotojas V. Matuzas.</text:p>
      <text:p text:style-name="P519"/>
      <text:p text:style-name="Normal"><text:tab/>Dėl balsavimo motyvų kalbėjo Seimo nariai: P. Gražulis, P. Luomanas.</text:p>
      <text:p text:style-name="Normal"/>
      <text:p text:style-name="Normal"><text:tab/>NUTARTA.<text:tab/>Pritarti pagrindinio komiteto patobulintam projektui po svarstymo Seimo posėdyje.<text:s/><text:span text:style-name="T520">Balsavimo rezultatai: už - 82, prieš - 0, susilaikė 2</text:span>.<text:s/><text:span text:style-name="T521">(Užsiregistravo 87 Seimo nariai<text:s/></text:span><text:span text:style-name="T522">(13.57 val.)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523">NUTARTA.</text:span><text:tab/><text:span text:style-name="T524">Priimti<text:s/></text:span><text:span text:style-name="T525">Loterijų ir azartinių lošimų mokesčio įstatymo pakeitimo<text:s/></text:span><text:span text:style-name="T526">įstatymą</text:span>.<text:s/><text:span text:style-name="T527">Balsavimo rezulta</text:span><text:span text:style-name="T528">tai: už - 84, prieš - 0, susilaikė 3</text:span>.<text:s/><text:span text:style-name="T529">(Užsiregistravo 88 Seimo nariai<text:s/></text:span><text:span text:style-name="T530">(13.58 val.)</text:span></text:p>
      <text:p text:style-name="P531"/>
      <text:p text:style-name="Normal"><text:span text:style-name="T532"><text:s text:c="16"/>13.59 val.</text:span></text:p>
      <text:p text:style-name="Normal"><text:tab/><text:span text:style-name="T533">SVARSTYTA.</text:span><text:s/>Naftos ir dujų išteklių<text:s/><text:span text:style-name="T534">mokesčio įstatymo 4, 5, 7 straipsnių pakeitimo ir Įstatymo priedėlio pripažinimo netekusiu galios<text:s/></text:span><text:span text:style-name="T535">įstatymo pr</text:span><text:span text:style-name="T536">ojektas<text:s/></text:span><text:span text:style-name="T537">Nr. XIP-</text:span><text:span text:style-name="T538">161(2)<text:s/></text:span><text:span text:style-name="T539">(prie<text:s/></text:span><text:span text:style-name="T540">Nr. XP-</text:span><text:span text:style-name="T541">3420(2)</text:span><text:s/><text:span text:style-name="T542">(teikėjai – LRV / </text:span><text:span text:style-name="T543">finansų ministras A. G. Šemeta</text:span><text:span text:style-name="T544">)<text:s/></text:span><text:span text:style-name="T545">(taikoma ypatingos skubos tvarka)</text:span><text:s/><text:span text:style-name="T546">(svarstymas)</text:span><text:span text:style-name="T547"><text:s/></text:span></text:p>
      <text:p text:style-name="Normal"/>
      <text:p text:style-name="P548"><text:tab/>Pagrindinio – <text:s/>Biudžeto ir finansų komiteto išvadą pateikė šio komiteto pirmininko pavaduotojas V. Matuzas.</text:p>
      <text:p text:style-name="Normal"/>
      <text:p text:style-name="Normal"><text:tab/>Diskusijoje kalbėjo Seimo nariai: B. Vėsaitė, J. Šimėnas.</text:p>
      <text:p text:style-name="Normal"/>
      <text:h text:style-name="P549" text:outline-level="2">Projekto Nr. XIP-161(2) pataisų svarstymas</text:h>
      <text:p text:style-name="P550">Pranešėjas – pagrindinio komiteto pirmininko pavaduotojas V. Matuzas</text:p>
      <text:p text:style-name="Normal"/>
      <text:p text:style-name="P551">Dėl A. Endzino <text:s/>pataisų kalbėjo Seimo nariai: A. Endzinas,<text:s/><text:span text:style-name="T552">M. Zasčiurinskas</text:span>, J. Olekas.</text:p>
      <text:p text:style-name="P553"/>
      <text:p text:style-name="P554">Balsuota dėl A. Endzino pataisų: už - 32, prieš - 7, susilaikė 36. Nepriimtos.<text:s/><text:span text:style-name="T555">(Užsiregistravo 75 Seimo nariai</text:span><text:span text:style-name="T556"><text:s/></text:span><text:span text:style-name="T557">(14.14 val.)</text:span></text:p>
      <text:p text:style-name="P558"/>
      <text:p text:style-name="P559">Dėl J. Šimėno ir kt. pirmos pataisos kalbėjo Seimo nariai: J. Šimėnas, R. Sinkevičius.</text:p>
      <text:p text:style-name="P560"/>
      <text:p text:style-name="P561">Balsuota dėl J. Šimėno ir kt. pirmos pataisos: už - 37, prieš - 2, susilaikė 36.<text:s/><text:span text:style-name="T562">(Užsiregistravo 76 Seimo nariai (</text:span><text:span text:style-name="T563">14.20 val.</text:span><text:span text:style-name="T564">)</text:span></text:p>
      <text:p text:style-name="P565"/>
      <text:p text:style-name="P566"><text:span text:style-name="T567"><text:s text:c="11"/>Dėl posėdžio vedimo tvarkos kalbėjo Seimo narys<text:s/></text:span>Z. Balčytis (<text:span text:style-name="T568">Liberalų ir centro sąjungos</text:span><text:s/>bei<text:s/><text:span text:style-name="T569">Lietuvos socialdemokratų partijos frakcij</text:span>ų vardu prašė pakartoti<text:s/>balsavimą).</text:p>
      <text:p text:style-name="P570"/>
      <text:p text:style-name="Normal"><text:tab/>Posėdžio pirmininkė paskelbė pakartotinį balsavimą.</text:p>
      <text:p text:style-name="P571"/>
      <text:p text:style-name="P572">Pakartotinai balsuota dėl J. Šimėno ir kt. pirmos pataisos: už - 39, prieš - 2, susilaikė 36.<text:s/><text:span text:style-name="T573">Priimta</text:span>.<text:s/><text:span text:style-name="T574">(Užsiregistravo 77 Seimo nariai (</text:span><text:span text:style-name="T575">14.21 val.</text:span><text:span text:style-name="T576">)</text:span></text:p>
      <text:p text:style-name="P577"/>
      <text:p text:style-name="P578">Dėl J. Šimėno ir kt. antros pataisos kalbėjo Seimo narys J. Šimėnas.</text:p>
      <text:p text:style-name="P579"/>
      <text:p text:style-name="P580">Kalbėjo Biudžeto ir finansų komiteto pirmininkas K. Glaveckas (pagrindinio komiteto vardu prašė daryti pertrauką iki kito posėdžio).<text:s/></text:p>
      <text:p text:style-name="P581"/>
      <text:p text:style-name="Normal"><text:tab/><text:span text:style-name="T582">NUTARTA.</text:span><text:s/><text:span text:style-name="T583">Daryti pertrauką iki kito posėdžio.</text:span><text:s/><text:span text:style-name="T584">Balsavimo rezultatai: pritarta bendru sutarim</text:span><text:span text:style-name="T585">u.</text:span></text:p>
      <text:p text:style-name="P586"/>
      <text:p text:style-name="P587">Posėdis baigtas</text:p>
      <text:p text:style-name="P588"><text:s/>(14.25 val.)</text:p>
      <text:p text:style-name="Normal"/>
      <text:p text:style-name="Normal"/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9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5:56:00Z</meta:creation-date>
    <dc:date>2017-04-03T05:56:00Z</dc:date>
    <meta:print-date>2008-12-19T11:35:00Z</meta:print-date>
    <meta:template xlink:href="PROTOKOL.DOT" xlink:type="simple"/>
    <meta:editing-cycles>2</meta:editing-cycles>
    <meta:editing-duration>PT0S</meta:editing-duration>
    <meta:document-statistic meta:page-count="3" meta:paragraph-count="1640" meta:word-count="2649" meta:character-count="16405" meta:row-count="2199" meta:non-whitespace-character-count="15396"/>
  </office:meta>
</office:document-meta>
</file>