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Heading1" style:family="paragraph">
      <style:paragraph-properties fo:margin-top="0in" fo:margin-bottom="0in" fo:margin-left="0.1576in" fo:margin-right="0.1576in">
        <style:tab-stops/>
      </style:paragraph-properties>
    </style:style>
    <style:style style:name="P5" style:parent-style-name="Normal" style:family="paragraph">
      <style:paragraph-properties fo:text-align="center" fo:margin-left="0.1576in" fo:margin-right="0.1576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Heading2" style:family="paragraph">
      <style:paragraph-properties fo:margin-top="0in" fo:margin-bottom="0in"/>
    </style:style>
    <style:style style:name="P8" style:parent-style-name="Normal" style:family="paragraph">
      <style:paragraph-properties fo:text-align="center" fo:margin-left="0.1576in" fo:margin-right="0.1576in">
        <style:tab-stops/>
      </style:paragraph-properties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margin-left="0.1562in" fo:margin-right="0.1562in">
        <style:tab-stops/>
      </style:paragraph-properties>
      <style:text-properties style:font-name="Arial Unicode MS" style:font-name-complex="Arial Unicode MS" fo:language="en" fo:country="US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3395in" style:use-optimal-column-width="false"/>
    </style:style>
    <style:style style:name="Table10" style:family="table">
      <style:table-properties style:width="6.6944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TableRow22" style:family="table-row">
      <style:table-row-properties style:min-row-height="0.6444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0.1562in"/>
      <style:text-properties fo:font-weight="bold" style:font-weight-asian="bold" style:font-weight-complex="bold" fo:language="lt" fo:country="LT"/>
    </style:style>
    <style:style style:name="P40" style:parent-style-name="Normal" style:family="paragraph">
      <style:paragraph-properties fo:margin-right="0.1562in"/>
      <style:text-properties fo:font-weight="bold" style:font-weight-asian="bold" style:font-weight-complex="bold" fo:language="lt" fo:country="LT"/>
    </style:style>
    <style:style style:name="P41" style:parent-style-name="Normal" style:family="paragraph">
      <style:paragraph-properties fo:text-align="justify" fo:margin-right="0.1576in"/>
      <style:text-properties fo:font-weight="bold" style:font-weight-asian="bold" style:font-weight-complex="bold" fo:language="lt" fo:country="LT"/>
    </style:style>
    <style:style style:name="P42" style:parent-style-name="Normal" style:family="paragraph">
      <style:paragraph-properties fo:text-align="justify" fo:margin-right="0.1576in"/>
    </style:style>
    <style:style style:name="T43" style:parent-style-name="DefaultParagraphFont" style:family="text">
      <style:text-properties fo:font-weight="bold" style:font-weight-asian="bold" style:font-weight-complex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style:font-weight-complex="bold" fo:language="lt" fo:country="LT"/>
    </style:style>
    <style:style style:name="P46" style:parent-style-name="Normal" style:family="paragraph">
      <style:paragraph-properties fo:text-align="justify" fo:margin-right="0.1576in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margin-right="0.1576in"/>
    </style:style>
    <style:style style:name="T51" style:parent-style-name="DefaultParagraphFont" style:family="text">
      <style:text-properties fo:font-weight="bold" style:font-weight-asian="bold" style:font-weight-complex="bold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weight="bold" style:font-weight-asian="bold" style:font-weight-complex="bold" fo:language="lt" fo:country="LT"/>
    </style:style>
    <style:style style:name="P54" style:parent-style-name="Normal" style:family="paragraph">
      <style:paragraph-properties fo:text-align="justify" fo:margin-right="0.1576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P57" style:parent-style-name="Normal" style:family="paragraph">
      <style:paragraph-properties fo:text-align="justify" fo:margin-right="0.1576in"/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margin-right="0.1576in"/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align="justify" fo:margin-right="0.1576in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 fo:margin-right="0.1576in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weight="bold" style:font-weight-asian="bold" style:font-weight-complex="bold" fo:language="lt" fo:country="L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right="0.1576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margin-right="0.1576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right="0.1576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right="0.1576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align="justify" fo:margin-right="0.1576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BodyText" style:family="paragraph">
      <style:paragraph-properties fo:text-align="justify" fo:margin-top="0in" fo:margin-bottom="0in" fo:margin-right="0.1576in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size-complex="10pt" fo:language="lt" fo:country="LT"/>
    </style:style>
    <style:style style:name="T8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size-complex="10pt" fo:language="lt" fo:country="LT"/>
    </style:style>
    <style:style style:name="T86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87" style:parent-style-name="Normal" style:family="paragraph">
      <style:paragraph-properties fo:text-align="justify" fo:margin-right="0.1576in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font-weight-complex="bold" style:font-size-complex="10pt" fo:language="lt" fo:country="LT"/>
    </style:style>
    <style:style style:name="T90" style:parent-style-name="DefaultParagraphFont" style:family="text">
      <style:text-properties fo:font-weight="bold" style:font-weight-asian="bold" style:font-weight-complex="bold" fo:language="lt" fo:country="LT"/>
    </style:style>
    <style:style style:name="P91" style:parent-style-name="Normal" style:family="paragraph">
      <style:paragraph-properties fo:text-align="justify" fo:margin-right="0.1576in"/>
    </style:style>
    <style:style style:name="T92" style:parent-style-name="DefaultParagraphFont" style:family="text">
      <style:text-properties fo:font-weight="bold" style:font-weight-asian="bold" style:font-weight-complex="bold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margin-right="0.1576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margin-left="0.3534in" fo:margin-right="0.1562in" fo:text-indent="-0.1972in">
        <style:tab-stops/>
      </style:paragraph-properties>
      <style:text-properties fo:language="lt" fo:country="LT"/>
    </style:style>
    <style:style style:name="P100" style:parent-style-name="Normal" style:family="paragraph">
      <style:paragraph-properties fo:text-align="justify" fo:margin-left="0.3534in" fo:margin-right="0.1562in" fo:text-indent="-0.1972in">
        <style:tab-stops>
          <style:tab-stop style:type="left" style:position="4.9798in"/>
        </style:tab-stops>
      </style:paragraph-properties>
    </style:style>
    <style:style style:name="P101" style:parent-style-name="Normal" style:family="paragraph">
      <style:paragraph-properties fo:text-align="justify" fo:margin-left="0.3534in" fo:margin-right="0.1562in" fo:text-indent="-0.1972in">
        <style:tab-stops>
          <style:tab-stop style:type="left" style:position="4.9798in"/>
        </style:tab-stops>
      </style:paragraph-properties>
    </style:style>
    <style:style style:name="P102" style:parent-style-name="Normal" style:family="paragraph">
      <style:paragraph-properties fo:text-align="justify" fo:margin-left="0.3534in" fo:margin-right="0.1562in" fo:text-indent="-0.1972in">
        <style:tab-stops>
          <style:tab-stop style:type="left" style:position="4.9798in"/>
        </style:tab-stops>
      </style:paragraph-properties>
    </style:style>
    <style:style style:name="P103" style:parent-style-name="Normal" style:family="paragraph">
      <style:paragraph-properties fo:text-align="justify" fo:margin-left="0.3534in" fo:margin-right="0.1562in" fo:text-indent="-0.1972in">
        <style:tab-stops>
          <style:tab-stop style:type="left" style:position="4.9798in"/>
        </style:tab-stops>
      </style:paragraph-properties>
    </style:style>
    <style:style style:name="P104" style:parent-style-name="Normal" style:family="paragraph">
      <style:paragraph-properties fo:text-align="justify" fo:margin-left="0.3534in" fo:margin-right="0.1562in" fo:text-indent="-0.1972in">
        <style:tab-stops>
          <style:tab-stop style:type="left" style:position="4.9798in"/>
        </style:tab-stops>
      </style:paragraph-properties>
    </style:style>
    <style:style style:name="P105" style:parent-style-name="Normal" style:family="paragraph">
      <style:paragraph-properties fo:text-align="justify" fo:margin-left="0.3534in" fo:margin-right="0.1562in" fo:text-indent="-0.1972in">
        <style:tab-stops>
          <style:tab-stop style:type="left" style:position="4.9798in"/>
        </style:tab-stops>
      </style:paragraph-properties>
    </style:style>
  </office:automatic-styles>
  <office:body>
    <office:text text:use-soft-page-breaks="true">
      <text:p text:style-name="P1"/>
      <text:p text:style-name="P2">Vietoj<text:s/>2008 12 17<text:s/>registruoto</text:p>
      <text:p text:style-name="P3"/>
      <text:h text:style-name="P4" text:outline-level="1">PASIŪLYMAS</text:h>
      <text:p text:style-name="P5"><text:span text:style-name="T6">LIETUVOS RESPUBLIKOS 2009 METŲ VALSTYBĖS BIUDŽETO<text:s/></text:span></text:p>
      <text:h text:style-name="P7" text:outline-level="2">IR SAVIVALDYBIŲ BIUDŽETŲ FINANSINIŲ RODIKLIŲ PATVIRTINIMO<text:s/></text:h>
      <text:p text:style-name="P8">ĮSTATYMO PROJEKTUI XP-3420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Siūlome:</text:p>
            <text:p text:style-name="P40"/>
            <text:p text:style-name="P41">Sumažinti:<text:s/></text:p>
            <text:p text:style-name="P42"><text:span text:style-name="T43">-</text:span><text:span text:style-name="T44">Užsienio reikalų <text:s/>ministerijos administracijos pastato rekonstrukcijai skiriamus asignavimus –<text:s/></text:span><text:span text:style-name="T45">23mln. 180 tūkst. Lt;</text:span></text:p>
            <text:p text:style-name="P46"><text:span text:style-name="T47">-</text:span><text:span text:style-name="T48">Valdovų rūmų atstatymui skiriamus asignavimus –<text:s/></text:span><text:span text:style-name="T49">50 mln. 630 tūkst. Lt;<text:s/></text:span></text:p>
            <text:p text:style-name="P50"><text:span text:style-name="T51">-</text:span><text:span text:style-name="T52">Ministro pirmininko rezidencijai numatyto pastato rekonstravimui skiriamus asignavimus –<text:s/></text:span><text:span text:style-name="T53">2 mln. Lt;</text:span></text:p>
            <text:p text:style-name="P54"><text:span text:style-name="T55">-Lietuvos Respublikos Prezidento rezidencijos kapitaliniam remontui skiriamus asignavimus –<text:s/></text:span><text:span text:style-name="T56">1 mln. Lt.</text:span></text:p>
            <text:p text:style-name="P57"/>
            <text:p text:style-name="P58">Skirti:</text:p>
            <text:p text:style-name="P59"><text:span text:style-name="T60">-Mykolo Romerio universiteto Teismo medicinos instituto Klaipėdos skyriaus pastato Klaipėdoje, Liepojos g. 41, rekonstravimui –<text:s/></text:span><text:span text:style-name="T61">2 mln. 400 tūkst. Lt;</text:span></text:p>
            <text:p text:style-name="P62"><text:span text:style-name="T63">-</text:span><text:span text:style-name="T64">Vilniaus miesto savivaldybei Vilniaus “Ąžuol</text:span><text:span text:style-name="T65">yn</text:span><text:span text:style-name="T66">o”<text:s/></text:span><text:span text:style-name="T67">pagrindinės</text:span><text:span text:style-name="T68"><text:s/>mokyklos langų renovavimui –<text:s/></text:span><text:span text:style-name="T69">500 tūkst.<text:s/></text:span><text:span text:style-name="T70">Lt</text:span>;</text:p>
            <text:p text:style-name="P71">-Varėnos rajono savivaldybei Varėnos “Ryto” vidurinės mokyklos remontui –<text:s/><text:span text:style-name="T72">500 tūkst. Lt;</text:span></text:p>
            <text:p text:style-name="P73">-Kauno miesto savivaldybei Kauno “Aušros” gimnazijos remontui <text:s/>–<text:s/><text:span text:style-name="T74">1 mln. Lt;</text:span></text:p>
            <text:p text:style-name="P75">-Šilutės rajono savivaldybei Šilutės Pirmosios gimnazijos remontui –<text:s/><text:span text:style-name="T76">2 mln. Lt;</text:span></text:p>
            <text:p text:style-name="P77">-VŠĮ Klaipėdos vaikų ligoninės medicininių atliekų nukenksminimo aparatūrai –<text:s/><text:span text:style-name="T78">373 tūkst. Lt</text:span>;<text:span text:style-name="T79"> </text:span></text:p>
            <text:p text:style-name="P80">-Varėnos rajono savivaldybei Merkinės kraštotyros muziejaus renovacijai –<text:s/><text:span text:style-name="T81">500 tūkst. Lt;</text:span></text:p>
            <text:p text:style-name="P82"><text:span text:style-name="T83">-</text:span><text:span text:style-name="T84">Kauno miesto savivaldybei Kauno miesto menų darželio “Etiudas” <text:s/>pastato <text:s text:c="2"/>renovacijos projektui <text:s/>įgyvendinti –<text:s/></text:span><text:span text:style-name="T85">300 tūkst. Lt;</text:span><text:span text:style-name="T86"><text:s/></text:span></text:p>
            <text:p text:style-name="P87"><text:span text:style-name="T88">-Kauno miesto  darželiui <text:s/>“Vaikystė” <text:s/>teritorijos sutvarkymui</text:span><text:span text:style-name="T89"><text:s/>–<text:s/></text:span><text:span text:style-name="T90">100 tūkst. Lt;</text:span></text:p>
            <text:p text:style-name="P91"><text:span text:style-name="T92">-</text:span><text:span text:style-name="T93">Klaipėdos universitetui Gamtos ir matematikos mokslų fakulteto rekonstravimui<text:s/></text:span><text:span text:style-name="T94">– 3 mln.<text:s/></text:span><text:span text:style-name="T95">Lt;</text:span></text:p>
            <text:p text:style-name="P96"><text:span text:style-name="T97">-</text:span>Varėnos rajono savivaldybei Valkininkų r. vidurinės mokyklos renovavimui<text:span text:style-name="T98"><text:s/>– 300 tūkst. Lt.</text:span></text:p>
            <text:p text:style-name="Pasiulymai"/>
          </table:table-cell>
        </table:table-row>
      </table:table>
      <text:p text:style-name="P99">Teikia</text:p>
      <text:p text:style-name="P100"/>
      <text:p text:style-name="P101">Audrius Endzinas</text:p>
      <text:p text:style-name="P102"/>
      <text:p text:style-name="P103">Algis Kašėta</text:p>
      <text:p text:style-name="P104"/>
      <text:p text:style-name="P105">Vytautas Grubli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left="0.1562in" fo:margin-right="0.1562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 fo:margin-left="0.1576in" fo:margin-right="0.1576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3T05:54:00Z</meta:creation-date>
    <dc:date>2017-04-03T05:54:00Z</dc:date>
    <meta:print-date>2008-12-17T13:3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39" meta:character-count="1772" meta:row-count="105" meta:non-whitespace-character-count="1588"/>
  </office:meta>
</office:document-meta>
</file>