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Hyperlink" style:family="text">
      <style:text-properties style:font-name="Times New Roman" style:font-weight-complex="bold" style:use-window-font-color="true" fo:font-size="9pt" style:font-size-asian="9pt" style:font-size-complex="9pt" style:text-underline-type="non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P13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0.5166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5.3395in" style:use-optimal-column-width="false"/>
    </style:style>
    <style:style style:name="Table28" style:family="table">
      <style:table-properties style:width="6.6944in" fo:margin-left="-0.2208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8833in" style:use-optimal-row-height="false" fo:keep-together="always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Pasiulymai" style:family="paragraph">
      <style:text-properties fo:font-weight="bold" style:font-weight-asian="bold"/>
    </style:style>
    <style:style style:name="P69" style:parent-style-name="Pasiulymai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74" style:parent-style-name="Normal" style:family="paragraph">
      <style:paragraph-properties fo:text-align="justify" fo:margin-right="-0.0048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right="-0.0048in" fo:text-indent="0.5in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right="-0.0048in" fo:text-indent="0.5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right="-0.0048in"/>
      <style:text-properties style:font-name="Times New Roman" fo:font-size="12pt" style:font-size-asian="12pt" style:font-size-complex="12p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>Kodas 188605295 <text:s/>Gedimino pr. 53, <text:s/>LT-01109 Vilnius <text:s/>Tel. (8 5) 239 6664 <text:s text:c="2"/>Faksas (8 5) 239 6419 <text:s text:c="2"/></text:p>
      <text:p text:style-name="P7"><text:span text:style-name="T8">El. p.<text:s/></text:span><text:a xlink:href="mailto:kaimorkt@lrs.lt" office:target-frame-name="_top" xlink:show="replace"><text:span text:style-name="T9"><text:s/></text:span><text:a xlink:href="mailto:Edmundas.Pupinis@lrs.lt" office:target-frame-name="_top" xlink:show="replace"><text:span text:style-name="T10">Edmundas.Pupinis@lrs.lt</text:span></text:a></text:a></text:p>
      <text:p text:style-name="P11"><text:span text:style-name="T12">________________________________________________________________________________________________________</text:span></text:p>
      <text:p text:style-name="P13"/>
      <text:p text:style-name="P14"/>
      <text:p text:style-name="P15">2008-12-19</text:p>
      <text:p text:style-name="P16">PASIŪLYMAS</text:p>
      <text:p text:style-name="P17"/>
      <text:p text:style-name="P18">DĖL LIETUVOS RESPUBLIKOS</text:p>
      <text:p text:style-name="P19">VALSTYBINIO SOCIALINIO DRAUDIMO ĮSTATYMO 2, 3, 4, 5, 7, 8, 9, 29 IR 31 STRAIPSNIŲ PAKEITIMO IR PAPILDYMO</text:p>
      <text:p text:style-name="P20"><text:span text:style-name="T21">Į</text:span><text:span text:style-name="T22">STATYMO PROJEKTO</text:span></text:p>
      <text:p text:style-name="P23"><text:span text:style-name="T24">Nr.<text:s/></text:span><text:bookmark-start text:name="Text3"/><text:span text:style-name="T25">XIP-194(2)</text:span><text:bookmark-end text:name="Text3"/><text:span text:style-name="T26">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/>
            <text:p text:style-name="P38">Pasiūlymo turinys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Straipsnis</text:p>
          </table:table-cell>
          <table:table-cell table:style-name="TableCell44">
            <text:p text:style-name="P45">Straipsnio dalis</text:p>
          </table:table-cell>
          <table:table-cell table:style-name="TableCell46">
            <text:p text:style-name="P47">Punktas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  <text:p text:style-name="P52">10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10</text:p>
          </table:table-cell>
          <table:table-cell table:style-name="TableCell60">
            <text:p text:style-name="P61"/>
            <text:p text:style-name="P62">5 N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6, 7</text:p>
          </table:table-cell>
          <table:table-cell table:style-name="TableCell70">
            <text:p text:style-name="P71"/>
          </table:table-cell>
          <table:table-cell table:style-name="TableCell72">
            <text:p text:style-name="P73">Pasiūlymai:</text:p>
            <text:p text:style-name="P74">1. Papildyti įstatymo projekto 10 straipsnį nauja 5 dalimi:</text:p>
            <text:p text:style-name="P75"><text:span text:style-name="T76">„</text:span><text:span text:style-name="T77">7</text:span><text:span text:style-name="T78">.</text:span><text:span text:style-name="T79"><text:s/>2009 metais asmenų, gaunančių pajamas iš sporto veiklos,<text:s/></text:span><text:span text:style-name="T80">socialinio draudimo įmokos apskaičiuojamos ir mokamos nuo šių asmenų iš sporto veiklos, gautų pajamų, neviršijančių 6 Lietuvos Respublikos Vyriausybės patvirtintų einamųjų metų draudžiamųjų pajamų dydžių sumos per mėnesį</text:span><text:span text:style-name="T81">”.</text:span></text:p>
            <text:p text:style-name="P82"/>
            <text:p text:style-name="P83">2. Buvusias įstatymo projekto 10 straipsnio 5, 6 dalis atitinkamai laikyti 6, 7 dalimis.</text:p>
          </table:table-cell>
        </table:table-row>
      </table:table>
      <text:p text:style-name="P84"/>
      <text:p text:style-name="P85"/>
      <text:p text:style-name="P86">Teikia</text:p>
      <text:p text:style-name="P87"><text:span text:style-name="T88">Seimo narys<text:s/></text:span><text:span text:style-name="T89"><text:tab/></text:span><text:span text:style-name="T90"><text:tab/><text:s text:c="44"/></text:span><text:span text:style-name="T91"><text:tab/>Edmundas Pup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line-height="150%" fo:text-indent="0.375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style:font-name="Times New Roman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3T05:54:00Z</meta:creation-date>
    <dc:date>2017-04-03T05:54:00Z</dc:date>
    <meta:print-date>2008-12-18T06:4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4" meta:word-count="145" meta:character-count="1173" meta:row-count="26" meta:non-whitespace-character-count="1042"/>
  </office:meta>
</office:document-meta>
</file>