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style:font-name="Times New Roman" fo:font-weight="bold" style:font-weight-asian="bold"/>
    </style:style>
    <style:style style:name="P13" style:parent-style-name="Normal" style:family="paragraph">
      <style:paragraph-properties fo:text-align="center"/>
      <style:text-properties style:font-name="Times New Roman" fo:font-weight="bold" style:font-weight-asian="bold"/>
    </style:style>
    <style:style style:name="P14" style:parent-style-name="Normal" style:family="paragraph">
      <style:paragraph-properties fo:text-align="center"/>
      <style:text-properties style:font-name="Times New Roman" fo:font-weight="bold" style:font-weight-asian="bold"/>
    </style:style>
    <style:style style:name="P15" style:parent-style-name="Normal" style:family="paragraph">
      <style:paragraph-properties fo:text-align="center"/>
      <style:text-properties style:font-name="Times New Roman"/>
    </style:style>
    <style:style style:name="P16" style:parent-style-name="Normal" style:family="paragraph">
      <style:paragraph-properties fo:text-align="center"/>
      <style:text-properties style:font-name="Times New Roman"/>
    </style:style>
    <style:style style:name="P17" style:parent-style-name="Normal" style:family="paragraph">
      <style:paragraph-properties fo:text-align="center"/>
      <style:text-properties style:font-name="Times New Roman"/>
    </style:style>
    <style:style style:name="P18" style:parent-style-name="Normal" style:family="paragraph">
      <style:text-properties style:font-name="Times New Roman" style:font-weight-complex="bold"/>
    </style:style>
    <style:style style:name="P19" style:parent-style-name="Normal" style:family="paragraph">
      <style:paragraph-properties fo:text-align="justify"/>
    </style:style>
    <style:style style:name="T20" style:parent-style-name="DefaultParagraphFont" style:family="text">
      <style:text-properties style:font-name="Times New Roman" fo:font-weight="bold" style:font-weight-asian="bold"/>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P24" style:parent-style-name="Normal" style:family="paragraph">
      <style:paragraph-properties fo:text-align="justify"/>
      <style:text-properties style:font-name="Times New Roman"/>
    </style:style>
    <style:style style:name="T25" style:parent-style-name="DefaultParagraphFont" style:family="text">
      <style:text-properties fo:font-weight="normal" style:font-weight-asian="normal" style:font-weight-complex="normal"/>
    </style:style>
    <style:style style:name="TableColumn27" style:family="table-column">
      <style:table-column-properties style:column-width="0.4083in" style:use-optimal-column-width="false"/>
    </style:style>
    <style:style style:name="TableColumn28" style:family="table-column">
      <style:table-column-properties style:column-width="0.9166in" style:use-optimal-column-width="false"/>
    </style:style>
    <style:style style:name="TableColumn29" style:family="table-column">
      <style:table-column-properties style:column-width="0.4166in" style:use-optimal-column-width="false"/>
    </style:style>
    <style:style style:name="TableColumn30" style:family="table-column">
      <style:table-column-properties style:column-width="0.4166in" style:use-optimal-column-width="false"/>
    </style:style>
    <style:style style:name="TableColumn31" style:family="table-column">
      <style:table-column-properties style:column-width="0.3333in" style:use-optimal-column-width="false"/>
    </style:style>
    <style:style style:name="TableColumn32" style:family="table-column">
      <style:table-column-properties style:column-width="4.5in" style:use-optimal-column-width="false"/>
    </style:style>
    <style:style style:name="TableColumn33" style:family="table-column">
      <style:table-column-properties style:column-width="0.8333in" style:use-optimal-column-width="false"/>
    </style:style>
    <style:style style:name="TableColumn34" style:family="table-column">
      <style:table-column-properties style:column-width="2.8333in" style:use-optimal-column-width="false"/>
    </style:style>
    <style:style style:name="Table26" style:family="table">
      <style:table-properties style:width="10.6583in" fo:margin-left="0in" table:align="left"/>
    </style:style>
    <style:style style:name="TableRow35" style:family="table-row">
      <style:table-row-properties style:min-row-height="0.3277in" style:use-optimal-row-height="false" fo:keep-together="always"/>
    </style:style>
    <style:style style:name="TableCell36" style:family="table-cell">
      <style:table-cell-properties fo:border="0.0104in solid #000000" style:vertical-align="middle" fo:padding-top="0in" fo:padding-left="0.075in" fo:padding-bottom="0in" fo:padding-right="0.075in"/>
    </style:style>
    <style:style style:name="TableCell37" style:family="table-cell">
      <style:table-cell-properties fo:border="0.0104in solid #000000" style:vertical-align="middle" fo:padding-top="0in" fo:padding-left="0.075in" fo:padding-bottom="0in" fo:padding-right="0.075in"/>
    </style:style>
    <style:style style:name="TableCell38" style:family="table-cell">
      <style:table-cell-properties fo:border="0.0104in solid #000000" style:vertical-align="middle" fo:padding-top="0in" fo:padding-left="0.075in" fo:padding-bottom="0in" fo:padding-right="0.075in"/>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ableCell44" style:family="table-cell">
      <style:table-cell-properties fo:border="0.0104in solid #000000" style:vertical-align="middle" fo:padding-top="0in" fo:padding-left="0.075in" fo:padding-bottom="0in" fo:padding-right="0.075in"/>
    </style:style>
    <style:style style:name="TableCell45" style:family="table-cell">
      <style:table-cell-properties fo:border="0.0104in solid #000000" style:vertical-align="middle" fo:padding-top="0in" fo:padding-left="0.075in" fo:padding-bottom="0in" fo:padding-right="0.075in"/>
    </style:style>
    <style:style style:name="TableRow46" style:family="table-row">
      <style:table-row-properties style:min-row-height="0.4111in" style:use-optimal-row-height="false" fo:keep-together="always"/>
    </style:style>
    <style:style style:name="TableCell47" style:family="table-cell">
      <style:table-cell-properties fo:border="0.0104in solid #000000" style:vertical-align="middle" fo:padding-top="0in" fo:padding-left="0.075in" fo:padding-bottom="0in" fo:padding-right="0.075in"/>
    </style:style>
    <style:style style:name="TableCell48" style:family="table-cell">
      <style:table-cell-properties fo:border="0.0104in solid #000000" style:vertical-align="middle" fo:padding-top="0in" fo:padding-left="0.075in" fo:padding-bottom="0in" fo:padding-right="0.075i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justify"/>
    </style:style>
    <style:style style:name="TableRow51" style:family="table-row">
      <style:table-row-properties style:use-optimal-row-height="false"/>
    </style:style>
    <style:style style:name="TableCell52" style:family="table-cell">
      <style:table-cell-properties fo:border="0.0104in solid #000000" fo:padding-top="0in" fo:padding-left="0.075in" fo:padding-bottom="0in" fo:padding-right="0.075in"/>
    </style:style>
    <style:style style:name="TableCell53" style:family="table-cell">
      <style:table-cell-properties fo:border="0.0104in solid #000000" fo:padding-top="0in" fo:padding-left="0.075in" fo:padding-bottom="0in" fo:padding-right="0.075in"/>
    </style:style>
    <style:style style:name="TableCell54" style:family="table-cell">
      <style:table-cell-properties fo:border="0.0104in solid #000000" fo:padding-top="0in" fo:padding-left="0.075in" fo:padding-bottom="0in" fo:padding-right="0.075in"/>
    </style:style>
    <style:style style:name="TableCell55" style:family="table-cell">
      <style:table-cell-properties fo:border="0.0104in solid #000000" fo:padding-top="0in" fo:padding-left="0.075in" fo:padding-bottom="0in" fo:padding-right="0.075in"/>
    </style:style>
    <style:style style:name="TableCell56" style:family="table-cell">
      <style:table-cell-properties fo:border="0.0104in solid #000000" fo:padding-top="0in" fo:padding-left="0.075in" fo:padding-bottom="0in" fo:padding-right="0.075in"/>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style:text-underline-type="single" style:text-underline-style="solid" style:text-underline-width="auto" style:text-underline-mode="continuous"/>
    </style:style>
    <style:style style:name="T68" style:parent-style-name="DefaultParagraphFont" style:family="text">
      <style:text-properties style:text-underline-type="single" style:text-underline-style="solid" style:text-underline-width="auto" style:text-underline-mode="continuous"/>
    </style:style>
    <style:style style:name="T69" style:parent-style-name="DefaultParagraphFont" style:family="text">
      <style:text-properties style:text-underline-type="single" style:text-underline-style="solid" style:text-underline-width="auto" style:text-underline-mode="continuous"/>
    </style:style>
    <style:style style:name="T70" style:parent-style-name="DefaultParagraphFont" style:family="text">
      <style:text-properties style:text-underline-type="single" style:text-underline-style="solid" style:text-underline-width="auto" style:text-underline-mode="continuous"/>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style:text-underline-type="single" style:text-underline-style="solid" style:text-underline-width="auto" style:text-underline-mode="continuous"/>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style:style>
    <style:style style:name="T76" style:parent-style-name="DefaultParagraphFont" style:family="text">
      <style:text-properties style:text-underline-type="single" style:text-underline-style="solid" style:text-underline-width="auto" style:text-underline-mode="continuous"/>
    </style:style>
    <style:style style:name="T77" style:parent-style-name="DefaultParagraphFont" style:family="text">
      <style:text-properties style:text-underline-type="single" style:text-underline-style="solid" style:text-underline-width="auto" style:text-underline-mode="continuous"/>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ableCell82" style:family="table-cell">
      <style:table-cell-properties fo:border="0.0104in solid #000000" fo:padding-top="0in" fo:padding-left="0.075in" fo:padding-bottom="0in" fo:padding-right="0.075in"/>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justify">
        <style:tab-stops>
          <style:tab-stop style:type="left" style:position="0.5in"/>
        </style:tab-stops>
      </style:paragraph-properties>
      <style:text-properties style:font-name="Times New Roman"/>
    </style:style>
    <style:style style:name="P85" style:parent-style-name="Normal" style:family="paragraph">
      <style:paragraph-properties fo:text-align="justify">
        <style:tab-stops>
          <style:tab-stop style:type="left" style:position="0.5in"/>
        </style:tab-stops>
      </style:paragraph-properties>
      <style:text-properties style:font-name="Times New Roman"/>
    </style:style>
    <style:style style:name="P86" style:parent-style-name="Normal" style:family="paragraph">
      <style:paragraph-properties fo:text-align="justify">
        <style:tab-stops>
          <style:tab-stop style:type="left" style:position="0.5in"/>
        </style:tab-stops>
      </style:paragraph-properties>
      <style:text-properties style:font-name="Times New Roman"/>
    </style:style>
    <style:style style:name="P87" style:parent-style-name="Normal" style:family="paragraph">
      <style:paragraph-properties fo:text-align="justify">
        <style:tab-stops>
          <style:tab-stop style:type="left" style:position="0.5in"/>
          <style:tab-stop style:type="left" style:position="1.852in"/>
        </style:tab-stops>
      </style:paragraph-properties>
      <style:text-properties style:font-name="Times New Roman"/>
    </style:style>
    <style:style style:name="P88" style:parent-style-name="BodyText" style:family="paragraph">
      <style:paragraph-properties fo:line-height="100%"/>
      <style:text-properties style:font-name="Times New Roman" fo:font-weight="normal" style:font-weight-asian="normal"/>
    </style:style>
    <style:style style:name="P89" style:parent-style-name="Normal" style:family="paragraph">
      <style:text-properties style:font-name="Times New Roman"/>
    </style:style>
    <style:style style:name="TableRow90" style:family="table-row">
      <style:table-row-properties style:use-optimal-row-height="false"/>
    </style:style>
    <style:style style:name="TableCell91" style:family="table-cell">
      <style:table-cell-properties fo:border="0.0104in solid #000000" fo:padding-top="0in" fo:padding-left="0.075in" fo:padding-bottom="0in" fo:padding-right="0.075in"/>
    </style:style>
    <style:style style:name="TableCell92" style:family="table-cell">
      <style:table-cell-properties fo:border="0.0104in solid #000000" fo:padding-top="0in" fo:padding-left="0.075in" fo:padding-bottom="0in" fo:padding-right="0.075in"/>
    </style:style>
    <style:style style:name="TableCell93" style:family="table-cell">
      <style:table-cell-properties fo:border="0.0104in solid #000000" fo:padding-top="0in" fo:padding-left="0.075in" fo:padding-bottom="0in" fo:padding-right="0.075in"/>
    </style:style>
    <style:style style:name="TableCell94" style:family="table-cell">
      <style:table-cell-properties fo:border="0.0104in solid #000000" fo:padding-top="0in" fo:padding-left="0.075in" fo:padding-bottom="0in" fo:padding-right="0.075in"/>
    </style:style>
    <style:style style:name="TableCell95" style:family="table-cell">
      <style:table-cell-properties fo:border="0.0104in solid #000000" fo:padding-top="0in" fo:padding-left="0.075in" fo:padding-bottom="0in" fo:padding-right="0.075in"/>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text-underline-type="single" style:text-underline-style="solid" style:text-underline-width="auto" style:text-underline-mode="continuous"/>
    </style:style>
    <style:style style:name="T99" style:parent-style-name="DefaultParagraphFont" style:family="text">
      <style:text-properties style:text-underline-type="single" style:text-underline-style="solid" style:text-underline-width="auto" style:text-underline-mode="continuous"/>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style:style>
    <style:style style:name="TableCell102" style:family="table-cell">
      <style:table-cell-properties fo:border="0.0104in solid #000000" fo:padding-top="0in" fo:padding-left="0.075in" fo:padding-bottom="0in" fo:padding-right="0.075in"/>
    </style:style>
    <style:style style:name="TableCell103" style:family="table-cell">
      <style:table-cell-properties fo:border="0.0104in solid #000000" fo:padding-top="0in" fo:padding-left="0.075in" fo:padding-bottom="0in" fo:padding-right="0.075in"/>
    </style:style>
    <style:style style:name="P104" style:parent-style-name="BodyText" style:family="paragraph">
      <style:paragraph-properties fo:line-height="100%"/>
      <style:text-properties style:font-name="Times New Roman" fo:font-weight="normal" style:font-weight-asian="normal"/>
    </style:style>
    <style:style style:name="P105" style:parent-style-name="Normal" style:family="paragraph">
      <style:paragraph-properties fo:text-align="justify">
        <style:tab-stops>
          <style:tab-stop style:type="left" style:position="0.5in"/>
          <style:tab-stop style:type="left" style:position="1.852in"/>
        </style:tab-stops>
      </style:paragraph-properties>
      <style:text-properties style:font-name="Times New Roman"/>
    </style:style>
    <style:style style:name="P106" style:parent-style-name="Pirmininkas" style:family="paragraph">
      <style:paragraph-properties>
        <style:tab-stops/>
      </style:paragraph-properties>
      <style:text-properties style:font-size-complex="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Times New Roman" fo:font-weight="bold" style:font-weight-asian="bold"/>
    </style:style>
    <style:style style:name="T109" style:parent-style-name="DefaultParagraphFont" style:family="text">
      <style:text-properties style:font-name="Times New Roman" fo:font-weight="bold" style:font-weight-asian="bold"/>
    </style:style>
    <style:style style:name="T110" style:parent-style-name="DefaultParagraphFont" style:family="text">
      <style:text-properties style:font-name="Times New Roman" fo:font-weight="bold" style:font-weight-asian="bold"/>
    </style:style>
    <style:style style:name="T111" style:parent-style-name="DefaultParagraphFont" style:family="text">
      <style:text-properties style:font-name="Times New Roman" fo:font-weight="bold" style:font-weight-asian="bold"/>
    </style:style>
    <style:style style:name="T112" style:parent-style-name="DefaultParagraphFont" style:family="text">
      <style:text-properties style:font-name="Times New Roman" fo:font-weight="bold" style:font-weight-asian="bold"/>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fo:font-weight="bold" style:font-weight-asian="bold" style:font-weight-complex="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font-weight-complex="bold"/>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style>
    <style:style style:name="P123" style:parent-style-name="Normal" style:family="paragraph">
      <style:paragraph-properties fo:text-align="justify" fo:line-height="150%" fo:text-indent="0.5in"/>
      <style:text-properties style:font-name="Times New Roman" fo:font-weight="bold" style:font-weight-asian="bold"/>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Times New Roman" fo:font-weight="bold" style:font-weight-asian="bold"/>
    </style:style>
    <style:style style:name="T126" style:parent-style-name="DefaultParagraphFont" style:family="text">
      <style:text-properties style:font-name="Times New Roman" fo:font-weight="bold" style:font-weight-asian="bold"/>
    </style:style>
    <style:style style:name="T127" style:parent-style-name="DefaultParagraphFont" style:family="text">
      <style:text-properties style:font-name="Times New Roman"/>
    </style:style>
    <style:style style:name="P128" style:parent-style-name="Normal" style:family="paragraph">
      <style:paragraph-properties fo:text-align="justify" fo:line-height="150%" fo:text-indent="0.5in"/>
      <style:text-properties style:font-name="Times New Roman"/>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indent="0.5in"/>
      <style:text-properties style:font-weight-complex="bold"/>
    </style:style>
    <style:style style:name="P133" style:parent-style-name="Normal" style:family="paragraph">
      <style:text-properties style:font-weight-complex="bold"/>
    </style:style>
    <style:style style:name="P134" style:parent-style-name="Normal" style:family="paragraph">
      <style:text-properties fo:font-weight="bold" style:font-weight-asian="bold"/>
    </style:style>
    <style:style style:name="P135"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TEISĖS IR TEISĖTVARKOS komitetas</text:p>
      <text:p text:style-name="P7"/>
      <text:h text:style-name="Heading2" text:outline-level="2">PAPILDOMO KOMITETO</text:h>
      <text:h text:style-name="Heading2" text:outline-level="2">I Š V A D<text:s/>A</text:h>
      <text:p text:style-name="P8"/>
      <text:p text:style-name="P9"><text:span text:style-name="T10">DĖL PRELIMINARAUS ĮVERTINIMO AR<text:s/></text:span><text:span text:style-name="T11">LIETUVOS RESPUBLIKOS VALSTYBINIO SOCIALINIO DRAUDIMO ĮSTATYMO 2, 3, 4, 5, 7, 8, 9, 29 IR 31 STRAIPSNIŲ PAKEITIMO IR PAPILDYMO ĮSTATYMO</text:span><text:span text:style-name="T12"><text:s/>PROJEKTAS (XIP-194) NEPRIEŠTARAUJA LIETUVOS RESPUBLIKOS KONSTITUCIJAI<text:s/></text:span></text:p>
      <text:p text:style-name="P13"/>
      <text:p text:style-name="P14"/>
      <text:p text:style-name="P15">2008<text:s/>m.<text:s/>gruodžio 18<text:s/>d. Nr.<text:s/></text:p>
      <text:p text:style-name="P16"/>
      <text:p text:style-name="P17">Vilnius</text:p>
      <text:p text:style-name="P18"/>
      <text:p text:style-name="P19"><text:span text:style-name="T20">1. Komiteto posėdyje dalyvavo:</text:span><text:span text:style-name="T21"><text:s/>Komiteto pirmininkas Stasys Šedbaras, komiteto pirmininko pavaduotojas Julius Sabatauskas, komiteto nariai: Raimondas Šukys, Česlovas Vytautas Stankevičius, Vidmantas Žiemelis, Petras Gražulis, Edmundas Jonyla, Laimontas Dinius. Komiteto biuro patarėjai: I. Leonavičiūtė, V. Kanapinskas, D. Komparskienė, D. Latvelienė, R.Varanauskienė</text:span><text:span text:style-name="T22">, L.Zdanavičienė</text:span><text:span text:style-name="T23">, Komiteto padėjėja A. Jankauskaitė.<text:s/></text:span></text:p>
      <text:p text:style-name="P24"/>
      <text:p text:style-name="Pasiulymai_p2">2. Ekspertų, konsultantų, specialistų išvados, pasiūlymai, pataisos, pastabos<text:s/><text:span text:style-name="T25">(toliau – pasiūlymai):</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Normal">Eil.</text:p>
            <text:p text:style-name="Normal">Nr.</text:p>
          </table:table-cell>
          <table:table-cell table:style-name="TableCell37" table:number-rows-spanned="2">
            <text:p text:style-name="Normal">Pasiūlymo teikėjas, data</text:p>
          </table:table-cell>
          <table:table-cell table:style-name="TableCell38" table:number-columns-spanned="3">
            <text:p text:style-name="Normal">Siūloma keisti</text:p>
          </table:table-cell>
          <table:covered-table-cell/>
          <table:covered-table-cell/>
          <table:table-cell table:style-name="TableCell39" table:number-rows-spanned="2">
            <text:p text:style-name="P40"/>
            <text:p text:style-name="P41">Pasiūlymo turinys</text:p>
            <text:p text:style-name="P42"/>
            <text:p text:style-name="P43"/>
          </table:table-cell>
          <table:table-cell table:style-name="TableCell44" table:number-rows-spanned="2">
            <text:p text:style-name="Normal">Komiteto<text:s/>nuomonė</text:p>
          </table:table-cell>
          <table:table-cell table:style-name="TableCell45" table:number-rows-spanned="2">
            <text:p text:style-name="Normal">Argumentai, pagrindžiantys nuomonę</text:p>
          </table:table-cell>
        </table:table-row>
        <table:table-row table:style-name="TableRow46">
          <table:covered-table-cell>
            <text:p text:style-name="Normal"/>
          </table:covered-table-cell>
          <table:covered-table-cell>
            <text:p text:style-name="Normal"/>
          </table:covered-table-cell>
          <table:table-cell table:style-name="TableCell47">
            <text:p text:style-name="Normal">Str.</text:p>
          </table:table-cell>
          <table:table-cell table:style-name="TableCell48">
            <text:p text:style-name="Normal">Str. d.</text:p>
          </table:table-cell>
          <table:table-cell table:style-name="TableCell49">
            <text:p text:style-name="Normal">P.</text:p>
          </table:table-cell>
          <table:covered-table-cell>
            <text:p text:style-name="P50"/>
          </table:covered-table-cell>
          <table:covered-table-cell>
            <text:p text:style-name="Normal"/>
          </table:covered-table-cell>
          <table:covered-table-cell>
            <text:p text:style-name="Normal"/>
          </table:covered-table-cell>
        </table:table-row>
        <table:table-row table:style-name="TableRow51">
          <table:table-cell table:style-name="TableCell52">
            <text:p text:style-name="Normal">1.</text:p>
          </table:table-cell>
          <table:table-cell table:style-name="TableCell53">
            <text:p text:style-name="Normal">Seimo kanceliari-jos Teisės<text:s/><text:soft-page-break/>departa-mentas</text:p>
            <text:p text:style-name="Normal"/>
            <text:p text:style-name="Normal">2008-12-16</text:p>
          </table:table-cell>
          <table:table-cell table:style-name="TableCell54">
            <text:p text:style-name="Normal">3</text:p>
          </table:table-cell>
          <table:table-cell table:style-name="TableCell55">
            <text:p text:style-name="Normal">1, 2, 3</text:p>
          </table:table-cell>
          <table:table-cell table:style-name="TableCell56">
            <text:p text:style-name="Normal"/>
          </table:table-cell>
          <table:table-cell table:style-name="TableCell57">
            <text:p text:style-name="P58"> 1. Keičiamo Įstatymo 4 straipsnio 1 dalies 1 punkte siūloma nustatyti, kad asmenys, kurie gauna<text:s/><text:span text:style-name="T59">autorinį</text:span><text:s/>atlyginimą iš<text:s/><text:span text:style-name="T60">draudėjo</text:span>, su kuriuo jie yra<text:s/><text:span text:style-name="T61">darbo santykiuose</text:span><text:s/>arba jų esmę<text:s/><text:soft-page-break/>atitinkančiuose santykiuose taip, kaip šie santykiai<text:s/><text:span text:style-name="T62">suprantami</text:span><text:s/>Gyventojų pajamų mokesčio įstatyme,<text:s/><text:span text:style-name="T63">privalomai draudžiami visų rūšių valstybiniu socialiniu draudimu</text:span>.<text:s/></text:p>
            <text:p text:style-name="P64">Projekto 3 straipsniu siūloma papildyti keičiamo Įstatymo 4 straipsnį nauja 5 dalimi ir nustatyti, kad “asmenys, užsiimantys<text:s/><text:span text:style-name="T65">atlikėjo veikla bei sporto veikla</text:span><text:s/>kaip šios sąvokos apibrėžtos Gyventojų pajamų mokesčio įstatyme bei asmenys, kurie<text:s/><text:span text:style-name="T66">gauna autorinį atlyginimą</text:span><text:s/>iš<text:s/><text:span text:style-name="T67">draudėjo</text:span>, su kuriuo jie<text:s/><text:span text:style-name="T68">nėra darbo santykiuose</text:span><text:s/>arba jų esmę atitinkančiuose santykiuose taip, kaip šie santykiai<text:s/><text:span text:style-name="T69">suprantami</text:span><text:s/>Gyventojų pajamų mokesčio įstatyme, privalomai draudžiami<text:s/><text:span text:style-name="T70">pensijų</text:span><text:s/>socialiniu draudimu pagrindinei ir papildomai pensijos dalims,<text:s/><text:span text:style-name="T71">ligos ir</text:span><text:s/><text:span text:style-name="T72">motinystės</text:span><text:s/>socialiniu draudimu, kai draudžiama<text:s/><text:span text:style-name="T73">motinystės, tėvystės ir motinystės (tėvystės)</text:span><text:s/>išmokoms gauti ir<text:s/><text:span text:style-name="T74">sveikatos</text:span><text:s/>draudimu.“</text:p>
            <text:p text:style-name="P75">            Pagal Lietuvos Respublikoje galiojantį teisinį reguliavimą, darbas gali būti organizuojamas darbo, viešojo administravimo, valstybės tarnybos, civilinės teisės normų reguliuojamų teisinių santykių pagrindu. Autorinės sutartys yra viena iš civilinės teisės reguliuojamų sutarčių rūšių. Įstatymo projekto aiškinamajame rašte nurodyta, kad “paplitusi yra praktika ir darbo santykiuose esantiems asmenims šalia darbo užmokesčio mokėti autorinį atlyginimą, taip išvengiant socialinio draudimo įmokų.” Atkreiptinas dėmesys į tai, kad pagal Darbo kodekso 98 straipsnį, darbas,<text:s/><text:span text:style-name="T76">esant šio Kodekso 93 straipsnyje nustatytiems darbo sutarties požymiams</text:span>, dirbamas<text:s/><text:span text:style-name="T77">nesudarius darbo sutarties</text:span>,<text:s/><text:span text:style-name="T78">laikomas nelegaliu</text:span>.<text:s/></text:p>
            <text:p text:style-name="P79">Įstatymo projekte siūloma nustatyti pareigą privalomai drausti valstybiniu socialiniu draudimu asmenis, kurie yra sudarę autorines sutartis, taip pat siūloma nustatyti skirtingą draudimo apimtį, priklausomai nuo to, ar asmuo sudarė autorinę sutartį su draudėju, kuris yra ir darbdavys arba nėra darbdavys. Toks reguliavimas teisės požiūriu ydingas. Autorinės sutarties šalimi<text:s/><text:soft-page-break/>gali būti Lietuvos ar užsienio valstybės fiziniai asmenys, tačiau neaišku kaip tokiu atveju bus įgyvendinamos jų, kaip draudėjų, prievolės. Autorinės sutarties šalimi taip pat gali būti keli asmenys (fiziniai ir juridiniai), vieni jų gali būti susiję darbo santykiais su kita autorinės sutarties šalimi, o kiti – ne (pvz., aukštosios mokyklos dėstytojo ir joje nedirbančio asmens teisės pagal tą pačią autorinę sutartį dėl vadovėlio parengimo), todėl autorių teisinė padėtis bus iš esmės skirtinga tik dėl to, kad jie dirba ar nedirba pagal darbo sutartį pas autorinio darbo užsakovą. Dėl tokio reguliavimo pagal darbo sutartį pas darbdavį (draudėją) dirbantys asmenys gali būti diskriminuojami, jeigu darbdavys siektų nemokėti privalomojo socialinio draudimo įmokų. Toks siūlymas vertintinas kaip pažeidžiantis konstitucinį asmenų lygiateisiškumo, darnios pilietinės visuomenės ir teisnės valstybės principus. Lietuvos Respublikos Konstitucinis Teismas, konstatavo, kad asmenų lygiateisiškumo principas yra vienas pagrindinių konstitucinių principų, kurio turi būti laikomasi ir leidžiant įstatymus ir juos taikant, ir vykdant teisingumą. Lietuvos Respublikos Konstitucinis Teismas yra pažymėjęs, kad konstitucinis asmenų lygiateisiškumo principas būtų pažeidžiamas, jei tam tikra grupė asmenų, kuriems yra skiriama teisės norma, palyginti su kitais tos pačios normos adresatais, būtų kitaip traktuojama, nors tarp tų grupių nėra tokio pobūdžio ir tokios apimties skirtumų, kad toks nevienodas traktavimas būtų objektyviai pateisinamas. Konstitucinis Teismas taip pat nurodė, kad Konstitucijoje įtvirtintas asmenų lygiateisiškumo principas apima ir diskriminacijos bei privilegijų draudimą.</text:p>
            <text:p text:style-name="P80">Atkreiptinas dėmesys į tai, kad vadinami “laisvųjų profesijų” asmenys privalomai socialiniu draudimu paprastai nėra draudžiami. Valstybė, įgyvendindama Konstitucijos 52 straipsnio nuostatas, privalo sudaryti teisines prielaidas, kad šie<text:s/><text:soft-page-break/>asmenys turėtų galimybę pasirūpinti savo socialine gerove senatvės, ligos, negalios ar kitu atveju, tačiau neprivalo įpareigoti juos dalyvauti privalomojo socialinio draudimo schemose. Pagal keičiamo Įstatymo 4 straipsnio 6 dalį, Lietuvos Respublikos ar Europos Sąjungos valstybės narės nuolatiniai gyventojai, ne jaunesni kaip 16 metų, gali savanoriškai draustis pensijų socialinių draudimu pagrindinei ar pagrindinei ir papildomai pensijos dalims, kai jie nėra privalomai draudžiami šiuo draudimu ar įstatymų nustatyta tvarka privalomai draudžiami (draudžiasi) pensijų socialiniu draudimu tik pagrindinei pensijų daliai.<text:s/></text:p>
            <text:p text:style-name="P81"/>
          </table:table-cell>
          <table:table-cell table:style-name="TableCell82">
            <text:p text:style-name="Normal">nepritarti</text:p>
          </table:table-cell>
          <table:table-cell table:style-name="TableCell83">
            <text:p text:style-name="P84">Tokie Teisės departamento argumentai yra nepagrįsti. Pagal Konstitucinio Teismo suformuotą nediskriminavimo<text:s/><text:soft-page-break/>doktriną negalima nustatyti skirtingo teisinio reguliavimo to pačios kategorijos asmenų atžvilgiu, tačiau galimas nevienodas skirtingų kategorijų asmenų teisinės padėties nustatymas.<text:s/></text:p>
            <text:p text:style-name="P85"><text:tab/>Asmenims, sudariusiems Darbo kodekso reglamentuotą darbo sutartį, taikomas atitinkamas teisinis režimas: jie privalo paklusti tam tikrai darbdavio nustatytai darbo tvarkai, vykdyti darbines funkcijas, apibrėžtas jo kompetenciją nustatančiuose vidaus teisės aktuose, pažeidus darbines pareigas jam taikoma drausminė atsakomybė, tuo pat metu toks darbuotojas įgyja teisę į periodinį atlyginimą už darbą, į darbdavio daromas socialinio draudimo įmokas, į poilsio laiką, įskaitant ir kasmetines atostogas, ir panašiai.</text:p>
            <text:p text:style-name="P86"><text:tab/>Tačiau visai kitoks teisinis režimas taikomas asmenims, su kuriais sudaromos Civilinio kodekso numatytos civilinės teisinės sutartys, konkrečiai imant – autorinės. Pagal jas paprastai susitariama tik dėl tam tikro galutinio rezultato – sukurti atitinkamą kūrinį per sutartyje numatytą terminą už tam tikrą autorinį užmokestį. Jokie kiti santykiai užsakovo ir kūrinio kūrėjo nesieja (įskaitant ir pareigą suteikti darbo vietą, mokėti už autorių<text:s/><text:soft-page-break/>socialinio draudimo įmokas ir panašiai).</text:p>
            <text:p text:style-name="P87"><text:tab/>Taigi asmenims, sudariusiems darbo sutartis, ir asmenims, su kuriais sudarytos autorinės sutartys, daugeliu aspektų yra nustatytas skirtingas teisinis režimas.<text:s/></text:p>
            <text:p text:style-name="P88"><text:tab/>Todėl nėra jokio pagrindo teigti, kad gali būti ydingas teisinis reguliavimas, jeigu autorių teisinė padėtis draudžiant juos valstybiniu socialiniu draudimu bus nustatyta skirtinga dėl to, kad jie dirba ar nedirba pagal darbo sutartį pas autorinio darbo užsakovą. Darytina išvada, kad lygiateisiškumo principas nėra pažeidžiamas – objektyviai pateisinama, kad skirtingoms asmenų grupėms yra nustatytas skirtingas teisinis reguliavimas.</text:p>
            <text:p text:style-name="P89"/>
          </table:table-cell>
        </table:table-row>
        <table:table-row table:style-name="TableRow90">
          <table:table-cell table:style-name="TableCell91">
            <text:p text:style-name="Normal"/>
          </table:table-cell>
          <table:table-cell table:style-name="TableCell92">
            <text:p text:style-name="Normal"/>
          </table:table-cell>
          <table:table-cell table:style-name="TableCell93">
            <text:p text:style-name="Normal">6</text:p>
          </table:table-cell>
          <table:table-cell table:style-name="TableCell94">
            <text:p text:style-name="Normal">2</text:p>
          </table:table-cell>
          <table:table-cell table:style-name="TableCell95">
            <text:p text:style-name="Normal"/>
          </table:table-cell>
          <table:table-cell table:style-name="TableCell96">
            <text:p text:style-name="P97">3. Keičiamo Įstatymo 8 straipsnio 2 dalyje siūloma nustatyti, kad esant šioje dalyje nurodytoms aplinkybėms, asmenys, nurodyti šio įstatymo 4 straipsnio 4 dalies 1 punkte (t.y. asmenys, kurie<text:s/><text:span text:style-name="T98">vykdo individualią veiklą turėdami verslo liudijimą</text:span>), socialinio draudimo įmokų gali nemokėti ir tas laikotarpis nebus įskaitytas į socialinio draudimo stažą. Pagal šiuo metu galiojantį reguliavimą, tokią teisę turi<text:s/><text:span text:style-name="T99">savarankiškai dirbantys asmenys</text:span>, išskyrus tuos, kurie<text:s/><text:span text:style-name="T100">verčiasi individualia veikla turėdami verslo liudijimą</text:span>. Šios Įstatymo projekto nuostatos svarstytinos atsižvelgiant į konstitucinį teisėtų lūkesčių apsaugos principą.<text:s/></text:p>
            <text:p text:style-name="P101"/>
          </table:table-cell>
          <table:table-cell table:style-name="TableCell102">
            <text:p text:style-name="Normal">nepritarti</text:p>
          </table:table-cell>
          <table:table-cell table:style-name="TableCell103">
            <text:p text:style-name="P104">Teisės departamento<text:s/>pastaboje<text:s/>nenurodyta, kieno ir kokie teisėti lūkesčiai gali būti pažeisti.<text:s/></text:p>
            <text:p text:style-name="P105"><text:tab/>Akivaizdu, kad paminėtomis įstatymo projekto nuostatomis nėra ribojamos įgytos konstitucinės asmenų teisės. Tai yra skirtingų ūkinės – komercinės veiklos vykdymo sąlygų reguliavimo klausimas, kuris teisiniu reguliavimu gali būti sprendžiamas atsižvelgiant į besikeičiančias valstybės ekonominio – socialinio gyvenimo sąlygas. Seimas patvirtino Vyriausybės programą, kurioje konstatuojama pastaruoju metu iš esmės pablogėjusi valstybės ekonominė situacija. Konstitucinis Teismas savo jurispudencijoje yra pažymėjęs, kad kai iš esmės pakinta valstybės ekonominė ir finansinė būklė, kai dėl ypatingų aplinkybių (ekonominės krizės, gaivalinės nelaimės ir kt.) valstybėje susiklosto itin sunki ekonominė, finansinė padėtis, įstatymų leidėjas gali pakeisti atitinkamų sričių teisinį reguliavimą.<text:s/></text:p>
          </table:table-cell>
        </table:table-row>
      </table:table>
      <text:p text:style-name="P106"/>
      <text:p text:style-name="P107"><text:span text:style-name="T108">3</text:span><text:span text:style-name="T109">.</text:span><text:span text:style-name="T110"><text:s/></text:span><text:span text:style-name="T111">Komiteto<text:s/></text:span><text:span text:style-name="T112"><text:s/>sprendimas</text:span><text:span text:style-name="T113">:</text:span><text:span text:style-name="T114"><text:s/></text:span></text:p>
      <text:p text:style-name="P115"><text:span text:style-name="T116">Vadovaudamasis Lietuvos Respublikos Seimo statuto 67 straipsnio 3 punktu, apsvarstęs Lietuvos Respublikos Seimo kanceliarijos Teisės departamento 2008 m. gruodžio 16 d. išvadą ir Lietuvos Respublikos Konstitucinio Teismo suformuotą doktriną, Komitetas</text:span><text:span text:style-name="T117"><text:s/>preliminariai įvertino</text:span><text:span text:style-name="T118">, kad<text:s/></text:span><text:span text:style-name="T119">P</text:span><text:span text:style-name="T120">rojekto XIP-</text:span><text:span text:style-name="T121">194<text:s/></text:span><text:span text:style-name="T122"><text:s/>nuostatos neprieštarauja Lietuvos Respublikos Konstitucijai.</text:span></text:p>
      <text:p text:style-name="P123"/>
      <text:p text:style-name="P124"><text:span text:style-name="T125">4</text:span><text:span text:style-name="T126">. Balsavimo rezultatai:<text:s/></text:span><text:span text:style-name="T127">6 už, 2 susilaikė</text:span></text:p>
      <text:p text:style-name="P128"/>
      <text:p text:style-name="Normal"><text:span text:style-name="T129"><text:tab/></text:span><text:span text:style-name="T130">5</text:span><text:span text:style-name="T131">. Komiteto paskirti pranešėjai</text:span>: Stasys<text:s/>Šedbaras.</text:p>
      <text:p text:style-name="Normal"/>
      <text:p text:style-name="P132"/>
      <text:p text:style-name="P133"/>
      <text:p text:style-name="P134">Komiteto pirmininkas<text:tab/><text:tab/><text:tab/><text:tab/><text:tab/><text:tab/><text:tab/><text:tab/><text:tab/><text:tab/><text:tab/><text:tab/><text:tab/><text:tab/><text:tab/>Stasys Šedbaras</text:p>
      <text:p text:style-name="P135"/>
      <text:p text:style-name="Isvada_konsoliduotai_versijai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style:font-name-complex="Arial Unicode MS" fo:language="en" fo:country="GB" style:language-asian="en" style:country-asian="US" style:language-complex="ar" style:country-complex="SA"/>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4-03T05:56:00Z</meta:creation-date>
    <dc:date>2017-04-03T05:56:00Z</dc:date>
    <meta:print-date>2008-12-19T09:07:00Z</meta:print-date>
    <meta:template xlink:href="Normal.dotm" xlink:type="simple"/>
    <meta:editing-cycles>2</meta:editing-cycles>
    <meta:editing-duration>PT0S</meta:editing-duration>
    <meta:document-statistic meta:page-count="4" meta:paragraph-count="99" meta:word-count="1130" meta:character-count="9647" meta:row-count="253" meta:non-whitespace-character-count="8616"/>
  </office:meta>
</office:document-meta>
</file>