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 fo:color="#000000"/>
    </style:style>
    <style:style style:name="T24" style:parent-style-name="DefaultParagraphFont" style:family="text">
      <style:text-properties style:font-name-complex="Arial" style:font-style-complex="italic" fo:color="#000000"/>
    </style:style>
    <style:style style:name="T25" style:parent-style-name="DefaultParagraphFont" style:family="text">
      <style:text-properties style:font-name-complex="Arial" fo:color="#000000"/>
    </style:style>
    <style:style style:name="T26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27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28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29" style:parent-style-name="DefaultParagraphFont" style:family="text">
      <style:text-properties style:font-weight-complex="bold" fo:font-style="italic" style:font-style-asian="italic"/>
    </style:style>
    <style:style style:name="T3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fo:font-style="italic" style:font-style-asian="italic"/>
    </style:style>
    <style:style style:name="T32" style:parent-style-name="DefaultParagraphFont" style:family="text">
      <style:text-properties style:font-name-complex="Arial" fo:font-size="10pt" style:font-size-asian="10pt"/>
    </style:style>
    <style:style style:name="T33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4" style:parent-style-name="DefaultParagraphFont" style:family="text">
      <style:text-properties style:font-name-complex="Arial" fo:font-size="10pt" style:font-size-asian="10pt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indent="0.5in"/>
    </style:style>
    <style:style style:name="P3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7" style:parent-style-name="Header" style:family="paragraph">
      <style:paragraph-properties>
        <style:tab-stops/>
      </style:paragraph-properties>
    </style:style>
    <style:style style:name="P48" style:parent-style-name="Header" style:family="paragraph">
      <style:paragraph-properties>
        <style:tab-stops/>
      </style:paragraph-properties>
    </style:style>
    <style:style style:name="P49" style:parent-style-name="Header" style:family="paragraph">
      <style:paragraph-properties>
        <style:tab-stops/>
      </style:paragraph-properties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-complex="Arial" style:font-style-complex="italic" fo:color="#000000"/>
    </style:style>
    <style:style style:name="P56" style:parent-style-name="Normal" style:family="paragraph">
      <style:text-properties fo:font-size="18pt" style:font-size-asian="18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font-size="8pt" style:font-size-asian="8pt"/>
    </style:style>
    <style:style style:name="P59" style:parent-style-name="Normal" style:family="paragraph">
      <style:text-properties fo:font-size="8pt" style:font-size-asian="8pt"/>
    </style:style>
    <style:style style:name="T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3" style:parent-style-name="Normal" style:family="paragraph">
      <style:text-properties fo:font-size="8pt" style:font-size-asian="8pt"/>
    </style:style>
    <style:style style:name="T64" style:parent-style-name="DefaultParagraphFont" style:family="text">
      <style:text-properties style:font-name-complex="Arial" style:font-style-complex="italic" fo:color="#000000"/>
    </style:style>
    <style:style style:name="P65" style:parent-style-name="Normal" style:family="paragraph">
      <style:text-properties fo:font-size="8pt" style:font-size-asian="8pt"/>
    </style:style>
    <style:style style:name="T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9" style:parent-style-name="Normal" style:family="paragraph">
      <style:text-properties fo:font-size="8pt" style:font-size-asian="8pt"/>
    </style:style>
    <style:style style:name="P70" style:parent-style-name="Normal" style:family="paragraph">
      <style:text-properties fo:font-size="8pt" style:font-size-asian="8pt"/>
    </style:style>
    <style:style style:name="P71" style:parent-style-name="Header" style:family="paragraph">
      <style:paragraph-properties>
        <style:tab-stops/>
      </style:paragraph-properties>
    </style:style>
    <style:style style:name="P72" style:parent-style-name="Header" style:family="paragraph">
      <style:paragraph-properties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name-complex="Arial" style:font-weight-complex="bold"/>
    </style:style>
    <style:style style:name="T76" style:parent-style-name="DefaultParagraphFont" style:family="text">
      <style:text-properties style:font-name-complex="Arial" style:font-weight-complex="bold" fo:color="#000000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0" style:parent-style-name="Header" style:family="paragraph">
      <style:paragraph-properties>
        <style:tab-stops/>
      </style:paragraph-properties>
    </style:style>
    <style:style style:name="P81" style:parent-style-name="Header" style:family="paragraph">
      <style:paragraph-properties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tyle-complex="italic" fo:color="#000000"/>
    </style:style>
    <style:style style:name="T89" style:parent-style-name="DefaultParagraphFont" style:family="text">
      <style:text-properties fo:color="#000000"/>
    </style:style>
    <style:style style:name="P90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name-complex="Arial" style:font-weight-complex="bold" fo:color="#000000"/>
    </style:style>
    <style:style style:name="T94" style:parent-style-name="DefaultParagraphFont" style:family="text">
      <style:text-properties style:font-name-complex="Arial" style:font-weight-complex="bold" fo:color="#000000"/>
    </style:style>
    <style:style style:name="T95" style:parent-style-name="DefaultParagraphFont" style:family="text">
      <style:text-properties style:font-name-complex="Arial" style:font-weight-complex="bold" style:font-style-complex="italic" fo:color="#000000"/>
    </style:style>
    <style:style style:name="T96" style:parent-style-name="DefaultParagraphFont" style:family="text">
      <style:text-properties style:font-name-complex="Arial" style:font-weight-complex="bold" fo:color="#000000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complex="Arial" fo:font-size="10pt" style:font-size-asian="10pt"/>
    </style:style>
    <style:style style:name="T101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02" style:parent-style-name="DefaultParagraphFont" style:family="text">
      <style:text-properties style:font-name-complex="Arial" fo:font-size="10pt" style:font-size-asian="10pt"/>
    </style:style>
    <style:style style:name="T103" style:parent-style-name="DefaultParagraphFont" style:family="text">
      <style:text-properties fo:font-style="italic" style:font-style-asian="italic" fo:font-size="11pt" style:font-size-asian="11pt"/>
    </style:style>
    <style:style style:name="T104" style:parent-style-name="DefaultParagraphFont" style:family="text">
      <style:text-properties fo:font-style="italic" style:font-style-asian="italic" fo:font-size="11pt" style:font-size-asian="11pt"/>
    </style:style>
    <style:style style:name="T105" style:parent-style-name="DefaultParagraphFont" style:family="text">
      <style:text-properties style:font-weight-complex="bold" fo:font-style="italic" style:font-style-asian="italic"/>
    </style:style>
    <style:style style:name="T10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weight-complex="bold" fo:font-style="italic" style:font-style-asian="italic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3" style:parent-style-name="DefaultParagraphFont" style:family="text">
      <style:text-properties style:font-name-complex="Arial" style:font-style-complex="italic" fo:color="#000000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style-complex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name-complex="Arial" style:font-weight-complex="bold" style:font-style-complex="italic" fo:color="#000000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text-properties style:font-weight-complex="bold" fo:font-size="18pt" style:font-size-asian="18pt"/>
    </style:style>
    <style:style style:name="T137" style:parent-style-name="DefaultParagraphFont" style:family="text">
      <style:text-properties fo:font-size="8pt" style:font-size-asian="8pt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name-asian="Arial Unicode MS" style:font-name-complex="Arial" style:font-weight-complex="bold"/>
    </style:style>
    <style:style style:name="T140" style:parent-style-name="DefaultParagraphFont" style:family="text">
      <style:text-properties style:font-name-asian="Arial Unicode MS" style:font-name-complex="Arial" style:font-weight-complex="bold" fo:color="#000000"/>
    </style:style>
    <style:style style:name="T141" style:parent-style-name="DefaultParagraphFont" style:family="text">
      <style:text-properties style:font-name-asian="Arial Unicode MS" style:font-name-complex="Arial" style:font-weight-complex="bold" fo:color="#000000"/>
    </style:style>
    <style:style style:name="T142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43" style:parent-style-name="DefaultParagraphFont" style:family="text">
      <style:text-properties style:font-name-asian="Arial Unicode MS" style:font-name-complex="Arial" style:font-weight-complex="bold" fo:font-style="italic" style:font-style-asian="italic" fo:color="#000000" fo:font-size="10pt" style:font-size-asian="10pt"/>
    </style:style>
    <style:style style:name="T144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 fo:font-style="italic" style:font-style-asian="italic"/>
    </style:style>
    <style:style style:name="P147" style:parent-style-name="Normal" style:family="paragraph">
      <style:text-properties style:font-weight-complex="bold"/>
    </style:style>
    <style:style style:name="P148" style:parent-style-name="Normal" style:family="paragraph">
      <style:text-properties style:font-weight-complex="bold"/>
    </style:style>
    <style:style style:name="P149" style:parent-style-name="Normal" style:family="paragraph">
      <style:text-properties style:font-weight-complex="bold"/>
    </style:style>
    <style:style style:name="P150" style:parent-style-name="Normal" style:family="paragraph">
      <style:text-properties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text-properties style:font-weight-complex="bold"/>
    </style:style>
    <style:style style:name="P155" style:parent-style-name="Normal" style:family="paragraph">
      <style:text-properties style:font-weight-complex="bold"/>
    </style:style>
    <style:style style:name="T156" style:parent-style-name="DefaultParagraphFont" style:family="text">
      <style:text-properties fo:font-size="8pt" style:font-size-asian="8pt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name-complex="Arial" style:font-weight-complex="bold"/>
    </style:style>
    <style:style style:name="T159" style:parent-style-name="DefaultParagraphFont" style:family="text">
      <style:text-properties style:font-name-complex="Arial" style:font-weight-complex="bold"/>
    </style:style>
    <style:style style:name="T160" style:parent-style-name="DefaultParagraphFont" style:family="text">
      <style:text-properties style:font-name-complex="Arial" style:font-weight-complex="bold" style:text-position="super 62.5%"/>
    </style:style>
    <style:style style:name="T161" style:parent-style-name="DefaultParagraphFont" style:family="text">
      <style:text-properties style:font-name-complex="Arial" style:font-weight-complex="bold"/>
    </style:style>
    <style:style style:name="T162" style:parent-style-name="DefaultParagraphFont" style:family="text">
      <style:text-properties style:font-name-complex="Arial" style:font-weight-complex="bold" style:text-position="super 62.5%"/>
    </style:style>
    <style:style style:name="T163" style:parent-style-name="DefaultParagraphFont" style:family="text">
      <style:text-properties style:font-name-complex="Arial" style:font-weight-complex="bold"/>
    </style:style>
    <style:style style:name="T164" style:parent-style-name="DefaultParagraphFont" style:family="text">
      <style:text-properties style:font-name-complex="Arial" style:font-weight-complex="bold" style:font-style-complex="italic"/>
    </style:style>
    <style:style style:name="T165" style:parent-style-name="DefaultParagraphFont" style:family="text">
      <style:text-properties style:font-name-complex="Arial" style:font-weight-complex="bold"/>
    </style:style>
    <style:style style:name="T1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complex="Arial" fo:font-size="10pt" style:font-size-asian="10pt"/>
    </style:style>
    <style:style style:name="T170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71" style:parent-style-name="DefaultParagraphFont" style:family="text">
      <style:text-properties style:font-name-complex="Arial" fo:font-size="10pt" style:font-size-asian="10pt"/>
    </style:style>
    <style:style style:name="T172" style:parent-style-name="DefaultParagraphFont" style:family="text">
      <style:text-properties fo:font-style="italic" style:font-style-asian="italic" fo:font-size="11pt" style:font-size-asian="11pt"/>
    </style:style>
    <style:style style:name="T173" style:parent-style-name="DefaultParagraphFont" style:family="text">
      <style:text-properties fo:font-style="italic" style:font-style-asian="italic" fo:font-size="11pt" style:font-size-asian="11pt"/>
    </style:style>
    <style:style style:name="T174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font-style-complex="italic"/>
    </style:style>
    <style:style style:name="P179" style:parent-style-name="Normal" style:family="paragraph">
      <style:paragraph-properties fo:text-indent="0.5in"/>
      <style:text-properties fo:font-size="8pt" style:font-size-asian="8pt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  <style:text-properties fo:font-size="8pt" style:font-size-asian="8pt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6" style:parent-style-name="Normal" style:family="paragraph">
      <style:paragraph-properties fo:text-indent="0.5in"/>
      <style:text-properties fo:font-size="8pt" style:font-size-asian="8pt"/>
    </style:style>
    <style:style style:name="P187" style:parent-style-name="Normal" style:family="paragraph">
      <style:paragraph-properties fo:text-indent="0.5in"/>
      <style:text-properties fo:color="#000000"/>
    </style:style>
    <style:style style:name="P188" style:parent-style-name="Normal" style:family="paragraph">
      <style:paragraph-properties fo:text-indent="0.5in"/>
      <style:text-properties fo:font-size="8pt" style:font-size-asian="8pt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  <style:text-properties fo:font-size="8pt" style:font-size-asian="8pt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5in"/>
      <style:text-properties fo:font-size="8pt" style:font-size-asian="8pt"/>
    </style:style>
    <style:style style:name="T193" style:parent-style-name="DefaultParagraphFont" style:family="text">
      <style:text-properties style:font-style-complex="italic"/>
    </style:style>
    <style:style style:name="T194" style:parent-style-name="DefaultParagraphFont" style:family="text">
      <style:text-properties style:font-style-complex="italic"/>
    </style:style>
    <style:style style:name="T195" style:parent-style-name="DefaultParagraphFont" style:family="text">
      <style:text-properties style:font-style-complex="italic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0" style:parent-style-name="Normal" style:family="paragraph">
      <style:text-properties fo:font-size="8pt" style:font-size-asian="8pt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style:font-weight-complex="bold"/>
    </style:style>
    <style:style style:name="P203" style:parent-style-name="Normal" style:family="paragraph">
      <style:text-properties style:font-weight-complex="bold" fo:font-size="8pt" style:font-size-asian="8pt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name-complex="Arial" style:font-weight-complex="bold" style:font-style-complex="italic" fo:color="#000000"/>
    </style:style>
    <style:style style:name="T206" style:parent-style-name="DefaultParagraphFont" style:family="text">
      <style:text-properties style:font-weight-complex="bold"/>
    </style:style>
    <style:style style:name="P207" style:parent-style-name="Normal" style:family="paragraph">
      <style:text-properties style:font-weight-complex="bold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style:font-weight-complex="bold" fo:color="#000000"/>
    </style:style>
    <style:style style:name="P210" style:parent-style-name="Normal" style:family="paragraph">
      <style:paragraph-properties fo:text-indent="0.5in"/>
      <style:text-properties fo:font-size="18pt" style:font-size-asian="18pt"/>
    </style:style>
    <style:style style:name="T211" style:parent-style-name="DefaultParagraphFont" style:family="text">
      <style:text-properties fo:font-size="8pt" style:font-size-asian="8pt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name-complex="Arial" style:font-weight-complex="bold" fo:color="#000000"/>
    </style:style>
    <style:style style:name="T214" style:parent-style-name="DefaultParagraphFont" style:family="text">
      <style:text-properties style:font-name-complex="Arial" style:font-weight-complex="bold" style:font-style-complex="italic" fo:color="#000000"/>
    </style:style>
    <style:style style:name="T215" style:parent-style-name="DefaultParagraphFont" style:family="text">
      <style:text-properties style:font-name-complex="Arial" style:font-weight-complex="bold" fo:color="#000000"/>
    </style:style>
    <style:style style:name="T2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2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complex="Arial" fo:font-size="10pt" style:font-size-asian="10pt"/>
    </style:style>
    <style:style style:name="T221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22" style:parent-style-name="DefaultParagraphFont" style:family="text">
      <style:text-properties style:font-name-complex="Arial" fo:font-size="10pt" style:font-size-asian="10pt"/>
    </style:style>
    <style:style style:name="T223" style:parent-style-name="DefaultParagraphFont" style:family="text">
      <style:text-properties fo:font-style="italic" style:font-style-asian="italic" fo:font-size="11pt" style:font-size-asian="11pt"/>
    </style:style>
    <style:style style:name="T224" style:parent-style-name="DefaultParagraphFont" style:family="text">
      <style:text-properties style:font-weight-complex="bold" fo:font-style="italic" style:font-style-asian="italic"/>
    </style:style>
    <style:style style:name="T22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weight-complex="bold" fo:font-style="italic" style:font-style-asian="italic"/>
    </style:style>
    <style:style style:name="P227" style:parent-style-name="Normal" style:family="paragraph">
      <style:text-properties fo:font-size="8pt" style:font-size-asian="8pt"/>
    </style:style>
    <style:style style:name="P228" style:parent-style-name="Normal" style:family="paragraph">
      <style:text-properties fo:font-size="8pt" style:font-size-asian="8pt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text-properties fo:font-size="8pt" style:font-size-asian="8pt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font-name-complex="Arial" style:font-style-complex="italic" fo:color="#000000"/>
    </style:style>
    <style:style style:name="P238" style:parent-style-name="Header" style:family="paragraph">
      <style:paragraph-properties>
        <style:tab-stops/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8pt" style:font-size-asian="8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9pt" style:font-size-asian="9pt"/>
    </style:style>
    <style:style style:name="P246" style:parent-style-name="Normal" style:family="paragraph">
      <style:text-properties fo:font-size="8pt" style:font-size-asian="8pt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text-properties fo:font-size="16pt" style:font-size-asian="16pt"/>
    </style:style>
    <style:style style:name="T249" style:parent-style-name="DefaultParagraphFont" style:family="text">
      <style:text-properties fo:font-size="8pt" style:font-size-asian="8pt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style:font-name-complex="Arial" style:font-weight-complex="bold" fo:color="#000000"/>
    </style:style>
    <style:style style:name="T252" style:parent-style-name="DefaultParagraphFont" style:family="text">
      <style:text-properties style:font-name-complex="Arial" style:font-weight-complex="bold" fo:color="#000000"/>
    </style:style>
    <style:style style:name="T253" style:parent-style-name="DefaultParagraphFont" style:family="text">
      <style:text-properties style:font-name-complex="Arial" style:font-weight-complex="bold" style:font-style-complex="italic" fo:color="#000000"/>
    </style:style>
    <style:style style:name="T254" style:parent-style-name="DefaultParagraphFont" style:family="text">
      <style:text-properties style:font-name-complex="Arial" style:font-weight-complex="bold" fo:color="#000000"/>
    </style:style>
    <style:style style:name="T2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2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complex="Arial" fo:font-size="10pt" style:font-size-asian="10pt"/>
    </style:style>
    <style:style style:name="T259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60" style:parent-style-name="DefaultParagraphFont" style:family="text">
      <style:text-properties style:font-name-complex="Arial" fo:font-size="10pt" style:font-size-asian="10pt"/>
    </style:style>
    <style:style style:name="T261" style:parent-style-name="DefaultParagraphFont" style:family="text">
      <style:text-properties fo:font-style="italic" style:font-style-asian="italic" fo:font-size="11pt" style:font-size-asian="11pt"/>
    </style:style>
    <style:style style:name="T262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263" style:parent-style-name="Normal" style:family="paragraph">
      <style:text-properties fo:font-size="8pt" style:font-size-asian="8pt"/>
    </style:style>
    <style:style style:name="P264" style:parent-style-name="Normal" style:family="paragraph">
      <style:text-properties fo:font-size="8pt" style:font-size-asian="8pt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name-complex="Arial" style:font-style-complex="italic" fo:color="#000000"/>
    </style:style>
    <style:style style:name="P267" style:parent-style-name="Normal" style:family="paragraph">
      <style:text-properties fo:font-size="8pt" style:font-size-asian="8pt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72" style:parent-style-name="Normal" style:family="paragraph">
      <style:text-properties fo:font-size="8pt" style:font-size-asian="8pt"/>
    </style:style>
    <style:style style:name="T273" style:parent-style-name="DefaultParagraphFont" style:family="text">
      <style:text-properties style:font-style-complex="italic"/>
    </style:style>
    <style:style style:name="T274" style:parent-style-name="DefaultParagraphFont" style:family="text">
      <style:text-properties style:font-style-complex="italic"/>
    </style:style>
    <style:style style:name="T275" style:parent-style-name="DefaultParagraphFont" style:family="text">
      <style:text-properties style:font-style-complex="italic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fo:font-size="14pt" style:font-size-asian="14pt"/>
    </style:style>
    <style:style style:name="T278" style:parent-style-name="DefaultParagraphFont" style:family="text">
      <style:text-properties fo:font-size="8pt" style:font-size-asian="8pt"/>
    </style:style>
    <style:style style:name="T279" style:parent-style-name="DefaultParagraphFont" style:family="text">
      <style:text-properties fo:font-size="8pt" style:font-size-asian="8pt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style:font-name-complex="Arial" style:font-weight-complex="bold" fo:color="#000000"/>
    </style:style>
    <style:style style:name="T282" style:parent-style-name="DefaultParagraphFont" style:family="text">
      <style:text-properties style:font-name-complex="Arial" style:font-weight-complex="bold" style:font-style-complex="italic" fo:color="#000000"/>
    </style:style>
    <style:style style:name="T283" style:parent-style-name="DefaultParagraphFont" style:family="text">
      <style:text-properties style:font-name-complex="Arial" style:font-weight-complex="bold" fo:color="#000000"/>
    </style:style>
    <style:style style:name="T2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2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complex="Arial" fo:font-size="10pt" style:font-size-asian="10pt"/>
    </style:style>
    <style:style style:name="T288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89" style:parent-style-name="DefaultParagraphFont" style:family="text">
      <style:text-properties style:font-name-complex="Arial" fo:font-size="10pt" style:font-size-asian="10pt"/>
    </style:style>
    <style:style style:name="T290" style:parent-style-name="DefaultParagraphFont" style:family="text">
      <style:text-properties fo:font-style="italic" style:font-style-asian="italic" fo:font-size="11pt" style:font-size-asian="11pt"/>
    </style:style>
    <style:style style:name="T291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T292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paragraph-properties fo:text-indent="0.5in"/>
      <style:text-properties fo:font-size="8pt" style:font-size-asian="8pt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style:font-style-complex="italic" fo:color="#000000"/>
    </style:style>
    <style:style style:name="T298" style:parent-style-name="DefaultParagraphFont" style:family="text">
      <style:text-properties style:font-style-complex="italic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indent="0.5in"/>
      <style:text-properties fo:color="#000000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text-properties fo:font-size="16pt" style:font-size-asian="16pt"/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style:font-name-complex="Arial" style:font-weight-complex="bold"/>
    </style:style>
    <style:style style:name="T308" style:parent-style-name="DefaultParagraphFont" style:family="text">
      <style:text-properties style:font-name-complex="Arial" style:font-weight-complex="bold"/>
    </style:style>
    <style:style style:name="T309" style:parent-style-name="DefaultParagraphFont" style:family="text">
      <style:text-properties style:font-name-complex="Arial" style:font-weight-complex="bold" style:text-position="super 62.5%"/>
    </style:style>
    <style:style style:name="T310" style:parent-style-name="DefaultParagraphFont" style:family="text">
      <style:text-properties style:font-name-complex="Arial" style:font-weight-complex="bold"/>
    </style:style>
    <style:style style:name="T311" style:parent-style-name="DefaultParagraphFont" style:family="text">
      <style:text-properties style:font-name-complex="Arial" style:font-weight-complex="bold" style:text-position="super 62.5%"/>
    </style:style>
    <style:style style:name="T312" style:parent-style-name="DefaultParagraphFont" style:family="text">
      <style:text-properties style:font-name-complex="Arial" style:font-weight-complex="bold"/>
    </style:style>
    <style:style style:name="T313" style:parent-style-name="DefaultParagraphFont" style:family="text">
      <style:text-properties style:font-name-complex="Arial" style:font-weight-complex="bold" style:font-style-complex="italic"/>
    </style:style>
    <style:style style:name="T314" style:parent-style-name="DefaultParagraphFont" style:family="text">
      <style:text-properties style:font-name-complex="Arial" style:font-weight-complex="bold"/>
    </style:style>
    <style:style style:name="T3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3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complex="Arial" fo:font-size="10pt" style:font-size-asian="10pt"/>
    </style:style>
    <style:style style:name="T319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20" style:parent-style-name="DefaultParagraphFont" style:family="text">
      <style:text-properties style:font-name-complex="Arial" fo:font-size="10pt" style:font-size-asian="10pt"/>
    </style:style>
    <style:style style:name="T321" style:parent-style-name="DefaultParagraphFont" style:family="text">
      <style:text-properties fo:font-style="italic" style:font-style-asian="italic" fo:font-size="11pt" style:font-size-asian="11pt"/>
    </style:style>
    <style:style style:name="T322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T323" style:parent-style-name="DefaultParagraphFont" style:family="text">
      <style:text-properties style:font-name-asian="Arial Unicode MS" style:font-weight-complex="bold" fo:font-style="italic" style:font-style-asian="italic"/>
    </style:style>
    <style:style style:name="T324" style:parent-style-name="DefaultParagraphFont" style:family="text">
      <style:text-properties style:font-name-asian="Arial Unicode MS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Arial Unicode MS" style:font-weight-complex="bold" fo:font-style="italic" style:font-style-asian="italic"/>
    </style:style>
    <style:style style:name="P326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style:font-name-complex="Arial" style:font-style-complex="italic" fo:color="#000000"/>
    </style:style>
    <style:style style:name="P334" style:parent-style-name="Normal" style:family="paragraph">
      <style:text-properties fo:font-size="8pt" style:font-size-asian="8pt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4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41" style:parent-style-name="Normal" style:family="paragraph">
      <style:paragraph-properties fo:text-indent="0.5in"/>
    </style:style>
    <style:style style:name="P34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style:font-name-complex="Arial"/>
    </style:style>
    <style:style style:name="P345" style:parent-style-name="Normal" style:family="paragraph">
      <style:paragraph-properties fo:text-indent="0.5in"/>
      <style:text-properties fo:font-size="8pt" style:font-size-asian="8pt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5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52" style:parent-style-name="Header" style:family="paragraph">
      <style:paragraph-properties>
        <style:tab-stops/>
      </style:paragraph-properties>
    </style:style>
    <style:style style:name="P35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54" style:parent-style-name="Header" style:family="paragraph">
      <style:paragraph-properties fo:text-indent="0.5in">
        <style:tab-stops/>
      </style:paragraph-properties>
    </style:style>
    <style:style style:name="P355" style:parent-style-name="Header" style:family="paragraph">
      <style:paragraph-properties fo:text-indent="0.5in">
        <style:tab-stops/>
      </style:paragraph-properties>
      <style:text-properties fo:font-size="8pt" style:font-size-asian="8pt"/>
    </style:style>
    <style:style style:name="P356" style:parent-style-name="Header" style:family="paragraph">
      <style:paragraph-properties fo:text-indent="0.5in">
        <style:tab-stops/>
      </style:paragraph-properties>
    </style:style>
    <style:style style:name="P357" style:parent-style-name="Header" style:family="paragraph">
      <style:paragraph-properties fo:text-indent="0.5in">
        <style:tab-stops/>
      </style:paragraph-properties>
      <style:text-properties fo:font-size="8pt" style:font-size-asian="8pt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8" style:parent-style-name="DefaultParagraphFont" style:family="text">
      <style:text-properties style:font-name-complex="Arial" style:font-style-complex="italic" fo:color="#000000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name-complex="Arial" style:font-weight-complex="bold"/>
    </style:style>
    <style:style style:name="T372" style:parent-style-name="DefaultParagraphFont" style:family="text">
      <style:text-properties style:font-name-complex="Arial" style:font-weight-complex="bold" style:text-position="super 62.5%"/>
    </style:style>
    <style:style style:name="T373" style:parent-style-name="DefaultParagraphFont" style:family="text">
      <style:text-properties style:font-name-complex="Arial" style:font-weight-complex="bold"/>
    </style:style>
    <style:style style:name="T374" style:parent-style-name="DefaultParagraphFont" style:family="text">
      <style:text-properties style:font-name-complex="Arial" style:font-weight-complex="bold"/>
    </style:style>
    <style:style style:name="T375" style:parent-style-name="DefaultParagraphFont" style:family="text">
      <style:text-properties style:font-name-complex="Arial" style:font-weight-complex="bold" style:text-position="super 62.5%"/>
    </style:style>
    <style:style style:name="T376" style:parent-style-name="DefaultParagraphFont" style:family="text">
      <style:text-properties style:font-name-complex="Arial" style:font-weight-complex="bold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80" style:parent-style-name="DefaultParagraphFont" style:family="text">
      <style:text-properties style:font-name-complex="Arial" style:font-style-complex="italic" fo:color="#000000"/>
    </style:style>
    <style:style style:name="T381" style:parent-style-name="DefaultParagraphFont" style:family="text">
      <style:text-properties style:font-name-complex="Arial" style:font-style-complex="italic" fo:color="#000000"/>
    </style:style>
    <style:style style:name="P382" style:parent-style-name="Normal" style:family="paragraph">
      <style:text-properties fo:font-size="14pt" style:font-size-asian="14pt"/>
    </style:style>
    <style:style style:name="T383" style:parent-style-name="DefaultParagraphFont" style:family="text">
      <style:text-properties fo:font-size="8pt" style:font-size-asian="8pt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style:font-name-complex="Arial" style:font-weight-complex="bold" fo:color="#000000"/>
    </style:style>
    <style:style style:name="T387" style:parent-style-name="DefaultParagraphFont" style:family="text">
      <style:text-properties style:font-name-complex="Arial" style:font-weight-complex="bold" style:font-style-complex="italic" fo:color="#000000"/>
    </style:style>
    <style:style style:name="T388" style:parent-style-name="DefaultParagraphFont" style:family="text">
      <style:text-properties style:font-name-complex="Arial" style:font-weight-complex="bold" fo:color="#000000"/>
    </style:style>
    <style:style style:name="T3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3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complex="Arial" fo:font-size="10pt" style:font-size-asian="10pt"/>
    </style:style>
    <style:style style:name="T393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94" style:parent-style-name="DefaultParagraphFont" style:family="text">
      <style:text-properties style:font-name-complex="Arial" fo:font-size="10pt" style:font-size-asian="10pt"/>
    </style:style>
    <style:style style:name="T395" style:parent-style-name="DefaultParagraphFont" style:family="text">
      <style:text-properties fo:font-style="italic" style:font-style-asian="italic" fo:font-size="11pt" style:font-size-asian="11pt"/>
    </style:style>
    <style:style style:name="T396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T397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T398" style:parent-style-name="DefaultParagraphFont" style:family="text">
      <style:text-properties style:font-name-asian="Arial Unicode MS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name-complex="Arial" style:font-weight-complex="bold" fo:color="#000000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8pt" style:font-size-asian="8pt"/>
    </style:style>
    <style:style style:name="P41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style:font-style-complex="italic"/>
    </style:style>
    <style:style style:name="P415" style:parent-style-name="Header" style:family="paragraph">
      <style:paragraph-properties>
        <style:tab-stops/>
      </style:paragraph-properties>
    </style:style>
    <style:style style:name="P416" style:parent-style-name="Normal" style:family="paragraph">
      <style:text-properties fo:font-size="8pt" style:font-size-asian="8pt"/>
    </style:style>
    <style:style style:name="T417" style:parent-style-name="DefaultParagraphFont" style:family="text">
      <style:text-properties fo:font-size="8pt" style:font-size-asian="8pt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name-complex="Arial"/>
    </style:style>
    <style:style style:name="T420" style:parent-style-name="DefaultParagraphFont" style:family="text">
      <style:text-properties style:font-name-complex="Arial"/>
    </style:style>
    <style:style style:name="T421" style:parent-style-name="DefaultParagraphFont" style:family="text">
      <style:text-properties style:font-name-complex="Arial" style:text-position="super 62.5%"/>
    </style:style>
    <style:style style:name="T422" style:parent-style-name="DefaultParagraphFont" style:family="text">
      <style:text-properties style:font-name-complex="Arial"/>
    </style:style>
    <style:style style:name="T423" style:parent-style-name="DefaultParagraphFont" style:family="text">
      <style:text-properties style:font-name-complex="Arial" style:text-position="super 62.5%"/>
    </style:style>
    <style:style style:name="T424" style:parent-style-name="DefaultParagraphFont" style:family="text">
      <style:text-properties style:font-name-complex="Arial"/>
    </style:style>
    <style:style style:name="T425" style:parent-style-name="DefaultParagraphFont" style:family="text">
      <style:text-properties style:font-name-complex="Arial" style:text-position="super 62.5%"/>
    </style:style>
    <style:style style:name="T426" style:parent-style-name="DefaultParagraphFont" style:family="text">
      <style:text-properties style:font-name-complex="Arial"/>
    </style:style>
    <style:style style:name="T427" style:parent-style-name="DefaultParagraphFont" style:family="text">
      <style:text-properties style:font-name-complex="Arial" fo:color="#000000"/>
    </style:style>
    <style:style style:name="T428" style:parent-style-name="DefaultParagraphFont" style:family="text">
      <style:text-properties style:font-name-complex="Arial" style:font-weight-complex="bold" style:font-style-complex="italic" fo:color="#000000"/>
    </style:style>
    <style:style style:name="T429" style:parent-style-name="DefaultParagraphFont" style:family="text">
      <style:text-properties style:font-name-complex="Arial" fo:color="#000000"/>
    </style:style>
    <style:style style:name="T4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4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434" style:parent-style-name="DefaultParagraphFont" style:family="text">
      <style:text-properties style:font-name-complex="Arial" fo:font-size="10pt" style:font-size-asian="10pt"/>
    </style:style>
    <style:style style:name="T435" style:parent-style-name="DefaultParagraphFont" style:family="text">
      <style:text-properties style:font-name-complex="Arial" style:font-style-complex="italic" fo:font-size="10pt" style:font-size-asian="10pt"/>
    </style:style>
    <style:style style:name="T436" style:parent-style-name="DefaultParagraphFont" style:family="text">
      <style:text-properties style:font-name-complex="Arial" fo:font-size="10pt" style:font-size-asian="10pt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style:font-weight-complex="bold" fo:font-style="italic" style:font-style-asian="italic"/>
    </style:style>
    <style:style style:name="T439" style:parent-style-name="DefaultParagraphFont" style:family="text">
      <style:text-properties style:font-weight-complex="bold" fo:font-style="italic" style:font-style-asian="italic"/>
    </style:style>
    <style:style style:name="T44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weight-complex="bold" fo:font-style="italic" style:font-style-asian="italic"/>
    </style:style>
    <style:style style:name="P442" style:parent-style-name="Header" style:family="paragraph">
      <style:paragraph-properties>
        <style:tab-stops/>
      </style:paragraph-properties>
    </style:style>
    <style:style style:name="P44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44" style:parent-style-name="Normal" style:family="paragraph">
      <style:paragraph-properties fo:text-indent="0.5in"/>
    </style:style>
    <style:style style:name="P44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52" style:parent-style-name="Header" style:family="paragraph">
      <style:paragraph-properties>
        <style:tab-stops/>
      </style:paragraph-properties>
    </style:style>
    <style:style style:name="P453" style:parent-style-name="Header" style:family="paragraph">
      <style:paragraph-properties>
        <style:tab-stops/>
      </style:paragraph-properties>
    </style:style>
    <style:style style:name="T454" style:parent-style-name="DefaultParagraphFont" style:family="text">
      <style:text-properties fo:color="#000000"/>
    </style:style>
    <style:style style:name="P455" style:parent-style-name="Header" style:family="paragraph">
      <style:paragraph-properties>
        <style:tab-stops/>
      </style:paragraph-properties>
    </style:style>
    <style:style style:name="P456" style:parent-style-name="Header" style:family="paragraph">
      <style:paragraph-properties>
        <style:tab-stops/>
      </style:paragraph-properties>
    </style:style>
    <style:style style:name="P457" style:parent-style-name="Header" style:family="paragraph">
      <style:paragraph-properties>
        <style:tab-stops/>
      </style:paragraph-properties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61" style:parent-style-name="Normal" style:family="paragraph">
      <style:text-properties fo:font-size="16pt" style:font-size-asian="16pt"/>
    </style:style>
    <style:style style:name="T4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65" style:parent-style-name="Normal" style:family="paragraph">
      <style:text-properties fo:font-size="8pt" style:font-size-asian="8pt"/>
    </style:style>
    <style:style style:name="P466" style:parent-style-name="Normal" style:family="paragraph">
      <style:text-properties fo:color="#000000"/>
    </style:style>
    <style:style style:name="P467" style:parent-style-name="Normal" style:family="paragraph">
      <style:text-properties fo:font-size="8pt" style:font-size-asian="8pt"/>
    </style:style>
    <style:style style:name="T4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72" style:parent-style-name="Normal" style:family="paragraph">
      <style:text-properties fo:font-size="8pt" style:font-size-asian="8pt"/>
    </style:style>
    <style:style style:name="P473" style:parent-style-name="Normal" style:family="paragraph">
      <style:text-properties fo:font-size="8pt" style:font-size-asian="8pt"/>
    </style:style>
    <style:style style:name="P474" style:parent-style-name="Normal" style:family="paragraph">
      <style:text-properties fo:color="#000000"/>
    </style:style>
    <style:style style:name="P475" style:parent-style-name="Normal" style:family="paragraph">
      <style:text-properties fo:color="#000000" fo:font-size="8pt" style:font-size-asian="8pt"/>
    </style:style>
    <style:style style:name="T4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79" style:parent-style-name="Normal" style:family="paragraph">
      <style:text-properties fo:color="#000000" fo:font-size="8pt" style:font-size-asian="8pt"/>
    </style:style>
    <style:style style:name="P480" style:parent-style-name="Normal" style:family="paragraph">
      <style:text-properties fo:color="#000000"/>
    </style:style>
    <style:style style:name="P481" style:parent-style-name="Normal" style:family="paragraph">
      <style:text-properties fo:color="#000000" fo:font-size="8pt" style:font-size-asian="8pt"/>
    </style:style>
    <style:style style:name="T4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85" style:parent-style-name="Normal" style:family="paragraph">
      <style:text-properties fo:font-size="8pt" style:font-size-asian="8pt"/>
    </style:style>
    <style:style style:name="P486" style:parent-style-name="Normal" style:family="paragraph">
      <style:text-properties fo:color="#000000"/>
    </style:style>
    <style:style style:name="P487" style:parent-style-name="Normal" style:family="paragraph">
      <style:text-properties fo:color="#000000" fo:font-size="8pt" style:font-size-asian="8pt"/>
    </style:style>
    <style:style style:name="T4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91" style:parent-style-name="Normal" style:family="paragraph">
      <style:text-properties fo:color="#000000" fo:font-size="8pt" style:font-size-asian="8pt"/>
    </style:style>
    <style:style style:name="P492" style:parent-style-name="Normal" style:family="paragraph">
      <style:text-properties fo:color="#000000"/>
    </style:style>
    <style:style style:name="P493" style:parent-style-name="Normal" style:family="paragraph">
      <style:text-properties fo:color="#000000" fo:font-size="8pt" style:font-size-asian="8pt"/>
    </style:style>
    <style:style style:name="T4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97" style:parent-style-name="Header" style:family="paragraph">
      <style:paragraph-properties>
        <style:tab-stops/>
      </style:paragraph-properties>
    </style:style>
    <style:style style:name="P498" style:parent-style-name="Normal" style:family="paragraph">
      <style:paragraph-properties fo:text-indent="0.5in"/>
    </style:style>
    <style:style style:name="T4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02" style:parent-style-name="Normal" style:family="paragraph">
      <style:text-properties fo:color="#000000" fo:font-size="8pt" style:font-size-asian="8pt"/>
    </style:style>
    <style:style style:name="P503" style:parent-style-name="Normal" style:family="paragraph">
      <style:text-properties fo:color="#000000"/>
    </style:style>
    <style:style style:name="P504" style:parent-style-name="Normal" style:family="paragraph">
      <style:text-properties fo:font-size="8pt" style:font-size-asian="8pt"/>
    </style:style>
    <style:style style:name="T505" style:parent-style-name="DefaultParagraphFont" style:family="text">
      <style:text-properties style:font-name-complex="Arial" style:font-style-complex="italic" fo:color="#000000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name-complex="Arial" style:font-weight-complex="bold"/>
    </style:style>
    <style:style style:name="T509" style:parent-style-name="DefaultParagraphFont" style:family="text">
      <style:text-properties style:font-name-complex="Arial" style:font-weight-complex="bold" style:text-position="super 62.5%"/>
    </style:style>
    <style:style style:name="T510" style:parent-style-name="DefaultParagraphFont" style:family="text">
      <style:text-properties style:font-name-complex="Arial" style:font-weight-complex="bold"/>
    </style:style>
    <style:style style:name="T511" style:parent-style-name="DefaultParagraphFont" style:family="text">
      <style:text-properties style:font-name-complex="Arial" style:font-weight-complex="bold" style:text-position="super 62.5%"/>
    </style:style>
    <style:style style:name="T512" style:parent-style-name="DefaultParagraphFont" style:family="text">
      <style:text-properties style:font-name-complex="Arial" style:font-weight-complex="bold"/>
    </style:style>
    <style:style style:name="T513" style:parent-style-name="DefaultParagraphFont" style:family="text">
      <style:text-properties style:font-name-complex="Arial" style:font-weight-complex="bold" style:text-position="super 62.5%"/>
    </style:style>
    <style:style style:name="T514" style:parent-style-name="DefaultParagraphFont" style:family="text">
      <style:text-properties style:font-name-complex="Arial" style:font-weight-complex="bold"/>
    </style:style>
    <style:style style:name="T515" style:parent-style-name="DefaultParagraphFont" style:family="text">
      <style:text-properties style:font-name-complex="Arial" style:font-weight-complex="bold" fo:color="#000000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20" style:parent-style-name="Normal" style:family="paragraph">
      <style:text-properties fo:font-size="16pt" style:font-size-asian="16pt"/>
    </style:style>
    <style:style style:name="P521" style:parent-style-name="Normal" style:family="paragraph">
      <style:text-properties fo:font-size="16pt" style:font-size-asian="16pt"/>
    </style:style>
    <style:style style:name="T522" style:parent-style-name="DefaultParagraphFont" style:family="text">
      <style:text-properties fo:font-size="8pt" style:font-size-asian="8pt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style:font-name-complex="Arial"/>
    </style:style>
    <style:style style:name="T526" style:parent-style-name="DefaultParagraphFont" style:family="text">
      <style:text-properties style:font-name-complex="Arial" fo:color="#000000"/>
    </style:style>
    <style:style style:name="T527" style:parent-style-name="DefaultParagraphFont" style:family="text">
      <style:text-properties style:font-name-complex="Arial" style:font-weight-complex="bold" style:font-style-complex="italic" fo:color="#000000"/>
    </style:style>
    <style:style style:name="T528" style:parent-style-name="DefaultParagraphFont" style:family="text">
      <style:text-properties style:font-name-complex="Arial" fo:color="#000000"/>
    </style:style>
    <style:style style:name="T5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5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533" style:parent-style-name="DefaultParagraphFont" style:family="text">
      <style:text-properties style:font-name-complex="Arial" fo:font-size="10pt" style:font-size-asian="10pt"/>
    </style:style>
    <style:style style:name="T534" style:parent-style-name="DefaultParagraphFont" style:family="text">
      <style:text-properties style:font-name-complex="Arial" style:font-style-complex="italic" fo:font-size="10pt" style:font-size-asian="10pt"/>
    </style:style>
    <style:style style:name="T535" style:parent-style-name="DefaultParagraphFont" style:family="text">
      <style:text-properties style:font-name-complex="Arial" fo:font-size="10pt" style:font-size-asian="10pt"/>
    </style:style>
    <style:style style:name="T536" style:parent-style-name="DefaultParagraphFont" style:family="text">
      <style:text-properties fo:font-style="italic" style:font-style-asian="italic" fo:font-size="11pt" style:font-size-asian="11pt"/>
    </style:style>
    <style:style style:name="T537" style:parent-style-name="DefaultParagraphFont" style:family="text">
      <style:text-properties fo:font-style="italic" style:font-style-asian="italic" fo:font-size="11pt" style:font-size-asian="11pt"/>
    </style:style>
    <style:style style:name="T538" style:parent-style-name="DefaultParagraphFont" style:family="text">
      <style:text-properties style:font-weight-complex="bold" fo:font-style="italic" style:font-style-asian="italic"/>
    </style:style>
    <style:style style:name="P539" style:parent-style-name="Header" style:family="paragraph">
      <style:paragraph-properties>
        <style:tab-stops/>
      </style:paragraph-properties>
    </style:style>
    <style:style style:name="P54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41" style:parent-style-name="Normal" style:family="paragraph">
      <style:paragraph-properties fo:text-indent="0.5in"/>
    </style:style>
    <style:style style:name="P542" style:parent-style-name="Normal" style:family="paragraph">
      <style:paragraph-properties fo:text-indent="0.5in"/>
    </style:style>
    <style:style style:name="P543" style:parent-style-name="Normal" style:family="paragraph">
      <style:text-properties fo:color="#000000"/>
    </style:style>
    <style:style style:name="P544" style:parent-style-name="Normal" style:family="paragraph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indent="0.5in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50" style:parent-style-name="Normal" style:family="paragraph">
      <style:text-properties fo:font-size="8pt" style:font-size-asian="8pt"/>
    </style:style>
    <style:style style:name="P551" style:parent-style-name="Normal" style:family="paragraph">
      <style:text-properties fo:font-size="18pt" style:font-size-asian="18pt"/>
    </style:style>
    <style:style style:name="T552" style:parent-style-name="DefaultParagraphFont" style:family="text">
      <style:text-properties fo:font-size="8pt" style:font-size-asian="8pt"/>
    </style:style>
    <style:style style:name="T553" style:parent-style-name="DefaultParagraphFont" style:family="text">
      <style:text-properties fo:font-size="8pt" style:font-size-asian="8pt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style:font-name-complex="Arial"/>
    </style:style>
    <style:style style:name="T556" style:parent-style-name="DefaultParagraphFont" style:family="text">
      <style:text-properties style:font-name-complex="Arial" fo:color="#000000"/>
    </style:style>
    <style:style style:name="T557" style:parent-style-name="DefaultParagraphFont" style:family="text">
      <style:text-properties style:font-name-complex="Arial" style:font-weight-complex="bold" style:font-style-complex="italic" fo:color="#000000"/>
    </style:style>
    <style:style style:name="T558" style:parent-style-name="DefaultParagraphFont" style:family="text">
      <style:text-properties style:font-name-complex="Arial" fo:color="#000000"/>
    </style:style>
    <style:style style:name="T5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5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complex="Arial" fo:font-size="10pt" style:font-size-asian="10pt"/>
    </style:style>
    <style:style style:name="T563" style:parent-style-name="DefaultParagraphFont" style:family="text">
      <style:text-properties style:font-name-complex="Arial" style:font-style-complex="italic" fo:font-size="10pt" style:font-size-asian="10pt"/>
    </style:style>
    <style:style style:name="T564" style:parent-style-name="DefaultParagraphFont" style:family="text">
      <style:text-properties style:font-name-complex="Arial" fo:font-size="10pt" style:font-size-asian="10pt"/>
    </style:style>
    <style:style style:name="T565" style:parent-style-name="DefaultParagraphFont" style:family="text">
      <style:text-properties fo:font-style="italic" style:font-style-asian="italic" fo:font-size="11pt" style:font-size-asian="11pt"/>
    </style:style>
    <style:style style:name="T566" style:parent-style-name="DefaultParagraphFont" style:family="text">
      <style:text-properties fo:font-style="italic" style:font-style-asian="italic" fo:font-size="11pt" style:font-size-asian="11pt"/>
    </style:style>
    <style:style style:name="T567" style:parent-style-name="DefaultParagraphFont" style:family="text">
      <style:text-properties style:font-weight-complex="bold" fo:font-style="italic" style:font-style-asian="italic"/>
    </style:style>
    <style:style style:name="T56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weight-complex="bold" fo:font-style="italic" style:font-style-asian="italic"/>
    </style:style>
    <style:style style:name="P570" style:parent-style-name="Header" style:family="paragraph">
      <style:paragraph-properties>
        <style:tab-stops/>
      </style:paragraph-properties>
    </style:style>
    <style:style style:name="P57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72" style:parent-style-name="Normal" style:family="paragraph">
      <style:paragraph-properties fo:text-indent="0.5in"/>
    </style:style>
    <style:style style:name="P57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7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75" style:parent-style-name="Normal" style:family="paragraph">
      <style:paragraph-properties fo:text-indent="0.5in"/>
    </style:style>
    <style:style style:name="P576" style:parent-style-name="Normal" style:family="paragraph">
      <style:paragraph-properties fo:text-indent="0.5in"/>
      <style:text-properties fo:font-size="8pt" style:font-size-asian="8pt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8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83" style:parent-style-name="Header" style:family="paragraph">
      <style:paragraph-properties>
        <style:tab-stops/>
      </style:paragraph-properties>
    </style:style>
    <style:style style:name="P584" style:parent-style-name="Header" style:family="paragraph">
      <style:paragraph-properties>
        <style:tab-stops/>
      </style:paragraph-properties>
    </style:style>
    <style:style style:name="P585" style:parent-style-name="Header" style:family="paragraph">
      <style:paragraph-properties>
        <style:tab-stops/>
      </style:paragraph-properties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90" style:parent-style-name="DefaultParagraphFont" style:family="text">
      <style:text-properties style:font-name-complex="Arial" style:font-style-complex="italic" fo:color="#000000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name-complex="Arial" style:font-weight-complex="bold"/>
    </style:style>
    <style:style style:name="T594" style:parent-style-name="DefaultParagraphFont" style:family="text">
      <style:text-properties style:font-name-complex="Arial" style:font-weight-complex="bold" fo:color="#000000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9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99" style:parent-style-name="DefaultParagraphFont" style:family="text">
      <style:text-properties fo:font-size="8pt" style:font-size-asian="8pt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style:font-name-complex="Arial" style:font-weight-complex="bold"/>
    </style:style>
    <style:style style:name="T602" style:parent-style-name="DefaultParagraphFont" style:family="text">
      <style:text-properties style:font-name-complex="Arial" style:font-weight-complex="bold"/>
    </style:style>
    <style:style style:name="T603" style:parent-style-name="DefaultParagraphFont" style:family="text">
      <style:text-properties style:font-name-complex="Arial" style:font-weight-complex="bold" style:text-position="super 62.5%"/>
    </style:style>
    <style:style style:name="T604" style:parent-style-name="DefaultParagraphFont" style:family="text">
      <style:text-properties style:font-name-complex="Arial" style:font-weight-complex="bold"/>
    </style:style>
    <style:style style:name="T605" style:parent-style-name="DefaultParagraphFont" style:family="text">
      <style:text-properties style:font-name-complex="Arial" style:font-weight-complex="bold" style:text-position="super 62.5%"/>
    </style:style>
    <style:style style:name="T606" style:parent-style-name="DefaultParagraphFont" style:family="text">
      <style:text-properties style:font-name-complex="Arial" style:font-weight-complex="bold"/>
    </style:style>
    <style:style style:name="T607" style:parent-style-name="DefaultParagraphFont" style:family="text">
      <style:text-properties style:font-name-complex="Arial" style:font-weight-complex="bold" fo:color="#000000"/>
    </style:style>
    <style:style style:name="T608" style:parent-style-name="DefaultParagraphFont" style:family="text">
      <style:text-properties style:font-name-complex="Arial" style:font-weight-complex="bold" style:font-style-complex="italic" fo:color="#000000"/>
    </style:style>
    <style:style style:name="T609" style:parent-style-name="DefaultParagraphFont" style:family="text">
      <style:text-properties style:font-name-complex="Arial" style:font-weight-complex="bold" fo:color="#000000"/>
    </style:style>
    <style:style style:name="T6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6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complex="Arial" fo:font-size="10pt" style:font-size-asian="10pt"/>
    </style:style>
    <style:style style:name="T614" style:parent-style-name="DefaultParagraphFont" style:family="text">
      <style:text-properties style:font-name-complex="Arial" fo:font-size="10pt" style:font-size-asian="10pt"/>
    </style:style>
    <style:style style:name="T615" style:parent-style-name="DefaultParagraphFont" style:family="text">
      <style:text-properties style:font-name-complex="Arial" style:font-style-complex="italic" fo:font-size="10pt" style:font-size-asian="10pt"/>
    </style:style>
    <style:style style:name="T616" style:parent-style-name="DefaultParagraphFont" style:family="text">
      <style:text-properties style:font-name-complex="Arial" fo:font-size="10pt" style:font-size-asian="10pt"/>
    </style:style>
    <style:style style:name="T617" style:parent-style-name="DefaultParagraphFont" style:family="text">
      <style:text-properties fo:font-style="italic" style:font-style-asian="italic" fo:font-size="11pt" style:font-size-asian="11pt"/>
    </style:style>
    <style:style style:name="T618" style:parent-style-name="DefaultParagraphFont" style:family="text">
      <style:text-properties style:font-weight-complex="bold" fo:font-style="italic" style:font-style-asian="italic"/>
    </style:style>
    <style:style style:name="T61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weight-complex="bold" fo:font-style="italic" style:font-style-asian="italic"/>
    </style:style>
    <style:style style:name="P621" style:parent-style-name="Header" style:family="paragraph">
      <style:paragraph-properties>
        <style:tab-stops/>
      </style:paragraph-properties>
    </style:style>
    <style:style style:name="P62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2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2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2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name-complex="Arial" style:font-weight-complex="bold"/>
    </style:style>
    <style:style style:name="T634" style:parent-style-name="DefaultParagraphFont" style:family="text">
      <style:text-properties style:font-name-complex="Arial" style:font-weight-complex="bold"/>
    </style:style>
    <style:style style:name="T635" style:parent-style-name="DefaultParagraphFont" style:family="text">
      <style:text-properties style:font-name-complex="Arial" style:font-weight-complex="bold" style:text-position="super 62.5%"/>
    </style:style>
    <style:style style:name="T636" style:parent-style-name="DefaultParagraphFont" style:family="text">
      <style:text-properties style:font-name-complex="Arial" style:font-weight-complex="bold"/>
    </style:style>
    <style:style style:name="T637" style:parent-style-name="DefaultParagraphFont" style:family="text">
      <style:text-properties style:font-name-complex="Arial" style:font-weight-complex="bold" style:text-position="super 62.5%"/>
    </style:style>
    <style:style style:name="T638" style:parent-style-name="DefaultParagraphFont" style:family="text">
      <style:text-properties style:font-name-complex="Arial" style:font-weight-complex="bold"/>
    </style:style>
    <style:style style:name="T639" style:parent-style-name="DefaultParagraphFont" style:family="text">
      <style:text-properties style:font-name-complex="Arial" style:font-weight-complex="bold" fo:color="#000000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43" style:parent-style-name="Normal" style:family="paragraph">
      <style:text-properties fo:font-size="18pt" style:font-size-asian="18pt"/>
    </style:style>
    <style:style style:name="T644" style:parent-style-name="DefaultParagraphFont" style:family="text">
      <style:text-properties fo:font-size="8pt" style:font-size-asian="8pt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style:font-name-complex="Arial" style:font-weight-complex="bold" fo:color="#000000"/>
    </style:style>
    <style:style style:name="T647" style:parent-style-name="DefaultParagraphFont" style:family="text">
      <style:text-properties style:font-name-complex="Arial" style:font-weight-complex="bold" style:font-style-complex="italic" fo:color="#000000"/>
    </style:style>
    <style:style style:name="T648" style:parent-style-name="DefaultParagraphFont" style:family="text">
      <style:text-properties style:font-name-complex="Arial" style:font-weight-complex="bold" fo:color="#000000"/>
    </style:style>
    <style:style style:name="T6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6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complex="Arial" fo:font-size="10pt" style:font-size-asian="10pt"/>
    </style:style>
    <style:style style:name="T653" style:parent-style-name="DefaultParagraphFont" style:family="text">
      <style:text-properties style:font-name-complex="Arial" fo:font-size="10pt" style:font-size-asian="10pt"/>
    </style:style>
    <style:style style:name="T654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655" style:parent-style-name="DefaultParagraphFont" style:family="text">
      <style:text-properties style:font-name-complex="Arial" fo:font-size="10pt" style:font-size-asian="10pt"/>
    </style:style>
    <style:style style:name="T656" style:parent-style-name="DefaultParagraphFont" style:family="text">
      <style:text-properties fo:font-style="italic" style:font-style-asian="italic" fo:font-size="11pt" style:font-size-asian="11pt"/>
    </style:style>
    <style:style style:name="T657" style:parent-style-name="DefaultParagraphFont" style:family="text">
      <style:text-properties style:font-name-complex="Arial" style:font-weight-complex="bold" fo:color="#000000"/>
    </style:style>
    <style:style style:name="T658" style:parent-style-name="DefaultParagraphFont" style:family="text">
      <style:text-properties style:font-name-complex="Arial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659" style:parent-style-name="Normal" style:family="paragraph">
      <style:text-properties style:font-name-complex="Arial" style:font-weight-complex="bold" fo:color="#000000"/>
    </style:style>
    <style:style style:name="T660" style:parent-style-name="DefaultParagraphFont" style:family="text">
      <style:text-properties style:font-name-complex="Arial" style:font-weight-complex="bold" fo:color="#000000"/>
    </style:style>
    <style:style style:name="T66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62" style:parent-style-name="DefaultParagraphFont" style:family="text">
      <style:text-properties style:font-name-complex="Arial" style:font-weight-complex="bold" fo:color="#000000"/>
    </style:style>
    <style:style style:name="T663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664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665" style:parent-style-name="DefaultParagraphFont" style:family="text">
      <style:text-properties style:font-name-complex="Arial" style:font-weight-complex="bold" fo:color="#000000"/>
    </style:style>
    <style:style style:name="T666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1pt" style:font-size-asian="11pt"/>
    </style:style>
    <style:style style:name="T667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9pt" style:font-size-asian="9pt"/>
    </style:style>
    <style:style style:name="P668" style:parent-style-name="Normal" style:family="paragraph">
      <style:text-properties fo:font-size="16pt" style:font-size-asian="16pt"/>
    </style:style>
    <style:style style:name="T669" style:parent-style-name="DefaultParagraphFont" style:family="text">
      <style:text-properties fo:font-size="8pt" style:font-size-asian="8pt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style:font-name-complex="Arial" style:font-weight-complex="bold" fo:color="#000000"/>
    </style:style>
    <style:style style:name="T672" style:parent-style-name="DefaultParagraphFont" style:family="text">
      <style:text-properties style:font-name-complex="Arial" style:font-weight-complex="bold" fo:color="#000000" style:text-position="super 62.5%"/>
    </style:style>
    <style:style style:name="T673" style:parent-style-name="DefaultParagraphFont" style:family="text">
      <style:text-properties style:font-name-complex="Arial" style:font-weight-complex="bold" fo:color="#000000"/>
    </style:style>
    <style:style style:name="T674" style:parent-style-name="DefaultParagraphFont" style:family="text">
      <style:text-properties style:font-name-complex="Arial" style:font-weight-complex="bold" fo:color="#000000"/>
    </style:style>
    <style:style style:name="T675" style:parent-style-name="DefaultParagraphFont" style:family="text">
      <style:text-properties style:font-name-complex="Arial" style:font-weight-complex="bold" fo:color="#000000" style:text-position="super 62.5%"/>
    </style:style>
    <style:style style:name="T676" style:parent-style-name="DefaultParagraphFont" style:family="text">
      <style:text-properties style:font-name-complex="Arial" style:font-weight-complex="bold" fo:color="#000000"/>
    </style:style>
    <style:style style:name="T677" style:parent-style-name="DefaultParagraphFont" style:family="text">
      <style:text-properties style:font-name-complex="Arial" style:font-weight-complex="bold" style:font-style-complex="italic" fo:color="#000000"/>
    </style:style>
    <style:style style:name="T678" style:parent-style-name="DefaultParagraphFont" style:family="text">
      <style:text-properties style:font-name-complex="Arial" style:font-weight-complex="bold" fo:color="#000000"/>
    </style:style>
    <style:style style:name="T679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68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681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9pt" style:font-size-asian="9pt"/>
    </style:style>
    <style:style style:name="T68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683" style:parent-style-name="DefaultParagraphFont" style:family="text">
      <style:text-properties style:font-name-complex="Arial" fo:font-size="10pt" style:font-size-asian="10pt"/>
    </style:style>
    <style:style style:name="T684" style:parent-style-name="DefaultParagraphFont" style:family="text">
      <style:text-properties style:font-name-complex="Arial" style:font-style-complex="italic" fo:font-size="10pt" style:font-size-asian="10pt"/>
    </style:style>
    <style:style style:name="T685" style:parent-style-name="DefaultParagraphFont" style:family="text">
      <style:text-properties style:font-name-complex="Arial" fo:font-size="10pt" style:font-size-asian="10pt"/>
    </style:style>
    <style:style style:name="T686" style:parent-style-name="DefaultParagraphFont" style:family="text">
      <style:text-properties fo:font-style="italic" style:font-style-asian="italic" fo:font-size="11pt" style:font-size-asian="11pt"/>
    </style:style>
    <style:style style:name="T687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68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style:font-style-complex="italic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96" style:parent-style-name="Normal" style:family="paragraph">
      <style:text-properties fo:font-size="8pt" style:font-size-asian="8pt"/>
    </style:style>
    <style:style style:name="P69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698" style:parent-style-name="Normal" style:family="paragraph">
      <style:paragraph-properties fo:text-align="center"/>
    </style:style>
    <style:style style:name="P699" style:parent-style-name="Normal" style:family="paragraph">
      <style:paragraph-properties fo:text-indent="0.5in"/>
    </style:style>
    <style:style style:name="P700" style:parent-style-name="Normal" style:family="paragraph">
      <style:paragraph-properties fo:text-indent="0.5in"/>
      <style:text-properties fo:font-size="8pt" style:font-size-asian="8pt"/>
    </style:style>
    <style:style style:name="P701" style:parent-style-name="Normal" style:family="paragraph">
      <style:paragraph-properties fo:text-indent="0.5in"/>
    </style:style>
    <style:style style:name="T7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05" style:parent-style-name="Header" style:family="paragraph">
      <style:paragraph-properties>
        <style:tab-stops/>
      </style:paragraph-properties>
    </style:style>
    <style:style style:name="P706" style:parent-style-name="Normal" style:family="paragraph">
      <style:paragraph-properties fo:text-indent="0.5in"/>
    </style:style>
    <style:style style:name="P707" style:parent-style-name="Normal" style:family="paragraph">
      <style:paragraph-properties fo:text-indent="0.5in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 fo:text-indent="0.5in"/>
    </style:style>
    <style:style style:name="P710" style:parent-style-name="Normal" style:family="paragraph">
      <style:paragraph-properties fo:text-indent="0.5in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P712" style:parent-style-name="Normal" style:family="paragraph">
      <style:paragraph-properties fo:text-indent="0.5in"/>
    </style:style>
    <style:style style:name="P713" style:parent-style-name="Normal" style:family="paragraph">
      <style:text-properties fo:font-size="8pt" style:font-size-asian="8pt"/>
    </style:style>
    <style:style style:name="P714" style:parent-style-name="Normal" style:family="paragraph">
      <style:text-properties fo:color="#000000"/>
    </style:style>
    <style:style style:name="P715" style:parent-style-name="Normal" style:family="paragraph">
      <style:text-properties fo:font-size="8pt" style:font-size-asian="8pt"/>
    </style:style>
    <style:style style:name="P716" style:parent-style-name="Normal" style:family="paragraph">
      <style:paragraph-properties fo:text-indent="0.5in"/>
    </style:style>
    <style:style style:name="T7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1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20" style:parent-style-name="Header" style:family="paragraph">
      <style:paragraph-properties>
        <style:tab-stops/>
      </style:paragraph-properties>
    </style:style>
    <style:style style:name="P721" style:parent-style-name="Header" style:family="paragraph">
      <style:paragraph-properties>
        <style:tab-stops/>
      </style:paragraph-properties>
    </style:style>
    <style:style style:name="P722" style:parent-style-name="Header" style:family="paragraph">
      <style:paragraph-properties>
        <style:tab-stops/>
      </style:paragraph-properties>
    </style:style>
    <style:style style:name="P723" style:parent-style-name="Header" style:family="paragraph">
      <style:paragraph-properties>
        <style:tab-stops/>
      </style:paragraph-properties>
    </style:style>
    <style:style style:name="P724" style:parent-style-name="Header" style:family="paragraph">
      <style:paragraph-properties>
        <style:tab-stops/>
      </style:paragraph-properties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29" style:parent-style-name="Normal" style:family="paragraph">
      <style:text-properties fo:font-size="8pt" style:font-size-asian="8pt"/>
    </style:style>
    <style:style style:name="P730" style:parent-style-name="Normal" style:family="paragraph">
      <style:text-properties fo:color="#000000"/>
    </style:style>
    <style:style style:name="P731" style:parent-style-name="Normal" style:family="paragraph">
      <style:text-properties fo:color="#000000"/>
    </style:style>
    <style:style style:name="T732" style:parent-style-name="DefaultParagraphFont" style:family="text">
      <style:text-properties fo:font-size="8pt" style:font-size-asian="8pt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style:font-name-complex="Arial" style:font-weight-complex="bold" fo:color="#000000"/>
    </style:style>
    <style:style style:name="T735" style:parent-style-name="DefaultParagraphFont" style:family="text">
      <style:text-properties style:font-name-complex="Arial" style:font-weight-complex="bold" fo:color="#000000"/>
    </style:style>
    <style:style style:name="T736" style:parent-style-name="DefaultParagraphFont" style:family="text">
      <style:text-properties style:font-name-complex="Arial" style:font-weight-complex="bold" style:font-style-complex="italic" fo:color="#000000"/>
    </style:style>
    <style:style style:name="T737" style:parent-style-name="DefaultParagraphFont" style:family="text">
      <style:text-properties style:font-name-complex="Arial" style:font-weight-complex="bold"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font-style="italic" style:font-style-asian="italic"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style:font-style-complex="italic" fo:color="#000000"/>
    </style:style>
    <style:style style:name="P742" style:parent-style-name="Normal" style:family="paragraph">
      <style:text-properties fo:color="#000000" fo:font-size="8pt" style:font-size-asian="8pt"/>
    </style:style>
    <style:style style:name="P743" style:parent-style-name="Normal" style:family="paragraph">
      <style:paragraph-properties fo:text-indent="0.5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style:font-style-complex="italic" fo:color="#000000"/>
    </style:style>
    <style:style style:name="T746" style:parent-style-name="DefaultParagraphFont" style:family="text">
      <style:text-properties style:font-style-complex="italic"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text-properties fo:color="#000000"/>
    </style:style>
    <style:style style:name="P749" style:parent-style-name="Normal" style:family="paragraph">
      <style:text-properties fo:color="#000000"/>
    </style:style>
    <style:style style:name="P750" style:parent-style-name="Normal" style:family="paragraph">
      <style:text-properties fo:color="#000000"/>
    </style:style>
    <style:style style:name="P751" style:parent-style-name="Normal" style:family="paragraph">
      <style:text-properties fo:color="#000000"/>
    </style:style>
    <style:style style:name="P752" style:parent-style-name="Normal" style:family="paragraph">
      <style:text-properties fo:color="#000000"/>
    </style:style>
    <style:style style:name="P753" style:parent-style-name="Normal" style:family="paragraph">
      <style:text-properties fo:color="#000000" fo:font-size="8pt" style:font-size-asian="8pt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5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text-properties fo:font-size="18pt" style:font-size-asian="18pt"/>
    </style:style>
    <style:style style:name="T763" style:parent-style-name="DefaultParagraphFont" style:family="text">
      <style:text-properties fo:font-size="8pt" style:font-size-asian="8pt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style:font-name-complex="Arial" style:font-weight-complex="bold"/>
    </style:style>
    <style:style style:name="T766" style:parent-style-name="DefaultParagraphFont" style:family="text">
      <style:text-properties style:font-name-complex="Arial" style:font-weight-complex="bold"/>
    </style:style>
    <style:style style:name="T767" style:parent-style-name="DefaultParagraphFont" style:family="text">
      <style:text-properties style:font-name-complex="Arial" style:font-weight-complex="bold" fo:color="#000000"/>
    </style:style>
    <style:style style:name="T768" style:parent-style-name="DefaultParagraphFont" style:family="text">
      <style:text-properties style:font-name-complex="Arial" style:font-weight-complex="bold" style:font-style-complex="italic" fo:color="#000000"/>
    </style:style>
    <style:style style:name="T769" style:parent-style-name="DefaultParagraphFont" style:family="text">
      <style:text-properties style:font-name-complex="Arial" style:font-weight-complex="bold" fo:color="#000000"/>
    </style:style>
    <style:style style:name="T77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771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9pt" style:font-size-asian="9pt"/>
    </style:style>
    <style:style style:name="T77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773" style:parent-style-name="DefaultParagraphFont" style:family="text">
      <style:text-properties style:font-name-complex="Arial" fo:font-size="10pt" style:font-size-asian="10pt"/>
    </style:style>
    <style:style style:name="T774" style:parent-style-name="DefaultParagraphFont" style:family="text">
      <style:text-properties style:font-name-complex="Arial" style:font-style-complex="italic" fo:font-size="10pt" style:font-size-asian="10pt"/>
    </style:style>
    <style:style style:name="T775" style:parent-style-name="DefaultParagraphFont" style:family="text">
      <style:text-properties style:font-name-complex="Arial" fo:font-size="10pt" style:font-size-asian="10pt"/>
    </style:style>
    <style:style style:name="T776" style:parent-style-name="DefaultParagraphFont" style:family="text">
      <style:text-properties fo:font-style="italic" style:font-style-asian="italic" fo:font-size="11pt" style:font-size-asian="11pt"/>
    </style:style>
    <style:style style:name="T777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7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8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83" style:parent-style-name="Normal" style:family="paragraph">
      <style:text-properties fo:font-size="18pt" style:font-size-asian="18pt"/>
    </style:style>
    <style:style style:name="T784" style:parent-style-name="DefaultParagraphFont" style:family="text">
      <style:text-properties fo:font-size="8pt" style:font-size-asian="8pt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style:font-name-complex="Arial" style:font-weight-complex="bold"/>
    </style:style>
    <style:style style:name="T787" style:parent-style-name="DefaultParagraphFont" style:family="text">
      <style:text-properties style:font-name-complex="Arial" style:font-weight-complex="bold" fo:color="#000000"/>
    </style:style>
    <style:style style:name="T788" style:parent-style-name="DefaultParagraphFont" style:family="text">
      <style:text-properties style:font-name-complex="Arial" style:font-weight-complex="bold" style:font-style-complex="italic" fo:color="#000000"/>
    </style:style>
    <style:style style:name="T789" style:parent-style-name="DefaultParagraphFont" style:family="text">
      <style:text-properties style:font-name-complex="Arial" style:font-weight-complex="bold" fo:color="#000000"/>
    </style:style>
    <style:style style:name="T79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791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9pt" style:font-size-asian="9pt"/>
    </style:style>
    <style:style style:name="T79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793" style:parent-style-name="DefaultParagraphFont" style:family="text">
      <style:text-properties style:font-name-complex="Arial" fo:font-size="10pt" style:font-size-asian="10pt"/>
    </style:style>
    <style:style style:name="T794" style:parent-style-name="DefaultParagraphFont" style:family="text">
      <style:text-properties style:font-name-complex="Arial" style:font-style-complex="italic" fo:font-size="10pt" style:font-size-asian="10pt"/>
    </style:style>
    <style:style style:name="T795" style:parent-style-name="DefaultParagraphFont" style:family="text">
      <style:text-properties style:font-name-complex="Arial" fo:font-size="10pt" style:font-size-asian="10pt"/>
    </style:style>
    <style:style style:name="T796" style:parent-style-name="DefaultParagraphFont" style:family="text">
      <style:text-properties fo:font-style="italic" style:font-style-asian="italic" fo:font-size="11pt" style:font-size-asian="11pt"/>
    </style:style>
    <style:style style:name="T797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7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0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03" style:parent-style-name="Normal" style:family="paragraph">
      <style:paragraph-properties fo:text-indent="0.5in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 style:font-style-complex="italic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P808" style:parent-style-name="Normal" style:family="paragraph">
      <style:text-properties fo:font-weight="bold" style:font-weight-asian="bold" style:font-weight-complex="bold"/>
    </style:style>
    <style:style style:name="P809" style:parent-style-name="Normal" style:family="paragraph">
      <style:paragraph-properties fo:text-align="center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8pt" style:font-size-asian="8pt"/>
    </style:style>
    <style:style style:name="P81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13" style:parent-style-name="Normal" style:family="paragraph">
      <style:paragraph-properties fo:text-indent="0.5in"/>
    </style:style>
    <style:style style:name="T814" style:parent-style-name="DefaultParagraphFont" style:family="text">
      <style:text-properties style:font-style-complex="italic"/>
    </style:style>
    <style:style style:name="P815" style:parent-style-name="Header" style:family="paragraph">
      <style:paragraph-properties>
        <style:tab-stops/>
      </style:paragraph-properties>
    </style:style>
    <style:style style:name="T816" style:parent-style-name="DefaultParagraphFont" style:family="text">
      <style:text-properties fo:font-size="8pt" style:font-size-asian="8pt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style:font-name-complex="Arial" style:font-weight-complex="bold" fo:color="#000000"/>
    </style:style>
    <style:style style:name="T819" style:parent-style-name="DefaultParagraphFont" style:family="text">
      <style:text-properties style:font-name-complex="Arial" style:font-weight-complex="bold" fo:color="#000000"/>
    </style:style>
    <style:style style:name="T820" style:parent-style-name="DefaultParagraphFont" style:family="text">
      <style:text-properties style:font-name-complex="Arial" style:font-weight-complex="bold" style:font-style-complex="italic" fo:color="#000000"/>
    </style:style>
    <style:style style:name="T821" style:parent-style-name="DefaultParagraphFont" style:family="text">
      <style:text-properties style:font-name-complex="Arial" style:font-weight-complex="bold" fo:color="#000000"/>
    </style:style>
    <style:style style:name="T822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823" style:parent-style-name="DefaultParagraphFont" style:family="text">
      <style:text-properties style:font-name-complex="Arial" fo:font-size="10pt" style:font-size-asian="10pt"/>
    </style:style>
    <style:style style:name="T824" style:parent-style-name="DefaultParagraphFont" style:family="text">
      <style:text-properties style:font-name-complex="Arial" style:font-style-complex="italic" fo:font-size="10pt" style:font-size-asian="10pt"/>
    </style:style>
    <style:style style:name="T825" style:parent-style-name="DefaultParagraphFont" style:family="text">
      <style:text-properties style:font-name-complex="Arial" fo:font-size="10pt" style:font-size-asian="10pt"/>
    </style:style>
    <style:style style:name="T826" style:parent-style-name="DefaultParagraphFont" style:family="text">
      <style:text-properties fo:font-style="italic" style:font-style-asian="italic" fo:font-size="11pt" style:font-size-asian="11pt"/>
    </style:style>
    <style:style style:name="T827" style:parent-style-name="DefaultParagraphFont" style:family="text">
      <style:text-properties style:font-name-asian="Arial Unicode MS" style:font-name-complex="Arial" style:font-weight-complex="bold" fo:font-style="italic" style:font-style-asian="italic" style:font-style-complex="italic" fo:color="#000000"/>
    </style:style>
    <style:style style:name="T828" style:parent-style-name="DefaultParagraphFont" style:family="text">
      <style:text-properties style:font-name-asian="Arial Unicode MS" style:font-weight-complex="bold" fo:font-style="italic" style:font-style-asian="italic"/>
    </style:style>
    <style:style style:name="T829" style:parent-style-name="DefaultParagraphFont" style:family="text">
      <style:text-properties style:font-name-asian="Arial Unicode MS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Arial Unicode MS" style:font-weight-complex="bold" fo:font-style="italic" style:font-style-asian="italic"/>
    </style:style>
    <style:style style:name="P83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text-properties fo:color="#000000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38" style:parent-style-name="DefaultParagraphFont" style:family="text">
      <style:text-properties style:font-name-complex="Arial" style:font-style-complex="italic" fo:color="#000000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paragraph-properties fo:text-indent="0.5in"/>
    </style:style>
    <style:style style:name="T841" style:parent-style-name="DefaultParagraphFont" style:family="text">
      <style:text-properties fo:font-style="italic" style:font-style-asian="italic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8pt" style:font-size-asian="8pt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name-complex="Arial" style:font-weight-complex="bold" fo:color="#000000"/>
    </style:style>
    <style:style style:name="T847" style:parent-style-name="DefaultParagraphFont" style:family="text">
      <style:text-properties style:font-name-complex="Arial" style:font-weight-complex="bold" fo:color="#000000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51" style:parent-style-name="Header" style:family="paragraph">
      <style:paragraph-properties>
        <style:tab-stops/>
      </style:paragraph-properties>
    </style:style>
    <style:style style:name="P852" style:parent-style-name="Header" style:family="paragraph">
      <style:paragraph-properties>
        <style:tab-stops/>
      </style:paragraph-properties>
    </style:style>
    <style:style style:name="T853" style:parent-style-name="DefaultParagraphFont" style:family="text">
      <style:text-properties style:font-name-complex="Arial" style:font-style-complex="italic" fo:color="#000000"/>
    </style:style>
    <style:style style:name="P85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855" style:parent-style-name="DefaultParagraphFont" style:family="text">
      <style:text-properties fo:font-size="8pt" style:font-size-asian="8pt"/>
    </style:style>
    <style:style style:name="T856" style:parent-style-name="DefaultParagraphFont" style:family="text">
      <style:text-properties fo:font-size="8pt" style:font-size-asian="8pt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style:font-name-complex="Arial" style:font-weight-complex="bold"/>
    </style:style>
    <style:style style:name="T859" style:parent-style-name="DefaultParagraphFont" style:family="text">
      <style:text-properties style:font-name-complex="Arial" style:font-weight-complex="bold" style:text-position="super 62.5%"/>
    </style:style>
    <style:style style:name="T860" style:parent-style-name="DefaultParagraphFont" style:family="text">
      <style:text-properties style:font-name-complex="Arial" style:font-weight-complex="bold"/>
    </style:style>
    <style:style style:name="T861" style:parent-style-name="DefaultParagraphFont" style:family="text">
      <style:text-properties style:font-name-complex="Arial" style:font-weight-complex="bold" style:text-position="super 62.5%"/>
    </style:style>
    <style:style style:name="T862" style:parent-style-name="DefaultParagraphFont" style:family="text">
      <style:text-properties style:font-name-complex="Arial" style:font-weight-complex="bold"/>
    </style:style>
    <style:style style:name="T863" style:parent-style-name="DefaultParagraphFont" style:family="text">
      <style:text-properties style:font-name-complex="Arial" style:font-weight-complex="bold" fo:color="#000000"/>
    </style:style>
    <style:style style:name="T864" style:parent-style-name="DefaultParagraphFont" style:family="text">
      <style:text-properties style:font-name-complex="Arial" style:font-weight-complex="bold" style:font-style-complex="italic" fo:color="#000000"/>
    </style:style>
    <style:style style:name="T865" style:parent-style-name="DefaultParagraphFont" style:family="text">
      <style:text-properties style:font-name-complex="Arial" style:font-weight-complex="bold" fo:color="#000000"/>
    </style:style>
    <style:style style:name="T866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867" style:parent-style-name="DefaultParagraphFont" style:family="text">
      <style:text-properties style:font-name-complex="Arial" fo:font-size="10pt" style:font-size-asian="10pt"/>
    </style:style>
    <style:style style:name="T868" style:parent-style-name="DefaultParagraphFont" style:family="text">
      <style:text-properties style:font-name-complex="Arial" style:font-style-complex="italic" fo:font-size="10pt" style:font-size-asian="10pt"/>
    </style:style>
    <style:style style:name="T869" style:parent-style-name="DefaultParagraphFont" style:family="text">
      <style:text-properties style:font-name-complex="Arial" fo:font-size="10pt" style:font-size-asian="10pt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style:font-name-asian="Arial Unicode MS" style:font-name-complex="Arial" style:font-weight-complex="bold" fo:font-style="italic" style:font-style-asian="italic" style:font-style-complex="italic" fo:color="#000000"/>
    </style:style>
    <style:style style:name="P8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874" style:parent-style-name="Normal" style:family="paragraph">
      <style:text-properties fo:font-size="8pt" style:font-size-asian="8pt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style:font-style-complex="italic"/>
    </style:style>
    <style:style style:name="P878" style:parent-style-name="Normal" style:family="paragraph">
      <style:text-properties fo:font-size="8pt" style:font-size-asian="8pt"/>
    </style:style>
    <style:style style:name="P879" style:parent-style-name="Normal" style:family="paragraph">
      <style:text-properties fo:font-size="8pt" style:font-size-asian="8pt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8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83" style:parent-style-name="Normal" style:family="paragraph">
      <style:text-properties fo:font-size="8pt" style:font-size-asian="8pt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885" style:parent-style-name="DefaultParagraphFont" style:family="text">
      <style:text-properties style:font-name-complex="Arial" style:font-style-complex="italic" fo:color="#000000"/>
    </style:style>
    <style:style style:name="T886" style:parent-style-name="DefaultParagraphFont" style:family="text">
      <style:text-properties style:font-style-complex="italic"/>
    </style:style>
    <style:style style:name="T887" style:parent-style-name="DefaultParagraphFont" style:family="text">
      <style:text-properties style:font-style-complex="italic"/>
    </style:style>
    <style:style style:name="P88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889" style:parent-style-name="Normal" style:family="paragraph">
      <style:paragraph-properties fo:text-align="center"/>
    </style:style>
    <style:style style:name="P890" style:parent-style-name="Normal" style:family="paragraph">
      <style:paragraph-properties fo:text-indent="0.5in"/>
    </style:style>
    <style:style style:name="P891" style:parent-style-name="Normal" style:family="paragraph">
      <style:paragraph-properties fo:text-indent="0.5in"/>
    </style:style>
    <style:style style:name="T8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9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896" style:parent-style-name="Header" style:family="paragraph">
      <style:paragraph-properties>
        <style:tab-stops/>
      </style:paragraph-properties>
    </style:style>
    <style:style style:name="P897" style:parent-style-name="Header" style:family="paragraph">
      <style:paragraph-properties>
        <style:tab-stops/>
      </style:paragraph-properties>
    </style:style>
    <style:style style:name="P898" style:parent-style-name="Normal" style:family="paragraph">
      <style:paragraph-properties fo:text-indent="0.5in"/>
    </style:style>
    <style:style style:name="P899" style:parent-style-name="Normal" style:family="paragraph">
      <style:paragraph-properties fo:text-indent="0.5in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P901" style:parent-style-name="Normal" style:family="paragraph">
      <style:paragraph-properties fo:text-indent="0.5in"/>
    </style:style>
    <style:style style:name="P902" style:parent-style-name="Normal" style:family="paragraph">
      <style:paragraph-properties fo:text-indent="0.5in"/>
    </style:style>
    <style:style style:name="P903" style:parent-style-name="Normal" style:family="paragraph">
      <style:paragraph-properties fo:text-indent="0.5in"/>
    </style:style>
    <style:style style:name="T9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0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9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08" style:parent-style-name="Header" style:family="paragraph">
      <style:paragraph-properties>
        <style:tab-stops/>
      </style:paragraph-properties>
    </style:style>
    <style:style style:name="P909" style:parent-style-name="Normal" style:family="paragraph">
      <style:paragraph-properties fo:text-indent="0.5in"/>
    </style:style>
    <style:style style:name="P910" style:parent-style-name="Normal" style:family="paragraph">
      <style:paragraph-properties fo:text-indent="0.5in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indent="0.5in"/>
    </style:style>
    <style:style style:name="P913" style:parent-style-name="Normal" style:family="paragraph">
      <style:paragraph-properties fo:text-indent="0.5in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18" style:parent-style-name="Header" style:family="paragraph">
      <style:paragraph-properties>
        <style:tab-stops/>
      </style:paragraph-properties>
    </style:style>
    <style:style style:name="P919" style:parent-style-name="Normal" style:family="paragraph">
      <style:paragraph-properties fo:text-indent="0.5in"/>
    </style:style>
    <style:style style:name="P920" style:parent-style-name="Normal" style:family="paragraph">
      <style:paragraph-properties fo:text-indent="0.5in"/>
    </style:style>
    <style:style style:name="T9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2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9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26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927" style:parent-style-name="Header" style:family="paragraph">
      <style:paragraph-properties>
        <style:tab-stops/>
      </style:paragraph-properties>
    </style:style>
    <style:style style:name="P928" style:parent-style-name="Header" style:family="paragraph">
      <style:paragraph-properties>
        <style:tab-stops/>
      </style:paragraph-properties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3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34" style:parent-style-name="Normal" style:family="paragraph">
      <style:text-properties fo:font-size="16pt" style:font-size-asian="16pt"/>
    </style:style>
    <style:style style:name="T935" style:parent-style-name="DefaultParagraphFont" style:family="text">
      <style:text-properties fo:font-size="8pt" style:font-size-asian="8pt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style:font-name-complex="Arial" style:font-weight-complex="bold"/>
    </style:style>
    <style:style style:name="T938" style:parent-style-name="DefaultParagraphFont" style:family="text">
      <style:text-properties style:font-name-complex="Arial" style:font-weight-complex="bold" fo:color="#000000"/>
    </style:style>
    <style:style style:name="T939" style:parent-style-name="DefaultParagraphFont" style:family="text">
      <style:text-properties style:font-name-complex="Arial" style:font-weight-complex="bold" fo:color="#000000"/>
    </style:style>
    <style:style style:name="T940" style:parent-style-name="DefaultParagraphFont" style:family="text">
      <style:text-properties style:font-name-complex="Arial" style:font-weight-complex="bold" style:font-style-complex="italic" fo:color="#000000"/>
    </style:style>
    <style:style style:name="T941" style:parent-style-name="DefaultParagraphFont" style:family="text">
      <style:text-properties style:font-name-complex="Arial" style:font-weight-complex="bold" fo:color="#000000"/>
    </style:style>
    <style:style style:name="T942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complex="Arial" fo:font-size="10pt" style:font-size-asian="10pt"/>
    </style:style>
    <style:style style:name="T945" style:parent-style-name="DefaultParagraphFont" style:family="text">
      <style:text-properties style:font-style-complex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fo:font-style="italic" style:font-style-asian="italic" fo:font-size="11pt" style:font-size-asian="11pt"/>
    </style:style>
    <style:style style:name="T949" style:parent-style-name="DefaultParagraphFont" style:family="text">
      <style:text-properties style:font-name-asian="Arial Unicode MS" style:font-weight-complex="bold" fo:font-style="italic" style:font-style-asian="italic"/>
    </style:style>
    <style:style style:name="T950" style:parent-style-name="DefaultParagraphFont" style:family="text">
      <style:text-properties style:font-name-asian="Arial Unicode MS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Arial Unicode MS" style:font-weight-complex="bold" fo:font-style="italic" style:font-style-asian="italic"/>
    </style:style>
    <style:style style:name="P952" style:parent-style-name="Normal" style:family="paragraph">
      <style:text-properties fo:font-size="10pt" style:font-size-asian="10pt"/>
    </style:style>
    <style:style style:name="P9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54" style:parent-style-name="DefaultParagraphFont" style:family="text">
      <style:text-properties style:font-name-complex="Arial" style:font-style-complex="italic" fo:color="#000000"/>
    </style:style>
    <style:style style:name="P955" style:parent-style-name="Normal" style:family="paragraph">
      <style:text-properties fo:font-size="8pt" style:font-size-asian="8pt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5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960" style:parent-style-name="DefaultParagraphFont" style:family="text">
      <style:text-properties style:font-name-complex="Arial" style:font-style-complex="italic" fo:color="#000000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size="9pt" style:font-size-asian="9pt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text-properties fo:font-size="16pt" style:font-size-asian="16pt"/>
    </style:style>
    <style:style style:name="T966" style:parent-style-name="DefaultParagraphFont" style:family="text">
      <style:text-properties fo:font-size="8pt" style:font-size-asian="8pt"/>
    </style:style>
    <style:style style:name="T967" style:parent-style-name="DefaultParagraphFont" style:family="text">
      <style:text-properties fo:font-size="8pt" style:font-size-asian="8pt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style:font-name-complex="Arial" style:font-weight-complex="bold"/>
    </style:style>
    <style:style style:name="T970" style:parent-style-name="DefaultParagraphFont" style:family="text">
      <style:text-properties style:font-name-complex="Arial" style:font-weight-complex="bold" fo:color="#000000"/>
    </style:style>
    <style:style style:name="T971" style:parent-style-name="DefaultParagraphFont" style:family="text">
      <style:text-properties style:font-name-complex="Arial" style:font-weight-complex="bold" style:font-style-complex="italic" fo:color="#000000"/>
    </style:style>
    <style:style style:name="T972" style:parent-style-name="DefaultParagraphFont" style:family="text">
      <style:text-properties style:font-name-complex="Arial" style:font-weight-complex="bold" fo:color="#000000"/>
    </style:style>
    <style:style style:name="T973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complex="Arial" fo:font-size="10pt" style:font-size-asian="10pt"/>
    </style:style>
    <style:style style:name="T976" style:parent-style-name="DefaultParagraphFont" style:family="text">
      <style:text-properties style:font-style-complex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980" style:parent-style-name="DefaultParagraphFont" style:family="text">
      <style:text-properties fo:font-style="italic" style:font-style-asian="italic" fo:font-size="11pt" style:font-size-asian="11pt"/>
    </style:style>
    <style:style style:name="T981" style:parent-style-name="DefaultParagraphFont" style:family="text">
      <style:text-properties style:font-name-asian="Arial Unicode MS" style:font-weight-complex="bold" fo:font-style="italic" style:font-style-asian="italic"/>
    </style:style>
    <style:style style:name="T982" style:parent-style-name="DefaultParagraphFont" style:family="text">
      <style:text-properties style:font-name-asian="Arial Unicode MS" style:font-weight-complex="bold" fo:font-style="italic" style:font-style-asian="italic"/>
    </style:style>
    <style:style style:name="T983" style:parent-style-name="DefaultParagraphFont" style:family="text">
      <style:text-properties style:font-name-asian="Arial Unicode MS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Arial Unicode MS" style:font-weight-complex="bold" fo:font-style="italic" style:font-style-asian="italic"/>
    </style:style>
    <style:style style:name="P98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86" style:parent-style-name="Normal" style:family="paragraph">
      <style:text-properties fo:font-size="8pt" style:font-size-asian="8pt"/>
    </style:style>
    <style:style style:name="P98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988" style:parent-style-name="Normal" style:family="paragraph">
      <style:paragraph-properties fo:text-indent="0.5in"/>
    </style:style>
    <style:style style:name="P989" style:parent-style-name="Normal" style:family="paragraph">
      <style:paragraph-properties fo:text-indent="0.5in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P991" style:parent-style-name="Header" style:family="paragraph">
      <style:paragraph-properties>
        <style:tab-stops/>
      </style:paragraph-properties>
    </style:style>
    <style:style style:name="P992" style:parent-style-name="Header" style:family="paragraph">
      <style:paragraph-properties>
        <style:tab-stops/>
      </style:paragraph-properties>
    </style:style>
    <style:style style:name="P993" style:parent-style-name="Header" style:family="paragraph">
      <style:paragraph-properties>
        <style:tab-stops/>
      </style:paragraph-properties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9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style:font-name-complex="Arial" style:font-weight-complex="bold" style:font-style-complex="italic" fo:color="#000000"/>
    </style:style>
    <style:style style:name="T999" style:parent-style-name="DefaultParagraphFont" style:family="text">
      <style:text-properties style:font-weight-complex="bold" fo:font-style="italic" style:font-style-asian="italic" style:font-style-complex="italic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text-properties fo:font-size="16pt" style:font-size-asian="16pt"/>
    </style:style>
    <style:style style:name="T1002" style:parent-style-name="DefaultParagraphFont" style:family="text">
      <style:text-properties fo:font-size="8pt" style:font-size-asian="8pt"/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1004" style:parent-style-name="DefaultParagraphFont" style:family="text">
      <style:text-properties style:font-name-complex="Arial" style:font-weight-complex="bold"/>
    </style:style>
    <style:style style:name="T1005" style:parent-style-name="DefaultParagraphFont" style:family="text">
      <style:text-properties style:font-name-complex="Arial" style:font-weight-complex="bold"/>
    </style:style>
    <style:style style:name="T1006" style:parent-style-name="DefaultParagraphFont" style:family="text">
      <style:text-properties style:font-name-complex="Arial" style:font-weight-complex="bold" fo:color="#000000"/>
    </style:style>
    <style:style style:name="T1007" style:parent-style-name="DefaultParagraphFont" style:family="text">
      <style:text-properties style:font-name-complex="Arial" style:font-weight-complex="bold" style:font-style-complex="italic" fo:color="#000000"/>
    </style:style>
    <style:style style:name="T1008" style:parent-style-name="DefaultParagraphFont" style:family="text">
      <style:text-properties style:font-name-complex="Arial" style:font-weight-complex="bold" fo:color="#000000"/>
    </style:style>
    <style:style style:name="T100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010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011" style:parent-style-name="DefaultParagraphFont" style:family="text">
      <style:text-properties style:font-name-complex="Arial" fo:font-size="10pt" style:font-size-asian="10pt"/>
    </style:style>
    <style:style style:name="T1012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013" style:parent-style-name="DefaultParagraphFont" style:family="text">
      <style:text-properties style:font-name-complex="Arial" fo:font-size="10pt" style:font-size-asian="10pt"/>
    </style:style>
    <style:style style:name="T1014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1015" style:parent-style-name="DefaultParagraphFont" style:family="text">
      <style:text-properties style:font-name-complex="Arial" fo:font-style="italic" style:font-style-asian="italic"/>
    </style:style>
    <style:style style:name="T1016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017" style:parent-style-name="DefaultParagraphFont" style:family="text">
      <style:text-properties style:font-name-asian="Arial Unicode MS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Arial Unicode MS" style:font-weight-complex="bold" fo:font-style="italic" style:font-style-asian="italic"/>
    </style:style>
    <style:style style:name="P101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23" style:parent-style-name="Header" style:family="paragraph">
      <style:paragraph-properties>
        <style:tab-stops/>
      </style:paragraph-properties>
    </style:style>
    <style:style style:name="T1024" style:parent-style-name="DefaultParagraphFont" style:family="text">
      <style:text-properties style:font-style-complex="italic"/>
    </style:style>
    <style:style style:name="P1025" style:parent-style-name="Normal" style:family="paragraph">
      <style:text-properties fo:font-size="8pt" style:font-size-asian="8pt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size="9pt" style:font-size-asian="9pt"/>
    </style:style>
    <style:style style:name="P1028" style:parent-style-name="Normal" style:family="paragraph">
      <style:text-properties fo:font-size="8pt" style:font-size-asian="8pt"/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P1030" style:parent-style-name="Header" style:family="paragraph">
      <style:paragraph-properties>
        <style:tab-stops/>
      </style:paragraph-properties>
    </style:style>
    <style:style style:name="P1031" style:parent-style-name="Header" style:family="paragraph">
      <style:paragraph-properties>
        <style:tab-stops/>
      </style:paragraph-properties>
    </style:style>
    <style:style style:name="T1032" style:parent-style-name="DefaultParagraphFont" style:family="text">
      <style:text-properties style:font-name-complex="Arial" style:font-weight-complex="bold" style:font-style-complex="italic" fo:color="#000000"/>
    </style:style>
    <style:style style:name="P1033" style:parent-style-name="Normal" style:family="paragraph">
      <style:text-properties fo:font-size="16pt" style:font-size-asian="16pt"/>
    </style:style>
    <style:style style:name="T1034" style:parent-style-name="DefaultParagraphFont" style:family="text">
      <style:text-properties fo:font-size="8pt" style:font-size-asian="8pt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style:font-name-complex="Arial" style:font-weight-complex="bold"/>
    </style:style>
    <style:style style:name="T1037" style:parent-style-name="DefaultParagraphFont" style:family="text">
      <style:text-properties style:font-name-complex="Arial" style:font-weight-complex="bold" fo:color="#000000"/>
    </style:style>
    <style:style style:name="T1038" style:parent-style-name="DefaultParagraphFont" style:family="text">
      <style:text-properties style:font-name-complex="Arial" style:font-weight-complex="bold" style:font-style-complex="italic" fo:color="#000000"/>
    </style:style>
    <style:style style:name="T1039" style:parent-style-name="DefaultParagraphFont" style:family="text">
      <style:text-properties style:font-name-complex="Arial" style:font-weight-complex="bold" fo:color="#000000"/>
    </style:style>
    <style:style style:name="T1040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041" style:parent-style-name="DefaultParagraphFont" style:family="text">
      <style:text-properties style:font-name-complex="Arial" fo:font-size="10pt" style:font-size-asian="10pt"/>
    </style:style>
    <style:style style:name="T1042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043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044" style:parent-style-name="DefaultParagraphFont" style:family="text">
      <style:text-properties style:font-name-complex="Arial" fo:font-size="10pt" style:font-size-asian="10pt"/>
    </style:style>
    <style:style style:name="T1045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1046" style:parent-style-name="DefaultParagraphFont" style:family="text">
      <style:text-properties style:font-name-complex="Arial" fo:font-style="italic" style:font-style-asian="italic"/>
    </style:style>
    <style:style style:name="T1047" style:parent-style-name="DefaultParagraphFont" style:family="text">
      <style:text-properties style:font-name-complex="Arial" style:font-weight-complex="bold" fo:font-style="italic" style:font-style-asian="italic"/>
    </style:style>
    <style:style style:name="T1048" style:parent-style-name="DefaultParagraphFont" style:family="text">
      <style:text-properties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complex="Arial" style:font-weight-complex="bold" fo:font-style="italic" style:font-style-asian="italic"/>
    </style:style>
    <style:style style:name="P10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style:font-style-complex="italic"/>
    </style:style>
    <style:style style:name="P1053" style:parent-style-name="Normal" style:family="paragraph">
      <style:text-properties fo:font-size="8pt" style:font-size-asian="8pt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T10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5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57" style:parent-style-name="Normal" style:family="paragraph">
      <style:text-properties fo:font-size="8pt" style:font-size-asian="8pt"/>
    </style:style>
    <style:style style:name="P1058" style:parent-style-name="Normal" style:family="paragraph">
      <style:text-properties fo:font-size="8pt" style:font-size-asian="8pt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style:font-name-complex="Arial"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text-properties fo:font-size="8pt" style:font-size-asian="8pt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067" style:parent-style-name="DefaultParagraphFont" style:family="text">
      <style:text-properties style:font-name-complex="Arial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size="9pt" style:font-size-asian="9pt"/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text-properties fo:font-size="20pt" style:font-size-asian="20pt"/>
    </style:style>
    <style:style style:name="T1073" style:parent-style-name="DefaultParagraphFont" style:family="text">
      <style:text-properties fo:font-size="8pt" style:font-size-asian="8pt"/>
    </style:style>
    <style:style style:name="T1074" style:parent-style-name="DefaultParagraphFont" style:family="text">
      <style:text-properties fo:font-weight="bold" style:font-weight-asian="bold" style:font-weight-complex="bold"/>
    </style:style>
    <style:style style:name="T1075" style:parent-style-name="DefaultParagraphFont" style:family="text">
      <style:text-properties style:font-name-complex="Arial" style:font-weight-complex="bold"/>
    </style:style>
    <style:style style:name="T1076" style:parent-style-name="DefaultParagraphFont" style:family="text">
      <style:text-properties style:font-name-complex="Arial" style:font-weight-complex="bold" fo:color="#000000"/>
    </style:style>
    <style:style style:name="T1077" style:parent-style-name="DefaultParagraphFont" style:family="text">
      <style:text-properties style:font-name-complex="Arial" style:font-weight-complex="bold" style:font-style-complex="italic" fo:color="#000000"/>
    </style:style>
    <style:style style:name="T1078" style:parent-style-name="DefaultParagraphFont" style:family="text">
      <style:text-properties style:font-name-complex="Arial" style:font-weight-complex="bold" fo:color="#000000"/>
    </style:style>
    <style:style style:name="T1079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080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081" style:parent-style-name="DefaultParagraphFont" style:family="text">
      <style:text-properties style:font-name-complex="Arial" fo:font-size="10pt" style:font-size-asian="10pt"/>
    </style:style>
    <style:style style:name="T1082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083" style:parent-style-name="DefaultParagraphFont" style:family="text">
      <style:text-properties style:font-name-complex="Arial" fo:font-size="10pt" style:font-size-asian="10pt"/>
    </style:style>
    <style:style style:name="T1084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1085" style:parent-style-name="DefaultParagraphFont" style:family="text">
      <style:text-properties style:font-weight-complex="bold" fo:font-style="italic" style:font-style-asian="italic"/>
    </style:style>
    <style:style style:name="T108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weight-complex="bold" fo:font-style="italic" style:font-style-asian="italic"/>
    </style:style>
    <style:style style:name="P108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style:font-style-complex="italic"/>
    </style:style>
    <style:style style:name="P1091" style:parent-style-name="Normal" style:family="paragraph">
      <style:text-properties fo:font-size="8pt" style:font-size-asian="8pt"/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95" style:parent-style-name="Normal" style:family="paragraph">
      <style:text-properties fo:font-size="8pt" style:font-size-asian="8pt"/>
    </style:style>
    <style:style style:name="T1096" style:parent-style-name="DefaultParagraphFont" style:family="text">
      <style:text-properties style:font-name-complex="Arial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9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00" style:parent-style-name="DefaultParagraphFont" style:family="text">
      <style:text-properties style:font-style-complex="italic"/>
    </style:style>
    <style:style style:name="T1101" style:parent-style-name="DefaultParagraphFont" style:family="text">
      <style:text-properties style:font-name-complex="Arial"/>
    </style:style>
    <style:style style:name="P1102" style:parent-style-name="Normal" style:family="paragraph">
      <style:text-properties fo:font-size="8pt" style:font-size-asian="8pt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font-size="9pt" style:font-size-asian="9pt"/>
    </style:style>
    <style:style style:name="P1105" style:parent-style-name="Normal" style:family="paragraph">
      <style:text-properties fo:font-size="8pt" style:font-size-asian="8pt"/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P1107" style:parent-style-name="Normal" style:family="paragraph">
      <style:text-properties fo:font-size="16pt" style:font-size-asian="16pt"/>
    </style:style>
    <style:style style:name="T1108" style:parent-style-name="DefaultParagraphFont" style:family="text">
      <style:text-properties fo:font-size="8pt" style:font-size-asian="8pt"/>
    </style:style>
    <style:style style:name="T1109" style:parent-style-name="DefaultParagraphFont" style:family="text">
      <style:text-properties fo:font-weight="bold" style:font-weight-asian="bold" style:font-weight-complex="bold"/>
    </style:style>
    <style:style style:name="T1110" style:parent-style-name="DefaultParagraphFont" style:family="text">
      <style:text-properties style:font-name-complex="Arial" style:font-weight-complex="bold"/>
    </style:style>
    <style:style style:name="T1111" style:parent-style-name="DefaultParagraphFont" style:family="text">
      <style:text-properties style:font-name-complex="Arial" style:font-weight-complex="bold" fo:color="#000000"/>
    </style:style>
    <style:style style:name="T1112" style:parent-style-name="DefaultParagraphFont" style:family="text">
      <style:text-properties style:font-name-complex="Arial" style:font-weight-complex="bold" style:font-style-complex="italic" fo:color="#000000"/>
    </style:style>
    <style:style style:name="T1113" style:parent-style-name="DefaultParagraphFont" style:family="text">
      <style:text-properties style:font-name-complex="Arial" style:font-weight-complex="bold" fo:color="#000000"/>
    </style:style>
    <style:style style:name="T1114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115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116" style:parent-style-name="DefaultParagraphFont" style:family="text">
      <style:text-properties style:font-name-complex="Arial" fo:font-size="10pt" style:font-size-asian="10pt"/>
    </style:style>
    <style:style style:name="T1117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118" style:parent-style-name="DefaultParagraphFont" style:family="text">
      <style:text-properties style:font-name-complex="Arial" fo:font-size="10pt" style:font-size-asian="10pt"/>
    </style:style>
    <style:style style:name="T1119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1120" style:parent-style-name="DefaultParagraphFont" style:family="text">
      <style:text-properties style:font-name-complex="Arial" fo:font-style="italic" style:font-style-asian="italic"/>
    </style:style>
    <style:style style:name="T1121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22" style:parent-style-name="DefaultParagraphFont" style:family="text">
      <style:text-properties style:font-name-asian="Arial Unicode MS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Arial Unicode MS" style:font-weight-complex="bold" fo:font-style="italic" style:font-style-asian="italic"/>
    </style:style>
    <style:style style:name="P112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2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26" style:parent-style-name="Normal" style:family="paragraph">
      <style:text-properties fo:color="#000000"/>
    </style:style>
    <style:style style:name="P1127" style:parent-style-name="Normal" style:family="paragraph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style:font-style-complex="italic" fo:color="#000000"/>
    </style:style>
    <style:style style:name="T1130" style:parent-style-name="DefaultParagraphFont" style:family="text">
      <style:text-properties style:font-style-complex="italic"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text-properties fo:color="#000000" fo:font-size="8pt" style:font-size-asian="8pt"/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T11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3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38" style:parent-style-name="Normal" style:family="paragraph">
      <style:text-properties fo:color="#000000" fo:font-size="8pt" style:font-size-asian="8pt"/>
    </style:style>
    <style:style style:name="P1139" style:parent-style-name="Normal" style:family="paragraph">
      <style:text-properties fo:color="#000000"/>
    </style:style>
    <style:style style:name="P1140" style:parent-style-name="Normal" style:family="paragraph">
      <style:text-properties fo:color="#000000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4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45" style:parent-style-name="Normal" style:family="paragraph">
      <style:text-properties fo:font-size="11pt" style:font-size-asian="11pt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size="9pt" style:font-size-asian="9pt"/>
    </style:style>
    <style:style style:name="P1148" style:parent-style-name="Header" style:family="paragraph">
      <style:paragraph-properties>
        <style:tab-stops/>
      </style:paragraph-properties>
    </style:style>
    <style:style style:name="T1149" style:parent-style-name="DefaultParagraphFont" style:family="text">
      <style:text-properties fo:font-weight="bold" style:font-weight-asian="bold" style:font-weight-complex="bold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text-properties fo:font-size="16pt" style:font-size-asian="16pt"/>
    </style:style>
    <style:style style:name="T1152" style:parent-style-name="DefaultParagraphFont" style:family="text">
      <style:text-properties fo:font-size="8pt" style:font-size-asian="8pt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T1154" style:parent-style-name="DefaultParagraphFont" style:family="text">
      <style:text-properties style:font-name-complex="Arial" style:font-weight-complex="bold"/>
    </style:style>
    <style:style style:name="T1155" style:parent-style-name="DefaultParagraphFont" style:family="text">
      <style:text-properties style:font-name-complex="Arial" style:font-weight-complex="bold" style:text-position="super 62.5%"/>
    </style:style>
    <style:style style:name="T1156" style:parent-style-name="DefaultParagraphFont" style:family="text">
      <style:text-properties style:font-name-complex="Arial" style:font-weight-complex="bold"/>
    </style:style>
    <style:style style:name="T1157" style:parent-style-name="DefaultParagraphFont" style:family="text">
      <style:text-properties style:font-name-complex="Arial" style:font-weight-complex="bold"/>
    </style:style>
    <style:style style:name="T1158" style:parent-style-name="DefaultParagraphFont" style:family="text">
      <style:text-properties style:font-name-complex="Arial" style:font-weight-complex="bold" fo:color="#000000"/>
    </style:style>
    <style:style style:name="T1159" style:parent-style-name="DefaultParagraphFont" style:family="text">
      <style:text-properties style:font-name-complex="Arial" style:font-weight-complex="bold" style:font-style-complex="italic" fo:color="#000000"/>
    </style:style>
    <style:style style:name="T1160" style:parent-style-name="DefaultParagraphFont" style:family="text">
      <style:text-properties style:font-name-complex="Arial" style:font-weight-complex="bold" fo:color="#000000"/>
    </style:style>
    <style:style style:name="T1161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162" style:parent-style-name="DefaultParagraphFont" style:family="text">
      <style:text-properties style:font-name-complex="Arial" fo:font-size="10pt" style:font-size-asian="10pt"/>
    </style:style>
    <style:style style:name="T1163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164" style:parent-style-name="DefaultParagraphFont" style:family="text">
      <style:text-properties style:font-name-complex="Arial" fo:font-size="10pt" style:font-size-asian="10pt"/>
    </style:style>
    <style:style style:name="T1165" style:parent-style-name="DefaultParagraphFont" style:family="text">
      <style:text-properties style:font-name-complex="Arial" fo:font-style="italic" style:font-style-asian="italic" fo:font-size="11pt" style:font-size-asian="11pt"/>
    </style:style>
    <style:style style:name="T1166" style:parent-style-name="DefaultParagraphFont" style:family="text">
      <style:text-properties style:font-name-complex="Arial" fo:font-style="italic" style:font-style-asian="italic"/>
    </style:style>
    <style:style style:name="T1167" style:parent-style-name="DefaultParagraphFont" style:family="text">
      <style:text-properties style:font-weight-complex="bold" fo:font-style="italic" style:font-style-asian="italic"/>
    </style:style>
    <style:style style:name="T116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weight-complex="bold" fo:font-style="italic" style:font-style-asian="italic"/>
    </style:style>
    <style:style style:name="P1170" style:parent-style-name="Normal" style:family="paragraph">
      <style:text-properties fo:font-size="11pt" style:font-size-asian="11pt"/>
    </style:style>
    <style:style style:name="P117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1173" style:parent-style-name="DefaultParagraphFont" style:family="text">
      <style:text-properties style:font-name-complex="Arial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78" style:parent-style-name="Normal" style:family="paragraph">
      <style:text-properties fo:font-size="11pt" style:font-size-asian="11pt"/>
    </style:style>
    <style:style style:name="P1179" style:parent-style-name="Normal" style:family="paragraph">
      <style:text-properties fo:font-size="8pt" style:font-size-asian="8pt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size="9pt" style:font-size-asian="9pt"/>
    </style:style>
    <style:style style:name="T1182" style:parent-style-name="DefaultParagraphFont" style:family="text">
      <style:text-properties fo:font-size="9pt" style:font-size-asian="9pt"/>
    </style:style>
    <style:style style:name="P1183" style:parent-style-name="Normal" style:family="paragraph">
      <style:text-properties fo:font-size="8pt" style:font-size-asian="8pt"/>
    </style:style>
    <style:style style:name="T1184" style:parent-style-name="DefaultParagraphFont" style:family="text">
      <style:text-properties fo:font-weight="bold" style:font-weight-asian="bold" style:font-weight-complex="bold"/>
    </style:style>
    <style:style style:name="P1185" style:parent-style-name="Normal" style:family="paragraph">
      <style:text-properties fo:font-size="14pt" style:font-size-asian="14pt"/>
    </style:style>
    <style:style style:name="T1186" style:parent-style-name="DefaultParagraphFont" style:family="text">
      <style:text-properties fo:font-size="8pt" style:font-size-asian="8pt"/>
    </style:style>
    <style:style style:name="T1187" style:parent-style-name="DefaultParagraphFont" style:family="text">
      <style:text-properties fo:font-weight="bold" style:font-weight-asian="bold" style:font-weight-complex="bold"/>
    </style:style>
    <style:style style:name="T1188" style:parent-style-name="DefaultParagraphFont" style:family="text">
      <style:text-properties style:font-name-complex="Arial"/>
    </style:style>
    <style:style style:name="T1189" style:parent-style-name="DefaultParagraphFont" style:family="text">
      <style:text-properties style:font-name-complex="Arial" fo:color="#000000"/>
    </style:style>
    <style:style style:name="T1190" style:parent-style-name="DefaultParagraphFont" style:family="text">
      <style:text-properties style:font-name-complex="Arial" style:font-weight-complex="bold" style:font-style-complex="italic" fo:color="#000000"/>
    </style:style>
    <style:style style:name="T1191" style:parent-style-name="DefaultParagraphFont" style:family="text">
      <style:text-properties style:font-name-complex="Arial" style:font-weight-complex="bold" style:font-style-complex="italic" fo:color="#000000"/>
    </style:style>
    <style:style style:name="T1192" style:parent-style-name="DefaultParagraphFont" style:family="text">
      <style:text-properties style:font-name-complex="Arial" fo:color="#000000"/>
    </style:style>
    <style:style style:name="T1193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1194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195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complex="Arial" fo:font-size="10pt" style:font-size-asian="10pt"/>
    </style:style>
    <style:style style:name="T1198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 fo:font-style="italic" style:font-style-asian="italic"/>
    </style:style>
    <style:style style:name="T1202" style:parent-style-name="DefaultParagraphFont" style:family="text">
      <style:text-properties fo:font-weight="bold" style:font-weight-asian="bold" fo:font-size="9pt" style:font-size-asian="9pt"/>
    </style:style>
    <style:style style:name="P1203" style:parent-style-name="Normal" style:family="paragraph">
      <style:paragraph-properties fo:text-indent="0.5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style:font-style-complex="italic"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font-weight="bold" style:font-weight-asian="bold"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text-properties fo:font-size="14pt" style:font-size-asian="14pt"/>
    </style:style>
    <style:style style:name="T1213" style:parent-style-name="DefaultParagraphFont" style:family="text">
      <style:text-properties fo:font-size="8pt" style:font-size-asian="8pt"/>
    </style:style>
    <style:style style:name="T1214" style:parent-style-name="DefaultParagraphFont" style:family="text">
      <style:text-properties fo:font-weight="bold" style:font-weight-asian="bold" style:font-weight-complex="bold"/>
    </style:style>
    <style:style style:name="T1215" style:parent-style-name="DefaultParagraphFont" style:family="text">
      <style:text-properties style:font-name-complex="Arial"/>
    </style:style>
    <style:style style:name="T1216" style:parent-style-name="DefaultParagraphFont" style:family="text">
      <style:text-properties style:font-name-complex="Arial" fo:color="#000000"/>
    </style:style>
    <style:style style:name="T1217" style:parent-style-name="DefaultParagraphFont" style:family="text">
      <style:text-properties style:font-name-complex="Arial" style:font-weight-complex="bold" style:font-style-complex="italic" fo:color="#000000"/>
    </style:style>
    <style:style style:name="T1218" style:parent-style-name="DefaultParagraphFont" style:family="text">
      <style:text-properties style:font-name-complex="Arial" fo:color="#000000"/>
    </style:style>
    <style:style style:name="T1219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1220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221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complex="Arial" fo:font-size="10pt" style:font-size-asian="10pt"/>
    </style:style>
    <style:style style:name="T1225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 fo:font-style="italic" style:font-style-asian="italic"/>
    </style:style>
    <style:style style:name="T123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23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style:font-style-complex="italic" fo:color="#000000"/>
    </style:style>
    <style:style style:name="T1237" style:parent-style-name="DefaultParagraphFont" style:family="text">
      <style:text-properties fo:color="#000000"/>
    </style:style>
    <style:style style:name="P123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1239" style:parent-style-name="DefaultParagraphFont" style:family="text">
      <style:text-properties style:font-style-complex="italic"/>
    </style:style>
    <style:style style:name="T1240" style:parent-style-name="DefaultParagraphFont" style:family="text">
      <style:text-properties fo:font-weight="bold" style:font-weight-asian="bold" style:font-weight-complex="bold"/>
    </style:style>
    <style:style style:name="T1241" style:parent-style-name="DefaultParagraphFont" style:family="text">
      <style:text-properties fo:font-weight="bold" style:font-weight-asian="bold" style:font-weight-complex="bold"/>
    </style:style>
    <style:style style:name="T12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4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44" style:parent-style-name="DefaultParagraphFont" style:family="text">
      <style:text-properties fo:font-weight="bold" style:font-weight-asian="bold"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font-size="8pt" style:font-size-asian="8pt"/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T1249" style:parent-style-name="DefaultParagraphFont" style:family="text">
      <style:text-properties style:font-name-complex="Arial"/>
    </style:style>
    <style:style style:name="T1250" style:parent-style-name="DefaultParagraphFont" style:family="text">
      <style:text-properties style:font-name-complex="Arial"/>
    </style:style>
    <style:style style:name="T1251" style:parent-style-name="DefaultParagraphFont" style:family="text">
      <style:text-properties style:font-name-complex="Arial" fo:color="#000000"/>
    </style:style>
    <style:style style:name="T1252" style:parent-style-name="DefaultParagraphFont" style:family="text">
      <style:text-properties style:font-name-complex="Arial" style:font-weight-complex="bold" style:font-style-complex="italic" fo:color="#000000"/>
    </style:style>
    <style:style style:name="T1253" style:parent-style-name="DefaultParagraphFont" style:family="text">
      <style:text-properties style:font-name-complex="Arial" fo:color="#000000"/>
    </style:style>
    <style:style style:name="T1254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1255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256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complex="Arial" fo:font-size="10pt" style:font-size-asian="10pt"/>
    </style:style>
    <style:style style:name="T1259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tyle="italic" style:font-style-asian="italic" fo:font-size="10pt" style:font-size-asian="10pt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 fo:font-style="italic" style:font-style-asian="italic"/>
    </style:style>
    <style:style style:name="T126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26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6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67" style:parent-style-name="Normal" style:family="paragraph">
      <style:paragraph-properties fo:text-indent="0.5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style:font-style-complex="italic"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style:font-style-complex="italic" fo:color="#000000"/>
    </style:style>
    <style:style style:name="T1274" style:parent-style-name="DefaultParagraphFont" style:family="text">
      <style:text-properties style:font-style-complex="italic"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T12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7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27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80" style:parent-style-name="DefaultParagraphFont" style:family="text">
      <style:text-properties fo:font-weight="bold" style:font-weight-asian="bold" style:font-weight-complex="bold"/>
    </style:style>
    <style:style style:name="T1281" style:parent-style-name="DefaultParagraphFont" style:family="text">
      <style:text-properties style:font-weight-complex="bold"/>
    </style:style>
    <style:style style:name="P1282" style:parent-style-name="Normal" style:family="paragraph">
      <style:text-properties fo:font-size="16pt" style:font-size-asian="16pt"/>
    </style:style>
    <style:style style:name="T1283" style:parent-style-name="DefaultParagraphFont" style:family="text">
      <style:text-properties fo:font-size="8pt" style:font-size-asian="8pt"/>
    </style:style>
    <style:style style:name="T1284" style:parent-style-name="DefaultParagraphFont" style:family="text">
      <style:text-properties fo:font-weight="bold" style:font-weight-asian="bold" style:font-weight-complex="bold"/>
    </style:style>
    <style:style style:name="T1285" style:parent-style-name="DefaultParagraphFont" style:family="text">
      <style:text-properties style:font-name-complex="Arial"/>
    </style:style>
    <style:style style:name="T1286" style:parent-style-name="DefaultParagraphFont" style:family="text">
      <style:text-properties style:font-name-complex="Arial"/>
    </style:style>
    <style:style style:name="T1287" style:parent-style-name="DefaultParagraphFont" style:family="text">
      <style:text-properties style:font-name-complex="Arial" fo:color="#000000"/>
    </style:style>
    <style:style style:name="T1288" style:parent-style-name="DefaultParagraphFont" style:family="text">
      <style:text-properties style:font-name-complex="Arial" style:font-weight-complex="bold" style:font-style-complex="italic" fo:color="#000000"/>
    </style:style>
    <style:style style:name="T1289" style:parent-style-name="DefaultParagraphFont" style:family="text">
      <style:text-properties style:font-name-complex="Arial" fo:color="#000000"/>
    </style:style>
    <style:style style:name="T1290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1291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292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complex="Arial" fo:font-size="10pt" style:font-size-asian="10pt"/>
    </style:style>
    <style:style style:name="T1295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 fo:font-style="italic" style:font-style-asian="italic"/>
    </style:style>
    <style:style style:name="T130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30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style:font-style-complex="italic" fo:color="#000000"/>
    </style:style>
    <style:style style:name="T1308" style:parent-style-name="DefaultParagraphFont" style:family="text">
      <style:text-properties fo:color="#000000"/>
    </style:style>
    <style:style style:name="P130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1310" style:parent-style-name="DefaultParagraphFont" style:family="text">
      <style:text-properties style:font-style-complex="italic"/>
    </style:style>
    <style:style style:name="T1311" style:parent-style-name="DefaultParagraphFont" style:family="text">
      <style:text-properties fo:font-weight="bold" style:font-weight-asian="bold" style:font-weight-complex="bold"/>
    </style:style>
    <style:style style:name="T13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1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314" style:parent-style-name="DefaultParagraphFont" style:family="text">
      <style:text-properties fo:font-weight="bold" style:font-weight-asian="bold" style:font-weight-complex="bold"/>
    </style:style>
    <style:style style:name="T1315" style:parent-style-name="DefaultParagraphFont" style:family="text">
      <style:text-properties style:font-weight-complex="bold"/>
    </style:style>
    <style:style style:name="P131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 fo:font-size="18pt" style:font-size-asian="18pt"/>
    </style:style>
    <style:style style:name="P1317" style:parent-style-name="Normal" style:family="paragraph">
      <style:paragraph-properties fo:text-indent="0.5in"/>
    </style:style>
    <style:style style:name="T1318" style:parent-style-name="DefaultParagraphFont" style:family="text">
      <style:text-properties fo:font-weight="bold" style:font-weight-asian="bold" style:font-weight-complex="bold"/>
    </style:style>
    <style:style style:name="T1319" style:parent-style-name="DefaultParagraphFont" style:family="text">
      <style:text-properties fo:font-weight="bold" style:font-weight-asian="bold" style:font-weight-complex="bold"/>
    </style:style>
    <style:style style:name="T1320" style:parent-style-name="DefaultParagraphFont" style:family="text">
      <style:text-properties fo:font-weight="bold" style:font-weight-asian="bold" style:font-weight-complex="bold" style:font-style-complex="italic"/>
    </style:style>
    <style:style style:name="T1321" style:parent-style-name="DefaultParagraphFont" style:family="text">
      <style:text-properties fo:font-weight="bold" style:font-weight-asian="bold" style:font-weight-complex="bold"/>
    </style:style>
    <style:style style:name="P1322" style:parent-style-name="Normal" style:family="paragraph">
      <style:text-properties fo:font-size="18pt" style:font-size-asian="18pt"/>
    </style:style>
    <style:style style:name="T1323" style:parent-style-name="DefaultParagraphFont" style:family="text">
      <style:text-properties fo:font-size="8pt" style:font-size-asian="8pt"/>
    </style:style>
    <style:style style:name="T1324" style:parent-style-name="DefaultParagraphFont" style:family="text">
      <style:text-properties fo:font-weight="bold" style:font-weight-asian="bold" style:font-weight-complex="bold"/>
    </style:style>
    <style:style style:name="T1325" style:parent-style-name="DefaultParagraphFont" style:family="text">
      <style:text-properties style:font-name-asian="Arial Unicode MS" style:font-name-complex="Arial"/>
    </style:style>
    <style:style style:name="T1326" style:parent-style-name="DefaultParagraphFont" style:family="text">
      <style:text-properties style:font-name-asian="Arial Unicode MS" style:font-name-complex="Arial" style:text-position="super 62.5%"/>
    </style:style>
    <style:style style:name="T1327" style:parent-style-name="DefaultParagraphFont" style:family="text">
      <style:text-properties style:font-name-asian="Arial Unicode MS" style:font-name-complex="Arial"/>
    </style:style>
    <style:style style:name="T1328" style:parent-style-name="DefaultParagraphFont" style:family="text">
      <style:text-properties style:font-name-asian="Arial Unicode MS" style:font-name-complex="Arial" fo:color="#000000"/>
    </style:style>
    <style:style style:name="T1329" style:parent-style-name="DefaultParagraphFont" style:family="text">
      <style:text-properties style:font-name-asian="Arial Unicode MS" style:font-name-complex="Arial" style:font-style-complex="italic" fo:color="#000000"/>
    </style:style>
    <style:style style:name="T1330" style:parent-style-name="DefaultParagraphFont" style:family="text">
      <style:text-properties style:font-name-asian="Arial Unicode MS" style:font-name-complex="Arial" fo:color="#000000"/>
    </style:style>
    <style:style style:name="T1331" style:parent-style-name="DefaultParagraphFont" style:family="text">
      <style:text-properties style:font-name-asian="Arial Unicode MS" style:font-name-complex="Arial" fo:font-style="italic" style:font-style-asian="italic" style:font-style-complex="italic" fo:color="#000000" fo:font-size="10pt" style:font-size-asian="10pt"/>
    </style:style>
    <style:style style:name="T1332" style:parent-style-name="DefaultParagraphFont" style:family="text">
      <style:text-properties style:font-name-asian="Arial Unicode MS" style:font-name-complex="Arial" style:font-weight-complex="bold" fo:font-style="italic" style:font-style-asian="italic" style:font-style-complex="italic" fo:color="#000000" fo:font-size="10pt" style:font-size-asian="10pt"/>
    </style:style>
    <style:style style:name="T1333" style:parent-style-name="DefaultParagraphFont" style:family="text">
      <style:text-properties style:font-name-asian="Arial Unicode MS" style:font-name-complex="Arial" fo:font-style="italic" style:font-style-asian="italic" style:font-style-complex="italic" fo:color="#000000" fo:font-size="10pt" style:font-size-asian="10pt"/>
    </style:style>
    <style:style style:name="T1334" style:parent-style-name="DefaultParagraphFont" style:family="text">
      <style:text-properties style:font-name-asian="Arial Unicode MS" style:font-name-complex="Arial" fo:color="#000000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style:font-style-complex="italic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style:font-style-complex="italic"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font-weight="bold" style:font-weight-asian="bold" style:font-weight-complex="bold"/>
    </style:style>
    <style:style style:name="T13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45" style:parent-style-name="Normal" style:family="paragraph">
      <style:text-properties fo:font-size="8pt" style:font-size-asian="8pt"/>
    </style:style>
    <style:style style:name="P1346" style:parent-style-name="Header" style:family="paragraph">
      <style:paragraph-properties>
        <style:tab-stops/>
      </style:paragraph-properties>
    </style:style>
    <style:style style:name="T1347" style:parent-style-name="DefaultParagraphFont" style:family="text">
      <style:text-properties fo:font-weight="bold" style:font-weight-asian="bold" style:font-weight-complex="bold"/>
    </style:style>
    <style:style style:name="T1348" style:parent-style-name="DefaultParagraphFont" style:family="text">
      <style:text-properties style:font-weight-complex="bold"/>
    </style:style>
    <style:style style:name="P134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350" style:parent-style-name="Header" style:family="paragraph">
      <style:paragraph-properties>
        <style:tab-stops/>
      </style:paragraph-properties>
    </style:style>
    <style:style style:name="P1351" style:parent-style-name="Header" style:family="paragraph">
      <style:paragraph-properties fo:text-indent="0.5in">
        <style:tab-stops/>
      </style:paragraph-properties>
    </style:style>
    <style:style style:name="T1352" style:parent-style-name="DefaultParagraphFont" style:family="text">
      <style:text-properties fo:font-weight="bold" style:font-weight-asian="bold" style:font-weight-complex="bold"/>
    </style:style>
    <style:style style:name="T1353" style:parent-style-name="DefaultParagraphFont" style:family="text">
      <style:text-properties fo:font-weight="bold" style:font-weight-asian="bold" style:font-weight-complex="bold"/>
    </style:style>
    <style:style style:name="T1354" style:parent-style-name="DefaultParagraphFont" style:family="text">
      <style:text-properties fo:font-weight="bold" style:font-weight-asian="bold" style:font-weight-complex="bold" style:font-style-complex="italic"/>
    </style:style>
    <style:style style:name="T1355" style:parent-style-name="DefaultParagraphFont" style:family="text">
      <style:text-properties fo:font-weight="bold" style:font-weight-asian="bold" style:font-weight-complex="bold"/>
    </style:style>
    <style:style style:name="P1356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P1357" style:parent-style-name="Header" style:family="paragraph">
      <style:paragraph-properties fo:text-indent="0.5in">
        <style:tab-stops/>
      </style:paragraph-properties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font-weight="bold" style:font-weight-asian="bold"/>
    </style:style>
    <style:style style:name="P1360" style:parent-style-name="Header" style:family="paragraph">
      <style:paragraph-properties fo:text-indent="0.5in">
        <style:tab-stops/>
      </style:paragraph-properties>
    </style:style>
    <style:style style:name="P1361" style:parent-style-name="Header" style:family="paragraph">
      <style:paragraph-properties>
        <style:tab-stops/>
      </style:paragraph-properties>
    </style:style>
    <style:style style:name="P1362" style:parent-style-name="Header" style:family="paragraph">
      <style:paragraph-properties>
        <style:tab-stops/>
      </style:paragraph-properties>
    </style:style>
    <style:style style:name="P136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1364" style:parent-style-name="Normal" style:family="paragraph">
      <style:paragraph-properties fo:text-align="center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size="8pt" style:font-size-asian="8pt"/>
    </style:style>
    <style:style style:name="P136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368" style:parent-style-name="Normal" style:family="paragraph">
      <style:paragraph-properties fo:text-indent="0.5in"/>
    </style:style>
    <style:style style:name="T1369" style:parent-style-name="DefaultParagraphFont" style:family="text">
      <style:text-properties style:font-style-complex="italic"/>
    </style:style>
    <style:style style:name="T1370" style:parent-style-name="DefaultParagraphFont" style:family="text">
      <style:text-properties style:font-style-complex="italic"/>
    </style:style>
    <style:style style:name="P1371" style:parent-style-name="Header" style:family="paragraph">
      <style:paragraph-properties>
        <style:tab-stops/>
      </style:paragraph-properties>
    </style:style>
    <style:style style:name="T1372" style:parent-style-name="DefaultParagraphFont" style:family="text">
      <style:text-properties fo:font-size="8pt" style:font-size-asian="8pt"/>
    </style:style>
    <style:style style:name="T1373" style:parent-style-name="DefaultParagraphFont" style:family="text">
      <style:text-properties fo:font-weight="bold" style:font-weight-asian="bold" style:font-weight-complex="bold"/>
    </style:style>
    <style:style style:name="T1374" style:parent-style-name="DefaultParagraphFont" style:family="text">
      <style:text-properties style:font-name-complex="Arial"/>
    </style:style>
    <style:style style:name="T1375" style:parent-style-name="DefaultParagraphFont" style:family="text">
      <style:text-properties style:font-name-complex="Arial" fo:color="#000000"/>
    </style:style>
    <style:style style:name="T1376" style:parent-style-name="DefaultParagraphFont" style:family="text">
      <style:text-properties style:font-name-complex="Arial" style:font-weight-complex="bold" style:font-style-complex="italic" fo:color="#000000"/>
    </style:style>
    <style:style style:name="T1377" style:parent-style-name="DefaultParagraphFont" style:family="text">
      <style:text-properties style:font-name-complex="Arial" fo:color="#000000"/>
    </style:style>
    <style:style style:name="T1378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1379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380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complex="Arial" fo:font-size="10pt" style:font-size-asian="10pt"/>
    </style:style>
    <style:style style:name="T1383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 fo:font-style="italic" style:font-style-asian="italic"/>
    </style:style>
    <style:style style:name="T138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90" style:parent-style-name="Header" style:family="paragraph">
      <style:paragraph-properties>
        <style:tab-stops/>
      </style:paragraph-properties>
    </style:style>
    <style:style style:name="P1391" style:parent-style-name="Header" style:family="paragraph">
      <style:paragraph-properties>
        <style:tab-stops/>
      </style:paragraph-properties>
    </style:style>
    <style:style style:name="P1392" style:parent-style-name="Header" style:family="paragraph">
      <style:paragraph-properties>
        <style:tab-stops/>
      </style:paragraph-properties>
    </style:style>
    <style:style style:name="P1393" style:parent-style-name="Header" style:family="paragraph">
      <style:paragraph-properties>
        <style:tab-stops/>
      </style:paragraph-properties>
      <style:text-properties fo:color="#000000"/>
    </style:style>
    <style:style style:name="P1394" style:parent-style-name="Header" style:family="paragraph">
      <style:paragraph-properties>
        <style:tab-stops/>
      </style:paragraph-properties>
      <style:text-properties fo:color="#000000"/>
    </style:style>
    <style:style style:name="P139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396" style:parent-style-name="Normal" style:family="paragraph">
      <style:paragraph-properties fo:text-indent="0.5in"/>
    </style:style>
    <style:style style:name="P1397" style:parent-style-name="Normal" style:family="paragraph">
      <style:paragraph-properties fo:text-indent="0.5in"/>
    </style:style>
    <style:style style:name="P1398" style:parent-style-name="Normal" style:family="paragraph">
      <style:paragraph-properties fo:text-indent="0.5in"/>
    </style:style>
    <style:style style:name="T1399" style:parent-style-name="DefaultParagraphFont" style:family="text">
      <style:text-properties fo:font-weight="bold" style:font-weight-asian="bold" style:font-weight-complex="bold"/>
    </style:style>
    <style:style style:name="T14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03" style:parent-style-name="Header" style:family="paragraph">
      <style:paragraph-properties>
        <style:tab-stops/>
      </style:paragraph-properties>
    </style:style>
    <style:style style:name="P1404" style:parent-style-name="Header" style:family="paragraph">
      <style:paragraph-properties>
        <style:tab-stops/>
      </style:paragraph-properties>
    </style:style>
    <style:style style:name="P1405" style:parent-style-name="Header" style:family="paragraph">
      <style:paragraph-properties>
        <style:tab-stops/>
      </style:paragraph-properties>
    </style:style>
    <style:style style:name="P1406" style:parent-style-name="Normal" style:family="paragraph">
      <style:paragraph-properties fo:text-indent="0.5in"/>
    </style:style>
    <style:style style:name="P1407" style:parent-style-name="Normal" style:family="paragraph">
      <style:paragraph-properties fo:text-indent="0.5in"/>
    </style:style>
    <style:style style:name="P1408" style:parent-style-name="Normal" style:family="paragraph">
      <style:paragraph-properties fo:text-indent="0.5in"/>
    </style:style>
    <style:style style:name="T14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12" style:parent-style-name="Header" style:family="paragraph">
      <style:paragraph-properties>
        <style:tab-stops/>
      </style:paragraph-properties>
    </style:style>
    <style:style style:name="P1413" style:parent-style-name="Header" style:family="paragraph">
      <style:paragraph-properties>
        <style:tab-stops/>
      </style:paragraph-properties>
    </style:style>
    <style:style style:name="P1414" style:parent-style-name="Header" style:family="paragraph">
      <style:paragraph-properties>
        <style:tab-stops/>
      </style:paragraph-properties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1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18" style:parent-style-name="Header" style:family="paragraph">
      <style:paragraph-properties>
        <style:tab-stops/>
      </style:paragraph-properties>
    </style:style>
    <style:style style:name="P1419" style:parent-style-name="Header" style:family="paragraph">
      <style:paragraph-properties>
        <style:tab-stops/>
      </style:paragraph-properties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style:font-style-complex="italic"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P1424" style:parent-style-name="Header" style:family="paragraph">
      <style:paragraph-properties>
        <style:tab-stops/>
      </style:paragraph-properties>
    </style:style>
    <style:style style:name="T1425" style:parent-style-name="DefaultParagraphFont" style:family="text">
      <style:text-properties fo:font-weight="bold" style:font-weight-asian="bold" style:font-weight-complex="bold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P1427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1428" style:parent-style-name="Header" style:family="paragraph">
      <style:paragraph-properties fo:margin-left="0.5in">
        <style:tab-stops/>
      </style:paragraph-properties>
    </style:style>
    <style:style style:name="T1429" style:parent-style-name="DefaultParagraphFont" style:family="text">
      <style:text-properties fo:font-size="8pt" style:font-size-asian="8pt"/>
    </style:style>
    <style:style style:name="T1430" style:parent-style-name="DefaultParagraphFont" style:family="text">
      <style:text-properties fo:font-weight="bold" style:font-weight-asian="bold" style:font-weight-complex="bold"/>
    </style:style>
    <style:style style:name="T1431" style:parent-style-name="DefaultParagraphFont" style:family="text">
      <style:text-properties style:font-name-complex="Arial"/>
    </style:style>
    <style:style style:name="T1432" style:parent-style-name="DefaultParagraphFont" style:family="text">
      <style:text-properties style:font-name-complex="Arial"/>
    </style:style>
    <style:style style:name="T1433" style:parent-style-name="DefaultParagraphFont" style:family="text">
      <style:text-properties style:font-name-complex="Arial" fo:color="#000000"/>
    </style:style>
    <style:style style:name="T1434" style:parent-style-name="DefaultParagraphFont" style:family="text">
      <style:text-properties style:font-name-complex="Arial" style:font-weight-complex="bold" style:font-style-complex="italic" fo:color="#000000"/>
    </style:style>
    <style:style style:name="T1435" style:parent-style-name="DefaultParagraphFont" style:family="text">
      <style:text-properties style:font-name-complex="Arial" fo:color="#000000"/>
    </style:style>
    <style:style style:name="T1436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1437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438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complex="Arial" fo:font-size="10pt" style:font-size-asian="10pt"/>
    </style:style>
    <style:style style:name="T1441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 fo:font-style="italic" style:font-style-asian="italic"/>
    </style:style>
    <style:style style:name="T144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450" style:parent-style-name="Header" style:family="paragraph">
      <style:paragraph-properties>
        <style:tab-stops/>
      </style:paragraph-properties>
    </style:style>
    <style:style style:name="P1451" style:parent-style-name="Header" style:family="paragraph">
      <style:paragraph-properties>
        <style:tab-stops/>
      </style:paragraph-properties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4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6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61" style:parent-style-name="Header" style:family="paragraph">
      <style:paragraph-properties>
        <style:tab-stops/>
      </style:paragraph-properties>
    </style:style>
    <style:style style:name="P1462" style:parent-style-name="Header" style:family="paragraph">
      <style:paragraph-properties>
        <style:tab-stops/>
      </style:paragraph-properties>
    </style:style>
    <style:style style:name="T14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66" style:parent-style-name="Header" style:family="paragraph">
      <style:paragraph-properties>
        <style:tab-stops/>
      </style:paragraph-properties>
    </style:style>
    <style:style style:name="P1467" style:parent-style-name="Header" style:family="paragraph">
      <style:paragraph-properties>
        <style:tab-stops/>
      </style:paragraph-properties>
    </style:style>
    <style:style style:name="P1468" style:parent-style-name="Header" style:family="paragraph">
      <style:paragraph-properties>
        <style:tab-stops/>
      </style:paragraph-properties>
    </style:style>
    <style:style style:name="T14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72" style:parent-style-name="Normal" style:family="paragraph">
      <style:text-properties fo:font-size="8pt" style:font-size-asian="8pt"/>
    </style:style>
    <style:style style:name="P1473" style:parent-style-name="Header" style:family="paragraph">
      <style:paragraph-properties>
        <style:tab-stops/>
      </style:paragraph-properties>
    </style:style>
    <style:style style:name="P1474" style:parent-style-name="Normal" style:family="paragraph">
      <style:text-properties fo:font-size="8pt" style:font-size-asian="8pt"/>
    </style:style>
    <style:style style:name="T14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78" style:parent-style-name="Normal" style:family="paragraph">
      <style:text-properties fo:font-size="8pt" style:font-size-asian="8pt"/>
    </style:style>
    <style:style style:name="P1479" style:parent-style-name="Normal" style:family="paragraph">
      <style:text-properties fo:font-size="8pt" style:font-size-asian="8pt"/>
    </style:style>
    <style:style style:name="P1480" style:parent-style-name="Normal" style:family="paragraph">
      <style:text-properties fo:color="#000000"/>
    </style:style>
    <style:style style:name="P1481" style:parent-style-name="Normal" style:family="paragraph">
      <style:text-properties fo:color="#000000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font-size="9pt" style:font-size-asian="9pt"/>
    </style:style>
    <style:style style:name="T1484" style:parent-style-name="DefaultParagraphFont" style:family="text">
      <style:text-properties fo:font-weight="bold" style:font-weight-asian="bold" style:font-weight-complex="bold"/>
    </style:style>
    <style:style style:name="P1485" style:parent-style-name="Header" style:family="paragraph">
      <style:paragraph-properties>
        <style:tab-stops/>
      </style:paragraph-properties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font-size="9pt" style:font-size-asian="9pt"/>
    </style:style>
    <style:style style:name="P1488" style:parent-style-name="Header" style:family="paragraph">
      <style:paragraph-properties>
        <style:tab-stops/>
      </style:paragraph-properties>
    </style:style>
    <style:style style:name="P1489" style:parent-style-name="Header" style:family="paragraph">
      <style:paragraph-properties>
        <style:tab-stops/>
      </style:paragraph-properties>
    </style:style>
    <style:style style:name="P1490" style:parent-style-name="Normal" style:family="paragraph">
      <style:paragraph-properties fo:text-align="center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T1492" style:parent-style-name="DefaultParagraphFont" style:family="text">
      <style:text-properties style:font-style-complex="italic"/>
    </style:style>
    <style:style style:name="P149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14in" svg:height="0.7638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 (RUDENS) SESIJOS</text:p>
      <text:h text:style-name="Heading2" text:outline-level="2">VAKARINIO PLENARINIO POSĖDŽIO<text:s/></text:h>
      <text:p text:style-name="P11">PROTOKOLAS</text:p>
      <text:p text:style-name="P12"/>
      <text:p text:style-name="P13">2008-12-18–2008-12-19 <text:s text:c="2"/><text:span text:style-name="T14">Nr. 18(18)</text:span></text:p>
      <text:p text:style-name="P15">Vilnius</text:p>
      <text:p text:style-name="P16"/>
      <text:p text:style-name="P17">Posėdžio pirmininkas – Seimo Pirmininko pavaduotojas Č.  V. <text:span text:style-name="T18">Stankevičius</text:span>.</text:p>
      <text:p text:style-name="Normal"/>
      <text:p text:style-name="Normal"><text:span text:style-name="T19"><text:s text:c="16"/>15.02 val.</text:span></text:p>
      <text:p text:style-name="Normal"><text:tab/><text:span text:style-name="T20">SVARSTYTA.</text:span><text:s/><text:span text:style-name="T21">Vals</text:span><text:span text:style-name="T22">tybinio socialinio draudimo fondo biudžeto 2009 metų rodiklių patvirtinimo<text:s/></text:span><text:span text:style-name="T23">įstatymo projektas<text:s/></text:span><text:span text:style-name="T24">Nr. XIP-</text:span><text:span text:style-name="T25">193(2)<text:s/></text:span><text:span text:style-name="T26">(kartu Nr. XIP-194–</text:span><text:span text:style-name="T27">Nr. XIP-</text:span><text:span text:style-name="T28">198)</text:span><text:s/><text:span text:style-name="T29">(svarstymas ir<text:s/></text:span><text:span text:style-name="T30">priėmimas</text:span><text:span text:style-name="T31">)</text:span><text:s/><text:span text:style-name="T32">(teikėjai – LRV / </text:span><text:span text:style-name="T33">socialinės apsaugos ir darbo ministras R. J. Dagys</text:span><text:span text:style-name="T34">)</text:span><text:s/><text:span text:style-name="T35">(taikoma ypatingos<text:s/></text:span><text:span text:style-name="T36">skubos tvarka)</text:span></text:p>
      <text:p text:style-name="Normal"/>
      <text:p text:style-name="P37"><text:tab/>Pagrindinio – Socialinių reikalų ir darbo komiteto išvadą pateikė šio komiteto pirmininkas D. Jankauskas.</text:p>
      <text:p text:style-name="P38">Posėdžio pirmininkas paskelbė papildomo – Teisės ir teisėtvarkos komiteto išvadą.</text:p>
      <text:p text:style-name="Normal"><text:tab/>Diskusijoje kalbėjo Seimo narys V. P. Andriukaitis.</text:p>
      <text:p text:style-name="Normal"/>
      <text:h text:style-name="P39" text:outline-level="2">Projekto Nr. XIP-193(2) pataisų svarstymas</text:h>
      <text:p text:style-name="P40">Pranešėjas – pagrindinio komiteto pirmininkas D. Jankauskas</text:p>
      <text:p text:style-name="Normal"/>
      <text:p text:style-name="P41">Balsuota dėl<text:s/><text:span text:style-name="T42">M. Zasčiurinsko</text:span><text:s/>pataisos, kuriai nepritarė pagrindinis komitetas: už - 11, prieš - 25, susilaikė 33. Nepriimta.<text:s/><text:span text:style-name="T43">(Užsiregistravo 69 Seimo</text:span><text:span text:style-name="T44"><text:s/>nariai</text:span><text:span text:style-name="T45"><text:s/></text:span><text:span text:style-name="T46">(15.18 val.)</text:span></text:p>
      <text:p text:style-name="P47"/>
      <text:p text:style-name="P48"><text:tab/>Dėl balsavimo motyvų dėl viso projekto kalbėjo Seimo narys V. P. Andriukaitis.</text:p>
      <text:p text:style-name="P49"/>
      <text:p text:style-name="Normal"><text:tab/>NUTARTA.<text:tab/>Pritarti pagrindinio komiteto patobulintam projektui po svarstymo Seimo posėdyje.<text:s/><text:span text:style-name="T50">Balsavimo rezultatai: už - 45, prieš - 8, susilaikė 24</text:span>.<text:s/><text:span text:style-name="T51">(Užsi</text:span><text:span text:style-name="T52">registravo 77 Seimo nariai<text:s/></text:span><text:span text:style-name="T53">(15.21 val.)</text:span></text:p>
      <text:p text:style-name="Normal"/>
      <text:p text:style-name="Normal"><text:span text:style-name="T54"><text:s text:c="11"/>Dėl posėdžio vedimo tvarkos kalbėjo Seimo nariai:<text:s/></text:span>J. Razma (2 kartus), A. Sysas,<text:s/><text:span text:style-name="T55">R. J. Dagys</text:span>, A. Endzinas, V. P. Andriukaitis, J. Sabatauskas.</text:p>
      <text:p text:style-name="P56"/>
      <text:p text:style-name="P57"><text:tab/>1 straipsnis priimtas bendru sutarimu.</text:p>
      <text:p text:style-name="P58"/>
      <text:p text:style-name="Normal"><text:tab/>Dėl 2 straipsnio kalbėjo Seimo narys V. P. Andriukaitis.</text:p>
      <text:p text:style-name="P59"/>
      <text:p text:style-name="Normal"><text:tab/>Balsuota dėl 2 straipsnio: už - 69, prieš - 18, susilaikė 19. 2 straipsnis priimtas.<text:s/><text:span text:style-name="T60">(Užsiregistravo 107 Seimo nariai (</text:span><text:span text:style-name="T61">15.31 val.</text:span><text:span text:style-name="T62">)</text:span></text:p>
      <text:p text:style-name="P63"/>
      <text:p text:style-name="Normal"><text:tab/>Dėl 3 straipsnio kalbėjo Seimo nariai: A. Sysas,<text:s/><text:span text:style-name="T64">R. J. Dagys</text:span>.</text:p>
      <text:p text:style-name="P65"/>
      <text:p text:style-name="Normal"><text:tab/>Balsuota dėl 3 straipsnio: už - 70, prieš - 14, susilaikė 22. 3 straipsnis priimtas.<text:s/><text:span text:style-name="T66">(Užsiregistravo 107 Seimo nariai (</text:span><text:span text:style-name="T67">15.35 val.</text:span><text:span text:style-name="T68">)</text:span></text:p>
      <text:p text:style-name="P69"/>
      <text:p text:style-name="Normal"><text:tab/>4, 5, 6 straipsniai priimti bendru sutarimu.</text:p>
      <text:p text:style-name="P70"/>
      <text:p text:style-name="Normal"><text:tab/>Dėl balsavimo motyvų dėl viso įstatymo kalbėjo Seimo nariai: J. Veselka, I. Degutienė, V. P. Andriukaitis, P. Auštrevičius, A. Sysas.</text:p>
      <text:p text:style-name="P71"/>
      <text:p text:style-name="P72"><text:tab/><text:span text:style-name="T73">NUTARTA.</text:span><text:tab/><text:span text:style-name="T74">Priimti<text:s/></text:span><text:span text:style-name="T75">Valstybinio socialinio draudimo fondo biudžeto 2009 metų rodiklių patvirtinimo<text:s/></text:span><text:span text:style-name="T76">įstatymą</text:span>.<text:s/><text:span text:style-name="T77">Balsavimo rezultatai: už - 66, prieš - 2, susilaikė 3</text:span>.<text:s/><text:span text:style-name="T78">(Užsiregistravo 74 Seimo nariai<text:s/></text:span><text:span text:style-name="T79">(15.49 val.)</text:span></text:p>
      <text:p text:style-name="P80"/>
      <text:p text:style-name="P81"><text:s text:c="7"/><text:s text:c="4"/>Replikavo Seimo narys V. Mazuronis (<text:span text:style-name="T82">frakcijos „Tvarka ir teisingumas“<text:s/></text:span>vardu prašė pakartoti balsavimą).</text:p>
      <text:p text:style-name="P83"/>
      <text:p text:style-name="Normal"><text:tab/>Dėl balsavimo rezultatų kalbėjo Seimo nariai: D. Bekintienė, A. Kašėta (prašė patikslinti balsavimo rezultatus, jie balsavo<text:s/><text:span text:style-name="T84">„už“), P. Gražulis<text:s/></text:span>(prašė patikslinti balsavimo rezultatus, jis balsavo<text:s/><text:span text:style-name="T85">„prieš“),<text:s/></text:span></text:p>
      <text:p text:style-name="P86"/>
      <text:p text:style-name="Normal"><text:span text:style-name="T87"><text:s text:c="11"/>Dėl posėdžio vedimo tvarkos kalbėjo Seimo nariai: A. Salamakinas, L. Graužinienė (</text:span><text:span text:style-name="T88">Darbo partijos</text:span><text:span text:style-name="T89"><text:s/>frakcijos vardu prašė pakartoti balsavimą).</text:span></text:p>
      <text:p text:style-name="P90"/>
      <text:p text:style-name="Normal"><text:span text:style-name="T91"><text:s text:c="16"/>15.55 val.</text:span></text:p>
      <text:p text:style-name="Normal"><text:tab/><text:span text:style-name="T92">SVARSTYTA.</text:span><text:s/><text:span text:style-name="T93">Va</text:span><text:span text:style-name="T94">lstybinio socialinio draudimo įstatymo 2, 3, 4, 5, 7, 8, 9, 29 ir 31 straipsnių pakeitimo ir papildymo įstatymo projektas<text:s/></text:span><text:span text:style-name="T95">Nr. XIP-</text:span><text:span text:style-name="T96">194(2)</text:span><text:s/><text:span text:style-name="T97">(prie<text:s/></text:span><text:span text:style-name="T98">Nr. XIP-</text:span><text:span text:style-name="T99">193(2)</text:span><text:s/><text:span text:style-name="T100">(teikėjai – LRV / </text:span><text:span text:style-name="T101">socialinės apsaugos ir darbo ministras R. J. Dagys</text:span><text:span text:style-name="T102">)</text:span><text:s/><text:span text:style-name="T103">(taikoma ypatingos skubos tv</text:span><text:span text:style-name="T104">arka)<text:s/></text:span><text:span text:style-name="T105">(svarstymas ir<text:s/></text:span><text:span text:style-name="T106">priėmimas</text:span><text:span text:style-name="T107">)</text:span></text:p>
      <text:p text:style-name="Normal"/>
      <text:p text:style-name="Normal"><text:tab/>Pagrindinio – Socialinių reikalų ir darbo komiteto išvadą pateikė šio komiteto pirmininkas D. Jankauskas.</text:p>
      <text:p text:style-name="P108">Papildomo – Teisės ir teisėtvarkos komiteto išvadą pateikė šio komiteto pirmininkas S. Šedbaras.</text:p>
      <text:p text:style-name="Normal"/>
      <text:p text:style-name="Normal"><text:tab/>Diskusijoje kalbėjo Seimo nariai: A. Sysas, V. P. Andriukaitis.</text:p>
      <text:p text:style-name="Normal"><text:span text:style-name="T109"><text:s text:c="11"/>Dėl posėdžio vedimo tvarkos kalbėjo Seimo nariai:<text:s/></text:span>K. Glaveckas, J. Razma (siūlė nutraukti diskusiją), J. Sabatauskas, A. Sysas.</text:p>
      <text:p text:style-name="Normal"/>
      <text:p text:style-name="Normal"><text:tab/>Balsuota dėl pasiūlymo nutraukti diskusiją: už - 61, prieš - 25, susilaikė 5.<text:s/><text:span text:style-name="T110">Pritarta</text:span>.<text:s/><text:span text:style-name="T111">(Užsiregistravo 93 Seimo nariai</text:span><text:span text:style-name="T112"><text:s/>(16.16 <text:s/>val.)</text:span></text:p>
      <text:p text:style-name="Normal"/>
      <text:p text:style-name="Normal"><text:tab/>Diskusijoje kalbėjo Seimo narys E. Jonyla.</text:p>
      <text:p text:style-name="Normal"/>
      <text:p text:style-name="Normal"><text:tab/>Dėl balsavimo motyvų kalbėjo Seimo nariai: P. Gražulis, A. Sysas,<text:s/><text:span text:style-name="T113">R. J. Dagys</text:span>.</text:p>
      <text:p text:style-name="Normal"/>
      <text:p text:style-name="Normal"><text:tab/>NUTARTA.<text:tab/>Pritarti pagrindinio komiteto patobulintam projektui<text:s/>po svarstymo Seimo posėdyje.<text:s/><text:span text:style-name="T114">Balsavimo rezultatai: už - 65, prieš - 15, susilaikė 25</text:span>.<text:s/><text:span text:style-name="T115">(Užsiregistravo 105 Seimo nariai<text:s/></text:span><text:span text:style-name="T116">(16.28 val.)</text:span></text:p>
      <text:p text:style-name="Normal"/>
      <text:p text:style-name="Normal"><text:span text:style-name="T117"><text:s text:c="11"/>Dėl posėdžio vedimo tvarkos kalbėjo Seimo nariai:<text:s/></text:span>V. P. Andriukaitis, J. Razma (siūlė dabar priimti šį įstatymą), S. Šedbaras, P. Gražulis, J. Sabatauskas, V. Gapšys (<text:span text:style-name="T118">Darbo partijos</text:span><text:s/>frakcijos vardu siūlė daryti pertrauką<text:s/><text:span text:style-name="T119">iki kito posėdžio ir prašė išvados<text:s/></text:span><text:span text:style-name="T120">pagal Seimo statuto 138 straipsnio 2 dalį</text:span><text:span text:style-name="T121">)</text:span>.</text:p>
      <text:p text:style-name="Normal"/>
      <text:p text:style-name="Normal"/>
      <text:soft-page-break/>
      <text:p text:style-name="Normal"><text:tab/>Balsuota dėl<text:s/><text:span text:style-name="T122">opozicinės<text:s/></text:span><text:span text:style-name="T123">Darbo partijos frakcijos</text:span><text:span text:style-name="T124"><text:s/>siūlymo daryti p</text:span><text:span text:style-name="T125">ertrauką iki kito posėdžio</text:span>: už - 41.<text:s/><text:span text:style-name="T126">Pritarta</text:span>.<text:s/><text:span text:style-name="T127">(Užsiregistravo 100 Seimo narių</text:span><text:span text:style-name="T128"><text:s/>(16.36 val.)</text:span></text:p>
      <text:p text:style-name="Normal"/>
      <text:p text:style-name="Normal"><text:tab/><text:span text:style-name="T129">NUTARTA.</text:span><text:s/><text:span text:style-name="T130">Daryti pertrauką iki kito posėdžio.</text:span></text:p>
      <text:p text:style-name="P131"/>
      <text:p text:style-name="Normal"><text:span text:style-name="T132"><text:s text:c="11"/>Replikavo Seimo nariai: V. P. Andriukaitis (reikalavo Teisės ir teisėtvarkos komiteto išvados dėl projekt</text:span><text:span text:style-name="T133">o<text:s/></text:span><text:span text:style-name="T134">Nr. XIP-</text:span><text:span text:style-name="T135">194(2) pagal Seimo statuto 138 straipsnio 2 dalį), D. Jankauskas.<text:s/></text:span></text:p>
      <text:p text:style-name="P136"/>
      <text:p text:style-name="Normal"><text:span text:style-name="T137"><text:s text:c="16"/>16.40 val.</text:span></text:p>
      <text:p text:style-name="Normal"><text:tab/><text:span text:style-name="T138">SVARSTYTA.</text:span><text:s/><text:span text:style-name="T139">Valstybinio socialinio draudimo įstatymo 4, 5 ir 9 straipsnių pakeitimo įstatymo 3 straipsnio <text:s/>pripažinimo netekusiu galios<text:s/></text:span><text:span text:style-name="T140">įstatymo projek</text:span><text:span text:style-name="T141">tas<text:s/></text:span><text:span text:style-name="T142">Nr. XIP-208<text:s/></text:span><text:span text:style-name="T143">(prie Nr. XIP-194(2)</text:span><text:span text:style-name="T144"><text:s/></text:span><text:span text:style-name="T145"><text:s/></text:span><text:span text:style-name="T146">(pateikimas)</text:span></text:p>
      <text:p text:style-name="P147"><text:tab/>Pranešėjas – Socialinių reikalų ir darbo komiteto pirmininkas D. Jankauskas</text:p>
      <text:p text:style-name="P148"/>
      <text:p text:style-name="P149"><text:tab/>Klausė Seimo nariai: P. Gražulis, A. Sysas.</text:p>
      <text:p text:style-name="P150"/>
      <text:p text:style-name="Normal"><text:s text:c="11"/><text:span text:style-name="T151">NUTARTA:</text:span></text:p>
      <text:p text:style-name="Normal"><text:tab/>1. Pritarti šiam projektui po pateikimo ir pradėti jo svarstymo procedūrą.<text:s/><text:span text:style-name="T152">Balsavimo rezultatai: pritarta bendru sutarimu.<text:s/></text:span></text:p>
      <text:p text:style-name="Normal"><text:tab/>2. Paskirti pagrindiniu komitetu šiam projektui svarstyti Socialinių reikalų ir darbo komitetą.<text:s/><text:span text:style-name="T153">Balsavimo rezultatai: pritarta bendru sutarimu.<text:s/></text:span></text:p>
      <text:p text:style-name="P154"/>
      <text:p text:style-name="P155"><text:s/></text:p>
      <text:p text:style-name="Normal"><text:span text:style-name="T156"><text:s text:c="16"/>16.47 val.</text:span></text:p>
      <text:p text:style-name="Normal"><text:tab/><text:span text:style-name="T157">SVARSTYTA.</text:span><text:s/><text:span text:style-name="T158">Ligo</text:span><text:span text:style-name="T159">s ir motinystės socialinio draudimo įstatymo 4, 5, 6, 16, 18, 18</text:span><text:span text:style-name="T160">1</text:span><text:span text:style-name="T161">, 18</text:span><text:span text:style-name="T162">3</text:span><text:span text:style-name="T163">, 19 ir 21 straipsnių pakeitimo ir papildymo įstatymo projektas<text:s/></text:span><text:span text:style-name="T164">Nr. XIP-</text:span><text:span text:style-name="T165">195(2)</text:span><text:s text:c="2"/><text:span text:style-name="T166">(prie<text:s/></text:span><text:span text:style-name="T167">Nr. XIP-</text:span><text:span text:style-name="T168">193(2)</text:span><text:s/><text:span text:style-name="T169">(teikėjai – LRV / </text:span><text:span text:style-name="T170">socialinės apsaugos ir darbo ministras R. J. Dagys</text:span><text:span text:style-name="T171">)</text:span><text:s/><text:span text:style-name="T172">(taikoma ypatin</text:span><text:span text:style-name="T173">gos skubos tvarka)</text:span><text:s/><text:span text:style-name="T174">(svarstymas)</text:span></text:p>
      <text:p text:style-name="Normal"/>
      <text:p text:style-name="Normal"><text:tab/>Pagrindinio – Socialinių reikalų ir darbo komiteto išvadą pateikė šio komiteto pirmininkas D. Jankauskas.</text:p>
      <text:p text:style-name="P175">Diskusijoje kalbėjo Seimo nariai: A. Sysas, V. P. Andriukaitis.</text:p>
      <text:p text:style-name="Normal"/>
      <text:p text:style-name="Normal"><text:span text:style-name="T176"><text:s text:c="11"/>Dėl posėdžio vedimo tvarkos kalbėjo Seim</text:span><text:span text:style-name="T177">o narys<text:s/></text:span>A. Endzinas (<text:span text:style-name="T178">Liberalų sąjūdžio frakcij</text:span>os vardu prašė nutraukti diskusiją ir daryti 0,5 val. pertrauką).</text:p>
      <text:p text:style-name="P179"/>
      <text:p text:style-name="P180">Diskusijoje kalbėjo Seimo narys E. Klumbys.</text:p>
      <text:p text:style-name="P181"/>
      <text:p text:style-name="Normal"><text:tab/>Balsuota dėl pasiūlymo nutraukti diskusiją: už - 51, prieš - 15, susilaikė 9.<text:s/><text:span text:style-name="T182">Pritarta</text:span>.<text:s/><text:span text:style-name="T183">(Užsiregi</text:span><text:span text:style-name="T184">stravo 76 Seimo nariai</text:span><text:span text:style-name="T185"><text:s/>(17.07 <text:s/>val.)</text:span></text:p>
      <text:p text:style-name="P186"/>
      <text:p text:style-name="P187">Dėl posėdžio vedimo tvarkos kalbėjo Seimo nariai: A. Endzinas, E. Klumbys.</text:p>
      <text:p text:style-name="P188"/>
      <text:p text:style-name="P189">Diskusijoje kalbėjo Seimo narys P. Gražulis.</text:p>
      <text:p text:style-name="P190"/>
      <text:p text:style-name="P191">Kalbėjo Socialinių reikalų ir darbo komiteto pirmininkas D. Jankauskas.<text:s/></text:p>
      <text:p text:style-name="P192"/>
      <text:p text:style-name="Normal"><text:tab/>Balsuota dėl<text:s/><text:span text:style-name="T193">Liberalų</text:span><text:span text:style-name="T194"><text:s/>sąjūdžio frakcij</text:span><text:span text:style-name="T195">os</text:span><text:span text:style-name="T196"><text:s/>siūlymo daryti 0,5 val. pertrauką</text:span>: už - 54.<text:s/><text:span text:style-name="T197">Pritarta</text:span>.<text:s/><text:span text:style-name="T198">(Užsiregistravo 85 Seimo narių</text:span><text:span text:style-name="T199"><text:s/>(17.14 val.)</text:span></text:p>
      <text:p text:style-name="P200"/>
      <text:p text:style-name="Normal"><text:tab/><text:span text:style-name="T201">NUTARTA.</text:span><text:s/><text:span text:style-name="T202">Daryti 0,5 val. pertrauką.</text:span></text:p>
      <text:p text:style-name="P203"/>
      <text:p text:style-name="Normal"><text:span text:style-name="T204"><text:s text:c="11"/>Replikavo Seimo narys,<text:s/></text:span><text:span text:style-name="T205">socialinės apsaugos ir darbo ministras R. J. Dagys</text:span><text:span text:style-name="T206">.</text:span></text:p>
      <text:p text:style-name="P207"/>
      <text:p text:style-name="Normal"><text:span text:style-name="T208"><text:s text:c="11"/>D</text:span><text:span text:style-name="T209">ėl posėdžio vedimo tvarkos kalbėjo Seimo narė L. Graužinienė.</text:span></text:p>
      <text:p text:style-name="P210"/>
      <text:p text:style-name="Normal"><text:span text:style-name="T211"><text:s text:c="16"/>17.16 val.</text:span></text:p>
      <text:p text:style-name="Normal"><text:tab/><text:span text:style-name="T212">SVARSTYTA.</text:span><text:s/><text:span text:style-name="T213">Valstybinių socialinio draudimo pensijų įstatymo 2, 6, 8, 14, 19 ir 56 straipsnių pakeitimo ir papildymo įstatymo projektas<text:s/></text:span><text:span text:style-name="T214">Nr. XIP-</text:span><text:span text:style-name="T215">196(2)</text:span><text:s/><text:span text:style-name="T216">(prie<text:s/></text:span><text:span text:style-name="T217">Nr. XIP-</text:span><text:span text:style-name="T218">1</text:span><text:span text:style-name="T219">93(2)</text:span><text:s/><text:span text:style-name="T220">(teikėjai – LRV / </text:span><text:span text:style-name="T221">socialinės apsaugos ir darbo ministras R. J. Dagys</text:span><text:span text:style-name="T222">)</text:span><text:s/><text:span text:style-name="T223">(taikoma ypatingos skubos tvarka)<text:s/></text:span><text:span text:style-name="T224">(svarstymas ir<text:s/></text:span><text:span text:style-name="T225">priėmimas</text:span><text:span text:style-name="T226">)</text:span></text:p>
      <text:p text:style-name="P227"/>
      <text:p text:style-name="Normal"><text:tab/>Pagrindinio – Socialinių reikalų ir darbo komiteto išvadą pateikė šio komiteto pirmininkas D. Jankauskas.</text:p>
      <text:p text:style-name="P228"/>
      <text:p text:style-name="Normal"><text:span text:style-name="T229"><text:s text:c="11"/></text:span><text:span text:style-name="T230">Dėl posėdžio vedimo tvarkos kalbėjo Seimo narys<text:s/></text:span>A. Šedžius.</text:p>
      <text:p text:style-name="Normal"/>
      <text:p text:style-name="BodyTextIndent">Toliau posėdžiui pirmininkavo Seimo Pirmininko pavaduotoja V. Baltraitienė.</text:p>
      <text:p text:style-name="P231"/>
      <text:p text:style-name="Normal"><text:tab/>Dėl balsavimo motyvų kalbėjo Seimo nariai: A. Sysas, J. Veselka.</text:p>
      <text:p text:style-name="P232"/>
      <text:p text:style-name="Normal"><text:tab/>NUTARTA.<text:tab/>Pritarti pagrindinio komiteto patobulintam projektui po svarstymo Seimo posėdyje.<text:s/><text:span text:style-name="T233">Balsavimo rezultatai: už - 50, prieš - 5, susilaikė 25</text:span>.<text:s/><text:span text:style-name="T234">(Užsiregistravo 81 Seimo narys<text:s/></text:span><text:span text:style-name="T235">(17.24 val.)</text:span></text:p>
      <text:p text:style-name="Normal"/>
      <text:p text:style-name="Normal"><text:span text:style-name="T236"><text:s text:c="11"/>Dėl posėdžio vedimo tvarkos kalbėjo Seimo nariai:<text:s/></text:span>J. Razma (siūlė dabar priimti šį įstatymą), L. Graužinienė,<text:s/><text:span text:style-name="T237"><text:s/>R. J. Dagys</text:span>, P. Gražulis.</text:p>
      <text:p text:style-name="P238"/>
      <text:p text:style-name="Normal"><text:tab/>Balsuota, ar pradėti šio įstatymo projekto priėmimo procedūrą: už - 59, prieš - 11, susilaikė 20.<text:s/><text:span text:style-name="T239">Pritarta</text:span>.<text:s/><text:span text:style-name="T240">(Užsiregistravo 91 Seimo narys</text:span><text:span text:style-name="T241"><text:s/>(17.28 val.)</text:span></text:p>
      <text:p text:style-name="P242"/>
      <text:p text:style-name="Normal"><text:tab/>Visi straipsniai priimti bendru sutarimu.</text:p>
      <text:p text:style-name="P243"/>
      <text:p text:style-name="P244">Užsiregistravo 62 Seimo<text:s/>nariai<text:s/><text:span text:style-name="T245">(17.30 val.)</text:span></text:p>
      <text:p text:style-name="P246"/>
      <text:p text:style-name="Normal"><text:tab/><text:span text:style-name="T247">NUTARTA.</text:span><text:s/>Atidėti balsavimą dėl šio įstatymo priėmimo, nes nėra reikiamo Seimo narių skaičiaus.</text:p>
      <text:p text:style-name="P248"/>
      <text:p text:style-name="Normal"><text:span text:style-name="T249"><text:s text:c="16"/>17.31 val.</text:span></text:p>
      <text:p text:style-name="Normal"><text:tab/><text:span text:style-name="T250">SVARSTYTA.</text:span><text:s/><text:span text:style-name="T251">Valstybinių socialinio draudimo pensijų įstatymo 5, 15, 19, 24, 28, 33, 40, 42, 53, 56, 59, 65 str</text:span><text:span text:style-name="T252">aipsnių pakeitimo ir papildymo įstatymo pakeitimo įstatymo projektas<text:s/></text:span><text:span text:style-name="T253">Nr. XIP-</text:span><text:span text:style-name="T254">197(2)</text:span><text:s/><text:span text:style-name="T255">(prie<text:s/></text:span><text:span text:style-name="T256">Nr. XIP-</text:span><text:span text:style-name="T257">193(2)</text:span><text:s/><text:span text:style-name="T258">(teikėjai – LRV / </text:span><text:span text:style-name="T259">socialinės apsaugos ir darbo ministras R. J. Dagys</text:span><text:span text:style-name="T260">)</text:span><text:s/><text:span text:style-name="T261">(taikoma ypatingos skubos tvarka)</text:span><text:s/><text:span text:style-name="T262">(svarstymas)</text:span></text:p>
      <text:p text:style-name="P263"/>
      <text:p text:style-name="Normal"><text:tab/>Pagrindinio – Socialinių reikalų<text:s/>ir darbo komiteto išvadą pateikė šio komiteto pirmininkas D. Jankauskas.</text:p>
      <text:p text:style-name="P264"/>
      <text:p text:style-name="P265">Diskusijoje kalbėjo Seimo nariai: A. Sysas, V. P. Andriukaitis, P. Gražulis.</text:p>
      <text:p text:style-name="Normal"><text:tab/>Dėl balsavimo motyvų kalbėjo Seimo nariai:<text:s/><text:span text:style-name="T266">R. J. Dagys</text:span>, V. P. Andriukaitis.</text:p>
      <text:p text:style-name="P267"/>
      <text:p text:style-name="Normal"><text:tab/><text:span text:style-name="T268">NUTARTA.</text:span><text:tab/>Pritarti pagrindinio komiteto patobulintam projektui po svarstymo Seimo posėdyje.<text:s/><text:span text:style-name="T269">Balsavimo rezultatai: už - 62, prieš - 27, susilaikė 9</text:span>.<text:s/><text:span text:style-name="T270">(Užsiregistravo 98 Seimo nariai<text:s/></text:span><text:span text:style-name="T271">(17.49 val.)</text:span></text:p>
      <text:p text:style-name="P272"/>
      <text:p text:style-name="Normal"><text:tab/>Kalbėjo<text:s/><text:span text:style-name="T273">Ministras Pirmininkas A. Kubilius</text:span>.</text:p>
      <text:p text:style-name="Normal"><text:s text:c="11"/>Replikavo Seimo nariai:<text:s/><text:span text:style-name="T274">V. Blinke</text:span><text:span text:style-name="T275">vičiūtė</text:span>, E. Klumbys, P. Auštrevičius, P. Gražulis, V. P. Andriukaitis.</text:p>
      <text:p text:style-name="Normal"><text:span text:style-name="T276"><text:s text:c="11"/>Dėl posėdžio vedimo tvarkos kalbėjo Seimo narys J. Razma (prašė, kad šiandien būtų priėmimas visų projektų, kurie svarstomi ypatingos skubos tvarka).<text:s/></text:span></text:p>
      <text:p text:style-name="P277"/>
      <text:p text:style-name="Normal"><text:span text:style-name="T278"><text:s text:c="16"/>17.58<text:s/></text:span><text:span text:style-name="T279">val.</text:span></text:p>
      <text:p text:style-name="Normal"><text:tab/><text:span text:style-name="T280">SVARSTYTA.</text:span><text:s/><text:span text:style-name="T281">Pensijų sistemos reformos įstatymo 4 straipsnio pakeitimo ir papildymo įstatymo projektas<text:s/></text:span><text:span text:style-name="T282">Nr. XIP-</text:span><text:span text:style-name="T283">198(3)</text:span><text:s/><text:span text:style-name="T284">(prie<text:s/></text:span><text:span text:style-name="T285">Nr. XIP-</text:span><text:span text:style-name="T286">193(2)</text:span><text:s/><text:span text:style-name="T287">(teikėjai – LRV / </text:span><text:span text:style-name="T288">socialinės apsaugos ir darbo ministras R. J. Dagys</text:span><text:span text:style-name="T289">)</text:span><text:s/><text:span text:style-name="T290">(taikoma ypatingos skubos tvarka)<text:s/></text:span><text:span text:style-name="T291">(svarstym</text:span><text:span text:style-name="T292">as)</text:span></text:p>
      <text:p text:style-name="Normal"/>
      <text:p text:style-name="Normal"><text:tab/>Pagrindinio – Socialinių reikalų ir darbo komiteto išvadą pateikė šio komiteto pirmininkas D. Jankauskas.</text:p>
      <text:p text:style-name="P293">Diskusijoje kalbėjo Seimo narys A. Sysas.</text:p>
      <text:p text:style-name="P294"/>
      <text:p text:style-name="P295"><text:span text:style-name="T296">Dėl posėdžio vedimo tvarkos kalbėjo Seimo nariai: J. Razma (</text:span><text:span text:style-name="T297">Tėvynės sąjungos-Lietuvos krikščionių dem</text:span><text:span text:style-name="T298">okratų frakcij</text:span><text:span text:style-name="T299">os vardu siūlė daryti 0,5 val. pertrauką), J. Olekas.</text:span></text:p>
      <text:p text:style-name="P300"/>
      <text:p text:style-name="Normal"><text:tab/><text:span text:style-name="T301">NUTARTA.</text:span><text:s/><text:span text:style-name="T302">Daryti 0,5 val. pertrauką.</text:span><text:s/><text:span text:style-name="T303">Balsavimo rezultatai: pritarta bendru sutarimu.</text:span></text:p>
      <text:p text:style-name="P304"/>
      <text:p text:style-name="Normal"><text:span text:style-name="T305"><text:s text:c="16"/>18.06 val.</text:span></text:p>
      <text:p text:style-name="Normal"><text:tab/><text:span text:style-name="T306">SVARSTYTA.</text:span><text:s/><text:span text:style-name="T307">Ligos ir motinystės socialinio draudimo įstatymo 4, 5, 6, 16,<text:s/></text:span><text:span text:style-name="T308">18, 18</text:span><text:span text:style-name="T309">1</text:span><text:span text:style-name="T310">, 18</text:span><text:span text:style-name="T311">3</text:span><text:span text:style-name="T312">, 19 ir 21 straipsnių pakeitimo ir papildymo įstatymo projektas<text:s/></text:span><text:span text:style-name="T313">Nr. XIP-</text:span><text:span text:style-name="T314">195(2)<text:s/></text:span><text:span text:style-name="T315">(prie<text:s/></text:span><text:span text:style-name="T316">Nr. XIP-</text:span><text:span text:style-name="T317">193(2)</text:span><text:s/><text:span text:style-name="T318">(teikėjai – LRV / </text:span><text:span text:style-name="T319">socialinės apsaugos ir darbo ministras R. J. Dagys</text:span><text:span text:style-name="T320">)</text:span><text:s/><text:span text:style-name="T321">(taikoma ypatingos skubos tvarka)</text:span><text:s/><text:span text:style-name="T322">(svarstymo tęsinys</text:span><text:span text:style-name="T323"><text:s/>ir<text:s/></text:span><text:span text:style-name="T324">priėmimas</text:span><text:span text:style-name="T325">)</text:span></text:p>
      <text:p text:style-name="Normal"><text:s/></text:p>
      <text:h text:style-name="P326" text:outline-level="2">Projekto Nr. XIP-195(2) pataisų svarstymas</text:h>
      <text:p text:style-name="P327">Pranešėjas – pagrindinio komiteto pirmininkas D. Jankauskas</text:p>
      <text:p text:style-name="P328"/>
      <text:p text:style-name="P329">Kalbėjo Seimo narys V. Bacevičius.</text:p>
      <text:p text:style-name="P330">Dėl 3 straipsnio 1 dalies A. Syso pataisos kalbėjo Seimo nariai: A. Sysas, S. Pečeliūnas.</text:p>
      <text:p text:style-name="P331"><text:s text:c="11"/>Dėl posėdžio vedimo tvarkos kalbėjo Seimo narys V. Bacevičius.</text:p>
      <text:p text:style-name="Normal"><text:span text:style-name="T332"><text:tab/>Dėl balsavimo motyvų dėl šios pataisos kalbėjo Seimo nariai:<text:s/></text:span><text:span text:style-name="T333">R. J. Dagys, L. Graužinienė.</text:span></text:p>
      <text:p text:style-name="P334"/>
      <text:p text:style-name="P335">Balsuota dėl 3 straipsnio 1 dalies A. Syso pataisos: už - 33, prieš - 35, susilaikė 24. Nepriimta.<text:s/><text:span text:style-name="T336">(Užsiregistravo 93 Seim</text:span><text:span text:style-name="T337">o nariai</text:span><text:span text:style-name="T338"><text:s/></text:span><text:span text:style-name="T339">(18.17 val.)</text:span></text:p>
      <text:p text:style-name="P340"/>
      <text:p text:style-name="P341">Dėl 3 straipsnio 1 dalies V. Bacevičiaus pataisos kalbėjo Seimo narys V. Bacevičius (atsiėmė šią pataisą).</text:p>
      <text:p text:style-name="P342"/>
      <text:p text:style-name="P343">Dėl 3 straipsnio 1 dalies P. Žeimio pataisos kalbėjo Seimo nariai: P. Žeimys, J. Olekas,<text:s/><text:span text:style-name="T344">M. Zasčiurinskas</text:span>.</text:p>
      <text:p text:style-name="P345"/>
      <text:p text:style-name="P346">Balsuota dėl 3 straipsnio 1 dalies P. Žeimio pataisos: už - 61, prieš - 22, susilaikė 14.<text:s/><text:span text:style-name="T347">Priimta</text:span>.<text:s/><text:span text:style-name="T348">(Užsiregistravo 98 Seimo nariai (</text:span><text:span text:style-name="T349">18.23 val.</text:span><text:span text:style-name="T350">)</text:span></text:p>
      <text:p text:style-name="P351"/>
      <text:p text:style-name="P352"><text:s text:c="11"/>Replikavo Seimo narys S. Pečeliūnas.</text:p>
      <text:p text:style-name="P353"/>
      <text:p text:style-name="P354">Dėl likusių A. Syso pataisų kalbėjo Seimo narys A. Sysas (atsiėmė šias pataisas).</text:p>
      <text:p text:style-name="P355"/>
      <text:p text:style-name="P356">Dėl balsavimo motyvų kalbėjo Seimo nariai: V. Bacevičius, V. P. Andriukaitis.</text:p>
      <text:p text:style-name="P357"/>
      <text:p text:style-name="Normal"><text:tab/>NUTARTA.<text:tab/>Pritarti pagrindinio komiteto patobulintam projektui su posėdžio metu priimta pataisa po svarstymo Seimo posėdyje.<text:s/><text:span text:style-name="T358">Balsavimo rezultatai: už - 67, prieš - 12, susil</text:span><text:span text:style-name="T359">aikė 18</text:span>.<text:s/><text:span text:style-name="T360">(Užsiregistravo 99 Seimo nariai<text:s/></text:span><text:span text:style-name="T361">(18.27 val.)</text:span></text:p>
      <text:p text:style-name="Normal"/>
      <text:p text:style-name="BodyText"><text:s text:c="11"/>Dėl posėdžio vedimo tvarkos kalbėjo Seimo narys J. Razma (prašė šiandien priimti šį įstatymo projektą).</text:p>
      <text:p text:style-name="Normal"/>
      <text:p text:style-name="Normal"><text:tab/>Balsuota dėl 1 straipsnio: už - 74, prieš - 1, susilaikė 24. 1 straipsnis priimtas.<text:s/><text:span text:style-name="T362">(Užsiregistravo 100 Seimo narių (18.30</text:span><text:span text:style-name="T363"><text:s/>val.</text:span><text:span text:style-name="T364">)</text:span></text:p>
      <text:p text:style-name="Normal"/>
      <text:p text:style-name="Normal"><text:tab/>Balsuota dėl 2 straipsnio: už - 73, prieš - 0, susilaikė 19. 2 straipsnis priimtas.<text:s/><text:span text:style-name="T365">(Užsiregistravo 94 Seimo nariai (</text:span><text:span text:style-name="T366">18.31 val.</text:span><text:span text:style-name="T367">)</text:span></text:p>
      <text:p text:style-name="Normal"/>
      <text:p text:style-name="Normal"><text:tab/>3, 4, 5, 6, 7, 8, 9, 10, 11 straipsniai priimti bendru sutarimu.</text:p>
      <text:p text:style-name="Normal"/>
      <text:p text:style-name="Normal"><text:tab/>Dėl balsavimo motyvų dėl viso įstatymo kalbėjo Seimo nariai: V. Bacevičius, V. P. Andriukaitis, J.Veselka,<text:s/><text:span text:style-name="T368">L. Graužinienė, R. J. Dagys, K. Daukšys, J. Olekas, M. Zasčiurinskas.</text:span></text:p>
      <text:p text:style-name="Normal"/>
      <text:p text:style-name="Normal"><text:tab/><text:span text:style-name="T369">NUTARTA.</text:span><text:tab/><text:span text:style-name="T370">Priimti<text:s/></text:span><text:span text:style-name="T371">Ligos ir motinystės socialinio draudimo įstatymo 4, 5, 6, 16, 18, 18</text:span><text:span text:style-name="T372">1</text:span><text:span text:style-name="T373">,<text:s/></text:span><text:span text:style-name="T374">18</text:span><text:span text:style-name="T375">3</text:span><text:span text:style-name="T376">, 19 ir 21 straipsnių pakeitimo ir papildymo įstatymą</text:span>.<text:s/><text:span text:style-name="T377">Balsavimo rezultatai: už - 72, prieš - 3, susilaikė 18</text:span>.<text:s/><text:span text:style-name="T378">(Užsiregistravo 95 Seimo nariai<text:s/></text:span><text:span text:style-name="T379">(18.44 val.)</text:span></text:p>
      <text:p text:style-name="Normal"/>
      <text:p text:style-name="Normal"><text:s text:c="11"/>Replikavo Seimo nariai:<text:s/><text:span text:style-name="T380">R. J. Dagys</text:span>,<text:s/><text:span text:style-name="T381">L. Graužinienė</text:span>.</text:p>
      <text:p text:style-name="P382"/>
      <text:p text:style-name="Normal"><text:span text:style-name="T383"><text:s text:c="16"/>18.48 val.</text:span></text:p>
      <text:p text:style-name="Normal"><text:tab/><text:span text:style-name="T384">SVA</text:span><text:span text:style-name="T385">RSTYTA.</text:span><text:s/><text:span text:style-name="T386">Pensijų sistemos reformos įstatymo 4 straipsnio pakeitimo ir papildymo įstatymo projektas<text:s/></text:span><text:span text:style-name="T387">Nr. XIP-</text:span><text:span text:style-name="T388">198(3)</text:span><text:s/><text:span text:style-name="T389">(prie<text:s/></text:span><text:span text:style-name="T390">Nr. XIP-</text:span><text:span text:style-name="T391">193(2)</text:span><text:s/><text:span text:style-name="T392">(teikėjai – LRV / </text:span><text:span text:style-name="T393">socialinės apsaugos ir darbo ministras R. J. Dagys</text:span><text:span text:style-name="T394">)</text:span><text:s/><text:span text:style-name="T395">(taikoma ypatingos skubos tvarka)<text:s/></text:span><text:span text:style-name="T396">(svarstymo tęsinys</text:span><text:span text:style-name="T397"><text:s/>ir<text:s/></text:span><text:span text:style-name="T398">priėmimas)</text:span></text:p>
      <text:p text:style-name="Normal"/>
      <text:p text:style-name="Normal"><text:tab/>Pranešėjas – Socialinių reikalų ir darbo komiteto pirmininkas D. Jankauskas pateikė informaciją dėl A. Syso pataisų, kurioms pritarė pagrindinis komitetas.</text:p>
      <text:p text:style-name="Normal"/>
      <text:p text:style-name="Normal"><text:tab/>Dėl balsavimo motyvų kalbėjo Seimo narys D. Jankauskas.<text:s/></text:p>
      <text:p text:style-name="Normal"/>
      <text:p text:style-name="Normal"><text:tab/>NUTARTA.<text:tab/>Pritarti pagrindinio komiteto patobulintam projektui po svarstymo Seimo posėdyje.<text:s/><text:span text:style-name="T399">Balsavimo rezultatai: už - 79, prieš - 3, susilaikė 11</text:span>.<text:s/><text:span text:style-name="T400">(Užsiregistravo 94 Seimo nariai<text:s/></text:span><text:span text:style-name="T401">(18.51 val.)</text:span></text:p>
      <text:p text:style-name="Normal"/>
      <text:p text:style-name="BodyText"><text:s text:c="11"/>Dėl posėdžio vedimo tvarkos kalbėjo Seimo nariai: J. Razma (prašė šiandien<text:s/>priimti šį įstatymo projektą), K. Daukšys.</text:p>
      <text:p text:style-name="Normal"/>
      <text:p text:style-name="Normal"><text:tab/>1, 2 straipsniai priimti bendru sutarimu.</text:p>
      <text:p text:style-name="Normal"/>
      <text:p text:style-name="Normal"><text:tab/><text:span text:style-name="T402">NUTARTA.</text:span><text:tab/><text:span text:style-name="T403">Priimti<text:s/></text:span><text:span text:style-name="T404">Pensijų sistemos reformos įstatymo 4 straipsnio pakeitimo ir papildymo įstatymą</text:span>.<text:s/><text:span text:style-name="T405">Balsavimo rezultatai: už - 80, prieš - 3, susilaikė 10</text:span>.<text:s/><text:span text:style-name="T406">(Užsiregistr</text:span><text:span text:style-name="T407">avo 95 Seimo nariai<text:s/></text:span><text:span text:style-name="T408">(18.53 val.)</text:span></text:p>
      <text:p text:style-name="Normal"/>
      <text:p text:style-name="Normal"><text:tab/>Posėdžio pirmininkė paskelbė 15 min. posėdžio pertrauką.</text:p>
      <text:p text:style-name="Normal"/>
      <text:p text:style-name="P409">PERTRAUKA</text:p>
      <text:p text:style-name="P410"><text:span text:style-name="T411">(18.54 – 19.14 val.)</text:span></text:p>
      <text:p text:style-name="P412"/>
      <text:p text:style-name="P413"><text:span text:style-name="T414">Posėdžio pirmininkas – Seimo Pirmininko pavaduotojas A. Kašėta.</text:span></text:p>
      <text:p text:style-name="P415"/>
      <text:p text:style-name="Normal"/>
      <text:p text:style-name="P416"/>
      <text:p text:style-name="Normal"><text:span text:style-name="T417"><text:s text:c="16"/>19.15 val.</text:span></text:p>
      <text:p text:style-name="Normal"><text:tab/><text:span text:style-name="T418">SVARSTYTA.<text:s/></text:span><text:span text:style-name="T419">Pelno mokesčio <text:s/>įstatymo<text:s/></text:span><text:span text:style-name="T420">2, 5, 12, 34, 38</text:span><text:span text:style-name="T421">2</text:span><text:span text:style-name="T422">, 41, 58 straipsnių pakeitimo ir papildymo ir Įstatymo papildymo 40</text:span><text:span text:style-name="T423">1</text:span><text:span text:style-name="T424"><text:s/>straipsniu ir IX</text:span><text:span text:style-name="T425">1</text:span><text:span text:style-name="T426"><text:s/>skyriumi<text:s/></text:span><text:span text:style-name="T427">įstatymo projektas<text:s/></text:span><text:span text:style-name="T428">Nr. XP-</text:span><text:span text:style-name="T429">3424(3)<text:s/></text:span><text:span text:style-name="T430">(prie<text:s/></text:span><text:span text:style-name="T431">Nr. XIP-</text:span><text:span text:style-name="T432">3420(2)</text:span><text:s/><text:span text:style-name="T433"><text:s/></text:span><text:span text:style-name="T434">(teikėjai – LRV / </text:span><text:span text:style-name="T435">finansų ministras A. G. Šemeta</text:span><text:span text:style-name="T436">)</text:span><text:s/><text:span text:style-name="T437">(taikoma ypatingos skubos tvarka)</text:span><text:span text:style-name="T438"><text:s/>(s</text:span><text:span text:style-name="T439">varstymas ir<text:s/></text:span><text:span text:style-name="T440">priėmimas</text:span><text:span text:style-name="T441">)</text:span></text:p>
      <text:p text:style-name="P442"/>
      <text:p text:style-name="P443"><text:tab/>Pagrindinio – Biudžeto ir finansų komiteto išvadą pateikė šio komiteto pirmininkas K. Glaveckas.</text:p>
      <text:p text:style-name="P444">Papildomo – Kaimo reikalų komiteto išvadą pateikė šio komiteto pirmininkas E. Pupinis.</text:p>
      <text:p text:style-name="Normal"><text:tab/>Diskusijoje kalbėjo Seimo nariai: M. Bastys,<text:s/>J. Jagminas, V. P. Andriukaitis, J. Veselka, L. Graužinienė.</text:p>
      <text:p text:style-name="Normal"/>
      <text:h text:style-name="P445" text:outline-level="2">Projekto Nr. XIP-3424(3) pataisų svarstymas</text:h>
      <text:p text:style-name="P446">Pranešėjas – pagrindinio komiteto pirmininkas K.Glaveckas</text:p>
      <text:p text:style-name="Normal"/>
      <text:p text:style-name="P447">Dėl M. Basčio ir kt. pataisų kalbėjo Seimo nariai: M. Bastys, J. Jagminas, B. Pauža.</text:p>
      <text:p text:style-name="P448">Balsuota dėl M. Basčio ir kt. pataisų: už - 26, prieš - 59, susilaikė 11. Nepriimtos.<text:s/><text:span text:style-name="T449">(Užsiregistravo 97 Seimo nariai</text:span><text:span text:style-name="T450"><text:s/></text:span><text:span text:style-name="T451">(19.50 val.)</text:span></text:p>
      <text:p text:style-name="P452"/>
      <text:p text:style-name="P453"><text:span text:style-name="T454"><text:s text:c="11"/>Dėl posėdžio vedimo tvarkos kalbėjo Seimo narys<text:s/></text:span>K. Daukšys.</text:p>
      <text:p text:style-name="P455"/>
      <text:p text:style-name="P456"><text:tab/>Dėl balsavimo motyvų dėl viso projekto kalbėjo Seimo nariai: E. Pupinis, K. Daukšys.</text:p>
      <text:p text:style-name="P457"/>
      <text:p text:style-name="Normal"><text:tab/>NUTARTA.<text:tab/>Pritarti pagrindinio komiteto patobulintam projektui po svarstymo Seimo posėdyje.<text:s/><text:span text:style-name="T458">Balsavimo rezultatai: už - 72, prieš - 21, susilaikė 4</text:span>.<text:s/><text:span text:style-name="T459">(Užsiregistravo 98 Seimo nariai<text:s/></text:span><text:span text:style-name="T460">(19.57 val.)</text:span></text:p>
      <text:p text:style-name="P461"/>
      <text:p text:style-name="Normal"><text:tab/>Balsuota dėl 1 straipsnio: už -<text:s/>71, prieš - 5, susilaikė 2. 1 straipsnis priimtas.<text:s/><text:span text:style-name="T462">(Užsiregistravo 80 Seimo narių (</text:span><text:span text:style-name="T463">19.59 val.</text:span><text:span text:style-name="T464">)</text:span></text:p>
      <text:p text:style-name="P465"/>
      <text:p text:style-name="P466"><text:tab/>2 straipsnis priimtas bendru sutarimu.</text:p>
      <text:p text:style-name="P467"/>
      <text:p text:style-name="Normal"><text:tab/>Balsuota dėl 3 straipsnio: už - 70, prieš - 0, susilaikė 0. 3 straipsnis priimtas.<text:s/><text:span text:style-name="T468">(Užsiregistravo 71 Seimo narys (20.</text:span><text:span text:style-name="T469">00</text:span><text:span text:style-name="T470"><text:s/>val.</text:span><text:span text:style-name="T471">)</text:span></text:p>
      <text:p text:style-name="P472"/>
      <text:p text:style-name="Normal"><text:tab/>Kalbėjo Seimo narys B. Pauža.</text:p>
      <text:p text:style-name="P473"/>
      <text:p text:style-name="P474"><text:tab/>4 straipsnis priimtas bendru sutarimu.</text:p>
      <text:p text:style-name="P475"/>
      <text:p text:style-name="Normal"><text:tab/>Balsuota dėl 5 straipsnio: už - 71, prieš - 0, susilaikė 0. 5 straipsnis priimtas.<text:s/><text:span text:style-name="T476">(Užsiregistravo 71 Seimo narys (20.02</text:span><text:span text:style-name="T477"><text:s/>val.</text:span><text:span text:style-name="T478">)</text:span></text:p>
      <text:p text:style-name="P479"/>
      <text:p text:style-name="P480"><text:tab/>6 straipsnis priimtas bendru sutarimu.</text:p>
      <text:p text:style-name="P481"/>
      <text:p text:style-name="Normal"><text:tab/>Balsuota dėl 7 straipsnio: už - 71, prieš - 0, susilaikė 0. 7 straipsnis priimtas.<text:s/><text:span text:style-name="T482">(Užsiregistravo 71 Seimo narys (20.04</text:span><text:span text:style-name="T483"><text:s/>val.</text:span><text:span text:style-name="T484">)</text:span></text:p>
      <text:p text:style-name="P485"/>
      <text:p text:style-name="P486"><text:s text:c="11"/>Dėl posėdžio vedimo tvarkos kalbėjo Seimo narys A. Sysas.</text:p>
      <text:p text:style-name="P487"/>
      <text:p text:style-name="Normal"><text:tab/>Balsuota dėl 8 straipsnio: už - 68, prieš - 0, susilaikė 0.<text:s/>8 straipsnis priimtas.<text:s/><text:span text:style-name="T488">(Užsiregistravo 68 Seimo nariai (</text:span><text:span text:style-name="T489">20.04 val.</text:span><text:span text:style-name="T490">)</text:span></text:p>
      <text:p text:style-name="P491"/>
      <text:p text:style-name="P492"><text:s text:c="11"/>Replikavo Seimo narys A. Šedžius.</text:p>
      <text:p text:style-name="P493"/>
      <text:p text:style-name="Normal"><text:tab/>Balsuota dėl 9 straipsnio: už - 69, prieš - 0, susilaikė 0. 9 straipsnis priimtas.<text:s/><text:span text:style-name="T494">(Užsiregistravo 69 Seimo nariai (20.06</text:span><text:span text:style-name="T495"><text:s/>val.</text:span><text:span text:style-name="T496">)</text:span></text:p>
      <text:p text:style-name="P497"><text:tab/></text:p>
      <text:p text:style-name="P498">Balsuota<text:s/>dėl 10 straipsnio: už - 65, prieš - 0, susilaikė 0. 10 straipsnis priimtas.<text:s/><text:span text:style-name="T499">(Užsiregistravo 65 Seimo nariai (20.07</text:span><text:span text:style-name="T500"><text:s/>val.</text:span><text:span text:style-name="T501">)</text:span></text:p>
      <text:p text:style-name="P502"/>
      <text:p text:style-name="P503"><text:s text:c="11"/>Replikavo Seimo narys K. Daukšys.</text:p>
      <text:p text:style-name="P504"/>
      <text:p text:style-name="Normal"><text:tab/>Dėl balsavimo motyvų dėl viso įstatymo kalbėjo Seimo nariai:<text:s/><text:span text:style-name="T505">L. Graužinienė</text:span>, V. P. Andriukaitis, A. Kubilius, M. Bastys, E. Masiulis, K. Daukšys, K. Masiulis.</text:p>
      <text:p text:style-name="Normal"/>
      <text:p text:style-name="Normal"><text:tab/><text:span text:style-name="T506">NUTARTA.</text:span><text:tab/><text:span text:style-name="T507">Priimti<text:s/></text:span><text:span text:style-name="T508">Pelno mokesčio <text:s/>įstatymo 2, 5, 12, 34, 38</text:span><text:span text:style-name="T509">2</text:span><text:span text:style-name="T510">, 41, 58 straipsnių pakeitimo ir papildymo ir Įstatymo papildymo 40</text:span><text:span text:style-name="T511">1</text:span><text:span text:style-name="T512"><text:s/>straipsniu ir IX</text:span><text:span text:style-name="T513">1</text:span><text:span text:style-name="T514"><text:s/>skyriumi<text:s/></text:span><text:span text:style-name="T515">įstatymą</text:span>.<text:s/><text:span text:style-name="T516">Balsavimo rezulta</text:span><text:span text:style-name="T517">tai: už - 74, prieš - 0, susilaikė 0</text:span>.<text:s/><text:span text:style-name="T518">(Užsiregistravo 76 Seimo nariai<text:s/></text:span><text:span text:style-name="T519">(20.16 val.)</text:span></text:p>
      <text:p text:style-name="P520"/>
      <text:p text:style-name="Normal"><text:s text:c="11"/>Replikavo Seimo nariai: A. Šedžius (2 kartus), V. P. Andriukaitis, A. Zuokas, A. Endzinas, V. M. Čigriejienė, K. Masiulis.</text:p>
      <text:p text:style-name="P521"/>
      <text:p text:style-name="Normal"><text:span text:style-name="T522"><text:s text:c="16"/>20.22 val.</text:span></text:p>
      <text:p text:style-name="Normal"><text:tab/><text:span text:style-name="T523">SVARSTYTA</text:span><text:span text:style-name="T524">.</text:span><text:s/><text:span text:style-name="T525">Pelno mokesčio įstatymo 2, 4, 5, 26, 41, 43, 54 straipsnių pakeitimo ir papildymo įstatymo 1, 3 straipsnių pakeitimo ir papildymo<text:s/></text:span><text:span text:style-name="T526">įstatymo projektas<text:s/></text:span><text:span text:style-name="T527">Nr. XIP-</text:span><text:span text:style-name="T528">156(2)<text:s/></text:span><text:span text:style-name="T529">(prie<text:s/></text:span><text:span text:style-name="T530">Nr. XIP-</text:span><text:span text:style-name="T531">3420(2)</text:span><text:s/><text:span text:style-name="T532"><text:s/></text:span><text:span text:style-name="T533">(teikėjai – LRV / </text:span><text:span text:style-name="T534">finansų ministras A. G. Šemeta</text:span><text:span text:style-name="T535">)</text:span><text:s/><text:span text:style-name="T536">(taikoma ypatingo</text:span><text:span text:style-name="T537">s skubos tvarka)</text:span><text:span text:style-name="T538"><text:s/>(svarstymas)</text:span></text:p>
      <text:p text:style-name="P539"/>
      <text:p text:style-name="P540"><text:tab/>Pagrindinio – Biudžeto ir finansų komiteto išvadą pateikė šio komiteto pirmininkas K. Glaveckas.</text:p>
      <text:p text:style-name="P541">Papildomo – Kaimo reikalų komiteto išvadą pateikė šio komiteto pirmininkas E. Pupinis.</text:p>
      <text:p text:style-name="P542">Diskusijoje kalbėjo Seimo nariai: J. Olekas, K. Daukšys, J. Jagminas, V. P. Andriukaitis.</text:p>
      <text:p text:style-name="P543"><text:s text:c="11"/>Dėl posėdžio vedimo tvarkos kalbėjo Seimo narys K. Glaveckas.</text:p>
      <text:p text:style-name="P544"><text:tab/>Diskusijoje kalbėjo Seimo narys A. Šedžius.</text:p>
      <text:p text:style-name="Normal"><text:span text:style-name="T545"><text:tab/>Dėl balsavimo motyvų kalbėjo Seimo nariai: E. Pupinis, J. Olekas.</text:span></text:p>
      <text:p text:style-name="P546"/>
      <text:p text:style-name="Normal"><text:tab/>NUTARTA.<text:tab/>Pritarti pagrindinio komiteto patobulintam projektui po svarstymo Seimo posėdyje.<text:s/><text:span text:style-name="T547">Balsavimo rezultatai: už - 66, prieš - 23, susilaikė 5</text:span>.<text:s/><text:span text:style-name="T548">(Užsiregistravo 94 Seimo nariai<text:s/></text:span><text:span text:style-name="T549">(20.41 val.)</text:span></text:p>
      <text:p text:style-name="P550"/>
      <text:p text:style-name="Normal"><text:s text:c="11"/>Replikavo Seimo nariai: J. Jagminas, E. Pupinis.</text:p>
      <text:p text:style-name="P551"/>
      <text:p text:style-name="Normal"><text:span text:style-name="T552"><text:s text:c="16"/>20.45</text:span><text:span text:style-name="T553"><text:s/>val.</text:span></text:p>
      <text:p text:style-name="Normal"><text:tab/><text:span text:style-name="T554">SVARSTYTA.</text:span><text:s/><text:span text:style-name="T555">Pelno mokesčio <text:s/>įstatymo 3, 33, 34, 35, 55 straipsnių pakeitimo ir papildymo įstatymo 2, 3, 4 straipsnių pakeitimo<text:s/></text:span><text:span text:style-name="T556">įstatymo projektas<text:s/></text:span><text:span text:style-name="T557">Nr. XIP-</text:span><text:span text:style-name="T558">158(2)<text:s/></text:span><text:span text:style-name="T559">(prie<text:s/></text:span><text:span text:style-name="T560">Nr. XIP-</text:span><text:span text:style-name="T561">3420(2)</text:span><text:s/><text:span text:style-name="T562">(teikėjai – LRV / </text:span><text:span text:style-name="T563">finansų ministras A. G. Šemeta</text:span><text:span text:style-name="T564">)</text:span><text:s/><text:span text:style-name="T565">(taikoma ypatingo</text:span><text:span text:style-name="T566">s skubos tvarka)</text:span><text:span text:style-name="T567"><text:s/>(svarstymas ir<text:s/></text:span><text:span text:style-name="T568">priėmimas</text:span><text:span text:style-name="T569">)</text:span></text:p>
      <text:p text:style-name="P570"/>
      <text:p text:style-name="P571"><text:tab/>Pagrindinio – Biudžeto ir finansų komiteto išvadą pateikė šio komiteto pirmininkas K. Glaveckas.</text:p>
      <text:p text:style-name="P572">Papildomo – Kaimo reikalų komiteto išvadą pateikė šio komiteto pirmininkas E. Pupinis.</text:p>
      <text:p text:style-name="Normal"><text:tab/>Diskusijoje kalbėjo Seimo<text:s/>nariai: K. Daukšys, J. Jagminas.</text:p>
      <text:h text:style-name="P573" text:outline-level="2"/>
      <text:h text:style-name="P574" text:outline-level="2">Projekto Nr. XIP-158(2) pataisų svarstymas</text:h>
      <text:p text:style-name="Normal"/>
      <text:p text:style-name="P575">Dėl K. Glavecko pataisos kalbėjo Seimo narys K. Glaveckas.</text:p>
      <text:p text:style-name="P576"/>
      <text:p text:style-name="P577">Balsuota dėl K. Glavecko pataisos: už - 71, prieš - 4, susilaikė 13.<text:s/><text:span text:style-name="T578">Priimta</text:span>.<text:s/><text:span text:style-name="T579">(Užsiregistravo 88 Seimo nariai</text:span><text:span text:style-name="T580"><text:s/></text:span><text:span text:style-name="T581">(20.55 v</text:span><text:span text:style-name="T582">al.)</text:span></text:p>
      <text:p text:style-name="P583"/>
      <text:p text:style-name="P584"><text:tab/>Dėl balsavimo motyvų dėl viso projekto kalbėjo Seimo narys K. Daukšys.</text:p>
      <text:p text:style-name="P585"/>
      <text:p text:style-name="Normal"><text:tab/>NUTARTA.<text:tab/>Pritarti pagrindinio komiteto patobulintam projektui su posėdžio metu priimta pataisa po svarstymo Seimo posėdyje.<text:s/><text:span text:style-name="T586">Balsavimo rezultatai: už - 73, prieš - 12, susilaikė</text:span><text:span text:style-name="T587"><text:s/>12</text:span>.<text:s/><text:span text:style-name="T588">(Užsiregistravo 97 Seimo nariai<text:s/></text:span><text:span text:style-name="T589">(20.57 val.)</text:span></text:p>
      <text:p text:style-name="Normal"/>
      <text:p text:style-name="BodyText"><text:s text:c="11"/>Dėl posėdžio vedimo tvarkos kalbėjo Seimo narys J. Razma (prašė šiandien priimti šį įstatymo projektą).</text:p>
      <text:p text:style-name="Normal"/>
      <text:p text:style-name="Normal"><text:tab/>Visi straipsniai priimti bendru sutarimu.</text:p>
      <text:p text:style-name="Normal"/>
      <text:p text:style-name="Normal"><text:tab/>Dėl balsavimo motyvų dėl viso įstatymo kalbėjo Seimo nariai: K. Daukšys,<text:s/><text:span text:style-name="T590">L. Graužinienė</text:span>, V. P. Andriukaitis, E. Pupinis, S. Pečeliūnas.</text:p>
      <text:p text:style-name="Normal"/>
      <text:p text:style-name="Normal"><text:tab/><text:span text:style-name="T591">NUTARTA.</text:span><text:tab/><text:span text:style-name="T592">Priimti<text:s/></text:span><text:span text:style-name="T593">Pelno mokesčio <text:s/>įstatymo 3, 33, 34, 35, 55 straipsnių pakeitimo ir papildymo įstatymo 2, 3, 4 straipsnių pakeitimo<text:s/></text:span><text:span text:style-name="T594">įstatymą</text:span>.<text:s/><text:span text:style-name="T595">Balsavimo rezultatai</text:span><text:span text:style-name="T596">: už - 74, prieš - 9, susilaikė 7</text:span>.<text:s/><text:span text:style-name="T597">(Užsiregistravo 91 Seimo narys<text:s/></text:span><text:span text:style-name="T598">(21.04 val.)</text:span></text:p>
      <text:p text:style-name="Normal"/>
      <text:p text:style-name="BodyTextIndent">Toliau posėdžiui pirmininkavo Seimo Pirmininko pirmoji pavaduotoja I. Degutienė.</text:p>
      <text:p text:style-name="Normal"/>
      <text:p text:style-name="Normal"><text:span text:style-name="T599"><text:s text:c="16"/>21.06 val.</text:span></text:p>
      <text:p text:style-name="Normal"><text:tab/><text:span text:style-name="T600">SVARSTYTA.</text:span><text:s/><text:span text:style-name="T601">Pelno mokesčio įstatymo 5, 12, 26, 35, 36, 37, 53 strai</text:span><text:span text:style-name="T602">psnių pakeitimo ir papildymo, Įstatymo papildymo 37</text:span><text:span text:style-name="T603">1</text:span><text:span text:style-name="T604"><text:s/>bei 37</text:span><text:span text:style-name="T605">2</text:span><text:span text:style-name="T606"><text:s/>straipsniais ir Įstatymo 3 priedėlio papildymo įstatymo 2 straipsnio pripažinimo netekusiu galios ir 12 straipsnio pakeitimo<text:s/></text:span><text:span text:style-name="T607">įstatymo projektas<text:s/></text:span><text:span text:style-name="T608">Nr. XIP-</text:span><text:span text:style-name="T609">159(2)</text:span><text:s/><text:span text:style-name="T610">(prie<text:s/></text:span><text:span text:style-name="T611">Nr. XIP-</text:span><text:span text:style-name="T612">3420(2)</text:span><text:s/><text:span text:style-name="T613">(teikėjai – LR</text:span><text:span text:style-name="T614">V / </text:span><text:span text:style-name="T615">finansų ministras A. G. Šemeta</text:span><text:span text:style-name="T616">)</text:span><text:s/><text:span text:style-name="T617">(taikoma ypatingos skubos tvarka)</text:span><text:span text:style-name="T618"><text:s/>(svarstymas ir<text:s/></text:span><text:span text:style-name="T619">priėmimas</text:span><text:span text:style-name="T620">)</text:span></text:p>
      <text:p text:style-name="P621"/>
      <text:p text:style-name="P622"><text:tab/>Pagrindinio – Biudžeto ir finansų komiteto išvadą pateikė šio komiteto pirmininkas K. Glaveckas.</text:p>
      <text:p text:style-name="P623"/>
      <text:p text:style-name="P624"><text:s text:c="11"/>Dėl posėdžio vedimo tvarkos kalbėjo Seimo narė L. Graužinienė.</text:p>
      <text:p text:style-name="P625"/>
      <text:p text:style-name="P626">Papildomo – Kaimo reikalų komiteto išvadą pateikė šio komiteto pirmininkas E. Pupinis.</text:p>
      <text:p text:style-name="Normal"/>
      <text:p text:style-name="Normal"><text:tab/>Diskusijoje kalbėjo Seimo narys J. Olekas.</text:p>
      <text:p text:style-name="Normal"><text:tab/>Dėl balsavimo motyvų kalbėjo Seimo narys J. Olekas. <text:s/></text:p>
      <text:p text:style-name="Normal"/>
      <text:p text:style-name="Normal"><text:tab/>NUTARTA.<text:tab/>Pritarti pagrindinio komiteto patobulintam<text:s/>projektui po svarstymo Seimo posėdyje.<text:s/><text:span text:style-name="T627">Balsavimo rezultatai: už - 67, prieš - 13, susilaikė 11</text:span>.<text:s/><text:span text:style-name="T628">(Užsiregistravo 91 Seimo narys<text:s/></text:span><text:span text:style-name="T629">(21.11 val.)</text:span><text:span text:style-name="T630">.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631">NUTARTA.</text:span><text:tab/><text:span text:style-name="T632">Priimti<text:s/></text:span><text:span text:style-name="T633">Pelno mokesčio įstatymo 5, 12, 26, 35, 36, 37, 53 st</text:span><text:span text:style-name="T634">raipsnių pakeitimo ir papildymo, Įstatymo papildymo 37</text:span><text:span text:style-name="T635">1</text:span><text:span text:style-name="T636"><text:s/>bei 37</text:span><text:span text:style-name="T637">2</text:span><text:span text:style-name="T638"><text:s/>straipsniais ir Įstatymo 3 priedėlio papildymo įstatymo 2 straipsnio pripažinimo netekusiu galios ir 12 straipsnio pakeitimo<text:s/></text:span><text:span text:style-name="T639">įstatymą</text:span>.<text:s/><text:span text:style-name="T640">Balsavimo rezultatai: už - 67, prieš - 11, susilaikė 10</text:span>.<text:s/><text:span text:style-name="T641">(Užsiregistravo 88 Seimo nariai<text:s/></text:span><text:span text:style-name="T642">(21.12 val.)</text:span></text:p>
      <text:p text:style-name="P643"/>
      <text:p text:style-name="Normal"><text:span text:style-name="T644"><text:s text:c="15"/>21.14 val.</text:span></text:p>
      <text:p text:style-name="Normal"><text:tab/><text:span text:style-name="T645">SVARSTYTA.</text:span><text:s/><text:span text:style-name="T646">Valstybinių socialinio draudimo pensijų įstatymo 2, 6, 8, 14, 19 ir 56 straipsnių pakeitimo ir papildymo įstatymo projektas<text:s/></text:span><text:span text:style-name="T647">Nr. XIP-</text:span><text:span text:style-name="T648">196(2) )</text:span><text:s/><text:span text:style-name="T649">(prie<text:s/></text:span><text:span text:style-name="T650">Nr. XIP-</text:span><text:span text:style-name="T651">193(2)</text:span><text:s/><text:span text:style-name="T652">(teikėjai<text:s/></text:span><text:span text:style-name="T653">– LRV / </text:span><text:span text:style-name="T654">socialinės apsaugos ir darbo ministras R. J. Dagys</text:span><text:span text:style-name="T655">)</text:span><text:s/><text:span text:style-name="T656">(taikoma ypatingos skubos tvarka)</text:span><text:span text:style-name="T657"><text:s/></text:span><text:span text:style-name="T658">(priėmimo tęsinys)</text:span></text:p>
      <text:p text:style-name="P659"/>
      <text:p text:style-name="Normal"><text:span text:style-name="T660"><text:tab/></text:span><text:span text:style-name="T661">NUTARTA.</text:span><text:span text:style-name="T662"><text:tab/>Priimti Valstybinių socialinio draudimo pensijų įstatymo 2, 6, 8, 14, 19 ir 56 straipsnių pakeitimo ir papildymo įstatymą.<text:s/></text:span><text:span text:style-name="T663">Balsavimo</text:span><text:span text:style-name="T664"><text:s/>rezultatai: už - 71, prieš - 0, susilaikė 0</text:span><text:span text:style-name="T665">.<text:s/></text:span><text:span text:style-name="T666">(Užsiregistravo 72 Seimo nariai<text:s/></text:span><text:span text:style-name="T667">(21.14 val.)</text:span></text:p>
      <text:p text:style-name="P668"/>
      <text:p text:style-name="Normal"><text:span text:style-name="T669"><text:s text:c="16"/>21.15 val.</text:span></text:p>
      <text:p text:style-name="Normal"><text:tab/><text:span text:style-name="T670">SVARSTYTA.</text:span><text:s/><text:span text:style-name="T671">Gyventojų pajamų mokesčio įstatymo 2, 3, 5, 6, 7, 8, 9, 10, 12, 13</text:span><text:span text:style-name="T672">1</text:span><text:span text:style-name="T673">, 16, 17, 18, 19, 20, 21, 22, 23, 27, 29, 30 straipsnių pa</text:span><text:span text:style-name="T674">keitimo ir papildymo ir Įstatymo papildymo 18</text:span><text:span text:style-name="T675">1</text:span><text:span text:style-name="T676"><text:s/>straipsniu įstatymo projektas<text:s/></text:span><text:span text:style-name="T677">Nr.XP-</text:span><text:span text:style-name="T678">3425(3)<text:s/></text:span><text:span text:style-name="T679">(prie Nr. XP-3420(2)</text:span><text:span text:style-name="T680"><text:s/>(prie<text:s/></text:span><text:span text:style-name="T681">Nr. XP-</text:span><text:span text:style-name="T682">3420(2)<text:s/></text:span><text:span text:style-name="T683">(teikėjai – LRV / </text:span><text:span text:style-name="T684">finansų ministras A. G. Šemeta</text:span><text:span text:style-name="T685">)</text:span><text:s/><text:span text:style-name="T686">(taikoma ypatingos skubos tvarka)</text:span><text:s/><text:span text:style-name="T687">(svarstymas)</text:span></text:p>
      <text:p text:style-name="Normal"/>
      <text:p text:style-name="P688"><text:tab/>Pagrindinio – Biudžeto ir finansų komiteto išvadą pateikė šio komiteto pirmininkas K. Glaveckas.</text:p>
      <text:p text:style-name="Normal"><text:tab/>Diskusijoje kalbėjo Seimo nariai: J. Olekas, K. Daukšys.</text:p>
      <text:p text:style-name="Normal"><text:s text:c="11"/>Replikavo Seimo nariai: P. Auštrevičius, K. Daukšys, A. Valinskas.</text:p>
      <text:p text:style-name="Normal"><text:tab/>Diskusijoje kalbėjo Seimo narys A. Sysas.</text:p>
      <text:p text:style-name="Normal"/>
      <text:p text:style-name="Normal"><text:span text:style-name="T689"><text:s text:c="3"/></text:span><text:span text:style-name="T690"><text:s text:c="8"/>Dėl posėdžio vedimo tvarkos kalbėjo Seimo nariai:<text:s/></text:span>A. Endzinas (<text:span text:style-name="T691">Liberalų sąjūdžio frakcij</text:span>os vardu prašė nutraukti diskusiją), L. Graužinienė.</text:p>
      <text:p text:style-name="Normal"/>
      <text:p text:style-name="Normal"><text:tab/>Balsuota dėl pasiūlymo nutraukti diskusiją: už - 53, prieš - 18, susilaikė 4.<text:s/><text:span text:style-name="T692">Pritarta</text:span>.<text:s/><text:span text:style-name="T693">(Užsiregistravo 7</text:span><text:span text:style-name="T694">6 Seimo nariai</text:span><text:span text:style-name="T695"><text:s/>(21.32 <text:s/>val.)</text:span></text:p>
      <text:p text:style-name="P696"/>
      <text:p text:style-name="Normal"><text:tab/>Diskusijoje kalbėjo Seimo narys V. P. Andriukaitis.</text:p>
      <text:p text:style-name="Normal"/>
      <text:h text:style-name="P697" text:outline-level="2">Projekto Nr. XIP-3425(3) pataisų svarstymas</text:h>
      <text:p text:style-name="P698">Pranešėjas – pagrindinio komiteto pirmininkas K. Glaveckas</text:p>
      <text:p text:style-name="Normal"/>
      <text:p text:style-name="P699">Dėl E. Žakario ir kt. pataisos kalbėjo Seimo nariai: J. Juozapaitis,<text:s/>B. Vėsaitė.</text:p>
      <text:p text:style-name="P700"/>
      <text:p text:style-name="P701">Balsuota dėl E. Žakario ir kt. pataisos: už - 25, prieš - 48, susilaikė 17. Nepriimta.<text:s/><text:span text:style-name="T702">(Užsiregistravo 90 Seimo narių</text:span><text:span text:style-name="T703"><text:s/></text:span><text:span text:style-name="T704">(21.42 val.)</text:span></text:p>
      <text:p text:style-name="P705"/>
      <text:p text:style-name="P706">Dėl K.Starkevičiaus ir kt. pataisos kalbėjo Seimo narys E. Pupinis.</text:p>
      <text:p text:style-name="P707">K. Starkevičiaus ir kt. pataisa, kuriai pritarė pagrindinis komitetas,<text:s/><text:span text:style-name="T708">priimta</text:span><text:s/>bendru sutarimu.</text:p>
      <text:p text:style-name="Normal"/>
      <text:p text:style-name="P709">Dėl R. Rutkelytės pataisos kalbėjo Seimo narė R. Rutkelytė.</text:p>
      <text:p text:style-name="P710">R. Rutkelytės pataisa, kuriai pritarė pagrindinis komitetas,<text:s/><text:span text:style-name="T711">priimta</text:span><text:s/>bendru sutarimu.</text:p>
      <text:p text:style-name="Normal"/>
      <text:p text:style-name="P712">Dėl A. Syso ir A. Butkevičiaus pataisos kalbėjo Seimo<text:s/>nariai: A. Sysas, J. Olekas, A. Endzinas.</text:p>
      <text:p text:style-name="P713"/>
      <text:p text:style-name="P714"><text:s text:c="11"/>Dėl posėdžio vedimo tvarkos kalbėjo Seimo narys V. P. Andriukaitis.</text:p>
      <text:p text:style-name="P715"/>
      <text:p text:style-name="P716">Balsuota dėl A. Syso ir A. Butkevičiaus pataisos: už - 25, prieš - 40, susilaikė 24. Nepriimta.<text:s/><text:span text:style-name="T717">(Užsiregistravo 89 Seimo nariai<text:s/></text:span><text:span text:style-name="T718">(21.5</text:span><text:span text:style-name="T719">1 val.)</text:span></text:p>
      <text:p text:style-name="P720"/>
      <text:p text:style-name="P721"><text:s text:c="11"/>Replikavo Seimo nariai: A. Sysas, K. Kuzminskas.</text:p>
      <text:p text:style-name="P722"/>
      <text:p text:style-name="P723"><text:tab/>Dėl balsavimo motyvų dėl viso projekto kalbėjo Seimo nariai: J. Olekas, E. Masiulis.</text:p>
      <text:p text:style-name="P724"/>
      <text:p text:style-name="Normal"><text:tab/><text:span text:style-name="T725">NUTARTA.</text:span><text:tab/>Pritarti pagrindinio komiteto patobulintam projektui su posėdžio metu priimtomis pataisomis po svarstymo Seimo posėdyje.<text:s/><text:span text:style-name="T726">Balsavimo rezultatai: už - 69, prieš - 20, susilaikė 3</text:span>.<text:s/><text:span text:style-name="T727">(Užsiregistravo 94 Seimo nariai<text:s/></text:span><text:span text:style-name="T728">(21.57 val.)</text:span></text:p>
      <text:p text:style-name="P729"/>
      <text:p text:style-name="P730"><text:s text:c="11"/>Dėl posėdžio vedimo tvarkos kalbėjo Seimo narys K. Daukšys.</text:p>
      <text:p text:style-name="P731"/>
      <text:p text:style-name="Normal"><text:span text:style-name="T732"><text:s text:c="16"/>21.58 val.</text:span></text:p>
      <text:p text:style-name="Normal"><text:tab/><text:span text:style-name="T733">SVARSTYTA.</text:span><text:s/><text:span text:style-name="T734">Akcinės ben</text:span><text:span text:style-name="T735">drovės „Mažeikių nafta" akcijų įsigijimo ir disponavimo jomis įstatymo 3 straipsnio pakeitimo įstatymo projektas<text:s/></text:span><text:span text:style-name="T736">Nr. XIP-</text:span><text:span text:style-name="T737">202</text:span><text:span text:style-name="T738"><text:s/></text:span><text:span text:style-name="T739">(pateikimas)</text:span></text:p>
      <text:p text:style-name="Normal"><text:span text:style-name="T740"><text:tab/>Pranešėjas –<text:s/></text:span><text:span text:style-name="T741">Ministras Pirmininkas A. Kubilius</text:span></text:p>
      <text:p text:style-name="P742"/>
      <text:p text:style-name="P743"><text:span text:style-name="T744">Dėl posėdžio vedimo tvarkos kalbėjo Seimo nariai: L. Graužinienė (</text:span><text:span text:style-name="T745">Dar</text:span><text:span text:style-name="T746">bo partijos</text:span><text:span text:style-name="T747"><text:s/>frakcijos vardu siūlė daryti pertrauką iki kito posėdžio ir prašė Teisės ir teisėtvarkos komiteto išvados), S. Šedbaras, V. Gapšys, V. P. Andriukaitis.</text:span></text:p>
      <text:p text:style-name="Normal"/>
      <text:p text:style-name="P748"><text:tab/>Klausė Seimo nariai: K. Daukšys, Z. Balčytis, V. P. Andriukaitis.</text:p>
      <text:p text:style-name="P749"><text:s text:c="11"/>Dėl posėdžio<text:s/>vedimo tvarkos kalbėjo Seimo narys K. Daukšys.</text:p>
      <text:p text:style-name="P750"><text:tab/>Klausė Seimo nariai: S. Giedraitis, B. Vėsaitė (pateikė klausimą bei paprašė šio projekto antikorupcinio įvertinimo).</text:p>
      <text:p text:style-name="P751"><text:s text:c="11"/>Dėl posėdžio vedimo tvarkos kalbėjo Seimo narys G. Kirkilas.</text:p>
      <text:p text:style-name="P752"><text:tab/>Dėl balsavimo motyvų kalbėjo Seimo nariai: Z. Balčytis, B. Vėsaitė.</text:p>
      <text:p text:style-name="P753"/>
      <text:p text:style-name="Normal"><text:s text:c="11"/><text:span text:style-name="T754">NUTARTA:</text:span></text:p>
      <text:p text:style-name="Normal"><text:tab/>1. Pritarti šiam projektui po pateikimo ir pradėti jo svarstymo procedūrą.<text:s/><text:span text:style-name="T755">Balsavimo rezultatai: už - 67, prieš - 10, susilaikė 19</text:span>.<text:s/><text:span text:style-name="T756">(Užsiregistravo 97 Seimo nariai<text:s/></text:span><text:span text:style-name="T757">(22.28 val.)</text:span></text:p>
      <text:p text:style-name="Normal"><text:tab/>2. Paskirti pagrindiniu komitetu šiam projektui svarstyti Ekonomikos komitetą.<text:s/><text:span text:style-name="T758">Balsavimo rezultatai: pritarta bendru sutarimu.<text:s/></text:span></text:p>
      <text:p text:style-name="Normal"><text:tab/>3. Paskirti papildomu komitetu šiam projektui svarstyti Teisės ir teisėtvarkos komitetą.<text:s/><text:span text:style-name="T759">Balsavimo rezultatai: pritarta bendru sutar</text:span><text:span text:style-name="T760">imu.<text:s/></text:span></text:p>
      <text:p text:style-name="Normal"/>
      <text:p text:style-name="Normal"><text:span text:style-name="T761"><text:s text:c="11"/>Dėl posėdžio vedimo tvarkos kalbėjo Seimo nariai:<text:s/></text:span>V. P. Andriukaitis, A. Sysas.</text:p>
      <text:p text:style-name="P762"/>
      <text:p text:style-name="Normal"><text:span text:style-name="T763"><text:s text:c="17"/>22.31 val.</text:span></text:p>
      <text:p text:style-name="Normal"><text:tab/><text:span text:style-name="T764">SVARSTYTA.</text:span><text:s/><text:span text:style-name="T765">Gyventojų pajamų mokesčio įstatymo 17 ir 21 straipsnių pakeitimo ir priedo papildymo įstatymo 1 straipsnio pakeitimo<text:s/></text:span><text:span text:style-name="T766">ir 4, 5 straipsnių pripažinimo netekusiais galios<text:s/></text:span><text:span text:style-name="T767">įstatymo projektas<text:s/></text:span><text:span text:style-name="T768">Nr. XIP-</text:span><text:span text:style-name="T769">163(2)</text:span><text:s/><text:span text:style-name="T770">(prie<text:s/></text:span><text:span text:style-name="T771">Nr. XP-</text:span><text:span text:style-name="T772">3420(2)<text:s/></text:span><text:span text:style-name="T773">(teikėjai – LRV / </text:span><text:span text:style-name="T774">finansų ministras A. G. Šemeta</text:span><text:span text:style-name="T775">)</text:span><text:s/><text:span text:style-name="T776">(taikoma ypatingos skubos tvarka)</text:span><text:s/><text:span text:style-name="T777">(svarstymas)</text:span></text:p>
      <text:p text:style-name="Normal"/>
      <text:p text:style-name="P778"><text:tab/>Pagrindinio – Biudžeto ir finansų komiteto išvadą pateikė šio komiteto pirmininkas K. Glaveckas.</text:p>
      <text:p text:style-name="Normal"/>
      <text:p text:style-name="Normal"><text:tab/>Diskusijoje kalbėjo Seimo nariai: J. Olekas, A. Šedžius.</text:p>
      <text:p text:style-name="Normal"><text:tab/>Dėl balsavimo motyvų kalbėjo Seimo nariai: J. Olekas, A. Endzinas.</text:p>
      <text:p text:style-name="Normal"/>
      <text:p text:style-name="Normal"><text:tab/><text:span text:style-name="T779">NUTARTA.</text:span><text:tab/>Pritarti pagrindinio komiteto patobulintam projektui po svarstymo Seimo posėdyje.<text:s/><text:span text:style-name="T780">Balsavimo rezultatai: už - 71, prieš - 13, susilaikė 15</text:span>.<text:s/><text:span text:style-name="T781">(Užsiregistravo 99 Seimo nariai<text:s/></text:span><text:span text:style-name="T782">(22.38 val.)</text:span></text:p>
      <text:p text:style-name="Normal"/>
      <text:p text:style-name="BodyText"><text:s text:c="11"/>Dėl posėdžio vedimo tvarkos kalbėjo Seimo nariai: J. Razma (prašė šiandien priimti šį įstatymo projektą), V. P. Andriukaitis, L. Graužinienė.</text:p>
      <text:p text:style-name="P783"/>
      <text:p text:style-name="Normal"><text:span text:style-name="T784"><text:s text:c="17"/>22.44 val.</text:span></text:p>
      <text:p text:style-name="Normal"><text:tab/><text:span text:style-name="T785">SVARSTYTA.</text:span><text:s/><text:span text:style-name="T786">Gyventojų pajamų mokesčio įstatymo 17 ir 20 straipsnių pakeitimo įstatymo pripažinimo netekusiu galios<text:s/></text:span><text:span text:style-name="T787">įstatymo projektas<text:s/></text:span><text:span text:style-name="T788">Nr. XIP-</text:span><text:span text:style-name="T789">164(2)</text:span><text:s/><text:span text:style-name="T790">(prie<text:s/></text:span><text:span text:style-name="T791">Nr. XP-</text:span><text:span text:style-name="T792">3420(2)<text:s/></text:span><text:span text:style-name="T793">(teikėjai – LRV / </text:span><text:span text:style-name="T794">finansų ministras A. G. Šemeta</text:span><text:span text:style-name="T795">)</text:span><text:s/><text:span text:style-name="T796">(taikoma ypatingos skubos tvarka)</text:span><text:s/><text:span text:style-name="T797">(svarstymas)</text:span></text:p>
      <text:p text:style-name="Normal"/>
      <text:p text:style-name="P798"><text:tab/>Pagrindinio – Biudžeto ir finansų komiteto išvadą pateikė šio komiteto pirmininkas K. Glaveckas.</text:p>
      <text:p text:style-name="Normal"><text:tab/>Diskusijoje kalbėjo Seimo nariai: V. P. Andriukaitis, V. M. Čigriejienė.</text:p>
      <text:p text:style-name="Normal"><text:tab/>Dėl balsavimo motyvų kalbėjo Seimo nariai: K. Daukšys, J. Olekas.</text:p>
      <text:p text:style-name="Normal"/>
      <text:p text:style-name="Normal"><text:tab/><text:span text:style-name="T799">NUTARTA.</text:span><text:tab/>Pritarti pagrindinio komiteto patobulintam projektui po svarstymo Seimo posėdyje.<text:s/><text:span text:style-name="T800">Balsavimo rezultatai: už - 80, prieš - 12, susilaikė 12</text:span>.<text:s/><text:span text:style-name="T801">(Užsiregistravo 104 Seimo nariai<text:s/></text:span><text:span text:style-name="T802">(22.49 val.)</text:span></text:p>
      <text:p text:style-name="Normal"/>
      <text:p text:style-name="P803"><text:span text:style-name="T804">Toliau posėdžiui pirminink</text:span><text:span text:style-name="T805">avo<text:s/></text:span><text:span text:style-name="T806">Seimo Pirmininkas A. Valinskas</text:span><text:span text:style-name="T807">.</text:span></text:p>
      <text:p text:style-name="P808"/>
      <text:p text:style-name="BodyText"><text:s text:c="11"/>Dėl posėdžio vedimo tvarkos kalbėjo Seimo nariai: J. Razma (prašė šiandien priimti šį įstatymo projektą), G. Kirkilas (prašė daryti posėdžio pertrauką), K. Daukšys (pritarė siūlymui daryti posėdžio pertrauką).</text:p>
      <text:p text:style-name="Normal"/>
      <text:p text:style-name="Normal"><text:tab/>Posėdžio pirmininkas paskelbė posėdžio pertrauką.</text:p>
      <text:p text:style-name="Normal"/>
      <text:p text:style-name="P809">PERTRAUKA</text:p>
      <text:p text:style-name="P810"><text:span text:style-name="T811">(22.53 – 23.02 val.)</text:span></text:p>
      <text:p text:style-name="P812"/>
      <text:p text:style-name="P813"><text:span text:style-name="T814">Posėdžio pirmininkas – Seimo Pirmininkas A. Valinskas.</text:span></text:p>
      <text:p text:style-name="P815"/>
      <text:p text:style-name="Normal"><text:span text:style-name="T816"><text:s text:c="17"/>23.02 val.</text:span></text:p>
      <text:p text:style-name="Normal"><text:tab/><text:span text:style-name="T817">SVARSTYTA.</text:span><text:s/><text:span text:style-name="T818">Pridėtinės vertės mokesčio įstatymo 19 straipsnio papildymo ir Įstatymo p</text:span><text:span text:style-name="T819">apildymo 3 priedu įstatymo pripažinimo netekusiu galios įstatymo projektas<text:s/></text:span><text:span text:style-name="T820">Nr. XP-</text:span><text:span text:style-name="T821">3427(3)</text:span><text:s/><text:span text:style-name="T822">(prie Nr. XP-3420(2)</text:span><text:span text:style-name="T823"><text:s/>(teikėjai – LRV / </text:span><text:span text:style-name="T824">finansų ministras A. G. Šemeta</text:span><text:span text:style-name="T825">)</text:span><text:s/><text:span text:style-name="T826">(taikoma ypatingos skubos tvarka)</text:span><text:span text:style-name="T827"><text:s/></text:span><text:span text:style-name="T828">(svarstymas ir<text:s/></text:span><text:span text:style-name="T829">priėmimas</text:span><text:span text:style-name="T830">)</text:span></text:p>
      <text:p text:style-name="Normal"/>
      <text:p text:style-name="P831"><text:tab/>Pagrindinio – Biudžeto ir finansų<text:s/>komiteto išvadą pateikė šio komiteto pirmininkas K. Glaveckas.</text:p>
      <text:p text:style-name="Normal"><text:tab/>Diskusijoje kalbėjo Seimo nariai: M. Bastys, K. Daukšys, V. P. Andriukaitis.</text:p>
      <text:p text:style-name="BodyText"><text:s text:c="11"/>Dėl posėdžio vedimo tvarkos kalbėjo Seimo nariai: R. Juknevičinė, E. Klumbys.</text:p>
      <text:p text:style-name="Normal"><text:span text:style-name="T832"><text:tab/>Diskusijoje kalbėjo Seim</text:span><text:span text:style-name="T833">o nariai: A. Šedžius, B. Pauža.</text:span></text:p>
      <text:p text:style-name="P834"><text:s text:c="11"/>Dėl posėdžio vedimo tvarkos kalbėjo Seimo narys A. Endzinas.</text:p>
      <text:p text:style-name="Normal"/>
      <text:p text:style-name="Normal"><text:tab/>Dėl balsavimo motyvų kalbėjo Seimo nariai: B. Vėsaitė, K. Glaveckas.</text:p>
      <text:p text:style-name="Normal"/>
      <text:p text:style-name="Normal"><text:tab/>NUTARTA.<text:tab/>Pritarti pagrindinio komiteto patobulintam projektui po svarstymo Seimo posėdyje.<text:s/><text:span text:style-name="T835">Balsavimo rezultatai: už - 66, prieš - 18, susilaikė 7</text:span>.<text:s/><text:span text:style-name="T836">(Užsiregistravo 92 Seimo nariai<text:s/></text:span><text:span text:style-name="T837">(23.24 val.)</text:span></text:p>
      <text:p text:style-name="Normal"/>
      <text:p text:style-name="Normal"><text:tab/>Dėl balsavimo motyvų dėl viso įstatymo kalbėjo Seimo nariai:<text:s/><text:span text:style-name="T838">L. Graužinienė</text:span>, E. Pupinis.</text:p>
      <text:p text:style-name="P839"/>
      <text:p text:style-name="P840"><text:span text:style-name="T841">Posėdžio pirmininko sprendimu posėdis pratęsiamas.</text:span></text:p>
      <text:p text:style-name="P842"/>
      <text:p text:style-name="Normal"><text:tab/>Dėl balsavimo motyvų kalbėjo Seimo nariai: J. Jagminas, K. Masiulis, V. Uspaskich, K. Starkevičius, A. Šedžius.</text:p>
      <text:p text:style-name="P843"/>
      <text:p text:style-name="Normal"><text:s text:c="11"/>Replikavo Seimo narys K. Glaveckas.</text:p>
      <text:p text:style-name="Normal"/>
      <text:p text:style-name="Normal"><text:tab/><text:span text:style-name="T844">NUTARTA.</text:span><text:tab/><text:span text:style-name="T845">Priimti<text:s/></text:span><text:span text:style-name="T846">Pridėtinės vertės mokesčio įstatymo 19 straipsnio papildymo ir Įstatymo pap</text:span><text:span text:style-name="T847">ildymo 3 priedu įstatymo pripažinimo netekusiu galios įstatymą</text:span>.<text:s/><text:span text:style-name="T848">Balsavimo rezultatai: už - 73, prieš - 2, susilaikė 1</text:span>.<text:s/><text:span text:style-name="T849">(Užsiregistravo 76 Seimo nariai<text:s/></text:span><text:span text:style-name="T850">(23.37 val.)</text:span></text:p>
      <text:p text:style-name="P851"/>
      <text:p text:style-name="P852"><text:s text:c="11"/>Replikavo Seimo nariai: P. Auštrevičius,<text:s/><text:span text:style-name="T853">L. Graužinienė.</text:span></text:p>
      <text:p text:style-name="P854"/>
      <text:p text:style-name="Normal"><text:span text:style-name="T855"><text:s text:c="16"/>23.39<text:s/></text:span><text:span text:style-name="T856">val.</text:span></text:p>
      <text:p text:style-name="Normal"><text:tab/><text:span text:style-name="T857">SVARSTYTA.</text:span><text:s/><text:span text:style-name="T858">Pridėtinės vertės mokesčio įstatymo 2, 19, 51, 56, 58, 91 ir 125</text:span><text:span text:style-name="T859">1</text:span><text:span text:style-name="T860"><text:s/>straipsnių pakeitimo ir 125</text:span><text:span text:style-name="T861">1</text:span><text:span text:style-name="T862"><text:s/>straipsnio pripažinimo netekusiu galios<text:s/></text:span><text:span text:style-name="T863">įstatymo projektas<text:s/></text:span><text:span text:style-name="T864">Nr. XIP-</text:span><text:span text:style-name="T865">152(2)</text:span><text:s/><text:span text:style-name="T866">(prie Nr. XP-3420(2)</text:span><text:span text:style-name="T867"><text:s/>(teikėjai – LRV / </text:span><text:span text:style-name="T868">finansų ministras A. G. Šemeta</text:span><text:span text:style-name="T869">)</text:span><text:s/><text:span text:style-name="T870">(taikoma ypatingos skubos tvarka)</text:span><text:span text:style-name="T871"><text:s/>(svarstymas)</text:span></text:p>
      <text:p text:style-name="Normal"/>
      <text:p text:style-name="P872"><text:tab/>Pagrindinio – Biudžeto ir finansų komiteto išvadą pateikė šio komiteto pirmininkas K. Glaveckas.</text:p>
      <text:p text:style-name="P873"/>
      <text:p text:style-name="Normal"><text:tab/>Diskusijoje kalbėjo Seimo nariai: A. Zuokas, K. Daukšys, G. Songaila.</text:p>
      <text:p text:style-name="P874"/>
      <text:p text:style-name="Normal"><text:span text:style-name="T875"><text:s text:c="11"/>Dėl posėdžio vedimo tvark</text:span><text:span text:style-name="T876">os kalbėjo Seimo narys<text:s/></text:span>A. Endzinas (<text:span text:style-name="T877">Liberalų sąjūdžio frakcij</text:span>os vardu siūlė nutraukti diskusiją).</text:p>
      <text:p text:style-name="P878"/>
      <text:p text:style-name="Normal"><text:tab/>Diskusijoje kalbėjo Seimo narys A. Butkevičius.</text:p>
      <text:p text:style-name="P879"/>
      <text:p text:style-name="Normal"><text:tab/>Balsuota dėl pasiūlymo nutraukti diskusiją (pagal Seimo statuto 108 straipsnio 7 dalį): už - 68, prieš - 33, susilaikė 3.<text:s/><text:span text:style-name="T880">Nepritarta</text:span>.<text:s/><text:span text:style-name="T881">(Užsiregistravo 105 Seimo nariai</text:span><text:span text:style-name="T882"><text:s/>(23.59 <text:s/>val.)</text:span></text:p>
      <text:p text:style-name="P883"/>
      <text:p text:style-name="Normal"><text:tab/>Diskusijoje kalbėjo Seimo narys V. P. Andriukaitis.</text:p>
      <text:p text:style-name="Normal"/>
      <text:p text:style-name="P884">2008-12-19</text:p>
      <text:p text:style-name="Normal"/>
      <text:p text:style-name="Normal"><text:tab/>Diskusijoje kalbėjo Seimo nariai:<text:s/><text:span text:style-name="T885">L. Graužinienė</text:span>, S. Stoma, J. Jagminas.</text:p>
      <text:p text:style-name="Normal"/>
      <text:p text:style-name="Normal"><text:tab/>Diskusijoje kalbėjo:<text:s/><text:span text:style-name="T886">Ministras Pirmini</text:span><text:span text:style-name="T887">nkas A. Kubilius</text:span>, Seimo opozicijos lyderis G. Kirkilas.</text:p>
      <text:p text:style-name="Normal"/>
      <text:h text:style-name="P888" text:outline-level="2">Projekto Nr. XIP-152(2) pataisų svarstymas</text:h>
      <text:p text:style-name="P889">Pranešėjas – pagrindinio komiteto pirmininkas K. Glaveckas</text:p>
      <text:p text:style-name="Normal"/>
      <text:p text:style-name="P890">Dėl A. Zuoko pataisos kalbėjo Seimo nariai: A. Zuokas, K. Daukšys, S. Pečeliūnas.</text:p>
      <text:p text:style-name="P891">Balsuota dėl A. Zuoko pataisos: už - 47, prieš - 27, susilaikė 29. Nepriimta.<text:s/><text:span text:style-name="T892">(Užsiregistravo 106 Seimo nariai</text:span><text:span text:style-name="T893"><text:s/></text:span><text:span text:style-name="T894">(00.34 val.)</text:span></text:p>
      <text:p text:style-name="P895"/>
      <text:p text:style-name="P896"><text:s text:c="11"/>Replikavo Seimo narė L. Graužinienė.</text:p>
      <text:p text:style-name="P897"/>
      <text:p text:style-name="P898">Dėl Ž. Šilgalio pataisos, kuriai pritarė pagrindinis komitetas, kalbėjo Seimo narys J. Olekas.</text:p>
      <text:p text:style-name="P899">Ž. Šilgalio pataisa, kuriai pritarė pagrindinis komitetas,<text:s/><text:span text:style-name="T900">priimta</text:span><text:s/>bendru sutarimu.</text:p>
      <text:p text:style-name="P901"/>
      <text:p text:style-name="P902">Dėl A. Butkevičiaus ir kt. pataisų kalbėjo Seimo nariai: A. Butkevičius, J. Olekas.</text:p>
      <text:p text:style-name="P903">Balsuota dėl A. Butkevičiaus ir kt. pataisų: už - 38, prieš - 57, susilaikė 10. Nepriimtos.<text:s/><text:span text:style-name="T904">(Užsiregistravo 106 Seimo nariai<text:s/></text:span><text:span text:style-name="T905">(00.42</text:span><text:span text:style-name="T906"><text:s/>val.</text:span><text:span text:style-name="T907">)</text:span></text:p>
      <text:p text:style-name="P908"/>
      <text:p text:style-name="P909">Dėl G. Songailos pataisų kalbėjo Seimo nariai: G. Songaila, J. Olekas, A. Kubilius.</text:p>
      <text:p text:style-name="P910"><text:span text:style-name="T911">Dėl posėdžio vedimo tvarkos kalbėjo Seimo narys<text:s/></text:span><text:s/>G. Kirkilas.</text:p>
      <text:p text:style-name="P912"/>
      <text:p text:style-name="P913">Balsuota dėl G. Songailos pataisų: už - 59, prieš - 16, susilaikė 28.<text:s/><text:span text:style-name="T914">Priimtos</text:span>.<text:s/><text:span text:style-name="T915">(Užsiregistravo 104 Seimo nariai (00.51</text:span><text:span text:style-name="T916"><text:s/>val.</text:span><text:span text:style-name="T917">)</text:span></text:p>
      <text:p text:style-name="P918"/>
      <text:p text:style-name="P919">Dėl M. Basčio ir J. Jagmino pataisų kalbėjo Seimo nariai: M. Bastys, J. Olekas.</text:p>
      <text:p text:style-name="P920">Balsuota dėl M. Basčio ir J. Jagmino pataisų: už - 33, prieš - 62, susilaikė 7. Nepriimtos.<text:s/><text:span text:style-name="T921">(Užsiregistravo</text:span><text:span text:style-name="T922"><text:s/>102 Seimo nariai (</text:span><text:span text:style-name="T923">00.57</text:span><text:span text:style-name="T924"><text:s/>val.</text:span><text:span text:style-name="T925">)</text:span></text:p>
      <text:p text:style-name="P926"/>
      <text:p text:style-name="P927"><text:tab/>Dėl balsavimo motyvų dėl viso projekto kalbėjo Seimo nariai: B.Vėsaitė, K. Daukšys.</text:p>
      <text:p text:style-name="P928"/>
      <text:p text:style-name="Normal"><text:tab/><text:span text:style-name="T929">NUTARTA.</text:span><text:tab/>Pritarti pagrindinio komiteto patobulintam projektui su posėdžio metu priimtomis pataisomis po svarstymo Seimo posėdyje. <text:s/><text:span text:style-name="T930">Balsav</text:span><text:span text:style-name="T931">imo rezultatai: už - 69, prieš - 18, susilaikė 13</text:span>.<text:s/><text:span text:style-name="T932">(Užsiregistravo102 Seimo nariai<text:s/></text:span><text:span text:style-name="T933">(01.01 val.)</text:span></text:p>
      <text:p text:style-name="P934"/>
      <text:p text:style-name="Normal"><text:span text:style-name="T935"><text:s text:c="17"/>01.02 val.</text:span></text:p>
      <text:p text:style-name="Normal"><text:tab/><text:span text:style-name="T936">SVARSTYTA.</text:span><text:s/><text:span text:style-name="T937">Gyventojų santaupų atkūrimo įstatymo 3, 5 ir 7 straipsnių pakeitimo įstatymo pripažinimo netekusiu galios<text:s/></text:span><text:span text:style-name="T938">įstatymo proj</text:span><text:span text:style-name="T939">ektas<text:s/></text:span><text:span text:style-name="T940">Nr. XIP-</text:span><text:span text:style-name="T941">151(2)</text:span><text:s/><text:span text:style-name="T942">(prie Nr. XP-3420(2)</text:span><text:s/><text:span text:style-name="T943">(teikėjai -<text:s/></text:span><text:span text:style-name="T944">LRV / </text:span><text:span text:style-name="T945">finansų ministras A. G. Šemeta</text:span><text:span text:style-name="T946">)</text:span><text:span text:style-name="T947"><text:s/></text:span><text:span text:style-name="T948">(taikoma ypatingos skubos tvarka)<text:s/></text:span><text:span text:style-name="T949">(svarstymas ir<text:s/></text:span><text:span text:style-name="T950">priėmimas</text:span><text:span text:style-name="T951">)</text:span></text:p>
      <text:p text:style-name="P952"/>
      <text:p text:style-name="P953"><text:tab/>Pagrindinio – Biudžeto ir finansų komiteto išvadą pateikė šio komiteto atstovas R. Kupčinskas.</text:p>
      <text:p text:style-name="Normal"><text:tab/>Diskusijoje kalbėjo Seimo nariai: K. Daukšys,<text:s/><text:span text:style-name="T954">L. Graužinienė</text:span>, J. Olekas.</text:p>
      <text:p text:style-name="P955"/>
      <text:p text:style-name="Normal"><text:tab/>Dėl balsavimo motyvų kalbėjo Seimo nariai: V. P. Andriukaitis, J. Olekas, K. Glaveckas.</text:p>
      <text:p text:style-name="Normal"/>
      <text:p text:style-name="Normal"><text:tab/>NUTARTA.<text:tab/>Pritarti pagrindinio komiteto patobulintam projektui po svarstymo Seimo posėdyje.<text:s/><text:span text:style-name="T956">Balsav</text:span><text:span text:style-name="T957">imo rezultatai: už - 59, prieš - 21, susilaikė 2</text:span>.<text:s/><text:span text:style-name="T958">(Užsiregistravo 82 Seimo nariai<text:s/></text:span><text:span text:style-name="T959">(01.15 val.)</text:span></text:p>
      <text:p text:style-name="Normal"/>
      <text:p text:style-name="BodyText"><text:s text:c="11"/>Dėl posėdžio vedimo tvarkos kalbėjo Seimo narys A. Endzinas.</text:p>
      <text:p text:style-name="BodyText"/>
      <text:p text:style-name="Normal"><text:tab/>Dėl balsavimo motyvų dėl viso įstatymo kalbėjo Seimo nariai: J. Olekas, K. Glaveckas,<text:s/>V. P. Andriukaitis,<text:s/><text:span text:style-name="T960">L. Graužinienė</text:span>.</text:p>
      <text:p text:style-name="Normal"/>
      <text:p text:style-name="P961">Užsiregistravo 60 Seimo narių<text:s/><text:span text:style-name="T962">(01.24 val.)</text:span></text:p>
      <text:p text:style-name="Normal"/>
      <text:p text:style-name="Normal"><text:tab/><text:span text:style-name="T963">NUTARTA.</text:span><text:s/>Atidėti balsavimą dėl šio įstatymo priėmimo, nes nėra reikiamo Seimo narių skaičiaus.</text:p>
      <text:p text:style-name="Normal"/>
      <text:p text:style-name="Normal"><text:span text:style-name="T964"><text:s text:c="11"/>Dėl posėdžio vedimo tvarkos kalbėjo Seimo narys<text:s/></text:span>E. Klumbys.</text:p>
      <text:p text:style-name="P965"/>
      <text:p text:style-name="Normal"><text:span text:style-name="T966"><text:s text:c="6"/></text:span><text:span text:style-name="T967"><text:s text:c="11"/>01.25 val.</text:span></text:p>
      <text:p text:style-name="Normal"><text:tab/><text:span text:style-name="T968">SVARSTYTA.</text:span><text:s/><text:span text:style-name="T969">Akcizų įstatymo 21, 22, 23, 24, 28, 33, 34, 35 ir 37 straipsnių pakeitimo<text:s/></text:span><text:span text:style-name="T970">įstatymo projektas<text:s/></text:span><text:span text:style-name="T971">Nr. XIP-</text:span><text:span text:style-name="T972">153(2)<text:s/></text:span><text:span text:style-name="T973">(prie Nr. XP-3420(2)</text:span><text:s/><text:span text:style-name="T974">(teikėjai -<text:s/></text:span><text:span text:style-name="T975">LRV / </text:span><text:span text:style-name="T976">finansų ministras A. G. Šemeta</text:span><text:span text:style-name="T977">)</text:span><text:span text:style-name="T978"><text:s/></text:span><text:span text:style-name="T979"><text:s/></text:span><text:span text:style-name="T980">(taikoma ypatingos skubos tvarka)</text:span><text:s/><text:span text:style-name="T981">(svarsty</text:span><text:span text:style-name="T982">mas ir<text:s/></text:span><text:span text:style-name="T983">priėmimas</text:span><text:span text:style-name="T984">)</text:span></text:p>
      <text:p text:style-name="Normal"/>
      <text:p text:style-name="P985"><text:tab/>Pagrindinio – Biudžeto ir finansų komiteto išvadą pateikė šio komiteto pirmininkas K. Glaveckas.</text:p>
      <text:p text:style-name="Normal"><text:tab/>Diskusijoje kalbėjo Seimo nariai: V. P. Andriukaitis, B. Vėsaitė, R. Sinkevičius, J. Olekas.</text:p>
      <text:p text:style-name="P986"/>
      <text:h text:style-name="P987" text:outline-level="2">Projekto Nr. XIP-153(2) pataisų svarstymas</text:h>
      <text:p text:style-name="P988"/>
      <text:p text:style-name="P989">Sveikatos reikalų komiteto ir K. Glavecko pataisos, kurioms pritarė pagrindinis komitetas,<text:s/><text:span text:style-name="T990">priimtos</text:span><text:s/>bendru sutarimu.<text:s/></text:p>
      <text:p text:style-name="P991"/>
      <text:p text:style-name="P992"><text:tab/>Dėl balsavimo motyvų dėl viso projekto kalbėjo Seimo nariai: K. Daukšys, A. Matulas.</text:p>
      <text:p text:style-name="P993"/>
      <text:p text:style-name="Normal"><text:tab/>NUTARTA.<text:tab/>Pritarti pagrindinio komiteto patobulintam projektui su posėdžio metu priimtomis pataisomis po svarstymo Seimo posėdyje.<text:s/><text:span text:style-name="T994">Balsavimo rezultatai: už - 67, prieš - 8, susilaikė 8</text:span>.<text:s/><text:span text:style-name="T995">(Užsiregistravo 82 Seimo nariai<text:s/></text:span><text:span text:style-name="T996">(01.47 val.)</text:span></text:p>
      <text:p text:style-name="Normal"/>
      <text:p text:style-name="Normal"><text:tab/><text:span text:style-name="T997">NUTARTA.</text:span><text:tab/>Atidėti projekto<text:s/><text:span text:style-name="T998">Nr. XIP-</text:span>153(2) priėmimo procedūrą iki kito posėdžio.<text:s/><text:span text:style-name="T999">Balsavimo rezultatai: pritarta bendru sutarimu.</text:span></text:p>
      <text:p text:style-name="Normal"/>
      <text:p text:style-name="Normal"><text:span text:style-name="T1000"><text:s text:c="11"/>Dėl posėdžio vedimo tvarkos kalbėjo Seimo nariai: A. Sysas, V. P. Andriukaitis, S. Šedbaras.</text:span></text:p>
      <text:p text:style-name="P1001"/>
      <text:p text:style-name="Normal"><text:span text:style-name="T1002"><text:s text:c="17"/>01.54 val.</text:span></text:p>
      <text:p text:style-name="Normal"><text:tab/><text:span text:style-name="T1003">SVARSTYTA.</text:span><text:s/><text:span text:style-name="T1004">Valstybės politikų ir valstybės pareigūnų darbo apmokėji</text:span><text:span text:style-name="T1005">mo įstatymo 4 straipsnio pakeitimo<text:s/></text:span><text:span text:style-name="T1006">įstatymo projektas<text:s/></text:span><text:span text:style-name="T1007">Nr. XIP-</text:span><text:span text:style-name="T1008">183(2)</text:span><text:span text:style-name="T1009"><text:s/></text:span><text:span text:style-name="T1010">(prie Nr. XP-3420(2)</text:span><text:span text:style-name="T1011"><text:s/>(teikėjai – LRV / </text:span><text:span text:style-name="T1012">socialinės apsaugos ir darbo ministras R. J. Dagys</text:span><text:span text:style-name="T1013">)<text:s/></text:span><text:span text:style-name="T1014">(taikoma ypatingos skubos tvarka)</text:span><text:span text:style-name="T1015"><text:s/></text:span><text:span text:style-name="T1016">(svarstymas ir<text:s/></text:span><text:span text:style-name="T1017">priėmimas</text:span><text:span text:style-name="T1018">)</text:span></text:p>
      <text:p text:style-name="Normal"/>
      <text:p text:style-name="P1019"><text:tab/>Pagrindinio – Socialinių reikalų ir darbo komiteto išvadą pateikė šio komiteto pirmininkas D. Jankauskas.</text:p>
      <text:p text:style-name="Normal"><text:tab/>Diskusijoje kalbėjo Seimo nariai: J. Olekas, V. P. Andriukaitis, E. Klumbys, A. Šedžius.</text:p>
      <text:p text:style-name="Normal"><text:tab/>Dėl balsavimo motyvų kalbėjo Seimo nariai: P. Auštrevičius, J. Olekas.</text:p>
      <text:p text:style-name="Normal"/>
      <text:p text:style-name="Normal"><text:tab/>NUTARTA.<text:tab/>Pritarti šiam projektui po svarstymo Seimo posėdyje.<text:s/><text:span text:style-name="T1020">Balsavimo rezultatai: už - 49, prieš - 9, susilaikė 8</text:span>.<text:s/><text:span text:style-name="T1021">(Užsiregistravo 67 Seimo nariai<text:s/></text:span><text:span text:style-name="T1022">(02.17 val.)</text:span></text:p>
      <text:p text:style-name="P1023"/>
      <text:p text:style-name="Normal"><text:tab/>Dėl balsavimo motyvų dėl viso įstatymo kalbėjo Seimo nariai: A. Sysas, Č. V. <text:span text:style-name="T1024">Stankevičius</text:span>, E. Klumbys, L. Sabutis, J. Olekas, V. Gapšys, R. Juknevičienė.</text:p>
      <text:p text:style-name="P1025"/>
      <text:p text:style-name="P1026">Užsiregistravo 55 Seimo nariai<text:s/><text:span text:style-name="T1027">(02.30 val.)</text:span></text:p>
      <text:p text:style-name="P1028"/>
      <text:p text:style-name="Normal"><text:tab/><text:span text:style-name="T1029">NUTARTA.</text:span><text:s/>Atidėti balsavimą dėl šio įstatymo priėmimo, nes nėra reikiamo Seimo narių skaičiaus.</text:p>
      <text:p text:style-name="P1030"/>
      <text:p text:style-name="P1031"><text:s text:c="11"/>Replikavo Seimo narys V. Gapšys (prašė Teisės ir teisėtvarkos komiteto išvados, ar projektas<text:s/><text:span text:style-name="T1032">Nr. XIP-</text:span>183(2) atitinka Konstituciją).</text:p>
      <text:p text:style-name="P1033"/>
      <text:p text:style-name="Normal"><text:span text:style-name="T1034"><text:s text:c="16"/>02.31 val.</text:span></text:p>
      <text:p text:style-name="Normal"><text:tab/><text:span text:style-name="T1035">SVARSTYTA.</text:span><text:s/><text:span text:style-name="T1036">Teisėjų atlyginimų įstatymo 3 straipsnio pakeitimo<text:s/></text:span><text:span text:style-name="T1037">įstatymo projektas<text:s/></text:span><text:span text:style-name="T1038">Nr. XIP-</text:span><text:span text:style-name="T1039">184(2)</text:span><text:s/><text:span text:style-name="T1040">(prie Nr. XP-3420(2)</text:span><text:span text:style-name="T1041"><text:s/>(teikėjai – LRV / </text:span><text:span text:style-name="T1042">socialinės apsaugos<text:s/></text:span><text:span text:style-name="T1043">ir darbo ministras R. J. Dagys</text:span><text:span text:style-name="T1044">)<text:s/></text:span><text:span text:style-name="T1045">(taikoma ypatingos skubos tvarka)</text:span><text:span text:style-name="T1046"><text:s/></text:span><text:span text:style-name="T1047">(svarstymas ir<text:s/></text:span><text:span text:style-name="T1048">priėmimas</text:span><text:span text:style-name="T1049">)</text:span></text:p>
      <text:p text:style-name="Normal"/>
      <text:p text:style-name="P1050"><text:tab/>Pagrindinio – Socialinių reikalų ir darbo komiteto išvadą pateikė šio komiteto pirmininkas D. Jankauskas.</text:p>
      <text:p text:style-name="Normal"><text:tab/>Diskusijoje kalbėjo Seimo narys V. P. Andriukaitis.</text:p>
      <text:p text:style-name="Normal"><text:s text:c="3"/><text:s text:c="8"/>Replikavo Seimo narys M. Adomėnas.</text:p>
      <text:p text:style-name="Normal"><text:tab/>Diskusijoje kalbėjo Seimo narys E. Klumbys.</text:p>
      <text:p text:style-name="Normal"><text:span text:style-name="T1051"><text:s text:c="11"/>Dėl posėdžio vedimo tvarkos kalbėjo Seimo narys</text:span><text:s/>A. Endzinas (<text:span text:style-name="T1052">Liberalų sąjūdžio frakcij</text:span>os vardu prašė nutraukti diskusiją).</text:p>
      <text:p text:style-name="P1053"/>
      <text:p text:style-name="Normal"><text:tab/>Balsuota dėl pasiūlymo nutraukti<text:s/>diskusiją (pagal Seimo statuto 108 straipsnio 7 dalį): už - 47, prieš - 14, susilaikė 0.<text:s/><text:span text:style-name="T1054">Pritarta</text:span>.<text:s/><text:span text:style-name="T1055">(Užsiregistravo 61 Seimo narys</text:span><text:span text:style-name="T1056"><text:s/>(02.41 <text:s/>val.)</text:span></text:p>
      <text:p text:style-name="P1057"/>
      <text:p text:style-name="Normal"><text:tab/>Diskusijoje kalbėjo Seimo narys J. Olekas.</text:p>
      <text:p text:style-name="P1058"/>
      <text:p text:style-name="Normal"><text:s/><text:span text:style-name="T1059"><text:s text:c="10"/>Dėl posėdžio vedimo tvarkos kalbėjo Seimo nariai: A. K</text:span><text:span text:style-name="T1060">ubilius,<text:s/></text:span><text:span text:style-name="T1061">M. Zasčiurinskas</text:span><text:span text:style-name="T1062">.</text:span></text:p>
      <text:p text:style-name="P1063"/>
      <text:p text:style-name="Normal"><text:tab/>Dėl balsavimo motyvų kalbėjo Seimo nariai: L. Sabutis, V. P. Andriukaitis.</text:p>
      <text:p text:style-name="Normal"/>
      <text:p text:style-name="Normal"><text:tab/>NUTARTA.<text:tab/>Pritarti šiam projektui po svarstymo Seimo posėdyje.<text:s/><text:span text:style-name="T1064">Balsavimo rezultatai: už - 41, prieš - 12, susilaikė 2</text:span>.<text:s/><text:span text:style-name="T1065">(Užsiregistravo 55 Seimo nariai<text:s/></text:span><text:span text:style-name="T1066">(02.49 val.)</text:span></text:p>
      <text:p text:style-name="Normal"/>
      <text:p text:style-name="Normal"><text:tab/>Dėl balsavimo motyvų dėl viso įstatymo kalbėjo Seimo nariai:<text:s/><text:span text:style-name="T1067">M. Zasčiurinskas</text:span>, K. Ramelis, A. Sysas, S. Šedbaras, A. Šedžius, S. Pečeliūnas.</text:p>
      <text:p text:style-name="Normal"/>
      <text:p text:style-name="P1068">Užsiregistravo 58 Seimo nariai<text:s/><text:span text:style-name="T1069">(03.00 val.)</text:span></text:p>
      <text:p text:style-name="Normal"/>
      <text:p text:style-name="Normal"><text:tab/><text:span text:style-name="T1070">NUTARTA.</text:span><text:s/>Atidėti balsavimą dėl šio įstatymo priėmimo,<text:s/>nes nėra reikiamo Seimo narių skaičiaus.</text:p>
      <text:p text:style-name="Normal"/>
      <text:p text:style-name="Normal"><text:span text:style-name="T1071"><text:s text:c="11"/>Dėl posėdžio vedimo tvarkos kalbėjo Seimo narys<text:s/></text:span>E. Klumbys.</text:p>
      <text:p text:style-name="P1072"/>
      <text:p text:style-name="Normal"><text:span text:style-name="T1073"><text:s text:c="17"/>03.01 val.</text:span></text:p>
      <text:p text:style-name="Normal"><text:tab/><text:span text:style-name="T1074">SVARSTYTA.</text:span><text:s/><text:span text:style-name="T1075">Valstybės tarnybos įstatymo 24 straipsnio pakeitimo<text:s/></text:span><text:span text:style-name="T1076">įstatymo projektas<text:s/></text:span><text:span text:style-name="T1077">Nr. XIP-</text:span><text:span text:style-name="T1078">185(2)<text:s/></text:span><text:span text:style-name="T1079">(prie Nr. XP-34</text:span><text:span text:style-name="T1080">20(2)</text:span><text:span text:style-name="T1081"><text:s/>(teikėjai – LRV / </text:span><text:span text:style-name="T1082">socialinės apsaugos ir darbo ministras R. J. Dagys</text:span><text:span text:style-name="T1083">)<text:s/></text:span><text:span text:style-name="T1084">(taikoma ypatingos skubos tvarka)</text:span><text:s/><text:span text:style-name="T1085">(svarstymas ir<text:s/></text:span><text:span text:style-name="T1086">priėmimas</text:span><text:span text:style-name="T1087">)</text:span></text:p>
      <text:p text:style-name="Normal"/>
      <text:p text:style-name="P1088"><text:tab/>Pagrindinio – Socialinių reikalų ir darbo komiteto išvadą pateikė šio komiteto pirmininkas D. Jankauskas.</text:p>
      <text:p text:style-name="Normal"><text:tab/>Diskusijoje<text:s/>kalbėjo Seimo nariai: V. P. Andriukaitis, J. Sabatauskas.</text:p>
      <text:p text:style-name="Normal"/>
      <text:p text:style-name="Normal"><text:span text:style-name="T1089"><text:s text:c="11"/>Dėl posėdžio vedimo tvarkos kalbėjo Seimo narys</text:span><text:s/>A. Endzinas (<text:span text:style-name="T1090">Liberalų sąjūdžio frakcij</text:span>os vardu prašė nutraukti diskusiją).</text:p>
      <text:p text:style-name="P1091"/>
      <text:p text:style-name="Normal"><text:tab/>Balsuota dėl pritarimo pratęsti diskusiją (pagal Seimo statuto 108 straipsnio 7 dalį): už - 16, prieš - 40, susilaikė 0.<text:s/><text:span text:style-name="T1092">Nepritarta</text:span>.<text:s/><text:span text:style-name="T1093">(Užsiregistravo 56 Seimo narys</text:span><text:span text:style-name="T1094"><text:s/>(03.12 <text:s/>val.)</text:span></text:p>
      <text:p text:style-name="Normal"><text:s text:c="11"/>Replikavo Seimo narys E. Klumbys.</text:p>
      <text:p text:style-name="Normal"/>
      <text:p text:style-name="Normal"><text:tab/>Diskusijoje kalbėjo Seimo narys J. Olekas.</text:p>
      <text:p text:style-name="P1095"/>
      <text:p text:style-name="Normal"><text:tab/>Dėl balsavimo motyvų kalbėjo Seimo nariai: L. Sabutis,<text:s/><text:span text:style-name="T1096">M. Zasčiurinskas</text:span>.</text:p>
      <text:p text:style-name="Normal"/>
      <text:p text:style-name="Normal"><text:tab/>NUTARTA.<text:tab/>Pritarti šiam projektui po svarstymo Seimo posėdyje.<text:s/><text:span text:style-name="T1097">Balsavimo rezultatai: už - 39, prieš - 13, susilaikė 2</text:span>.<text:s/><text:span text:style-name="T1098">(Užsiregistravo 55 Seimo nariai<text:s/></text:span><text:span text:style-name="T1099">(03.19 val.)</text:span></text:p>
      <text:p text:style-name="Normal"/>
      <text:p text:style-name="Normal"><text:tab/>Dėl balsavimo motyvų dėl viso įstatymo kalbėjo Seimo nariai: J. Olekas, V. Bacevičius, V. P. Andriukaitis, Č. V. <text:span text:style-name="T1100">Stankevičius</text:span>, A. Šedžius,<text:s/><text:span text:style-name="T1101">M. Zasčiurinskas</text:span>.</text:p>
      <text:p text:style-name="Normal"><text:s text:c="11"/>Replikavo Seimo narys K. Glaveckas.</text:p>
      <text:p text:style-name="P1102"/>
      <text:p text:style-name="P1103">Užsiregistravo 60 Seimo narių<text:s/><text:span text:style-name="T1104">(03.25 val.)</text:span></text:p>
      <text:p text:style-name="P1105"/>
      <text:p text:style-name="Normal"><text:tab/><text:span text:style-name="T1106">NUTARTA.</text:span><text:s/>Atidėti balsavimą dėl šio įstatymo priėmimo, nes nėra reikiamo Seimo narių skaičiaus.</text:p>
      <text:p text:style-name="P1107"/>
      <text:p text:style-name="Normal"><text:span text:style-name="T1108"><text:s text:c="17"/>03.27 val.</text:span></text:p>
      <text:p text:style-name="Normal"><text:tab/><text:span text:style-name="T1109">SVARSTYTA.</text:span><text:s/><text:span text:style-name="T1110">Valstybės politikų, teisėjų, valstybės pareigūnų ir valstybės tarnautojų pareiginės algos (atlyginimo) bazinio dydžio, taikomo 2009 metais,<text:s/></text:span><text:span text:style-name="T1111">įstatymo projektas<text:s/></text:span><text:span text:style-name="T1112">Nr. XIP-</text:span><text:span text:style-name="T1113">186(2)</text:span><text:s/><text:span text:style-name="T1114">(prie Nr. XP-3</text:span><text:span text:style-name="T1115">420(2)</text:span><text:span text:style-name="T1116"><text:s/>(teikėjai – LRV / </text:span><text:span text:style-name="T1117">socialinės apsaugos ir darbo ministras R. J. Dagys</text:span><text:span text:style-name="T1118">)<text:s/></text:span><text:span text:style-name="T1119">(taikoma ypatingos skubos tvarka)</text:span><text:span text:style-name="T1120"><text:s/></text:span><text:span text:style-name="T1121">(svarstymas ir<text:s/></text:span><text:span text:style-name="T1122">priėmimas</text:span><text:span text:style-name="T1123">)</text:span></text:p>
      <text:p text:style-name="Normal"/>
      <text:p text:style-name="P1124"><text:tab/>Pagrindinio – Socialinių reikalų ir darbo komiteto išvadą pateikė šio komiteto pirmininkas D. Jankauskas.</text:p>
      <text:p text:style-name="P1125"/>
      <text:p text:style-name="Normal"><text:tab/>Diskusijoje kalbėjo Seimo narys A. Sysas.</text:p>
      <text:p text:style-name="P1126"><text:s text:c="11"/>Dėl posėdžio vedimo tvarkos kalbėjo Seimo narys J. Olekas.</text:p>
      <text:p text:style-name="P1127"><text:tab/>Diskusijoje kalbėjo Seimo narys V. P. Andriukaitis.</text:p>
      <text:p text:style-name="Normal"><text:span text:style-name="T1128"><text:s text:c="11"/>Dėl posėdžio vedimo tvarkos kalbėjo Seimo nariai: S. Pečeliūnas, J. Razma (</text:span><text:span text:style-name="T1129">Tėvynės sąjung</text:span><text:span text:style-name="T1130">os-Lietuvos krikščionių demokratų frakcij</text:span><text:span text:style-name="T1131">os vardu siūlė nutraukti diskusiją).</text:span></text:p>
      <text:p text:style-name="Normal"><text:span text:style-name="T1132"><text:tab/>Diskusijoje kalbėjo Seimo narys E. Klumbys.</text:span></text:p>
      <text:p text:style-name="P1133"/>
      <text:p text:style-name="Normal"><text:tab/>Balsuota dėl pasiūlymo nutraukti diskusiją: už - 39, prieš - 12, susilaikė 1.<text:s/><text:span text:style-name="T1134">Pritarta</text:span>.<text:s/><text:span text:style-name="T1135">(Užsiregistravo 52 Seimo nariai</text:span><text:span text:style-name="T1136"><text:s/>(03.38 <text:s/>val</text:span><text:span text:style-name="T1137">.)</text:span></text:p>
      <text:p text:style-name="P1138"/>
      <text:p text:style-name="P1139"><text:tab/>Diskusijoje kalbėjo Seimo narys A. Šedžius.</text:p>
      <text:p text:style-name="P1140"/>
      <text:p text:style-name="Normal"><text:tab/>Dėl balsavimo motyvų kalbėjo Seimo narys A. Sysas.</text:p>
      <text:p text:style-name="Normal"/>
      <text:p text:style-name="Normal"><text:tab/>NUTARTA.<text:tab/>Pritarti šiam projektui po svarstymo Seimo posėdyje.<text:s/><text:span text:style-name="T1141">Balsavimo rezultatai: už - 38, prieš - 12, susilaikė 4</text:span>.<text:s/><text:span text:style-name="T1142">(Užsiregistravo 54 Seimo nariai<text:s/></text:span><text:span text:style-name="T1143">(0</text:span><text:span text:style-name="T1144">3.44 val.)</text:span></text:p>
      <text:p text:style-name="P1145"/>
      <text:p text:style-name="Normal"><text:tab/>Dėl balsavimo motyvų dėl viso įstatymo kalbėjo Seimo nariai: J. Olekas, S. Pečeliūnas, K. Ramelis, A. Šedžius, E. Jurkevičius, J. Sabatauskas, L. Sabutis, V. Bacevičius.</text:p>
      <text:p text:style-name="P1146">Užsiregistravo 55 Seimo nariai<text:s/><text:span text:style-name="T1147">(03.58 val.)</text:span></text:p>
      <text:p text:style-name="P1148"/>
      <text:p text:style-name="Normal"><text:tab/><text:span text:style-name="T1149">NUTARTA.</text:span><text:s/>Atidėti balsavimą<text:s/>dėl šio įstatymo priėmimo, nes nėra reikiamo Seimo narių skaičiaus.</text:p>
      <text:p text:style-name="Normal"/>
      <text:p text:style-name="Normal"><text:span text:style-name="T1150"><text:s text:c="11"/>Dėl posėdžio vedimo tvarkos kalbėjo Seimo nariai: A. Endzinas, V. P. Andriukaitis.</text:span></text:p>
      <text:p text:style-name="P1151"/>
      <text:p text:style-name="Normal"><text:span text:style-name="T1152"><text:s text:c="17"/>04.01 val.</text:span></text:p>
      <text:p text:style-name="Normal"><text:tab/><text:span text:style-name="T1153">SVARSTYTA.</text:span><text:s/><text:span text:style-name="T1154">Darbo kodekso 162</text:span><text:span text:style-name="T1155">1</text:span><text:span text:style-name="T1156"><text:s/>straipsnio pripažinimo netekusiu<text:s/></text:span><text:span text:style-name="T1157">galios<text:s/></text:span><text:span text:style-name="T1158">įstatymo projektas<text:s/></text:span><text:span text:style-name="T1159">Nr. XIP-</text:span><text:span text:style-name="T1160">187(2)<text:s/></text:span><text:span text:style-name="T1161">(prie Nr. XP-3420(2)</text:span><text:s/><text:span text:style-name="T1162">(teikėjai – LRV / </text:span><text:span text:style-name="T1163">socialinės apsaugos ir darbo ministras R. J. Dagys</text:span><text:span text:style-name="T1164">)<text:s/></text:span><text:span text:style-name="T1165">(taikoma ypatingos skubos tvarka)</text:span><text:span text:style-name="T1166"><text:s/></text:span><text:span text:style-name="T1167">(svarstymas ir<text:s/></text:span><text:span text:style-name="T1168">priėmimas</text:span><text:span text:style-name="T1169">)</text:span></text:p>
      <text:p text:style-name="P1170"/>
      <text:p text:style-name="P1171"><text:tab/>Pagrindinio – Socialinių reikalų ir darbo komiteto išvadą pateikė šio komiteto pirmininkas D. Jankauskas.</text:p>
      <text:p text:style-name="P1172"/>
      <text:p text:style-name="Normal"><text:tab/>Diskusijoje kalbėjo Seimo nariai: J. Olekas, A. Sysas.</text:p>
      <text:p text:style-name="Normal"><text:tab/>Dėl balsavimo motyvų kalbėjo Seimo nariai:<text:s/><text:span text:style-name="T1173">M. Zasčiurinskas</text:span>, J. Olekas.</text:p>
      <text:p text:style-name="Normal"/>
      <text:p text:style-name="Normal"><text:tab/>NUTARTA.<text:tab/>Pritarti šiam projektui po svarstymo Seimo posėdyje.<text:s/><text:span text:style-name="T1174">Balsavimo rezultat</text:span><text:span text:style-name="T1175">ai: už - 36, prieš - 7, susilaikė 2</text:span>.<text:s/><text:span text:style-name="T1176">(Užsiregistravo 46 Seimo nariai<text:s/></text:span><text:span text:style-name="T1177">(04.11 val.)</text:span><text:s/></text:p>
      <text:p text:style-name="P1178"/>
      <text:p text:style-name="Normal"><text:tab/>Dėl balsavimo motyvų dėl viso įstatymo kalbėjo Seimo nariai: A. Šedžius, J. Olekas, K. Ramelis, A. Sysas, P. Saudargas, J. Šimėnas.</text:p>
      <text:p text:style-name="P1179"/>
      <text:p text:style-name="P1180">Užsiregistravo 45 Seimo nariai<text:s/><text:span text:style-name="T1181">(04.20<text:s/></text:span><text:span text:style-name="T1182">val.)</text:span></text:p>
      <text:p text:style-name="P1183"/>
      <text:p text:style-name="Normal"><text:tab/><text:span text:style-name="T1184">NUTARTA.</text:span><text:s/>Atidėti balsavimą dėl šio įstatymo priėmimo, nes nėra reikiamo Seimo narių skaičiaus.</text:p>
      <text:p text:style-name="P1185"/>
      <text:p text:style-name="Normal"><text:span text:style-name="T1186"><text:s text:c="17"/>04.21 val.</text:span></text:p>
      <text:p text:style-name="Normal"><text:tab/><text:span text:style-name="T1187">SVARSTYTA.</text:span><text:s/><text:span text:style-name="T1188">Socialinės paramos mokiniams įstatymo 1, 5, 6, 7, 8, 10, 11 ir 14 straipsnių pakeitimo<text:s/></text:span><text:span text:style-name="T1189">įstatymo projektas<text:s/></text:span><text:span text:style-name="T1190">Nr. XI</text:span><text:span text:style-name="T1191">P-</text:span><text:span text:style-name="T1192">188<text:s/></text:span><text:span text:style-name="T1193">(prie<text:s/></text:span><text:span text:style-name="T1194">Nr. XIP-</text:span><text:span text:style-name="T1195">3420(2)</text:span><text:s/><text:span text:style-name="T1196">(teikėjai -<text:s/></text:span><text:span text:style-name="T1197">LRV / </text:span><text:span text:style-name="T1198">socialinės apsaugos ir darbo ministras R. J. Dagys</text:span><text:span text:style-name="T1199">)</text:span><text:span text:style-name="T1200"><text:s/></text:span><text:span text:style-name="T1201">(svarstymas)</text:span><text:span text:style-name="T1202"><text:s/></text:span></text:p>
      <text:p text:style-name="Normal"/>
      <text:p text:style-name="Normal"><text:tab/>Pagrindinio – Socialinių reikalų ir darbo komiteto išvadą pateikė šio komiteto pirmininkas D. Jankauskas (pagrindinis komitetas siūlo atmesti<text:s/>šį projektą).</text:p>
      <text:p text:style-name="Normal"/>
      <text:p text:style-name="P1203"><text:span text:style-name="T1204">Dėl posėdžio vedimo tvarkos kalbėjo Seimo narys A. Sysas (opozicinės<text:s/></text:span><text:span text:style-name="T1205">Lietuvos socialdemokratų partijos frakcij</text:span><text:span text:style-name="T1206">os vardu prašė daryti pertrauką iki kito posėdžio), J. Razma.</text:span></text:p>
      <text:p text:style-name="Normal"/>
      <text:p text:style-name="Normal"><text:tab/><text:span text:style-name="T1207">NUTARTA.</text:span><text:s/><text:span text:style-name="T1208">Daryti pertrauką iki kito posėdžio.</text:span><text:s/><text:span text:style-name="T1209">Balsavimo rezultatai:<text:s/></text:span><text:span text:style-name="T1210">pritarta bendru sutarimu.</text:span></text:p>
      <text:p text:style-name="Normal"/>
      <text:p text:style-name="Normal"><text:span text:style-name="T1211"><text:s text:c="11"/>Dėl posėdžio vedimo tvarkos kalbėjo Seimo nariai: A. Sysas, J. Razma.</text:span></text:p>
      <text:p text:style-name="P1212"/>
      <text:p text:style-name="Normal"><text:span text:style-name="T1213"><text:s text:c="17"/>04.24 val.</text:span></text:p>
      <text:p text:style-name="Normal"><text:tab/><text:span text:style-name="T1214">SVARSTYTA.</text:span><text:s/><text:span text:style-name="T1215">Išmokų vaikams įstatymo 8 straipsnio pakeitimo<text:s/></text:span><text:span text:style-name="T1216">įstatymo projektas<text:s/></text:span><text:span text:style-name="T1217">Nr. XIP-</text:span><text:span text:style-name="T1218">189(2)<text:s/></text:span><text:span text:style-name="T1219">(prie<text:s/></text:span><text:span text:style-name="T1220">Nr. XIP-</text:span><text:span text:style-name="T1221">3420(2)</text:span><text:s/><text:span text:style-name="T1222">(tei</text:span><text:span text:style-name="T1223">kėjai -<text:s/></text:span><text:span text:style-name="T1224">LRV / </text:span><text:span text:style-name="T1225">socialinės apsaugos ir darbo ministras R. J. Dagys</text:span><text:span text:style-name="T1226">)<text:s/></text:span><text:span text:style-name="T1227">(taikoma ypatingos skubos tvarka)</text:span><text:span text:style-name="T1228"><text:s/></text:span><text:span text:style-name="T1229">(svarstymas)</text:span><text:span text:style-name="T1230"><text:s/></text:span></text:p>
      <text:p text:style-name="Normal"/>
      <text:p text:style-name="P1231"><text:tab/>Pagrindinio – Socialinių reikalų ir darbo komiteto išvadą pateikė šio komiteto pirmininkas D. Jankauskas.</text:p>
      <text:p text:style-name="P1232"/>
      <text:p text:style-name="P1233"><text:span text:style-name="T1234"><text:s text:c="11"/>Dėl posėdžio vedimo tv</text:span><text:span text:style-name="T1235">arkos kalbėjo Seimo narys J. Razma (</text:span><text:span text:style-name="T1236">Tėvynės sąjungos-Lietuvos krikščionių demokratų frakcij</text:span><text:span text:style-name="T1237">os vardu prašė daryti 0,5 val. pertrauką).</text:span></text:p>
      <text:p text:style-name="P1238"/>
      <text:p text:style-name="Normal"><text:tab/>Balsuota dėl<text:s/><text:span text:style-name="T1239">Tėvynės sąjungos-Lietuvos krikščionių demokratų frakcij</text:span>os siūlymo daryti 0,5 val. pertrauką: už - 34.<text:s/><text:span text:style-name="T1240">Prita</text:span><text:span text:style-name="T1241">rta</text:span>.<text:s/><text:span text:style-name="T1242">(Užsiregistravo 49 Seimo nariai</text:span><text:span text:style-name="T1243"><text:s/>(04.27 val.)</text:span></text:p>
      <text:p text:style-name="Normal"/>
      <text:p text:style-name="Normal"><text:tab/><text:span text:style-name="T1244">NUTARTA.</text:span><text:s/><text:span text:style-name="T1245">Daryti 0,5 val. pertrauką.</text:span><text:s/></text:p>
      <text:p text:style-name="Normal"/>
      <text:p text:style-name="Normal"><text:s text:c="11"/>Replikavo Seimo narys<text:span text:style-name="T1246"><text:s/>V. Bacevičius.</text:span></text:p>
      <text:p text:style-name="Normal"><text:s/></text:p>
      <text:p text:style-name="Normal"><text:span text:style-name="T1247"><text:s text:c="17"/>04.28 val.</text:span></text:p>
      <text:p text:style-name="Normal"><text:tab/><text:span text:style-name="T1248">SVARSTYTA.</text:span><text:s/><text:span text:style-name="T1249">Valstybinių pensijų įstatymo 4, 5, 6 straipsnių pakeitimo ir papildymo įstat</text:span><text:span text:style-name="T1250">ymo 4 straipsnio pakeitimo<text:s/></text:span><text:span text:style-name="T1251">įstatymo projektas<text:s/></text:span><text:span text:style-name="T1252">Nr. XIP-</text:span><text:span text:style-name="T1253">190(2)</text:span><text:s/><text:span text:style-name="T1254">(prie<text:s/></text:span><text:span text:style-name="T1255">Nr. XIP-</text:span><text:span text:style-name="T1256">3420(2)</text:span><text:s/><text:span text:style-name="T1257">(teikėjai -<text:s/></text:span><text:span text:style-name="T1258">LRV / </text:span><text:span text:style-name="T1259">socialinės apsaugos ir darbo ministras R. J. Dagys</text:span><text:span text:style-name="T1260">)<text:s/></text:span><text:span text:style-name="T1261">(taikoma ypatingos skubos tvarka)</text:span><text:span text:style-name="T1262"><text:s text:c="2"/></text:span><text:span text:style-name="T1263">(svarstymas)</text:span><text:span text:style-name="T1264"><text:s/></text:span></text:p>
      <text:p text:style-name="Normal"/>
      <text:p text:style-name="P1265"><text:tab/>Pagrindinio – Socialinių reikalų ir darbo komiteto išvadą pateikė šio komiteto pirmininkas D. Jankauskas.</text:p>
      <text:p text:style-name="P1266"/>
      <text:p text:style-name="P1267"><text:span text:style-name="T1268">Dėl posėdžio vedimo tvarkos kalbėjo Seimo narys<text:s/></text:span>A. Sysas<text:span text:style-name="T1269"><text:s/>(opozicinės<text:s/></text:span><text:span text:style-name="T1270">Lietuvos socialdemokratų partijos frakcij</text:span><text:span text:style-name="T1271">os vardu prašė daryti pertrauką iki kito posėdžio).</text:span></text:p>
      <text:p text:style-name="Normal"/>
      <text:p text:style-name="Normal"><text:tab/>Balsuota dėl<text:s/><text:span text:style-name="T1272">opozicinės<text:s/></text:span><text:span text:style-name="T1273">Lietuvos soci</text:span><text:span text:style-name="T1274">aldemokratų partijos frakcij</text:span><text:span text:style-name="T1275">os siūlymo daryti pertrauką iki kito posėdžio</text:span>: už - 17.<text:s/><text:span text:style-name="T1276">Pritarta</text:span>.<text:s/><text:span text:style-name="T1277">(Užsiregistravo 52 Seimo nariai</text:span><text:span text:style-name="T1278"><text:s/>(04.29 val.)</text:span></text:p>
      <text:p text:style-name="P1279"/>
      <text:p text:style-name="Normal"><text:tab/><text:span text:style-name="T1280">NUTARTA.</text:span><text:s/><text:span text:style-name="T1281">Daryti pertrauką iki kito posėdžio.</text:span><text:s/></text:p>
      <text:p text:style-name="P1282"/>
      <text:p text:style-name="Normal"><text:span text:style-name="T1283"><text:s text:c="17"/>04.30 val.</text:span></text:p>
      <text:p text:style-name="Normal"><text:tab/><text:span text:style-name="T1284">SVARSTYTA.</text:span><text:s/><text:span text:style-name="T1285">Minimaliojo darbo užmokesčio</text:span><text:span text:style-name="T1286"><text:s/>dydžių, socialinės apsaugos išmokų ir bazinio bausmių ir nuobaudų dydžio indeksavimo įstatymo pakeitimo<text:s/></text:span><text:span text:style-name="T1287">įstatymo projektas<text:s/></text:span><text:span text:style-name="T1288">Nr. XIP-</text:span><text:span text:style-name="T1289">191(2)</text:span><text:s/><text:span text:style-name="T1290">(prie<text:s/></text:span><text:span text:style-name="T1291">Nr. XIP-</text:span><text:span text:style-name="T1292">3420(2)</text:span><text:s/><text:span text:style-name="T1293">(teikėjai -<text:s/></text:span><text:span text:style-name="T1294">LRV / </text:span><text:span text:style-name="T1295">socialinės apsaugos ir darbo ministras R. J. Dagys</text:span><text:span text:style-name="T1296">)</text:span><text:span text:style-name="T1297"><text:s/></text:span><text:span text:style-name="T1298">(taikoma ypatingos skubos</text:span><text:span text:style-name="T1299"><text:s/>tvarka)</text:span><text:span text:style-name="T1300"><text:s/></text:span><text:span text:style-name="T1301">(svarstymas)</text:span><text:span text:style-name="T1302"><text:s/></text:span></text:p>
      <text:p text:style-name="Normal"/>
      <text:p text:style-name="P1303"><text:tab/>Pagrindinio – Socialinių reikalų ir darbo komiteto išvadą pateikė šio komiteto pirmininkas D. Jankauskas.</text:p>
      <text:p text:style-name="P1304"/>
      <text:p text:style-name="P1305"><text:span text:style-name="T1306"><text:s text:c="11"/>Dėl posėdžio vedimo tvarkos kalbėjo Seimo narys J. Razma (</text:span><text:span text:style-name="T1307">Tėvynės sąjungos-Lietuvos krikščionių demokratų frakcij</text:span><text:span text:style-name="T1308">os vardu prašė daryti 0,5 val. pertrauką).</text:span></text:p>
      <text:p text:style-name="P1309"/>
      <text:p text:style-name="Normal"><text:tab/>Balsuota dėl<text:s/><text:span text:style-name="T1310">Tėvynės sąjungos-Lietuvos krikščionių demokratų frakcij</text:span>os siūlymo daryti 0,5 val. pertrauką: už - 35.<text:s/><text:span text:style-name="T1311">Pritarta</text:span>.<text:s/><text:span text:style-name="T1312">(Užsiregistravo 50 Seimo narių</text:span><text:span text:style-name="T1313"><text:s/>(04.32 val.)</text:span></text:p>
      <text:p text:style-name="Normal"/>
      <text:p text:style-name="Normal"><text:tab/><text:span text:style-name="T1314">NUTARTA.</text:span><text:s/><text:span text:style-name="T1315">Daryti 0,5 val. pertrauką.</text:span><text:s/></text:p>
      <text:p text:style-name="P1316"/>
      <text:p text:style-name="P1317"><text:span text:style-name="T1318">To</text:span><text:span text:style-name="T1319">liau posėdžiui pirmininkavo Seimo Pirmininko pavaduotojas Č. V. </text:span><text:span text:style-name="T1320">Stankevičius</text:span><text:span text:style-name="T1321">.</text:span></text:p>
      <text:p text:style-name="P1322"/>
      <text:p text:style-name="Normal"><text:span text:style-name="T1323"><text:s text:c="17"/>04.33 val.</text:span></text:p>
      <text:p text:style-name="Normal"><text:tab/><text:span text:style-name="T1324">SVARSTYTA.</text:span><text:s/><text:span text:style-name="T1325">Darbo kodekso 162</text:span><text:span text:style-name="T1326">1</text:span><text:span text:style-name="T1327"><text:s/>straipsnio pakeitimo įstatymo pripažinimo netekusiu galios<text:s/></text:span><text:span text:style-name="T1328">įstatymo projektas<text:s/></text:span><text:span text:style-name="T1329">Nr. XIP-</text:span><text:span text:style-name="T1330">206<text:s/></text:span><text:span text:style-name="T1331">(prie<text:s/></text:span><text:span text:style-name="T1332">Nr. XIP-</text:span><text:span text:style-name="T1333">194(2)</text:span><text:span text:style-name="T1334"><text:s/></text:span><text:s/><text:span text:style-name="T1335">(patei</text:span><text:span text:style-name="T1336">kimas)</text:span></text:p>
      <text:p text:style-name="Normal"><text:tab/>Pranešėjas – Socialinių reikalų ir darbo komiteto pirmininkas D. Jankauskas</text:p>
      <text:p text:style-name="Normal"/>
      <text:p text:style-name="Normal"><text:span text:style-name="T1337"><text:s text:c="11"/>Dėl posėdžio vedimo tvarkos kalbėjo Seimo narys<text:s/></text:span>J. Sabatauskas (opozicinės<text:s/><text:span text:style-name="T1338">Lietuvos socialdemokratų partijos frakcij</text:span>os vardu prašė daryti pertrauką iki kito posėdžio).</text:p>
      <text:p text:style-name="Normal"/>
      <text:p text:style-name="Normal"><text:tab/>Balsuota dėl<text:s/><text:span text:style-name="T1339">opozicinės<text:s/></text:span><text:span text:style-name="T1340">Lietuvos socialdemokratų partijos frakcij</text:span><text:span text:style-name="T1341">os siūlymo daryti pertrauką iki kito posėdžio</text:span>: už - 17.<text:s/><text:span text:style-name="T1342">Pritarta</text:span>.<text:s/><text:span text:style-name="T1343">(Užsiregistravo 50 Seimo narių</text:span><text:span text:style-name="T1344"><text:s/>(04.36 val.)</text:span></text:p>
      <text:p text:style-name="P1345"/>
      <text:p text:style-name="P1346"><text:tab/><text:span text:style-name="T1347">NUTARTA.</text:span><text:s/><text:span text:style-name="T1348">Daryti pertrauką iki kito posėdžio.</text:span><text:s/></text:p>
      <text:p text:style-name="P1349"/>
      <text:p text:style-name="P1350"/>
      <text:p text:style-name="P1351"><text:span text:style-name="T1352">Toliau posėdžiui pirm</text:span><text:span text:style-name="T1353">ininkavo<text:s/></text:span><text:span text:style-name="T1354">Seimo Pirmininkas A. Valinskas</text:span><text:span text:style-name="T1355">.</text:span></text:p>
      <text:p text:style-name="P1356"/>
      <text:p text:style-name="P1357"/>
      <text:p text:style-name="P1358"><text:span text:style-name="T1359">Seimo narių pareiškimai</text:span></text:p>
      <text:p text:style-name="P1360"/>
      <text:p text:style-name="Normal"><text:tab/>Seimo narys J. Olekas padarė pareiškimą (dėl Seimo darbo organizavimo).</text:p>
      <text:p text:style-name="P1361"/>
      <text:p text:style-name="P1362"><text:tab/><text:tab/>Posėdžio pirmininkas paskelbė posėdžio pertrauką iki 5.00 val.</text:p>
      <text:p text:style-name="P1363"/>
      <text:p text:style-name="P1364">PERTRAUKA</text:p>
      <text:p text:style-name="P1365"><text:span text:style-name="T1366">(04.40 – 05.00 val.)</text:span></text:p>
      <text:p text:style-name="P1367"/>
      <text:p text:style-name="P1368"><text:span text:style-name="T1369">Posėdžio pirmini</text:span><text:span text:style-name="T1370">nkas – Seimo Pirmininkas A. Valinskas.</text:span></text:p>
      <text:p text:style-name="P1371"/>
      <text:p text:style-name="Normal"><text:span text:style-name="T1372"><text:s text:c="17"/>05.01 val.</text:span></text:p>
      <text:p text:style-name="Normal"><text:tab/><text:span text:style-name="T1373">SVARSTYTA.</text:span><text:s/><text:span text:style-name="T1374">Išmokų vaikams įstatymo 8 straipsnio pakeitimo<text:s/></text:span><text:span text:style-name="T1375">įstatymo projektas<text:s/></text:span><text:span text:style-name="T1376">Nr. XIP-</text:span><text:span text:style-name="T1377">189(2)<text:s/></text:span><text:span text:style-name="T1378">(prie<text:s/></text:span><text:span text:style-name="T1379">Nr. XIP-</text:span><text:span text:style-name="T1380">3420(2)</text:span><text:s/><text:span text:style-name="T1381">(teikėjai -<text:s/></text:span><text:span text:style-name="T1382">LRV / </text:span><text:span text:style-name="T1383">socialinės apsaugos ir darbo ministras R. J. Dagys</text:span><text:span text:style-name="T1384">)<text:s/></text:span><text:span text:style-name="T1385">(ta</text:span><text:span text:style-name="T1386">ikoma ypatingos skubos tvarka)</text:span><text:span text:style-name="T1387"><text:s/></text:span><text:span text:style-name="T1388">(svarstymo tęsinys ir<text:s/></text:span><text:span text:style-name="T1389">priėmimas)</text:span></text:p>
      <text:p text:style-name="P1390"/>
      <text:p text:style-name="P1391"><text:tab/>Diskusijoje kalbėjo Seimo nariai: A. Sysas, E. Klumbys, A. Šedžius.</text:p>
      <text:p text:style-name="P1392"/>
      <text:p text:style-name="P1393"><text:s text:c="11"/>Dėl posėdžio vedimo tvarkos kalbėjo Seimo nariai: D. Jankauskas, J. Razma.</text:p>
      <text:p text:style-name="P1394"/>
      <text:h text:style-name="P1395" text:outline-level="2">Projekto Nr. XIP-189(2) pataisų svarstymas</text:h>
      <text:p text:style-name="Normal"/>
      <text:p text:style-name="P1396">Dėl D. Jankausko pasiūlymo kalbėjo Seimo nariai: D. Jankauskas, A. Sysas.</text:p>
      <text:p text:style-name="P1397"/>
      <text:p text:style-name="P1398">Balsuota dėl D. Jankausko pasiūlymo: už - 27, prieš - 7, susilaikė 0.<text:s/><text:span text:style-name="T1399">Priimtas</text:span>.<text:s/><text:span text:style-name="T1400">(Užsiregistravo 34 Seimo nariai</text:span><text:span text:style-name="T1401"><text:s/></text:span><text:span text:style-name="T1402">(05.12 val.)</text:span></text:p>
      <text:p text:style-name="P1403"/>
      <text:p text:style-name="P1404"><text:tab/>Kalbėjo Seimo nariai: A. Sysas, J. Razma.</text:p>
      <text:p text:style-name="P1405"/>
      <text:p text:style-name="P1406">Dėl A. Butkevičiaus ir kt. pasiūlymo kalbėjo Seimo nariai: A. Sysas (prašė balsuoti tik dėl 8 straipsnio pataisos ir atsiėmė kitas pataisas), E. Pupinis.<text:s/></text:p>
      <text:p text:style-name="P1407"/>
      <text:p text:style-name="P1408">Balsuota dėl A. Butkevičiaus ir kt. pataisos (dėl 8 straipsnio): už - 6, prieš - 22, susilaikė 6. Nepriimta.<text:s/><text:span text:style-name="T1409">(Užsiregistravo 34 Seimo nariai (05.18</text:span><text:span text:style-name="T1410"><text:s/>val.</text:span><text:span text:style-name="T1411">)</text:span></text:p>
      <text:p text:style-name="P1412"><text:s/></text:p>
      <text:p text:style-name="P1413"><text:tab/>Dėl balsavimo motyvų dėl viso projekto kalbėjo Seimo nariai: P. Saudargas, A. Šedžius.<text:s/></text:p>
      <text:p text:style-name="P1414"/>
      <text:p text:style-name="Normal"><text:tab/>NUTARTA.<text:tab/>Pritarti pagrindinio komiteto patobulintam projektui su posėdžio metu priimtomis pataisomis po svarstymo Seimo posėdyje.<text:s/><text:span text:style-name="T1415">Balsavimo rezultatai: už - 29, prieš - 3, susilaikė 2</text:span>.<text:s/><text:span text:style-name="T1416">(Užsiregistravo 35 Seimo nariai<text:s/></text:span><text:span text:style-name="T1417">(05.22 val.)</text:span></text:p>
      <text:p text:style-name="P1418"/>
      <text:p text:style-name="P1419"><text:span text:style-name="T1420"><text:s text:c="11"/>Dėl posėdžio vedimo tvarkos kalbėjo Seimo narys J. Razma (</text:span><text:span text:style-name="T1421">Tėvynės sąjungos-Lietuvos krikščionių demokratų frakcij</text:span><text:span text:style-name="T1422">os vardu pr</text:span><text:span text:style-name="T1423">ašė daryti priėmimo pertrauką iki kito posėdžio).</text:span></text:p>
      <text:p text:style-name="P1424"/>
      <text:p text:style-name="Normal"><text:tab/><text:span text:style-name="T1425">NUTARTA.</text:span><text:s/>Daryti priėmimo pertrauką, iki bus parengtas patikslintas projekto tekstas<text:s/><text:span text:style-name="T1426">(Seimo Pirmininko siūlymu).</text:span></text:p>
      <text:p text:style-name="P1427"/>
      <text:p text:style-name="P1428"><text:span text:style-name="T1429"><text:s/>05.24 val.</text:span></text:p>
      <text:p text:style-name="Normal"><text:tab/><text:span text:style-name="T1430">SVARSTYTA.</text:span><text:s/><text:span text:style-name="T1431">Minimaliojo darbo užmokesčio dydžių, socialinės apsaugos išmokų ir<text:s/></text:span><text:span text:style-name="T1432">bazinio bausmių ir nuobaudų dydžio indeksavimo įstatymo pakeitimo<text:s/></text:span><text:span text:style-name="T1433">įstatymo projektas<text:s/></text:span><text:span text:style-name="T1434">Nr. XIP-</text:span><text:span text:style-name="T1435">191(2)</text:span><text:s/><text:span text:style-name="T1436">(prie<text:s/></text:span><text:span text:style-name="T1437">Nr. XIP-</text:span><text:span text:style-name="T1438">3420(2)</text:span><text:s/><text:span text:style-name="T1439">(teikėjai -<text:s/></text:span><text:span text:style-name="T1440">LRV / </text:span><text:span text:style-name="T1441">socialinės apsaugos ir darbo ministras R. J. Dagys</text:span><text:span text:style-name="T1442">)</text:span><text:span text:style-name="T1443"><text:s/></text:span><text:span text:style-name="T1444">(taikoma ypatingos skubos tvarka)</text:span><text:span text:style-name="T1445"><text:s/></text:span><text:span text:style-name="T1446">(svarstymo tęsinys ir<text:s/></text:span><text:span text:style-name="T1447">priėmima</text:span><text:span text:style-name="T1448">s)</text:span><text:span text:style-name="T1449"><text:s/></text:span></text:p>
      <text:p text:style-name="Normal"/>
      <text:p text:style-name="P1450"><text:tab/>Diskusijoje kalbėjo Seimo nariai: A. Sysas, E. Klumbys, A. Šedžius.</text:p>
      <text:p text:style-name="P1451"/>
      <text:p text:style-name="Normal"><text:tab/>Dėl balsavimo motyvų kalbėjo Seimo nariai: P. Saudargas, A. Sysas.</text:p>
      <text:p text:style-name="Normal"/>
      <text:p text:style-name="Normal"><text:tab/>NUTARTA.<text:tab/>Pritarti pagrindinio komiteto patobulintam projektui po svarstymo Seimo posėdyje.<text:s/><text:span text:style-name="T1452">Balsavimo rezultatai</text:span><text:span text:style-name="T1453">: už - 27, prieš - 6, susilaikė 1</text:span>.<text:s/><text:span text:style-name="T1454">(Užsiregistravo 33 Seimo nariai<text:s/></text:span><text:span text:style-name="T1455">(05.36 val.)</text:span></text:p>
      <text:p text:style-name="Normal"/>
      <text:p text:style-name="Normal"><text:tab/>Dėl 1 straipsnio kalbėjo Seimo narys A. Šedžius.</text:p>
      <text:p text:style-name="Normal"/>
      <text:p text:style-name="Normal"><text:tab/>Balsuota dėl 1 straipsnio: už - 25, prieš - 5, susilaikė 1. 1 straipsnis priimtas.<text:s/><text:span text:style-name="T1456">(Užsiregistravo 32 Seimo nariai (</text:span><text:span text:style-name="T1457">05.39 v</text:span><text:span text:style-name="T1458">al.</text:span><text:span text:style-name="T1459">)</text:span></text:p>
      <text:p text:style-name="Normal"/>
      <text:p text:style-name="P1460">1 straipsnis (Įstatymo nauja redakcija)</text:p>
      <text:p text:style-name="Normal"/>
      <text:p text:style-name="P1461"><text:tab/>Dėl 1 straipsnio kalbėjo Seimo nariai: A. Sysas, J. Urbonavičius.</text:p>
      <text:p text:style-name="P1462"/>
      <text:p text:style-name="Normal"><text:tab/>Balsuota dėl 1 straipsnio: už - 24, prieš - 5, susilaikė 3. 1 straipsnis priimtas.<text:s/><text:span text:style-name="T1463">(Užsiregistravo 33 Seimo nariai (</text:span><text:span text:style-name="T1464">05.43 val.</text:span><text:span text:style-name="T1465">)</text:span></text:p>
      <text:p text:style-name="P1466"/>
      <text:p text:style-name="P1467"><text:tab/>Dėl 2 straipsnio kalbėjo Seimo nariai: A. Sysas, P. Luomanas.</text:p>
      <text:p text:style-name="P1468"/>
      <text:p text:style-name="Normal"><text:tab/>Balsuota dėl 2 straipsnio: už - 25, prieš - 5, susilaikė 2. 2 straipsnis priimtas.<text:s/><text:span text:style-name="T1469">(Užsiregistravo 33 Seimo nariai (</text:span><text:span text:style-name="T1470">05.45 val.</text:span><text:span text:style-name="T1471">)</text:span></text:p>
      <text:p text:style-name="P1472"/>
      <text:p text:style-name="P1473"><text:tab/>Dėl 3 straipsnio kalbėjo Seimo nariai: A.Sysas, J. Razma.</text:p>
      <text:p text:style-name="P1474"/>
      <text:p text:style-name="Normal"><text:tab/>Balsuota dėl<text:s/>3 straipsnio: už - 25, prieš - 5, susilaikė 2. 3 straipsnis priimtas.<text:s/><text:span text:style-name="T1475">(Užsiregistravo 33 Seimo nariai (</text:span><text:span text:style-name="T1476">05.48 val.</text:span><text:span text:style-name="T1477">)</text:span></text:p>
      <text:p text:style-name="P1478"/>
      <text:p text:style-name="BodyText"><text:s text:c="11"/>Dėl posėdžio vedimo tvarkos kalbėjo Seimo narys E. Klumbys.</text:p>
      <text:p text:style-name="P1479"/>
      <text:p text:style-name="P1480"><text:tab/>4 straipsnis priimtas bendru sutarimu.</text:p>
      <text:p text:style-name="Normal"/>
      <text:p text:style-name="P1481"><text:tab/>2 straipsnis (Įstatymo įsigaliojimas) priimtas bendru sutarimu.</text:p>
      <text:p text:style-name="Normal"/>
      <text:p text:style-name="Normal"><text:tab/>Dėl balsavimo motyvų dėl viso įstatymo kalbėjo Seimo nariai: A. Sysas, J. Razma, S. Pečeliūnas.</text:p>
      <text:p text:style-name="Normal"/>
      <text:p text:style-name="P1482">Užsiregistravo 29 Seimo nariai<text:s/><text:span text:style-name="T1483">(05.54 val.)</text:span></text:p>
      <text:p text:style-name="Normal"/>
      <text:p text:style-name="Normal"><text:tab/><text:span text:style-name="T1484">NUTARTA.</text:span><text:s/>Atidėti balsavimą dėl šio įstatymo priėmimo, nes nėra reikiamo<text:s/>Seimo narių skaičiaus.</text:p>
      <text:p text:style-name="P1485"/>
      <text:p text:style-name="P1486">Užsiregistravo 29 Seimo nariai<text:s/><text:span text:style-name="T1487">(05.55 val.)</text:span></text:p>
      <text:p text:style-name="P1488"/>
      <text:p text:style-name="P1489"/>
      <text:p text:style-name="P1490">Posėdis baigtas</text:p>
      <text:p text:style-name="P1491"><text:s/>(05.55 val.)</text:p>
      <text:p text:style-name="Normal"/>
      <text:p text:style-name="Normal"/>
      <text:p text:style-name="Normal">Seimo Pirmininkas<text:s/><text:tab/><text:s text:c="75"/>Arūnas Valinskas<text:s/></text:p>
      <text:p text:style-name="Normal"/>
      <text:p text:style-name="Normal"/>
      <text:p text:style-name="Normal">Seimo Pirmininko pirmoji pavaduotoja<text:s/><text:tab/><text:s text:c="2"/><text:s text:c="43"/>Irena Degutienė</text:p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>Seimo Pirmininko pavaduotojas<text:s/><text:tab/><text:s text:c="59"/><text:s text:c="3"/>Algis Kašėta</text:p>
      <text:p text:style-name="Normal"/>
      <text:p text:style-name="Normal"/>
      <text:p text:style-name="Normal">Seimo Pirmininko pavaduotojas<text:s/><text:tab/><text:s text:c="31"/>Česlovas Vytautas <text:span text:style-name="T1492">Stankevičiu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93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style:style style:name="BodyText" style:display-name="Body Text" style:family="paragraph" style:parent-style-name="Normal"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05:55:00Z</meta:creation-date>
    <dc:date>2017-04-03T05:55:00Z</dc:date>
    <meta:print-date>2008-12-19T02:51:00Z</meta:print-date>
    <meta:template xlink:href="PROTOKOL.DOT" xlink:type="simple"/>
    <meta:editing-cycles>2</meta:editing-cycles>
    <meta:editing-duration>PT0S</meta:editing-duration>
    <meta:document-statistic meta:page-count="3" meta:paragraph-count="740" meta:word-count="7487" meta:character-count="48905" meta:row-count="1756" meta:non-whitespace-character-count="42158"/>
  </office:meta>
</office:document-meta>
</file>