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start" fo:text-indent="0.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9pt" style:font-size-asian="9pt"/>
    </style:style>
    <style:style style:name="P22" style:parent-style-name="Normal" style:family="paragraph">
      <style:paragraph-properties fo:text-align="start" fo:text-indent="0.5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9pt" style:font-size-asian="9pt"/>
    </style:style>
    <style:style style:name="T25" style:parent-style-name="DefaultParagraphFont" style:family="text">
      <style:text-properties fo:font-size="8pt" style:font-size-asian="8pt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5" style:parent-style-name="Normal" style:family="paragraph">
      <style:text-properties fo:font-size="20pt" style:font-size-asian="20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8pt" style:font-size-asian="8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Normal" style:family="paragraph">
      <style:paragraph-properties fo:text-indent="0.3937in"/>
      <style:text-properties style:font-style-complex="italic"/>
    </style:style>
    <style:style style:name="P40" style:parent-style-name="Normal" style:family="paragraph">
      <style:paragraph-properties fo:text-indent="0.3937in"/>
      <style:text-properties style:font-style-complex="italic"/>
    </style:style>
    <style:style style:name="P41" style:parent-style-name="Normal" style:family="paragraph">
      <style:paragraph-properties fo:text-indent="0.3937in"/>
      <style:text-properties style:font-style-complex="italic"/>
    </style:style>
    <style:style style:name="P42" style:parent-style-name="Normal" style:family="paragraph">
      <style:paragraph-properties fo:text-indent="0.3937in"/>
      <style:text-properties style:font-style-complex="italic"/>
    </style:style>
    <style:style style:name="P43" style:parent-style-name="Normal" style:family="paragraph">
      <style:paragraph-properties fo:text-indent="0.3937in"/>
      <style:text-properties style:font-style-complex="italic"/>
    </style:style>
    <style:style style:name="P44" style:parent-style-name="Normal" style:family="paragraph">
      <style:paragraph-properties fo:text-indent="0.3937in"/>
      <style:text-properties style:font-style-complex="italic"/>
    </style:style>
    <style:style style:name="P45" style:parent-style-name="Normal" style:family="paragraph">
      <style:paragraph-properties fo:text-indent="0.3937in"/>
      <style:text-properties style:font-style-complex="italic"/>
    </style:style>
    <style:style style:name="P46" style:parent-style-name="Normal" style:family="paragraph">
      <style:paragraph-properties fo:text-indent="0.3937in"/>
      <style:text-properties style:font-style-complex="italic"/>
    </style:style>
    <style:style style:name="P47" style:parent-style-name="Normal" style:family="paragraph">
      <style:paragraph-properties fo:text-indent="0.3937in"/>
      <style:text-properties style:font-style-complex="italic"/>
    </style:style>
    <style:style style:name="P48" style:parent-style-name="Normal" style:family="paragraph">
      <style:paragraph-properties fo:text-indent="0.3937in"/>
      <style:text-properties style:font-style-complex="italic"/>
    </style:style>
    <style:style style:name="P49" style:parent-style-name="Normal" style:family="paragraph">
      <style:paragraph-properties fo:text-indent="0.3937in"/>
      <style:text-properties style:font-style-complex="italic"/>
    </style:style>
    <style:style style:name="P50" style:parent-style-name="Normal" style:family="paragraph">
      <style:paragraph-properties fo:text-indent="0.3937in"/>
      <style:text-properties style:font-style-complex="italic"/>
    </style:style>
    <style:style style:name="P51" style:parent-style-name="Normal" style:family="paragraph">
      <style:paragraph-properties fo:text-indent="0.3937in"/>
      <style:text-properties style:font-style-complex="italic"/>
    </style:style>
    <style:style style:name="P52" style:parent-style-name="Normal" style:family="paragraph">
      <style:paragraph-properties fo:text-indent="0.3937in"/>
      <style:text-properties style:font-style-complex="italic"/>
    </style:style>
    <style:style style:name="P53" style:parent-style-name="Normal" style:family="paragraph">
      <style:paragraph-properties fo:text-indent="0.3937in"/>
      <style:text-properties style:font-style-complex="italic"/>
    </style:style>
    <style:style style:name="P54" style:parent-style-name="Normal" style:family="paragraph">
      <style:text-properties style:font-style-complex="italic"/>
    </style:style>
    <style:style style:name="P55" style:parent-style-name="Normal" style:family="paragraph">
      <style:paragraph-properties fo:text-indent="0.3937in"/>
    </style:style>
    <style:style style:name="T56" style:parent-style-name="DefaultParagraphFont" style:family="text">
      <style:text-properties style:font-style-complex="italic"/>
    </style:style>
    <style:style style:name="T57" style:parent-style-name="DefaultParagraphFont" style:family="text">
      <style:text-properties style:font-style-complex="italic"/>
    </style:style>
    <style:style style:name="P58" style:parent-style-name="Normal" style:family="paragraph">
      <style:paragraph-properties fo:text-indent="0.3937in"/>
    </style:style>
    <style:style style:name="T59" style:parent-style-name="DefaultParagraphFont" style:family="text">
      <style:text-properties style:font-style-complex="italic"/>
    </style:style>
    <style:style style:name="P60" style:parent-style-name="Normal" style:family="paragraph">
      <style:paragraph-properties fo:text-indent="0.3937in"/>
    </style:style>
    <style:style style:name="P61" style:parent-style-name="Normal" style:family="paragraph">
      <style:paragraph-properties fo:text-indent="0.3937in"/>
    </style:style>
    <style:style style:name="T62" style:parent-style-name="DefaultParagraphFont" style:family="text">
      <style:text-properties style:font-style-complex="italic"/>
    </style:style>
    <style:style style:name="P63" style:parent-style-name="Normal" style:family="paragraph">
      <style:paragraph-properties fo:text-indent="0.3937in"/>
    </style:style>
    <style:style style:name="T64" style:parent-style-name="DefaultParagraphFont" style:family="text">
      <style:text-properties style:font-style-complex="italic"/>
    </style:style>
    <style:style style:name="T65" style:parent-style-name="DefaultParagraphFont" style:family="text">
      <style:text-properties style:font-style-complex="italic"/>
    </style:style>
    <style:style style:name="P66" style:parent-style-name="Normal" style:family="paragraph">
      <style:paragraph-properties fo:text-indent="0.3937in"/>
    </style:style>
    <style:style style:name="T67" style:parent-style-name="DefaultParagraphFont" style:family="text">
      <style:text-properties style:font-name-complex="Arial" style:font-style-complex="italic" fo:color="#000000"/>
    </style:style>
    <style:style style:name="P68" style:parent-style-name="Normal" style:family="paragraph">
      <style:paragraph-properties fo:text-indent="0.3937in"/>
    </style:style>
    <style:style style:name="T69" style:parent-style-name="DefaultParagraphFont" style:family="text">
      <style:text-properties style:font-style-complex="italic"/>
    </style:style>
    <style:style style:name="T70" style:parent-style-name="DefaultParagraphFont" style:family="text">
      <style:text-properties style:font-style-complex="italic"/>
    </style:style>
    <style:style style:name="P71" style:parent-style-name="Normal" style:family="paragraph">
      <style:paragraph-properties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tyle-complex="italic"/>
    </style:style>
    <style:style style:name="P75" style:parent-style-name="Normal" style:family="paragraph">
      <style:paragraph-properties fo:text-indent="0.3937in"/>
    </style:style>
    <style:style style:name="T76" style:parent-style-name="DefaultParagraphFont" style:family="text">
      <style:text-properties style:font-style-complex="italic"/>
    </style:style>
    <style:style style:name="T77" style:parent-style-name="DefaultParagraphFont" style:family="text">
      <style:text-properties style:font-style-complex="italic"/>
    </style:style>
    <style:style style:name="P78" style:parent-style-name="Normal" style:family="paragraph">
      <style:paragraph-properties fo:text-indent="0.3937in"/>
    </style:style>
    <style:style style:name="T79" style:parent-style-name="DefaultParagraphFont" style:family="text">
      <style:text-properties style:font-style-complex="italic"/>
    </style:style>
    <style:style style:name="P80" style:parent-style-name="Normal" style:family="paragraph">
      <style:text-properties fo:font-size="16pt" style:font-size-asian="16pt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fo:font-size="18pt" style:font-size-asian="18pt"/>
    </style:style>
    <style:style style:name="T83" style:parent-style-name="DefaultParagraphFont" style:family="text">
      <style:text-properties fo:font-size="8pt" style:font-size-asian="8pt"/>
    </style:style>
    <style:style style:name="T84" style:parent-style-name="DefaultParagraphFont" style:family="text">
      <style:text-properties fo:font-size="8pt" style:font-size-asian="8pt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name-complex="Arial" style:font-weight-complex="bold"/>
    </style:style>
    <style:style style:name="T87" style:parent-style-name="DefaultParagraphFont" style:family="text">
      <style:text-properties style:font-name-complex="Arial" style:font-weight-complex="bold" fo:color="#000000"/>
    </style:style>
    <style:style style:name="T88" style:parent-style-name="DefaultParagraphFont" style:family="text">
      <style:text-properties style:font-name-complex="Arial" style:font-weight-complex="bold" style:font-style-complex="italic" fo:color="#000000"/>
    </style:style>
    <style:style style:name="T89" style:parent-style-name="DefaultParagraphFont" style:family="text">
      <style:text-properties style:font-name-complex="Arial" style:font-weight-complex="bold" fo:color="#000000"/>
    </style:style>
    <style:style style:name="T90" style:parent-style-name="DefaultParagraphFont" style:family="text">
      <style:text-properties style:font-name-complex="Arial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complex="Arial" style:font-weight-complex="bold" fo:color="#000000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style:font-style-complex="italic"/>
    </style:style>
    <style:style style:name="T94" style:parent-style-name="DefaultParagraphFont" style:family="text">
      <style:text-properties style:font-style-complex="italic"/>
    </style:style>
    <style:style style:name="P95" style:parent-style-name="Normal" style:family="paragraph">
      <style:text-properties fo:color="#000000"/>
    </style:style>
    <style:style style:name="P96" style:parent-style-name="Normal" style:family="paragraph">
      <style:text-properties fo:font-size="16pt" style:font-size-asian="16pt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P111" style:parent-style-name="Normal" style:family="paragraph">
      <style:paragraph-properties fo:text-indent="0.5in"/>
      <style:text-properties fo:font-size="20pt" style:font-size-asian="20pt"/>
    </style:style>
    <style:style style:name="P112" style:parent-style-name="Normal" style:family="paragraph">
      <style:text-properties fo:font-size="8pt" style:font-size-asian="8pt"/>
    </style:style>
    <style:style style:name="P113" style:parent-style-name="Normal" style:family="paragraph">
      <style:text-properties fo:font-size="8pt" style:font-size-asian="8pt"/>
    </style:style>
    <style:style style:name="T114" style:parent-style-name="DefaultParagraphFont" style:family="text">
      <style:text-properties fo:font-size="8pt" style:font-size-asian="8pt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style:font-name-complex="Arial"/>
    </style:style>
    <style:style style:name="T117" style:parent-style-name="DefaultParagraphFont" style:family="text">
      <style:text-properties style:font-name-complex="Arial" style:font-style-complex="italic"/>
    </style:style>
    <style:style style:name="T118" style:parent-style-name="DefaultParagraphFont" style:family="text">
      <style:text-properties style:font-name-complex="Arial"/>
    </style:style>
    <style:style style:name="T119" style:parent-style-name="DefaultParagraphFont" style:family="text">
      <style:text-properties style:font-name-complex="Arial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style:font-style-complex="italic"/>
    </style:style>
    <style:style style:name="P122" style:parent-style-name="BodyTextIndent" style:family="paragraph">
      <style:paragraph-properties fo:margin-top="0in" fo:margin-bottom="0in"/>
      <style:text-properties style:font-name-complex="Times New Roman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style:font-name-complex="Arial" style:font-weight-complex="bold" style:font-style-complex="italic" fo:color="#000000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40" style:parent-style-name="Normal" style:family="paragraph">
      <style:text-properties fo:font-size="18pt" style:font-size-asian="18pt"/>
    </style:style>
    <style:style style:name="T141" style:parent-style-name="DefaultParagraphFont" style:family="text">
      <style:text-properties fo:font-size="8pt" style:font-size-asian="8pt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style:font-name-complex="Arial"/>
    </style:style>
    <style:style style:name="T144" style:parent-style-name="DefaultParagraphFont" style:family="text">
      <style:text-properties style:font-name-complex="Arial"/>
    </style:style>
    <style:style style:name="T145" style:parent-style-name="DefaultParagraphFont" style:family="text">
      <style:text-properties style:font-name-complex="Arial" fo:color="#000000"/>
    </style:style>
    <style:style style:name="T146" style:parent-style-name="DefaultParagraphFont" style:family="text">
      <style:text-properties style:font-name-complex="Arial" style:font-weight-complex="bold" style:font-style-complex="italic" fo:color="#000000"/>
    </style:style>
    <style:style style:name="T147" style:parent-style-name="DefaultParagraphFont" style:family="text">
      <style:text-properties style:font-name-complex="Arial" fo:color="#000000"/>
    </style:style>
    <style:style style:name="T148" style:parent-style-name="DefaultParagraphFont" style:family="text">
      <style:text-properties style:font-name-complex="Arial" fo:color="#000000" fo:font-size="10pt" style:font-size-asian="10pt"/>
    </style:style>
    <style:style style:name="T149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150" style:parent-style-name="DefaultParagraphFont" style:family="text">
      <style:text-properties style:font-name-complex="Arial" fo:color="#000000" fo:font-size="10pt" style:font-size-asian="10pt"/>
    </style:style>
    <style:style style:name="T151" style:parent-style-name="DefaultParagraphFont" style:family="text">
      <style:text-properties style:font-weight-complex="bold" fo:font-style="italic" style:font-style-asian="italic"/>
    </style:style>
    <style:style style:name="P152" style:parent-style-name="Normal" style:family="paragraph">
      <style:text-properties fo:font-size="8pt" style:font-size-asian="8pt"/>
    </style:style>
    <style:style style:name="P153" style:parent-style-name="Normal" style:family="paragraph">
      <style:paragraph-properties fo:text-indent="0.5in"/>
    </style:style>
    <style:style style:name="P154" style:parent-style-name="Normal" style:family="paragraph">
      <style:paragraph-properties fo:text-indent="0.5in"/>
    </style:style>
    <style:style style:name="P155" style:parent-style-name="Normal" style:family="paragraph">
      <style:paragraph-properties fo:text-indent="0.5in"/>
    </style:style>
    <style:style style:name="P156" style:parent-style-name="Normal" style:family="paragraph">
      <style:text-properties fo:font-size="8pt" style:font-size-asian="8pt"/>
    </style:style>
    <style:style style:name="P157" style:parent-style-name="Header" style:family="paragraph">
      <style:paragraph-properties>
        <style:tab-stops/>
      </style:paragraph-properties>
    </style:style>
    <style:style style:name="P158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59" style:parent-style-name="Header" style:family="paragraph">
      <style:paragraph-properties>
        <style:tab-stops/>
      </style:paragraph-properties>
    </style:style>
    <style:style style:name="T160" style:parent-style-name="DefaultParagraphFont" style:family="text">
      <style:text-properties fo:color="#000000"/>
    </style:style>
    <style:style style:name="P161" style:parent-style-name="Header" style:family="paragraph">
      <style:paragraph-properties>
        <style:tab-stops/>
      </style:paragraph-properties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67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T168" style:parent-style-name="DefaultParagraphFont" style:family="text">
      <style:text-properties fo:font-size="8pt" style:font-size-asian="8pt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style:font-name-complex="Arial" style:font-weight-complex="bold" fo:color="#000000"/>
    </style:style>
    <style:style style:name="T171" style:parent-style-name="DefaultParagraphFont" style:family="text">
      <style:text-properties style:font-name-complex="Arial" style:font-weight-complex="bold" fo:color="#000000"/>
    </style:style>
    <style:style style:name="T172" style:parent-style-name="DefaultParagraphFont" style:family="text">
      <style:text-properties style:font-name-complex="Arial" style:font-weight-complex="bold" style:font-style-complex="italic" fo:color="#000000"/>
    </style:style>
    <style:style style:name="T173" style:parent-style-name="DefaultParagraphFont" style:family="text">
      <style:text-properties style:font-name-complex="Arial" style:font-weight-complex="bold" fo:color="#000000"/>
    </style:style>
    <style:style style:name="T174" style:parent-style-name="DefaultParagraphFont" style:family="text">
      <style:text-properties style:font-name-complex="Arial" fo:font-size="10pt" style:font-size-asian="10pt"/>
    </style:style>
    <style:style style:name="T175" style:parent-style-name="DefaultParagraphFont" style:family="text">
      <style:text-properties style:font-name-complex="Arial" style:font-style-complex="italic" fo:font-size="10pt" style:font-size-asian="10pt"/>
    </style:style>
    <style:style style:name="T176" style:parent-style-name="DefaultParagraphFont" style:family="text">
      <style:text-properties style:font-name-complex="Arial" fo:font-size="10pt" style:font-size-asian="10pt"/>
    </style:style>
    <style:style style:name="T17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78" style:parent-style-name="Normal" style:family="paragraph">
      <style:text-properties fo:font-size="8pt" style:font-size-asian="8pt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style:font-style-complex="italic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text-properties fo:font-size="8pt" style:font-size-asian="8pt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name-complex="Arial" style:font-weight-complex="bold" fo:color="#000000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90" style:parent-style-name="Header" style:family="paragraph">
      <style:paragraph-properties>
        <style:tab-stops/>
      </style:paragraph-properties>
    </style:style>
    <style:style style:name="T191" style:parent-style-name="DefaultParagraphFont" style:family="text">
      <style:text-properties fo:font-size="8pt" style:font-size-asian="8pt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style:font-name-complex="Arial"/>
    </style:style>
    <style:style style:name="T194" style:parent-style-name="DefaultParagraphFont" style:family="text">
      <style:text-properties style:font-name-complex="Arial" fo:color="#000000"/>
    </style:style>
    <style:style style:name="T195" style:parent-style-name="DefaultParagraphFont" style:family="text">
      <style:text-properties style:font-name-complex="Arial" style:font-weight-complex="bold" style:font-style-complex="italic" fo:color="#000000"/>
    </style:style>
    <style:style style:name="T196" style:parent-style-name="DefaultParagraphFont" style:family="text">
      <style:text-properties style:font-name-complex="Arial" fo:color="#000000"/>
    </style:style>
    <style:style style:name="T197" style:parent-style-name="DefaultParagraphFont" style:family="text">
      <style:text-properties style:font-weight-complex="bold" fo:font-style="italic" style:font-style-asian="italic"/>
    </style:style>
    <style:style style:name="T198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199" style:parent-style-name="DefaultParagraphFont" style:family="text">
      <style:text-properties style:font-name-complex="Arial" fo:font-size="10pt" style:font-size-asian="10pt"/>
    </style:style>
    <style:style style:name="T200" style:parent-style-name="DefaultParagraphFont" style:family="text">
      <style:text-properties style:font-name-complex="Arial" style:font-style-complex="italic" fo:font-size="10pt" style:font-size-asian="10pt"/>
    </style:style>
    <style:style style:name="T201" style:parent-style-name="DefaultParagraphFont" style:family="text">
      <style:text-properties style:font-name-complex="Arial" fo:font-size="10pt" style:font-size-asian="10pt"/>
    </style:style>
    <style:style style:name="T202" style:parent-style-name="DefaultParagraphFont" style:family="text">
      <style:text-properties fo:font-style="italic" style:font-style-asian="italic"/>
    </style:style>
    <style:style style:name="P203" style:parent-style-name="Normal" style:family="paragraph">
      <style:text-properties fo:font-size="8pt" style:font-size-asian="8pt"/>
    </style:style>
    <style:style style:name="P204" style:parent-style-name="Header" style:family="paragraph">
      <style:paragraph-properties>
        <style:tab-stops/>
      </style:paragraph-properties>
    </style:style>
    <style:style style:name="P205" style:parent-style-name="Normal" style:family="paragraph">
      <style:text-properties fo:font-size="8pt" style:font-size-asian="8pt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10" style:parent-style-name="Normal" style:family="paragraph">
      <style:text-properties fo:font-size="8pt" style:font-size-asian="8pt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fo:font-size="14pt" style:font-size-asian="14pt"/>
    </style:style>
    <style:style style:name="T213" style:parent-style-name="DefaultParagraphFont" style:family="text">
      <style:text-properties fo:font-size="8pt" style:font-size-asian="8pt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style:font-name-complex="Arial"/>
    </style:style>
    <style:style style:name="T216" style:parent-style-name="DefaultParagraphFont" style:family="text">
      <style:text-properties style:font-name-complex="Arial" fo:color="#000000"/>
    </style:style>
    <style:style style:name="T217" style:parent-style-name="DefaultParagraphFont" style:family="text">
      <style:text-properties style:font-name-complex="Arial" style:font-weight-complex="bold" style:font-style-complex="italic" fo:color="#000000"/>
    </style:style>
    <style:style style:name="T218" style:parent-style-name="DefaultParagraphFont" style:family="text">
      <style:text-properties style:font-name-complex="Arial" fo:color="#000000"/>
    </style:style>
    <style:style style:name="T219" style:parent-style-name="DefaultParagraphFont" style:family="text">
      <style:text-properties style:font-weight-complex="bold" fo:font-style="italic" style:font-style-asian="italic"/>
    </style:style>
    <style:style style:name="T220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221" style:parent-style-name="DefaultParagraphFont" style:family="text">
      <style:text-properties style:font-name-complex="Arial" fo:font-size="10pt" style:font-size-asian="10pt"/>
    </style:style>
    <style:style style:name="T222" style:parent-style-name="DefaultParagraphFont" style:family="text">
      <style:text-properties style:font-name-complex="Arial" style:font-style-complex="italic" fo:font-size="10pt" style:font-size-asian="10pt"/>
    </style:style>
    <style:style style:name="T223" style:parent-style-name="DefaultParagraphFont" style:family="text">
      <style:text-properties style:font-name-complex="Arial" fo:font-size="10pt" style:font-size-asian="10pt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P226" style:parent-style-name="Normal" style:family="paragraph">
      <style:text-properties fo:font-size="8pt" style:font-size-asian="8pt"/>
    </style:style>
    <style:style style:name="P227" style:parent-style-name="Header" style:family="paragraph">
      <style:paragraph-properties>
        <style:tab-stops/>
      </style:paragraph-properties>
    </style:style>
    <style:style style:name="P228" style:parent-style-name="Normal" style:family="paragraph">
      <style:text-properties fo:font-size="8pt" style:font-size-asian="8pt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33" style:parent-style-name="Normal" style:family="paragraph">
      <style:paragraph-properties fo:text-align="center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P23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 (RUDENS) SESIJOS</text:p>
      <text:h text:style-name="Heading2" text:outline-level="2">RYTINIO PLENARINIO POSĖDŽIO<text:s/></text:h>
      <text:p text:style-name="P11">PROTOKOLAS</text:p>
      <text:p text:style-name="P12"/>
      <text:p text:style-name="P13">2008-12-18 <text:s/><text:span text:style-name="T14">Nr. 17(17)</text:span></text:p>
      <text:p text:style-name="P15">Vilnius</text:p>
      <text:p text:style-name="P16"/>
      <text:p text:style-name="P17">Posėdžio pirmininkas –<text:s/><text:span text:style-name="T18">Seimo Pirmininkas A. Valinskas</text:span>.</text:p>
      <text:p text:style-name="P19"/>
      <text:p text:style-name="P20">Užsiregistravo 44 Seimo nariai<text:s/><text:span text:style-name="T21">(12.31 val.)</text:span></text:p>
      <text:p text:style-name="P22"/>
      <text:p text:style-name="Normal"><text:tab/>Lietuvos skautų organizacijų atstovė Dalia Tarailienė atnešė į Seimą Betliejaus taikos ugnį ir pasveikino artėjančių Kalėdų proga.</text:p>
      <text:p text:style-name="Normal"/>
      <text:p text:style-name="P23">Užsiregistravo 84 Seimo nariai<text:s/><text:span text:style-name="T24">(12.39 val.)</text:span></text:p>
      <text:p text:style-name="Normal"/>
      <text:p text:style-name="Normal"><text:s text:c="3"/><text:tab/><text:span text:style-name="T25">12.39 val.</text:span></text:p>
      <text:p text:style-name="Normal"><text:tab/><text:span text:style-name="T26">SVARSTYTA.</text:span><text:s/>Seniūnų sueigos patikslinta 2008 m. gruodžio 18 d. (ketvirtadienio) plenarinių posėdžių darbotvarkė</text:p>
      <text:p text:style-name="Normal"/>
      <text:p text:style-name="Normal"><text:tab/>Kalbėjo Seimo nariai: J. Olekas, E. Klumbys, D. Jankauskas (siūlė papildyti darbotvarkę).</text:p>
      <text:p text:style-name="Normal"/>
      <text:p text:style-name="Normal"><text:tab/><text:span text:style-name="T27">NUTARTA.</text:span><text:span text:style-name="T28"><text:tab/></text:span><text:span text:style-name="T29">Patvirtinti patikslintą 2008 m. gruodžio 18 d. (ketvirtadienio)<text:s/></text:span>plenarinių posėdžių<text:span text:style-name="T30"><text:s/>darbotvarkę.<text:s/></text:span><text:span text:style-name="T31">Balsavimo rezultatai: už - 61, prieš -</text:span><text:span text:style-name="T32"><text:s/>4, susilaikė 27</text:span>.<text:s/><text:span text:style-name="T33">(Užsiregistravo 93 Seimo nariai<text:s/></text:span><text:span text:style-name="T34">(12.43 val.)</text:span></text:p>
      <text:p text:style-name="P35"/>
      <text:p text:style-name="P36"><text:span text:style-name="T37">12.44 val.</text:span></text:p>
      <text:h text:style-name="Heading2" text:outline-level="2">Vyriausybės pusvalandis</text:h>
      <text:p text:style-name="P38"/>
      <text:p text:style-name="P39">Seimo plenariniame posėdyje dalyvauja Vyriausybės nariai:</text:p>
      <text:p text:style-name="P40">Ministras Pirmininkas A. Kubilius,</text:p>
      <text:p text:style-name="P41">aplinkos ministras G. Kazlauskas,</text:p>
      <text:p text:style-name="P42">finansų ministras A. G. Šemeta,<text:s/></text:p>
      <text:p text:style-name="P43">krašto apsaugos ministrė R. Juknevičienė,</text:p>
      <text:p text:style-name="P44">kultūros ministras R. Vilkaitis,</text:p>
      <text:p text:style-name="P45">socialinės apsaugos ir darbo ministras R. J. Dagys,</text:p>
      <text:p text:style-name="P46">susisiekimo ministras E. Masiulis,</text:p>
      <text:p text:style-name="P47">sveikatos apsaugos ministras A. Čaplikas,</text:p>
      <text:p text:style-name="P48">švietimo ir mokslo ministras G. Steponavičius,</text:p>
      <text:p text:style-name="P49">teisingumo ministras R. Šimašius,</text:p>
      <text:p text:style-name="P50">ūkio ministras D. Kreivys,</text:p>
      <text:p text:style-name="P51">užsienio reikalų ministras V. Ušackas,</text:p>
      <text:p text:style-name="P52">vidaus reikalų ministras R. Palaitis,</text:p>
      <text:p text:style-name="P53">žemės ūkio ministras K. Starkevičius.</text:p>
      <text:p text:style-name="P54"/>
      <text:p text:style-name="P55">Į Seimo opozicijos lyderio G. Kirkilo klausimus (dėl Baltijos jungčių plano finansavimo bei dėl ūkio skatinimo ir nedarbo mažinimo plano) atsakė<text:s/><text:span text:style-name="T56">finansų ministras A. G. Šemeta</text:span><text:s/>ir<text:s/><text:span text:style-name="T57">Ministras Pirmininkas A. Kubilius</text:span>.</text:p>
      <text:p text:style-name="P58">Į Seimo nario Z. Balčyčio klausimą (dėl išlaidų rezervo fondo įkūrimo) atsakė<text:s/><text:span text:style-name="T59">Ministras Pirmininkas A. Kubilius</text:span>.</text:p>
      <text:p text:style-name="P60">Replikavo<text:s/>Seimo narys G. Kirkilas.</text:p>
      <text:p text:style-name="P61">Į Seimo nario V. Mazuronio klausimą (dėl kovos su nelegaliomis statybomis) atsakė<text:s/><text:span text:style-name="T62">aplinkos ministras G. Kazlauskas</text:span>.</text:p>
      <text:p text:style-name="P63">Į Seimo narės V. Baltraitienės klausimą (dėl mokesčių įstatymų pataisų įgyvendinimo tvarkos) atsakė<text:s/><text:span text:style-name="T64">finansų minist</text:span><text:span text:style-name="T65">ras A. G. Šemeta</text:span>.</text:p>
      <text:p text:style-name="P66">Į Seimo nario R. Baškienės klausimą (dėl išmokų indeksavimo panaikinimo) atsakė<text:s/><text:span text:style-name="T67">socialinės apsaugos ir darbo ministras R. J. Dagys.</text:span></text:p>
      <text:p text:style-name="P68">Į Seimo narės R. Rutkelytės klausimą (dėl aviakompanijų finansinės būklės) atsakė<text:s/><text:span text:style-name="T69">susisiekimo ministras E.</text:span><text:span text:style-name="T70"> Masiulis</text:span>.</text:p>
      <text:p text:style-name="P71">Į Seimo nario R. Žilinsko klausimą (dėl projekto<text:s/><text:span text:style-name="T72">„</text:span>Vilnius – Europos kultūros sostinė<text:span text:style-name="T73">“</text:span><text:s/>finansavimo) atsakė<text:s/><text:span text:style-name="T74">finansų ministras A. G. Šemeta.</text:span></text:p>
      <text:p text:style-name="P75">Į Seimo nario A. Endzino klausimą (dėl Europos sąjungos investicinių projektų finansavimo) atsakė<text:s/><text:span text:style-name="T76">finansų m</text:span><text:span text:style-name="T77">inistras A. G. Šemeta</text:span>.</text:p>
      <text:p text:style-name="P78">Į Seimo nario J. Oleko klausimą (dėl valstybės finansų sistemos) atsakė<text:s/><text:span text:style-name="T79">Ministras Pirmininkas A. Kubilius</text:span>.</text:p>
      <text:p text:style-name="P80"/>
      <text:p text:style-name="Normal"><text:span text:style-name="T81"><text:s text:c="11"/>Dėl posėdžio vedimo tvarkos kalbėjo Seimo nariai: P. Auštrevičius, Z. Balčytis, V. P. Andriukaitis.</text:span></text:p>
      <text:p text:style-name="P82"/>
      <text:p text:style-name="Normal"><text:span text:style-name="T83"><text:s text:c="13"/></text:span><text:span text:style-name="T84"><text:s text:c="3"/>13.13 val.</text:span></text:p>
      <text:p text:style-name="Normal"><text:tab/><text:span text:style-name="T85">SVARSTYTA.</text:span><text:s/><text:span text:style-name="T86">Tarnybos Kalėjimų departamente prie Lietuvos Respublikos Teisingumo ministerijos statuto pakeitimo įstatymo 2 straipsnio pakeitimo<text:s/></text:span><text:span text:style-name="T87">įstatymo projektas<text:s/></text:span><text:span text:style-name="T88">Nr. XIP-</text:span><text:span text:style-name="T89">201<text:s/></text:span><text:span text:style-name="T90">(prie Nr. XP-3420(2)</text:span><text:span text:style-name="T91"><text:s/></text:span><text:span text:style-name="T92">(pateikimas)</text:span></text:p>
      <text:p text:style-name="Normal"><text:tab/>Pranešėjas –<text:s/><text:span text:style-name="T93">teisingumo ministras</text:span><text:span text:style-name="T94"><text:s/>R. Šimašius</text:span></text:p>
      <text:p text:style-name="Normal"/>
      <text:p text:style-name="Normal"><text:tab/>Klausė Seimo nariai: J. Olekas, P. Gražulis, B. Pauža, V. M. Čigriejienė, J. Sabatauskas.</text:p>
      <text:p text:style-name="Normal"><text:tab/>Dėl balsavimo motyvų kalbėjo Seimo narys V. P. Andriukaitis.</text:p>
      <text:p text:style-name="P95"><text:s text:c="11"/>Dėl posėdžio vedimo tvarkos kalbėjo Seimo narys J. Veselka.</text:p>
      <text:p text:style-name="Normal"><text:tab/>Dėl papildomo komiteto kalbėjo Seimo narys V. P. Andriukaitis.</text:p>
      <text:p text:style-name="P96"/>
      <text:p text:style-name="Normal"><text:s text:c="11"/><text:span text:style-name="T97">NUTARTA:</text:span></text:p>
      <text:p text:style-name="Normal"><text:tab/>1. Pritarti šiam projektui po pateikimo ir pradėti jo svarstymo procedūrą.<text:s/><text:span text:style-name="T98">Balsavimo rezultatai: už - 51, prieš - 18, susilaikė 13</text:span>.<text:s/><text:span text:style-name="T99">(Užsiregistravo 82 Seimo nariai<text:s/></text:span><text:span text:style-name="T100">(13.25 val.)</text:span></text:p>
      <text:p text:style-name="P101">2. Svarstyti šį projektą ypatingos skubos tvarka.<text:s/><text:span text:style-name="T102">Balsavimo rezultatai: už - 51, prieš - 16, susilaikė 17</text:span>.<text:s/><text:span text:style-name="T103">(Užsiregistravo 85 Seimo nariai<text:s/></text:span><text:span text:style-name="T104">(13.26 val.)</text:span></text:p>
      <text:p text:style-name="P105">3. Paskirti pagrindiniu komitetu šiam projektui svarstyti Teisės ir teisėtvarkos komitetą.<text:s/><text:span text:style-name="T106">Balsavimo rezultatai: pr</text:span><text:span text:style-name="T107">itarta bendru sutarimu.<text:s/></text:span></text:p>
      <text:p text:style-name="Normal"><text:tab/>4. Paskirti papildomu komitetu šiam projektui svarstyti Socialinių reikalų ir darbo komitetą.<text:s/><text:span text:style-name="T108">Balsavimo rezultatai: pritarta bendru sutarimu.<text:s/></text:span></text:p>
      <text:p text:style-name="Normal"><text:tab/>5. Paskirti šio projekto svarstymą Seimo posėdyje 2008-12-22.<text:s/><text:span text:style-name="T109">Balsavimo rezultatai: pr</text:span><text:span text:style-name="T110">itarta bendru sutarimu.</text:span></text:p>
      <text:p text:style-name="P111"/>
      <text:p text:style-name="P112"/>
      <text:p text:style-name="P113"/>
      <text:soft-page-break/>
      <text:p text:style-name="Normal"><text:span text:style-name="T114"><text:s text:c="16"/>13.26 val.</text:span></text:p>
      <text:p text:style-name="Normal"><text:tab/><text:span text:style-name="T115">SVARSTYTA.</text:span><text:s/><text:span text:style-name="T116">Naftos produktų ir naftos valstybės atsargų įstatymo 4 ir 14 <text:s/>straipsnių pakeitimo įstatymo projektas<text:s/></text:span><text:span text:style-name="T117">Nr. XIP-</text:span><text:span text:style-name="T118">200<text:s/></text:span><text:span text:style-name="T119">(prie Nr. XP-3420(2)</text:span><text:span text:style-name="T120"><text:s/>(pateikimas)</text:span></text:p>
      <text:p text:style-name="Normal"><text:tab/>Pranešėjas –<text:s/><text:span text:style-name="T121">Seimo narys J. Razma<text:s/></text:span></text:p>
      <text:p text:style-name="Normal"/>
      <text:p text:style-name="P122">Toliau posėdžiui pirmininkavo Seimo Pirmininko pavaduotojas R. Šukys.</text:p>
      <text:p text:style-name="P123"/>
      <text:p text:style-name="Normal"><text:tab/>Klausė Seimo nariai: P. Gražulis, J. Veselka, V. P. Andriukaitis, K. Daukšys, V. Uspaskich.</text:p>
      <text:p text:style-name="Normal"><text:tab/>Dėl balsavimo motyvų kalbėjo Seimo nariai: K. Daukšys, P. Gražulis.</text:p>
      <text:p text:style-name="Normal"/>
      <text:p text:style-name="Normal"><text:s text:c="11"/><text:span text:style-name="T124">NUTARTA:</text:span></text:p>
      <text:p text:style-name="Normal"><text:tab/>1. Pritarti šiam projektui po pateikimo ir pradėti jo svarstymo procedūrą.<text:s/><text:span text:style-name="T125">Balsavimo rezultatai: už - 50, prieš - 19, susilaikė 13</text:span>.<text:s/><text:span text:style-name="T126">(Užsiregistravo 82 Seimo nariai<text:s/></text:span><text:span text:style-name="T127">(13.47 val.)</text:span></text:p>
      <text:p text:style-name="Normal"><text:tab/>2. Svarstyti šį projektą ypatingos skubos tvarka.<text:s/><text:span text:style-name="T128">Balsavimo rezultatai: už - 49, pri</text:span><text:span text:style-name="T129">eš - 20, susilaikė 14</text:span>.<text:s/><text:span text:style-name="T130">(Užsiregistravo 84 Seimo nariai<text:s/></text:span><text:span text:style-name="T131">(13.48 val.)</text:span></text:p>
      <text:p text:style-name="Normal"><text:tab/>2. Paskirti pagrindiniu komitetu šiam projektui svarstyti Ekonomikos komitetą.<text:s/><text:span text:style-name="T132">Balsavimo rezultatai: pritarta bendru sutarimu.<text:s/></text:span></text:p>
      <text:p text:style-name="Normal"><text:tab/>4. Paskirti šio projekto svarstymą ir priėmimą Seimo posėdyje 2008-12-22.<text:s/><text:span text:style-name="T133">Balsavimo rezultatai: pritarta bendru sutarimu.</text:span></text:p>
      <text:p text:style-name="P134">5. Svarstyti šį projektą ypatingos skubos tvarka.<text:s/><text:span text:style-name="T135">Balsavimo rezultatai: pritarta bendru sutarimu.</text:span></text:p>
      <text:p text:style-name="Normal"/>
      <text:p text:style-name="Normal"><text:tab/>Kalbėjo Seimo nariai: P. Gražulis (siūlė prašyti Vyriausybės išvados), J. Razma, V. P. Andriukaitis.</text:p>
      <text:p text:style-name="Normal"/>
      <text:p text:style-name="Normal"><text:tab/>Balsuota dėl pasiūlymo prašyti Vyriausybės išvados dėl projekto<text:s/><text:span text:style-name="T136">Nr. XIP-</text:span>200: už - 35, prieš - 33, susilaikė 11.<text:s/><text:span text:style-name="T137">Nepritarta</text:span>.<text:s/><text:span text:style-name="T138">(Užsiregistravo 79 Seimo nariai</text:span><text:span text:style-name="T139"><text:s/>(13.51 val.)</text:span></text:p>
      <text:p text:style-name="P140"/>
      <text:p text:style-name="Normal"><text:span text:style-name="T141"><text:s text:c="16"/>13.52 val.</text:span></text:p>
      <text:p text:style-name="Normal"><text:tab/><text:span text:style-name="T142">SVARSTYTA.</text:span><text:s/><text:span text:style-name="T143">Prezidento rinkimų įstatymo 74, 76 s</text:span><text:span text:style-name="T144">traipsnių pakeitimo ir Įstatymo papildymo 79 straipsniu<text:s/></text:span><text:span text:style-name="T145">įstatymo projektas<text:s/></text:span><text:span text:style-name="T146">Nr. XIP-</text:span><text:span text:style-name="T147">66(2)</text:span><text:s/><text:span text:style-name="T148">(teikėjas –<text:s/></text:span><text:span text:style-name="T149">Č. Juršėnas</text:span><text:span text:style-name="T150">)</text:span><text:s/><text:span text:style-name="T151">(svarstymas)<text:s/></text:span></text:p>
      <text:p text:style-name="P152"/>
      <text:p text:style-name="P153">Pagrindinio – Valstybės valdymo ir savivaldybių komiteto išvadą pateikė šio komiteto atstovė D. Bekintienė.</text:p>
      <text:p text:style-name="P154">Papildomo – Teisės<text:s/>ir teisėtvarkos komiteto išvadą pateikė šio komiteto pirmininko pavaduotojas J. Sabatauskas.</text:p>
      <text:p text:style-name="P155"/>
      <text:p text:style-name="Normal"><text:tab/>Diskusijoje kalbėjo Seimo narys P. Gražulis.</text:p>
      <text:p text:style-name="P156"/>
      <text:p text:style-name="Normal"><text:tab/>Dėl M. Varaškos pataisos, kuriai iš dalies pritarė pagrindinis komitetas, kalbėjo Seimo narys M. Varaška (pritarė<text:s/>pagrindinio komiteto redakcijai).</text:p>
      <text:p text:style-name="Normal"/>
      <text:p text:style-name="P157"><text:tab/>Dėl balsavimo motyvų kalbėjo Seimo nariai: M. Varaška, V. Gapšys.</text:p>
      <text:p text:style-name="P158"/>
      <text:p text:style-name="P159"><text:tab/>Pagrindinio komiteto atstovė D. Bekintienė informavo apie Valstybės valdymo ir savivaldybių komiteto nuomonę dėl<text:s/><text:span text:style-name="T160">Teisės departamento</text:span><text:s/>išvados.</text:p>
      <text:p text:style-name="P161"><text:s/></text:p>
      <text:p text:style-name="Normal"><text:tab/><text:span text:style-name="T162">NUTARTA</text:span><text:span text:style-name="T163">.</text:span><text:tab/>Pritarti pagrindinio komiteto patobulintam projektui po svarstymo Seimo posėdyje.<text:s/><text:span text:style-name="T164">Balsavimo rezultatai: už - 67, prieš - 1, susilaikė 7</text:span>.<text:s/><text:span text:style-name="T165">(Užsiregistravo 79 Seimo nariai<text:s/></text:span><text:span text:style-name="T166">(14.08 val.)</text:span></text:p>
      <text:p text:style-name="P167"/>
      <text:p text:style-name="Normal"><text:span text:style-name="T168"><text:s text:c="16"/>14.09 val.</text:span></text:p>
      <text:p text:style-name="Normal"><text:tab/><text:span text:style-name="T169">SVARSTYTA.</text:span><text:s/><text:span text:style-name="T170">Seimo nutarimo „Dėl Respublikos<text:s/></text:span><text:span text:style-name="T171">Prezidento rinkimų paskyrimo" projektas<text:s/></text:span><text:span text:style-name="T172">Nr. XIP-</text:span><text:span text:style-name="T173">62(2)</text:span><text:s/><text:span text:style-name="T174">(teikėjas –<text:s/></text:span><text:span text:style-name="T175">Č. Juršėnas</text:span><text:span text:style-name="T176">)</text:span><text:s/><text:span text:style-name="T177">(priėmimas)</text:span></text:p>
      <text:p text:style-name="Normal"><text:tab/>Pranešėja – Valstybės valdymo ir savivaldybių komiteto atstovė D. Bekintienė</text:p>
      <text:p text:style-name="P178"/>
      <text:p text:style-name="Normal"><text:span text:style-name="T179"><text:s text:c="11"/>Dėl posėdžio vedimo tvarkos kalbėjo Seimo nariai:<text:s/></text:span><text:span text:style-name="T180">Č. Juršėnas</text:span><text:span text:style-name="T181">, S. Pečeliūna</text:span><text:span text:style-name="T182">s, V. P. Andriukaitis, M. Varaška.</text:span></text:p>
      <text:p text:style-name="P183"/>
      <text:p text:style-name="Normal"><text:tab/><text:span text:style-name="T184">NUTARTA.</text:span><text:tab/><text:span text:style-name="T185">Priimti<text:s/></text:span><text:span text:style-name="T186">Seimo nutarimą „Dėl Respublikos Prezidento rinkimų paskyrimo"</text:span>.<text:s/><text:span text:style-name="T187">Balsavimo rezultatai: už - 67, prieš - 0, susilaikė 2</text:span>.<text:s/><text:span text:style-name="T188">(Užsiregistravo 70 Seimo narių<text:s/></text:span><text:span text:style-name="T189">(14.16 val.)</text:span></text:p>
      <text:p text:style-name="P190"/>
      <text:p text:style-name="Normal"><text:span text:style-name="T191"><text:s text:c="16"/>14.17 val.</text:span></text:p>
      <text:p text:style-name="Normal"><text:tab/><text:span text:style-name="T192">SVARSTYTA.</text:span><text:s/><text:span text:style-name="T193">2009 metų Privalomojo sveikatos draudimo fondo biudžeto rodiklių patvirtinimo<text:s/></text:span><text:span text:style-name="T194">įstatymo projektas<text:s/></text:span><text:span text:style-name="T195">Nr. XP-</text:span><text:span text:style-name="T196">3417(3)<text:s/></text:span><text:span text:style-name="T197">(svarstymas)</text:span><text:span text:style-name="T198"><text:s/></text:span><text:span text:style-name="T199">(teikėjai – LRV / </text:span><text:span text:style-name="T200">sveikatos apsaugos ministras A. Čaplikas</text:span><text:span text:style-name="T201">)</text:span><text:s/><text:span text:style-name="T202">(taikoma ypatingos skubos tvarka)</text:span></text:p>
      <text:p text:style-name="P203"/>
      <text:p text:style-name="P204"><text:tab/>Pagrindinio – Sveikatos reikalų komiteto išvadą pateikė šio komiteto pirmininkas A. Matulas.</text:p>
      <text:p text:style-name="Normal"><text:tab/>Diskusijoje kalbėjo Seimo nariai: V. P. Andriukaitis, V. M. Čigriejienė.</text:p>
      <text:p text:style-name="Normal"><text:tab/>Dėl balsavimo motyvų kalbėjo Seimo nariai: K.Glaveckas, V. P. Andriukaitis.</text:p>
      <text:p text:style-name="P205"/>
      <text:p text:style-name="Normal"><text:tab/><text:span text:style-name="T206">NUTARTA.</text:span><text:tab/>Pritarti pagrindinio komiteto patobulintam projektui po svarstymo Seimo posėdyje.<text:s/><text:span text:style-name="T207">Balsavimo rezultatai: už - 53, prieš - 10, susilaikė 12</text:span>.<text:s/><text:span text:style-name="T208">(Užsiregistravo 75 Seimo nariai<text:s/></text:span><text:span text:style-name="T209">(14.27 val.)</text:span></text:p>
      <text:p text:style-name="P210"/>
      <text:p text:style-name="Normal"><text:tab/>Posėdžio pirmininkas pranešė, kad Seimo narys V. P. Andriukaitis prašė patikslinti šio balsavimo rezultatus, jis balsavo<text:s/><text:span text:style-name="T211">„prieš“.</text:span></text:p>
      <text:p text:style-name="P212"/>
      <text:p text:style-name="Normal"><text:span text:style-name="T213"><text:s text:c="16"/>14.29 val.</text:span></text:p>
      <text:p text:style-name="Normal"><text:tab/><text:span text:style-name="T214">SVARSTYTA.</text:span><text:s/><text:span text:style-name="T215">Sveikatos draudimo įstatymo 2, 6, 8, 15, 16, 17, 18 ir 19 straipsnių pakeitimo<text:s/></text:span><text:span text:style-name="T216">įstatymo projektas<text:s/></text:span><text:span text:style-name="T217">Nr. XIP-</text:span><text:span text:style-name="T218">192(2)<text:s/></text:span><text:span text:style-name="T219">(svarstymas)</text:span><text:span text:style-name="T220"><text:s/></text:span><text:span text:style-name="T221">(teikėjai – LRV / </text:span><text:span text:style-name="T222">sveikatos apsaugos ministras A. Čaplikas</text:span><text:span text:style-name="T223">)</text:span><text:s/><text:span text:style-name="T224">(taiko</text:span><text:span text:style-name="T225">ma ypatingos skubos tvarka)</text:span></text:p>
      <text:p text:style-name="P226"/>
      <text:p text:style-name="P227"><text:tab/>Pagrindinio – Sveikatos reikalų komiteto išvadą pateikė šio komiteto pirmininkas A. Matulas.</text:p>
      <text:p text:style-name="Normal"><text:tab/>Diskusijoje kalbėjo Seimo nariai: V. P. Andriukaitis, M. Bastys.</text:p>
      <text:p text:style-name="Normal"><text:tab/>Dėl balsavimo motyvų kalbėjo Seimo nariai: Z. Balčytis, K. Glaveckas.</text:p>
      <text:p text:style-name="P228"/>
      <text:p text:style-name="Normal"><text:tab/><text:span text:style-name="T229">NUTARTA.</text:span><text:tab/>Pritarti pagrindinio komiteto patobulintam projektui po svarstymo Seimo posėdyje.<text:s/><text:span text:style-name="T230">Balsavimo rezultatai: už - 56, prieš - 18, susilaikė 8</text:span>.<text:s/><text:span text:style-name="T231">(Užsiregistravo 83 Seimo nariai<text:s/></text:span><text:span text:style-name="T232">(14.42 val.)</text:span></text:p>
      <text:p text:style-name="Normal"/>
      <text:p text:style-name="P233">Posėdis baigtas</text:p>
      <text:p text:style-name="P234"><text:s/>(14.43 val.)</text:p>
      <text:p text:style-name="Normal"/>
      <text:p text:style-name="Normal">Seimo Pirmininkas<text:s/><text:tab/><text:s text:c="7"/><text:s text:c="68"/>Arūnas Valinskas<text:s/></text:p>
      <text:p text:style-name="Normal"/>
      <text:p text:style-name="Normal"/>
      <text:p text:style-name="Normal">Seimo Pirmininko pavaduotojas<text:s/><text:tab/><text:s text:c="52"/>Raimondas Šukys</text:p>
      <text:p text:style-name="Normal"/>
      <text:p text:style-name="Normal"/>
      <text:p text:style-name="Normal"/>
      <text:p text:style-name="Normal"/>
      <text:p text:style-name="Normal"/>
      <text:p text:style-name="P235">Protokolą rašė <text:s text:c="49"/><text:s text:c="32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BodyText" style:display-name="Body Text" style:family="paragraph" style:parent-style-name="Normal">
      <style:paragraph-properties fo:text-align="center"/>
      <style:text-properties style:font-name="Times New Roman" fo:font-style="italic" style:font-style-asian="italic" fo:language="ru" fo:country="RU" fo:hyphenate="false"/>
    </style:style>
    <style:style style:name="BodyTextIndent" style:display-name="Body Text Indent" style:family="paragraph" style:parent-style-name="Normal">
      <style:paragraph-properties fo:margin-top="0.0694in" fo:margin-bottom="0.0694in" fo:text-indent="0.5in"/>
      <style:text-properties style:font-name-complex="Arial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3T05:55:00Z</meta:creation-date>
    <dc:date>2017-04-03T05:55:00Z</dc:date>
    <meta:print-date>2008-12-18T11:47:00Z</meta:print-date>
    <meta:template xlink:href="PROTOKOL.DOT" xlink:type="simple"/>
    <meta:editing-cycles>2</meta:editing-cycles>
    <meta:editing-duration>PT0S</meta:editing-duration>
    <meta:document-statistic meta:page-count="3" meta:paragraph-count="693" meta:word-count="1236" meta:character-count="8318" meta:row-count="706" meta:non-whitespace-character-count="7775"/>
  </office:meta>
</office:document-meta>
</file>