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T10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3"/>Rudens (I) sesija</text:p>
      <text:p text:style-name="P4"><text:s text:c="12"/>1996 m. gruodžio 5 d. (ketvirtadienis)</text:p>
      <text:p text:style-name="P5"><text:s text:c="17"/>Neeilinis plenarinis posėdis</text:p>
      <text:p text:style-name="P6"><text:s text:c="29"/>Nr.10</text:p>
      <text:p text:style-name="P7"><text:s text:c="16"/>(Posėdžio pradžia - 17.33 val.)</text:p>
      <text:p text:style-name="P8"><text:s text:c="31"/></text:p>
      <text:p text:style-name="P9"><text:s text:c="7"/>Posėdžio <text:s text:c="2"/>pirmininkas <text:s/>- <text:s/>Lietuvos <text:s/>Respublikos <text:s text:c="2"/>Seimo</text:p>
      <text:p text:style-name="P10">Pirmininko pirmasis pavaduotojas A.Kubilius</text:p>
      <text:p text:style-name="P11"/>
      <text:p text:style-name="P12"><text:s text:c="6"/>Posėdžio pirmininkas pateikė informaciją apie Vyriausybės</text:p>
      <text:p text:style-name="P13">programos svarstymo procedūras.</text:p>
      <text:p text:style-name="P14"/>
      <text:p text:style-name="P15">17.34 val.</text:p>
      <text:p text:style-name="P16">S V A R S T Y T A :</text:p>
      <text:p text:style-name="P17"><text:s text:c="7"/>Lietuvos <text:s text:c="2"/>Respublikos <text:s/>Seimo <text:s/>nutarimo <text:s/>"Dėl <text:s text:c="2"/>Lietuvos</text:p>
      <text:p text:style-name="P18">Respublikos <text:s text:c="3"/>Vyriausybės <text:s text:c="2"/>programos" <text:s text:c="3"/>projektas <text:s text:c="3"/>Nr.P-75</text:p>
      <text:p text:style-name="P19">(pateikimas)</text:p>
      <text:p text:style-name="P20"><text:s text:c="5"/>Pranešėjas - Ministras Pirmininkas G.Vagnorius</text:p>
      <text:p text:style-name="P21"/>
      <text:p text:style-name="P22"><text:s/><text:s text:c="4"/>Klausė Seimo nariai: J.Listavičius, K.Kuzminskas.</text:p>
      <text:p text:style-name="P23"><text:s text:c="6"/>Į <text:s/>Seimo <text:s/>nario <text:s/>K.Kuzminsko <text:s/>klausimą <text:s/>atsakė <text:s/>sveikatos</text:p>
      <text:p text:style-name="P24">apsaugos ministras J.Galdikas.</text:p>
      <text:p text:style-name="P25"/>
      <text:p text:style-name="P26"><text:s text:c="5"/>Klausė Seimo nariai: M.Pronckus, J.Olekas.</text:p>
      <text:p text:style-name="P27"><text:s text:c="6"/>Į Seimo nario J.Oleko klausimą atsakė socialinės apsaugos</text:p>
      <text:p text:style-name="P28">ir darbo ministrė I.Degutienė.</text:p>
      <text:p text:style-name="P29"/>
      <text:p text:style-name="P30"><text:s text:c="7"/>Klausė <text:s text:c="2"/>Seimo <text:s text:c="2"/>nariai: <text:s text:c="2"/>V.Andriukaitis, <text:s text:c="2"/>S.Burbienė,</text:p>
      <text:p text:style-name="P31">S.Malkevičius, I.Šiaulienė, A.Šimėnas, S.Buškevičius.</text:p>
      <text:p text:style-name="P32"/>
      <text:p text:style-name="P33"><text:s text:c="7"/>Dėl <text:s text:c="2"/>posėdžio <text:s/>vedimo <text:s/>tvarkos <text:s/>kalbėjo <text:s text:c="2"/>Seimo <text:s text:c="2"/>narys</text:p>
      <text:p text:style-name="P34">Č.Juršėnas.</text:p>
      <text:p text:style-name="P35"/>
      <text:p text:style-name="P36"><text:s text:c="5"/>Klausė Seimo nariai: A.Vaišnoras, V.Vilimas, K.Bobelis.</text:p>
      <text:p text:style-name="P37"><text:s text:c="6"/>Į <text:s/>Seimo nario K.Bobelio klausimą atsakė užsienio reikalų</text:p>
      <text:p text:style-name="P38">ministras A.Saudargas.</text:p>
      <text:p text:style-name="P39"/>
      <text:p text:style-name="P40"><text:s text:c="5"/>Klausė Seimo narys A.Vaižmužis.</text:p>
      <text:p text:style-name="P41"><text:s text:c="6"/>Į <text:s/>Seimo <text:s/>nario <text:s/>A.Vaižmužio <text:s/>klausimą <text:s/>atsakė <text:s/>sveikatos</text:p>
      <text:p text:style-name="P42">apsaugos ministras J.Galdikas.</text:p>
      <text:p text:style-name="P43"/>
      <text:p text:style-name="P44"><text:s text:c="5"/>Klausė Seimo narys Č.Juršėnas.</text:p>
      <text:p text:style-name="P45"><text:s text:c="6"/>Į <text:s/>Seimo nario Č.Juršėno klausimą atsakė užsienio reikalų</text:p>
      <text:p text:style-name="P46">ministras A.Saudargas.</text:p>
      <text:p text:style-name="P47"/>
      <text:p text:style-name="P48"><text:s text:c="8"/>Klausė <text:s text:c="3"/>Seimo <text:s text:c="3"/>nariai: <text:s text:c="2"/>K.Trapikas, <text:s text:c="3"/>Č.Juršėnas,</text:p>
      <text:p text:style-name="P49">L.M.Stankevičius.</text:p>
      <text:p text:style-name="P50"><text:s text:c="5"/>Į Seimo nario L.M.Stankevičiaus klausimą<text:s/>atsakė ekonomikos</text:p>
      <text:p text:style-name="P51">ministras V.Babilius.</text:p>
      <text:p text:style-name="P52"><text:s text:c="5"/>Klausė Seimo narys P.Šakalinis.</text:p>
      <text:p text:style-name="P53"><text:s text:c="6"/>Į <text:s/>Seimo <text:s/>nario P.Šakalinio klausimus atsakė <text:s/>susisiekimo</text:p>
      <text:p text:style-name="P54">ministras A.Žvaliauskas ir ekonomikos ministras V.Babilius.</text:p>
      <text:p text:style-name="P55"/>
      <text:p text:style-name="P56"><text:s text:c="8"/>Klausė <text:s text:c="2"/>Seimo <text:s text:c="2"/>nariai: <text:s text:c="2"/>G.J.Mincevičius, <text:s text:c="2"/>S.Kaktys,</text:p>
      <text:p text:style-name="P57">F.Palubinskas, J.Šimėnas, R.Karbauskis, R.Melnikienė, <text:s/>S.Čirba,</text:p>
      <text:p text:style-name="P58">R.Hofertienė, R.Kupčinskas, J.Beinortas.</text:p>
      <text:p text:style-name="P59"><text:s text:c="5"/>Į Seimo nario J.Beinorto klausimą atsakė finansų ministras</text:p>
      <text:p text:style-name="P60">R.Matiliauskas.</text:p>
      <text:p text:style-name="P61"/>
      <text:p text:style-name="P62"><text:s text:c="5"/>Klausė Seimo narys V.Bogušis.</text:p>
      <text:p text:style-name="P63"><text:s text:c="6"/>Į <text:s/>Seimo nario V.Bogušio klausimus atsakė Valdymo reformų</text:p>
      <text:p text:style-name="P64">ir <text:s text:c="2"/>savivaldybių <text:s/>reikalų <text:s/>ministras <text:s/>K.Skrebys <text:s/>ir <text:s text:c="2"/>kultūros</text:p>
      <text:p text:style-name="P65">ministras S.Šaltenis.</text:p>
      <text:p text:style-name="P66"/>
      <text:p text:style-name="P67"><text:s text:c="5"/>Klausė Seimo narė K.Prunskienė.</text:p>
      <text:p text:style-name="P68"/>
      <text:p text:style-name="P69"><text:s text:c="6"/>Baigiamąjį žodį pasakė pranešėjas - Ministras Pirmininkas</text:p>
      <text:p text:style-name="P70">G.Vagnorius.</text:p>
      <text:p text:style-name="P71"/>
      <text:p text:style-name="P72"><text:s text:c="7"/>Dėl <text:s text:c="2"/>posėdžio <text:s/>vedimo <text:s/>tvarkos <text:s/>kalbėjo <text:s text:c="2"/>Seimo <text:s text:c="2"/>narys</text:p>
      <text:p text:style-name="P73">Č.Juršėnas.</text:p>
      <text:p text:style-name="P74"/>
      <text:p text:style-name="P75"><text:s text:c="20"/>Seimo narių pareiškimai</text:p>
      <text:p text:style-name="P76"/>
      <text:p text:style-name="P77"><text:s text:c="5"/>Seimo narys Č.Juršėnas perskaitė LDDP frakcijos pareiškimą</text:p>
      <text:p text:style-name="P78">“Apie demokratiją Seime” (pridedamas).</text:p>
      <text:p text:style-name="P79"><text:s text:c="6"/>Seimo <text:s/>narys <text:s/>A.Raškinis perskaitė Krikščionių <text:s/>demokratų</text:p>
      <text:p text:style-name="P80">frakcijos <text:s text:c="2"/>pareiškimą <text:s/>“Dėl <text:s/>Lietuvos <text:s/>AIDS <text:s/>centro <text:s/>renginio”</text:p>
      <text:p text:style-name="P81">(pridedamas).</text:p>
      <text:p text:style-name="P82"><text:s text:c="6"/>Seimo narys A.Vaižmužis perskaitė Biržų ir Kupiškio miškų</text:p>
      <text:p text:style-name="P83">urėdijų miškininkų pareiškimą (pridedamas).</text:p>
      <text:p text:style-name="P84"><text:s text:c="7"/>Seimo <text:s text:c="2"/>narys <text:s text:c="2"/>R.Kupčinskas <text:s/>paskelbė <text:s/>apie<text:s text:c="3"/>Čečėnijos</text:p>
      <text:p text:style-name="P85">Respublikos <text:s/>rėmimo <text:s/>grupės perregistravimą <text:s/>ir <text:s/>paskelbė <text:s/>šios</text:p>
      <text:p text:style-name="P86">grupės narių sąrašą (pridedamas).</text:p>
      <text:p text:style-name="P87"><text:s text:c="6"/>Seimo narys A.Švitra perskaitė Lietuvos politinių kalinių</text:p>
      <text:p text:style-name="P88">ir <text:s/>tremtinių <text:s/>sąjungos <text:s/>pareiškimą <text:s/>(dėl <text:s/>ekonomikos <text:s/>ministro</text:p>
      <text:p text:style-name="P89">V.Babiliaus) (pridedamas).</text:p>
      <text:p text:style-name="P90"/>
      <text:p text:style-name="P91"><text:s text:c="24"/>Posėdis baigtas</text:p>
      <text:p text:style-name="P92"><text:s text:c="26"/>(20.05 val.)</text:p>
      <text:p text:style-name="P93"/>
      <text:p text:style-name="P94"/>
      <text:p text:style-name="P95"/>
      <text:p text:style-name="P96">Lietuvos Respublikos Seimo</text:p>
      <text:p text:style-name="P97">Pirmininko pirmasis pavaduotojas <text:s text:c="13"/>Andrius Kubilius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subject/>
    <meta:initial-creator>Romas</meta:initial-creator>
    <dc:creator>adlibuser</dc:creator>
    <meta:creation-date>2017-05-02T18:11:00Z</meta:creation-date>
    <dc:date>2017-05-02T18:11:00Z</dc:date>
    <meta:template xlink:href="Normal.dotm" xlink:type="simple"/>
    <meta:editing-cycles>2</meta:editing-cycles>
    <meta:editing-duration>PT0S</meta:editing-duration>
    <meta:document-statistic meta:page-count="1" meta:paragraph-count="110" meta:word-count="468" meta:character-count="3440" meta:row-count="220" meta:non-whitespace-character-count="3082"/>
  </office:meta>
</office:document-meta>
</file>