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T22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3"/>Rudens (I) sesija</text:p>
      <text:p text:style-name="P4"><text:s text:c="12"/>1996 m. gruodžio 5 d. (ketvirtadienis)</text:p>
      <text:p text:style-name="P5"><text:s text:c="17"/>Vakarinis plenarinis posėdis</text:p>
      <text:p text:style-name="P6"><text:s text:c="29"/>Nr.9</text:p>
      <text:p text:style-name="P7"><text:s/><text:s text:c="15"/>(Posėdžio pradžia - 15.15 val.)</text:p>
      <text:p text:style-name="P8"><text:s text:c="31"/></text:p>
      <text:p text:style-name="P9"><text:s text:c="7"/>Posėdžio <text:s text:c="2"/>pirmininkas <text:s/>- <text:s/>Lietuvos <text:s/>Respublikos <text:s text:c="2"/>Seimo</text:p>
      <text:p text:style-name="P10">Pirmininko pirmasis pavaduotojas A.Kubilius</text:p>
      <text:p text:style-name="P11"><text:s text:c="20"/>Vyriausybės pusvalandis</text:p>
      <text:p text:style-name="P12"/>
      <text:p text:style-name="P13"><text:s text:c="6"/>Kalbėjo <text:s/>ir <text:s/>į <text:s/>Seimo <text:s/>narių klausimus <text:s/>atsakė <text:s/>valstybės</text:p>
      <text:p text:style-name="P14">kontrolierius V.Kundrotas.</text:p>
      <text:p text:style-name="P15"/>
      <text:p text:style-name="P16"><text:s text:c="7"/>Klausė <text:s text:c="2"/>Seimo <text:s text:c="2"/>nariai: <text:s text:c="2"/>J.Listavičius, <text:s text:c="2"/>I.Uždavinys,</text:p>
      <text:p text:style-name="P17">L.Sabutis, <text:s text:c="2"/>J.Dringelis, <text:s text:c="2"/>M.Pronckus, <text:s text:c="2"/>A.Katkus, <text:s text:c="2"/>S.Kaktys,</text:p>
      <text:p text:style-name="P18">M.Šerienė.</text:p>
      <text:p text:style-name="P19"/>
      <text:p text:style-name="P20">15.50 val.</text:p>
      <text:p text:style-name="P21">S V A R S T Y T A :</text:p>
      <text:p text:style-name="P22"><text:s text:c="6"/>Lietuvos <text:s/>Respublikos Vyriausybės įstatymo 13 <text:s/>straipsnio</text:p>
      <text:p text:style-name="P23">pakeitimo įstatymo projektas Nr.P-69 (priėmimas)</text:p>
      <text:p text:style-name="P24"><text:s text:c="5"/>Pranešėjas - Seimo kancleris J.Razma</text:p>
      <text:p text:style-name="P25"/>
      <text:p text:style-name="P26"><text:s text:c="9"/>Užsiregistravo 82 Seimo nariai (15.52 val.).</text:p>
      <text:p text:style-name="P27"/>
      <text:p text:style-name="P28"><text:s text:c="6"/>Balsuota <text:s/>dėl 1 straipsnio: už - 53, prieš - 0, susilaikė</text:p>
      <text:p text:style-name="P29">5. 1 straipsnis priimtas.</text:p>
      <text:p text:style-name="P30"><text:s text:c="6"/>Balsuota <text:s/>dėl 2 straipsnio: už - 55, prieš - 1, susilaikė</text:p>
      <text:p text:style-name="P31">5. 2 straipsnis priimtas.</text:p>
      <text:p text:style-name="P32"><text:s text:c="6"/>Balsuota <text:s/>dėl 3 straipsnio: už - 58, prieš - 1, susilaikė</text:p>
      <text:p text:style-name="P33">5. 3 straipsnis priimtas.</text:p>
      <text:p text:style-name="P34"/>
      <text:p text:style-name="P35"><text:s text:c="16"/>Užsiregistravo 80 Seimo narių.</text:p>
      <text:p text:style-name="P36">N U T A R T A :</text:p>
      <text:p text:style-name="P37"><text:s text:c="6"/>Priimti <text:s/>Lietuvos <text:s/>Respublikos <text:s/>Vyriausybės <text:s/>įstatymo <text:s/>13</text:p>
      <text:p text:style-name="P38">straipsnio <text:s/>pakeitimo įstatymą. Balsavo: už - 65, <text:s/>prieš <text:s/>- <text:s/>1,</text:p>
      <text:p text:style-name="P39">susilaikė 9.</text:p>
      <text:p text:style-name="P40"/>
      <text:p text:style-name="P41">15.56 val.</text:p>
      <text:p text:style-name="P42">S V A R S T Y T A :</text:p>
      <text:p text:style-name="P43"><text:s text:c="7"/>Lietuvos <text:s/>Respublikos <text:s/>piliečių <text:s/>pasiūlymų, <text:s/>pareiškimų,</text:p>
      <text:p text:style-name="P44">skundų ir peticijų nagrinėjimo tvarkos įstatymo projektas Nr.P-</text:p>
      <text:p text:style-name="P45">24 (pateikimas)</text:p>
      <text:p text:style-name="P46"><text:s text:c="7"/>Pranešėjas <text:s/>- <text:s/>laikinai <text:s/>einantis <text:s/>teisingumo <text:s text:c="2"/>ministro</text:p>
      <text:p text:style-name="P47">pareigas A.Valys</text:p>
      <text:p text:style-name="P48"/>
      <text:p text:style-name="P49"><text:s text:c="8"/>Klausė <text:s text:c="3"/>Seimo <text:s text:c="2"/>nariai: <text:s text:c="2"/>J.Listavičius, <text:s text:c="2"/>V.Bogušis,</text:p>
      <text:p text:style-name="P50">Č.Stankevičius.</text:p>
      <text:p text:style-name="P51"><text:s text:c="6"/>Dėl <text:s/>balsavimo motyvų kalbėjo Seimo nariai: <text:s/>S.Stačiokas,</text:p>
      <text:p text:style-name="P52">K.Skrebys, R.Dagys.</text:p>
      <text:p text:style-name="P53"/>
      <text:p text:style-name="P54"><text:s text:c="10"/>Užsiregistravo 81 Seimo narys (16.10 val.).</text:p>
      <text:p text:style-name="P55"/>
      <text:p text:style-name="P56"><text:s text:c="5"/>Alternatyvus balsavimas: už pasiūlymą pradėti šio projekto</text:p>
      <text:p text:style-name="P57">svarstymo <text:s/>procedūrą <text:s/>balsavo <text:s/>22, <text:s/>už <text:s/>pasiūlymą <text:s/>atidėti <text:s/>šio</text:p>
      <text:p text:style-name="P58">projekto <text:s text:c="2"/>pateikimo <text:s text:c="2"/>procedūrą <text:s/>ir <text:s text:c="2"/>grąžinti <text:s text:c="2"/>iniciatoriams</text:p>
      <text:p text:style-name="P59">tobulinti - 41 (susilaikė 7).</text:p>
      <text:p text:style-name="P60">N U T A R T A :</text:p>
      <text:p text:style-name="P61"><text:s text:c="6"/>Atidėti <text:s/>šio <text:s/>projekto <text:s/>pateikimo procedūrą <text:s/>ir <text:s/>grąžinti</text:p>
      <text:p text:style-name="P62">iniciatoriams tobulinti.</text:p>
      <text:p text:style-name="P63"/>
      <text:p text:style-name="P64">16.14 val.</text:p>
      <text:p text:style-name="P65">S V A R S T Y T A :</text:p>
      <text:p text:style-name="P66"><text:s text:c="7"/>Lietuvos <text:s/>Respublikos <text:s/>1977 <text:s/>m. <text:s/>sausio <text:s/>27 <text:s/>d. <text:s/>Europos</text:p>
      <text:p text:style-name="P67">konvencijos <text:s/>dėl <text:s/>kovos <text:s/>su <text:s/>terorizmu <text:s/>ratifikavimo <text:s text:c="2"/>įstatymo</text:p>
      <text:p text:style-name="P68">projektas Nr.P-34 (pateikimas)</text:p>
      <text:p text:style-name="P69"><text:s text:c="7"/>Pranešėjas <text:s/>- <text:s/>laikinai <text:s/>einantis <text:s/>teisingumo <text:s text:c="2"/>ministro</text:p>
      <text:p text:style-name="P70">pareigas A.Valys</text:p>
      <text:p text:style-name="P71"/>
      <text:p text:style-name="P72"><text:s text:c="5"/>Klausė Seimo nariai: E.Zingeris, J.Listavičius.</text:p>
      <text:p text:style-name="P73"><text:s text:c="5"/>Kalbėjo Seimo narys S.Stačiokas.</text:p>
      <text:p text:style-name="P74"/>
      <text:p text:style-name="P75">N U T A R T A :</text:p>
      <text:p text:style-name="P76"><text:s text:c="6"/>1. <text:s/>Pradėti <text:s/>šio <text:s/>projekto <text:s/>svarstymo <text:s/>procedūrą <text:s/>(bendru</text:p>
      <text:p text:style-name="P77">sutarimu).</text:p>
      <text:p text:style-name="P78"><text:s text:c="6"/>2. Paskirti pagrindiniu komitetu šiam projektui svarstyti</text:p>
      <text:p text:style-name="P79">Teisės ir teisėtvarkos komitetą (bendru sutarimu).</text:p>
      <text:p text:style-name="P80"><text:s text:c="3"/><text:s text:c="3"/>3. Pavesti Užsienio reikalų komitetui pateikti papildomas</text:p>
      <text:p text:style-name="P81">išvadas dėl šio projekto (bendru sutarimu).</text:p>
      <text:p text:style-name="P82"/>
      <text:p text:style-name="P83">16.20 val.</text:p>
      <text:p text:style-name="P84">S V A R S T Y T A :</text:p>
      <text:p text:style-name="P85"><text:s text:c="5"/>Lietuvos Respublikos viešojo pirkimo įstatymo pakeitimo ir</text:p>
      <text:p text:style-name="P86">papildymo įstatymo projektas Nr.P-35 (pateikimas)</text:p>
      <text:p text:style-name="P87"><text:s text:c="5"/>Pranešėjas - Seimo narys K.Skrebys</text:p>
      <text:p text:style-name="P88"/>
      <text:p text:style-name="P89"><text:s text:c="8"/>Klausė <text:s text:c="2"/>Seimo <text:s text:c="2"/>nariai: <text:s text:c="2"/>J.Listavičius, <text:s text:c="2"/>S.Burbienė,</text:p>
      <text:p text:style-name="P90">Č.Stankevičius.</text:p>
      <text:p text:style-name="P91"><text:s text:c="5"/>Dėl balsavimo motyvų kalbėjo Seimo narys V.Andriukaitis.</text:p>
      <text:p text:style-name="P92"/>
      <text:p text:style-name="P93"><text:s text:c="9"/>Užsiregistravo 68 Seimo nariai (16.27 val.).</text:p>
      <text:p text:style-name="P94">N U T A R T A :</text:p>
      <text:p text:style-name="P95"><text:s text:c="5"/>1.<text:s/>Pradėti šio projekto svarstymo procedūrą. Balsavo: už -</text:p>
      <text:p text:style-name="P96">55, prieš - 1, susilaikė 2.</text:p>
      <text:p text:style-name="P97"><text:s text:c="6"/>2. Paskirti pagrindiniu komitetu šiam projektui svarstyti</text:p>
      <text:p text:style-name="P98">Ekonomikos komitetą (bendru sutarimu).</text:p>
      <text:p text:style-name="P99"/>
      <text:p text:style-name="P100">16.29 val.</text:p>
      <text:p text:style-name="P101">S V A R S T Y T A :</text:p>
      <text:p text:style-name="P102"><text:s text:c="7"/>Lietuvos <text:s text:c="2"/>Respublikos <text:s/>darbo<text:s text:c="2"/>sutarties <text:s text:c="2"/>įstatymo <text:s text:c="2"/>29</text:p>
      <text:p text:style-name="P103">straipsnio <text:s/>papildymo įstatymo projektas Nr.P-18(3) <text:s/>(svarstymo</text:p>
      <text:p text:style-name="P104">tęsinys)</text:p>
      <text:p text:style-name="P105"><text:s text:c="5"/>Pranešėjas - Seimo narys V.Žiemelis</text:p>
      <text:p text:style-name="P106"/>
      <text:p text:style-name="P107"><text:s text:c="9"/>Užsiregistravo 78 Seimo nariai (16.30 val.).</text:p>
      <text:p text:style-name="P108">N U T A R T A :</text:p>
      <text:p text:style-name="P109"><text:s text:c="6"/>Pritarti <text:s/>šiam <text:s/>projektui <text:s/>po svarstymo <text:s/>Seimo <text:s/>posėdyje.</text:p>
      <text:p text:style-name="P110">Balsavo: už - 55, prieš - 10, susilaikė 7.</text:p>
      <text:p text:style-name="P111"/>
      <text:p text:style-name="P112">16.31 val.</text:p>
      <text:p text:style-name="P113">S V A R S T Y T A :</text:p>
      <text:p text:style-name="P114"><text:s text:c="7"/>Lietuvos <text:s text:c="2"/>Respublikos <text:s text:c="2"/>pasipriešinimo <text:s text:c="2"/>1940-1990 <text:s text:c="2"/>m.</text:p>
      <text:p text:style-name="P115">okupacijoms <text:s/>dalyvių teisinio statuso įstatymo projektas <text:s/>Nr.P-</text:p>
      <text:p text:style-name="P116">51(2) (pateikimas)</text:p>
      <text:p text:style-name="P117"><text:s text:c="5"/>Pranešėjas - Seimo narys A.Kašėta</text:p>
      <text:p text:style-name="P118"><text:s text:c="8"/>Klausė <text:s text:c="2"/>Seimo <text:s text:c="2"/>nariai: <text:s text:c="2"/>J.Listavičius, <text:s text:c="2"/>E.Zingeris,</text:p>
      <text:p text:style-name="P119">A.Salamakinas, K.Bobelis, A.Vaišnoras.</text:p>
      <text:p text:style-name="P120"><text:s text:c="6"/>Dėl balsavimo motyvų kalbėjo Seimo nariai: J.Listavičius,</text:p>
      <text:p text:style-name="P121">A.Vaišnoras.</text:p>
      <text:p text:style-name="P122"/>
      <text:p text:style-name="P123"><text:s text:c="9"/>Užsiregistravo 84 Seimo nariai (16.54 val.).</text:p>
      <text:p text:style-name="P124"><text:s text:c="31"/></text:p>
      <text:p text:style-name="P125">N U T A R T A :</text:p>
      <text:p text:style-name="P126"><text:s text:c="5"/>1. Pradėti šio projekto svarstymo procedūrą. Balsavo: už -</text:p>
      <text:p text:style-name="P127">73, prieš - 0, susilaikė 2.</text:p>
      <text:p text:style-name="P128"><text:s text:c="6"/>2. Paskirti pagrindiniu komitetu šiam projektui svarstyti</text:p>
      <text:p text:style-name="P129">Nacionalinio saugumo komitetą (bendru sutarimu).</text:p>
      <text:p text:style-name="P130"/>
      <text:p text:style-name="P131">16.56 val.</text:p>
      <text:p text:style-name="P132">S V A R S T Y T A :</text:p>
      <text:p text:style-name="P133"><text:s text:c="7"/>Lietuvos <text:s text:c="2"/>Respublikos <text:s/>Seimo <text:s/>nutarimo <text:s/>"Dėl <text:s text:c="2"/>Lietuvos</text:p>
      <text:p text:style-name="P134">Respublikos <text:s/>Seimo nutarimo "Dėl Seimo komitetų <text:s/>pirmininkų <text:s/>ir</text:p>
      <text:p text:style-name="P135">pavaduotojų <text:s text:c="2"/>patvirtinimo" <text:s text:c="2"/>papildymo" <text:s text:c="2"/>projektas <text:s text:c="3"/>Nr.P-77</text:p>
      <text:p text:style-name="P136">(pateikimas, svarstymas ir priėmimas)</text:p>
      <text:p text:style-name="P137"><text:s text:c="5"/>Pranešėjas - Seimo kancleris J.Razma</text:p>
      <text:p text:style-name="P138"/>
      <text:p text:style-name="P139"><text:s text:c="9"/>Užsiregistravo 84 Seimo nariai (16.57 val.).</text:p>
      <text:p text:style-name="P140"><text:s text:c="31"/></text:p>
      <text:p text:style-name="P141">N U T A R T A :</text:p>
      <text:p text:style-name="P142"><text:s text:c="6"/>Priimti Lietuvos Respublikos Seimo nutarimą "Dėl Lietuvos</text:p>
      <text:p text:style-name="P143">Respublikos <text:s/>Seimo nutarimo "Dėl Seimo<text:s/>komitetų <text:s/>pirmininkų <text:s/>ir</text:p>
      <text:p text:style-name="P144">pavaduotojų patvirtinimo" papildymo". Balsavo: už - 77, prieš -</text:p>
      <text:p text:style-name="P145">0, susilaikė 2.</text:p>
      <text:p text:style-name="P146"/>
      <text:p text:style-name="P147">17.00 val.</text:p>
      <text:p text:style-name="P148">S V A R S T Y T A :</text:p>
      <text:p text:style-name="P149"><text:s text:c="6"/>Lietuvos <text:s/>Respublikos Seimo nutarimo "Dėl Seimo <text:s/>komisijų</text:p>
      <text:p text:style-name="P150">pirmininkų <text:s/>ir <text:s/>pavaduotojų patvirtinimo" projektas <text:s/>Nr.P-76(2)</text:p>
      <text:p text:style-name="P151">(pateikimas, svarstymas ir priėmimas)</text:p>
      <text:p text:style-name="P152"><text:s text:c="5"/>Pranešėjas - Seimo kancleris J.Razma</text:p>
      <text:p text:style-name="P153"/>
      <text:p text:style-name="P154"><text:s text:c="9"/>Užsiregistravo 86 Seimo nariai (17.01 val.).</text:p>
      <text:p text:style-name="P155"><text:s text:c="31"/></text:p>
      <text:p text:style-name="P156">N U T A R T A :</text:p>
      <text:p text:style-name="P157"><text:s text:c="6"/>Priimti <text:s/>Lietuvos Respublikos Seimo nutarimą <text:s/>"Dėl <text:s/>Seimo</text:p>
      <text:p text:style-name="P158">komisijų pirmininkų ir pavaduotojų patvirtinimo". Balsavo: už -</text:p>
      <text:p text:style-name="P159">79, prieš - 0, susilaikė 0.</text:p>
      <text:p text:style-name="P160"/>
      <text:p text:style-name="P161"><text:s text:c="5"/>Toliau posėdžiui pirmininkauja Lietuvos Respublikos Seimo</text:p>
      <text:p text:style-name="P162"><text:s text:c="14"/>Pirmininko pavaduotojas A.Vidžiūnas</text:p>
      <text:p text:style-name="P163"><text:s text:c="31"/></text:p>
      <text:p text:style-name="P164">17.03 val.</text:p>
      <text:p text:style-name="P165">S V A R<text:s/>S T Y T A :</text:p>
      <text:p text:style-name="P166"><text:s text:c="6"/>Savaitės <text:s/>(nuo <text:s/>1996 12 09) ir 1996 <text:s/>m. <text:s/>gruodžio <text:s/>10 <text:s/>d.</text:p>
      <text:p text:style-name="P167">(antradienio) <text:s/>darbotvarkių projektai</text:p>
      <text:p text:style-name="P168"><text:s text:c="7"/>Pranešėjas <text:s/>- <text:s/>Seimo <text:s/>Pirmininko <text:s/>pirmasis <text:s/>pavaduotojas</text:p>
      <text:p text:style-name="P169">A.Kubilius</text:p>
      <text:p text:style-name="P170"/>
      <text:p text:style-name="P171"><text:s text:c="7"/>Klausė <text:s text:c="2"/>ir <text:s text:c="2"/>kalbėjo <text:s text:c="2"/>Seimo <text:s/>nariai: <text:s text:c="2"/>V.Andriukaitis,</text:p>
      <text:p text:style-name="P172">E.Bičkauskas, K.Kryževičius, A.Stasiškis, E.Zingeris.</text:p>
      <text:p text:style-name="P173"/>
      <text:p text:style-name="P174"/>
      <text:p text:style-name="P175"/>
      <text:p text:style-name="P176">N U T A R T A :</text:p>
      <text:p text:style-name="P177"><text:s text:c="6"/>Patvirtinti savaitės (nuo 1996 12 09) ir 1996 m. gruodžio</text:p>
      <text:p text:style-name="P178">10 d. (antradienio) <text:s/>darbotvarkes (bendru sutarimu).</text:p>
      <text:p text:style-name="P179"/>
      <text:p text:style-name="P180"/>
      <text:p text:style-name="P181"><text:s text:c="24"/>Posėdis baigtas</text:p>
      <text:p text:style-name="P182"><text:s text:c="25"/><text:s/>(17.16 val.)</text:p>
      <text:p text:style-name="P183"/>
      <text:p text:style-name="P184"/>
      <text:p text:style-name="P185"/>
      <text:p text:style-name="P186">Lietuvos Respublikos Seimo</text:p>
      <text:p text:style-name="P187">Pirmininko pirmasis pavaduotojas <text:s text:c="12"/>Andrius Kubilius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Normal"><text:span text:style-name="T22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subject/>
    <meta:initial-creator>Romas</meta:initial-creator>
    <dc:creator>adlibuser</dc:creator>
    <meta:creation-date>2017-05-02T18:11:00Z</meta:creation-date>
    <dc:date>2017-05-02T18:11:00Z</dc:date>
    <meta:template xlink:href="Normal.dotm" xlink:type="simple"/>
    <meta:editing-cycles>2</meta:editing-cycles>
    <meta:editing-duration>PT0S</meta:editing-duration>
    <meta:document-statistic meta:page-count="1" meta:paragraph-count="44" meta:word-count="799" meta:character-count="6525" meta:row-count="115" meta:non-whitespace-character-count="5770"/>
  </office:meta>
</office:document-meta>
</file>