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fo:text-indent="0.5in"/>
      <style:text-properties style:font-name="Times New Roman" fo:font-weight="bold" style:font-weight-asian="bold" style:font-weight-complex="bold"/>
    </style:style>
    <style:style style:name="P12" style:parent-style-name="Heading6" style:family="paragraph">
      <style:paragraph-properties fo:line-height="150%" fo:text-indent="0.5in"/>
    </style:style>
    <style:style style:name="T13" style:parent-style-name="DefaultParagraphFont" style:family="text">
      <style:text-properties fo:font-weight="normal" style:font-weight-asian="normal" style:font-weight-complex="normal"/>
    </style:style>
    <style:style style:name="P14" style:parent-style-name="Pasiulymai_p2" style:family="paragraph">
      <style:paragraph-properties fo:line-height="150%"/>
    </style:style>
    <style:style style:name="T15" style:parent-style-name="DefaultParagraphFont" style:family="text">
      <style:text-properties fo:font-weight="normal" style:font-weight-asian="normal" style:font-weight-complex="normal"/>
    </style:style>
    <style:style style:name="TableColumn17" style:family="table-column">
      <style:table-column-properties style:column-width="0.4083in" style:use-optimal-column-width="false"/>
    </style:style>
    <style:style style:name="TableColumn18" style:family="table-column">
      <style:table-column-properties style:column-width="1.2444in" style:use-optimal-column-width="false"/>
    </style:style>
    <style:style style:name="TableColumn19" style:family="table-column">
      <style:table-column-properties style:column-width="0.4222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4166in" style:use-optimal-column-width="false"/>
    </style:style>
    <style:style style:name="TableColumn22" style:family="table-column">
      <style:table-column-properties style:column-width="4.6666in" style:use-optimal-column-width="false"/>
    </style:style>
    <style:style style:name="TableColumn23" style:family="table-column">
      <style:table-column-properties style:column-width="1.3333in" style:use-optimal-column-width="false"/>
    </style:style>
    <style:style style:name="TableColumn24" style:family="table-column">
      <style:table-column-properties style:column-width="1.6666in" style:use-optimal-column-width="false"/>
    </style:style>
    <style:style style:name="Table16" style:family="table">
      <style:table-properties style:width="10.6583in" fo:margin-left="0in" table:align="left"/>
    </style:style>
    <style:style style:name="TableRow25" style:family="table-row">
      <style:table-row-properties style:min-row-height="0.3277in" style:use-optimal-row-height="false" fo:keep-together="always"/>
    </style:style>
    <style:style style:name="TableCell26" style:family="table-cell">
      <style:table-cell-properties fo:border="0.0104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center"/>
      <style:text-properties style:font-name="Times New Roman"/>
    </style:style>
    <style:style style:name="TableCell29" style:family="table-cell">
      <style:table-cell-properties fo:border="0.0104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center"/>
      <style:text-properties style:font-name="Times New Roma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Row41" style:family="table-row">
      <style:table-row-properties style:min-row-height="0.2631in" style:use-optimal-row-height="false" fo:keep-together="always"/>
    </style:style>
    <style:style style:name="P42" style:parent-style-name="Normal" style:family="paragraph">
      <style:text-properties style:font-name="Times New Roman"/>
    </style:style>
    <style:style style:name="P43" style:parent-style-name="Normal" style:family="paragraph">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P52" style:parent-style-name="Normal" style:family="paragraph">
      <style:text-properties style:font-name="Times New Roman"/>
    </style:style>
    <style:style style:name="TableRow53" style:family="table-row">
      <style:table-row-properties style:use-optimal-row-height="false"/>
    </style:style>
    <style:style style:name="TableCell54" style:family="table-cell">
      <style:table-cell-properties fo:border="0.0104in solid #000000" fo:padding-top="0in" fo:padding-left="0.075in" fo:padding-bottom="0in" fo:padding-right="0.075in"/>
    </style:style>
    <style:style style:name="TableCell55" style:family="table-cell">
      <style:table-cell-properties fo:border="0.0104in solid #000000" fo:padding-top="0in" fo:padding-left="0.075in" fo:padding-bottom="0in" fo:padding-right="0.075in"/>
    </style:style>
    <style:style style:name="TableCell56" style:family="table-cell">
      <style:table-cell-properties fo:border="0.0104in solid #000000" fo:padding-top="0in" fo:padding-left="0.075in" fo:padding-bottom="0in" fo:padding-right="0.075in"/>
    </style:style>
    <style:style style:name="P57" style:parent-style-name="Pasiulymai2" style:family="paragraph">
      <style:text-properties fo:font-weight="bold" style:font-weight-asian="bold"/>
    </style:style>
    <style:style style:name="TableCell58" style:family="table-cell">
      <style:table-cell-properties fo:border="0.0104in solid #000000" fo:padding-top="0in" fo:padding-left="0.075in" fo:padding-bottom="0in" fo:padding-right="0.075in"/>
    </style:style>
    <style:style style:name="P59" style:parent-style-name="Pasiulymai2" style:family="paragraph">
      <style:text-properties fo:font-weight="bold" style:font-weight-asian="bold"/>
    </style:style>
    <style:style style:name="TableCell60" style:family="table-cell">
      <style:table-cell-properties fo:border="0.0104in solid #000000" fo:padding-top="0in" fo:padding-left="0.075in" fo:padding-bottom="0in" fo:padding-right="0.075in"/>
    </style:style>
    <style:style style:name="P61" style:parent-style-name="Pasiulymai2" style:family="paragraph">
      <style:text-properties fo:font-weight="bold" style:font-weight-asian="bold"/>
    </style:style>
    <style:style style:name="TableCell62" style:family="table-cell">
      <style:table-cell-properties fo:border="0.0104in solid #000000" fo:padding-top="0in" fo:padding-left="0.075in" fo:padding-bottom="0in" fo:padding-right="0.075in"/>
    </style:style>
    <style:style style:name="P63" style:parent-style-name="BodyText" style:family="paragraph">
      <style:paragraph-properties fo:line-height="100%" fo:text-indent="0.5in"/>
      <style:text-properties style:font-name="Times New Roman" fo:font-weight="normal" style:font-weight-asian="normal" style:font-weight-complex="bold"/>
    </style:style>
    <style:style style:name="P64" style:parent-style-name="Normal" style:family="paragraph">
      <style:paragraph-properties fo:text-align="justify" fo:margin-right="-0.0048in" fo:text-indent="0.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underline-type="single" style:text-underline-style="solid" style:text-underline-width="auto" style:text-underline-mode="continuou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text-underline-type="single" style:text-underline-style="solid" style:text-underline-width="auto" style:text-underline-mode="continuou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text-underline-type="single" style:text-underline-style="solid" style:text-underline-width="auto" style:text-underline-mode="continuous"/>
    </style:style>
    <style:style style:name="T75" style:parent-style-name="DefaultParagraphFont" style:family="text">
      <style:text-properties style:font-weight-complex="bold"/>
    </style:style>
    <style:style style:name="P76" style:parent-style-name="Normal" style:family="paragraph">
      <style:paragraph-properties fo:text-align="justify" fo:margin-right="-0.0048in" fo:text-indent="0.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text-underline-type="single" style:text-underline-style="solid" style:text-underline-width="auto" style:text-underline-mode="continuou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text-underline-type="single" style:text-underline-style="solid" style:text-underline-width="auto" style:text-underline-mode="continuou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text-underline-type="single" style:text-underline-style="solid" style:text-underline-width="auto" style:text-underline-mode="continuou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underline-type="single" style:text-underline-style="solid" style:text-underline-width="auto" style:text-underline-mode="continuous"/>
    </style:style>
    <style:style style:name="T97" style:parent-style-name="DefaultParagraphFont" style:family="text">
      <style:text-properties style:font-weight-complex="bold"/>
    </style:style>
    <style:style style:name="P98" style:parent-style-name="Preformatted"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 style:parent-style-name="DefaultParagraphFont" style:family="text">
      <style:text-properties style:font-name="Times New Roman" style:font-weight-complex="bold" fo:font-size="12pt" style:font-size-asian="12pt"/>
    </style:style>
    <style:style style:name="T100" style:parent-style-name="DefaultParagraphFont" style:family="text">
      <style:text-properties style:font-name="Times New Roman" style:font-weight-complex="bold" fo:font-size="12pt" style:font-size-asian="12pt"/>
    </style:style>
    <style:style style:name="T101" style:parent-style-name="DefaultParagraphFont"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102" style:parent-style-name="DefaultParagraphFont" style:family="text">
      <style:text-properties style:font-name="Times New Roman" style:font-weight-complex="bold" fo:font-size="12pt" style:font-size-asian="12pt"/>
    </style:style>
    <style:style style:name="T103" style:parent-style-name="DefaultParagraphFont"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104" style:parent-style-name="DefaultParagraphFont" style:family="text">
      <style:text-properties style:font-name="Times New Roman" style:font-weight-complex="bold" fo:font-size="12pt" style:font-size-asian="12pt"/>
    </style:style>
    <style:style style:name="T105" style:parent-style-name="DefaultParagraphFont"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106" style:parent-style-name="DefaultParagraphFont" style:family="text">
      <style:text-properties style:font-name="Times New Roman" style:font-weight-complex="bold" fo:font-size="12pt" style:font-size-asian="12pt"/>
    </style:style>
    <style:style style:name="P107" style:parent-style-name="BodyTextIndent2" style:family="paragraph">
      <style:paragraph-properties fo:line-height="100%"/>
      <style:text-properties style:font-name="Times New Roman" style:font-weight-complex="bold"/>
    </style:style>
    <style:style style:name="P108" style:parent-style-name="BodyText" style:family="paragraph">
      <style:paragraph-properties fo:line-height="100%" fo:margin-right="-0.0145in" fo:text-indent="0.5in"/>
      <style:text-properties style:font-name="Times New Roman" fo:font-weight="normal" style:font-weight-asian="normal" style:font-weight-complex="bold"/>
    </style:style>
    <style:style style:name="P109" style:parent-style-name="BodyText" style:family="paragraph">
      <style:paragraph-properties fo:line-height="100%" fo:margin-right="-0.0145in" fo:text-indent="0.5in"/>
      <style:text-properties style:font-name="Times New Roman" fo:font-weight="normal" style:font-weight-asian="normal" style:font-weight-complex="bold"/>
    </style:style>
    <style:style style:name="P110" style:parent-style-name="BodyTextIndent" style:family="paragraph">
      <style:paragraph-properties fo:line-height="100%"/>
    </style:style>
    <style:style style:name="T111" style:parent-style-name="DefaultParagraphFont" style:family="text">
      <style:text-properties fo:font-weight="normal" style:font-weight-asian="normal" fo:language="lt" fo:country="LT"/>
    </style:style>
    <style:style style:name="T112" style:parent-style-name="DefaultParagraphFont" style:family="text">
      <style:text-properties fo:font-weight="normal" style:font-weight-asian="normal" style:text-underline-type="single" style:text-underline-style="solid" style:text-underline-width="auto" style:text-underline-mode="continuous" fo:language="lt" fo:country="LT"/>
    </style:style>
    <style:style style:name="T113" style:parent-style-name="DefaultParagraphFont" style:family="text">
      <style:text-properties fo:font-weight="normal" style:font-weight-asian="normal" fo:language="lt" fo:country="LT"/>
    </style:style>
    <style:style style:name="T114" style:parent-style-name="DefaultParagraphFont" style:family="text">
      <style:text-properties fo:font-weight="normal" style:font-weight-asian="normal" style:text-underline-type="single" style:text-underline-style="solid" style:text-underline-width="auto" style:text-underline-mode="continuous" fo:language="lt" fo:country="LT"/>
    </style:style>
    <style:style style:name="T115" style:parent-style-name="DefaultParagraphFont" style:family="text">
      <style:text-properties fo:font-weight="normal" style:font-weight-asian="normal" fo:language="lt" fo:country="LT"/>
    </style:style>
    <style:style style:name="P116" style:parent-style-name="BodyText" style:family="paragraph">
      <style:paragraph-properties fo:line-height="100%" fo:margin-right="-0.0145in" fo:text-indent="0.5in"/>
      <style:text-properties style:font-name="Times New Roman" fo:font-weight="normal" style:font-weight-asian="normal" style:font-weight-complex="bold"/>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text-underline-type="single" style:text-underline-style="solid" style:text-underline-width="auto" style:text-underline-mode="continuous"/>
    </style:style>
    <style:style style:name="T120" style:parent-style-name="DefaultParagraphFont" style:family="text">
      <style:text-properties style:font-weight-complex="bold"/>
    </style:style>
    <style:style style:name="P121" style:parent-style-name="Normal" style:family="paragraph">
      <style:paragraph-properties fo:text-align="justify" fo:margin-right="-0.0048in"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text-underline-type="single" style:text-underline-style="solid" style:text-underline-width="auto" style:text-underline-mode="continuou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text-underline-type="single" style:text-underline-style="solid" style:text-underline-width="auto" style:text-underline-mode="continuou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text-underline-type="single" style:text-underline-style="solid" style:text-underline-width="auto" style:text-underline-mode="continuous"/>
    </style:style>
    <style:style style:name="T128" style:parent-style-name="DefaultParagraphFont" style:family="text">
      <style:text-properties style:font-weight-complex="bold"/>
    </style:style>
    <style:style style:name="P129" style:parent-style-name="Normal" style:family="paragraph">
      <style:paragraph-properties fo:text-align="justify" fo:margin-right="-0.0048in" fo:text-indent="0.5in"/>
    </style:style>
    <style:style style:name="T130" style:parent-style-name="DefaultParagraphFont" style:family="text">
      <style:text-properties style:font-weight-complex="bold"/>
    </style:style>
    <style:style style:name="P131" style:parent-style-name="BodyText" style:family="paragraph">
      <style:paragraph-properties fo:line-height="100%" fo:margin-right="-0.0145in" fo:text-indent="0.5in"/>
      <style:text-properties style:font-name="Times New Roman" fo:font-weight="normal" style:font-weight-asian="normal" style:font-weight-complex="bold"/>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paragraph-properties fo:text-align="center"/>
    </style:style>
    <style:style style:name="P134" style:parent-style-name="Pasiulymai2" style:family="paragraph">
      <style:paragraph-properties fo:text-align="center"/>
    </style:style>
    <style:style style:name="TableCell135" style:family="table-cell">
      <style:table-cell-properties fo:border="0.0104in solid #000000" fo:padding-top="0in" fo:padding-left="0.075in" fo:padding-bottom="0in" fo:padding-right="0.075in"/>
    </style:style>
    <style:style style:name="P136" style:parent-style-name="Pasiulymai_p3" style:family="paragraph">
      <style:paragraph-properties fo:line-height="150%"/>
    </style:style>
    <style:style style:name="P137" style:parent-style-name="Pasiulymai_p3" style:family="paragraph">
      <style:paragraph-properties fo:line-height="150%"/>
    </style:style>
    <style:style style:name="T138" style:parent-style-name="DefaultParagraphFont" style:family="text">
      <style:text-properties fo:font-weight="normal" style:font-weight-asian="normal" style:font-weight-complex="normal"/>
    </style:style>
    <style:style style:name="P139" style:parent-style-name="Pasiulymai_p4" style:family="paragraph">
      <style:paragraph-properties fo:line-height="150%"/>
    </style:style>
    <style:style style:name="T140" style:parent-style-name="DefaultParagraphFont" style:family="text">
      <style:text-properties fo:font-weight="normal" style:font-weight-asian="normal" style:font-weight-complex="normal"/>
    </style:style>
    <style:style style:name="P141" style:parent-style-name="Isvada_konsoliduotai_versijai5" style:family="paragraph">
      <style:paragraph-properties fo:line-height="150%"/>
    </style:style>
    <style:style style:name="T142" style:parent-style-name="DefaultParagraphFont" style:family="text">
      <style:text-properties fo:font-weight="normal" style:font-weight-asian="normal" style:font-weight-complex="normal"/>
    </style:style>
    <style:style style:name="P143" style:parent-style-name="Isvada_konsoliduotai_versijai6" style:family="paragraph">
      <style:paragraph-properties fo:line-height="150%"/>
    </style:style>
    <style:style style:name="T144" style:parent-style-name="DefaultParagraphFont" style:family="text">
      <style:text-properties fo:font-weight="normal" style:font-weight-asian="normal" style:font-weight-complex="normal"/>
    </style:style>
    <style:style style:name="P145"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T146" style:parent-style-name="DefaultParagraphFont" style:family="text">
      <style:text-properties style:font-name="Times New Roman" fo:font-weight="bold" style:font-weight-asian="bold"/>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font-weight-complex="bold"/>
    </style:style>
    <style:style style:name="P149" style:parent-style-name="Normal" style:family="paragraph">
      <style:paragraph-properties fo:text-align="justify" fo:line-height="150%"/>
    </style:style>
    <style:style style:name="T150" style:parent-style-name="DefaultParagraphFont" style:family="text">
      <style:text-properties style:font-name="Times New Roman" style:font-weight-complex="bold"/>
    </style:style>
    <style:style style:name="T151" style:parent-style-name="DefaultParagraphFont" style:family="text">
      <style:text-properties style:font-name="Times New Roman" style:font-weight-complex="bold"/>
    </style:style>
    <style:style style:name="T152" style:parent-style-name="DefaultParagraphFont" style:family="text">
      <style:text-properties style:font-name="Times New Roman" style:font-weight-complex="bold"/>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font-weight-complex="bold"/>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font-weight-complex="bold"/>
    </style:style>
    <style:style style:name="T157" style:parent-style-name="DefaultParagraphFont" style:family="text">
      <style:text-properties style:font-name="Times New Roman" fo:font-weight="bold" style:font-weight-asian="bold"/>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P163" style:parent-style-name="BodyText" style:family="paragraph">
      <style:paragraph-properties fo:text-indent="0.5in"/>
      <style:text-properties style:font-name="Times New Roman" style:font-weight-complex="bold"/>
    </style:style>
    <style:style style:name="P164" style:parent-style-name="Normal" style:family="paragraph">
      <style:paragraph-properties fo:text-align="justify" fo:line-height="150%" fo:margin-left="0.4923in">
        <style:tab-stops/>
      </style:paragraph-properties>
      <style:text-properties style:font-name="Times New Roman" style:font-weight-complex="bold"/>
    </style:style>
    <style:style style:name="P165" style:parent-style-name="Normal" style:family="paragraph">
      <style:paragraph-properties fo:text-align="justify" fo:line-height="150%" fo:text-indent="0.5in"/>
      <style:text-properties style:font-name="Times New Roman"/>
    </style:style>
    <style:style style:name="P166" style:parent-style-name="Normal" style:family="paragraph">
      <style:paragraph-properties fo:text-align="justify" fo:line-height="150%" fo:margin-left="3in" fo:text-indent="0.5in">
        <style:tab-stops/>
      </style:paragraph-properties>
      <style:text-properties style:font-name="Times New Roman"/>
    </style:style>
    <style:style style:name="P167" style:parent-style-name="Normal" style:family="paragraph">
      <style:paragraph-properties fo:text-align="justify" fo:line-height="150%" fo:margin-left="3in" fo:text-indent="0.5in">
        <style:tab-stops/>
      </style:paragraph-properties>
      <style:text-properties style:font-name="Times New Roman"/>
    </style:style>
    <style:style style:name="P168" style:parent-style-name="Normal" style:family="paragraph">
      <style:paragraph-properties fo:text-align="justify" fo:line-height="150%" fo:margin-left="3in" fo:text-indent="0.5in">
        <style:tab-stops/>
      </style:paragraph-properties>
      <style:text-properties style:font-name="Times New Roman"/>
    </style:style>
    <style:style style:name="P169" style:parent-style-name="Normal" style:family="paragraph">
      <style:paragraph-properties fo:text-align="justify" fo:line-height="150%" fo:margin-left="3in" fo:text-indent="0.5in">
        <style:tab-stops/>
      </style:paragraph-properties>
      <style:text-properties style:font-name="Times New Roman"/>
    </style:style>
    <style:style style:name="P170" style:parent-style-name="Normal" style:family="paragraph">
      <style:paragraph-properties fo:text-align="justify" fo:line-height="150%" fo:margin-left="3in" fo:text-indent="0.5in">
        <style:tab-stops/>
      </style:paragraph-properties>
      <style:text-properties style:font-name="Times New Roman"/>
    </style:style>
    <style:style style:name="P171" style:parent-style-name="Pranesejas" style:family="paragraph">
      <style:paragraph-properties fo:line-height="10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 komitetas<text:s/></text:p>
      <text:p text:style-name="P7"/>
      <text:h text:style-name="Heading2" text:outline-level="2">PAGRINDINIO KOMITETO</text:h>
      <text:h text:style-name="Heading2" text:outline-level="2">I Š V A D O S</text:h>
      <text:p text:style-name="BlockText">DĖL LIETUVOS RESPUBLIKOS VALSTYBINIO SOCIALINIO DRAUDIMO ĮSTATYMO 2, 3, 4, 5, 7, 8, 9, 29 IR 31 STRAIPSNIŲ PAKEITIMO IR PAPILDYMO ĮSTATYMO PROJEKTO (XIP-194)</text:p>
      <text:p text:style-name="P8">2008 m. gruodžio 18 d. Nr. 8</text:p>
      <text:p text:style-name="P9">Vilnius</text:p>
      <text:p text:style-name="P10"/>
      <text:p text:style-name="P11"/>
      <text:h text:style-name="P12" text:outline-level="6">1. Komiteto posėdyje dalyvavo:<text:s/><text:span text:style-name="T13">komiteto nariai: D. Jankauskas – komiteto pirmininkas, R. Baškienė, V. Blinkevičiūtė, I. Degutienė, A.Dumbrava, <text:s/>V.V.Margevičienė, A. Melianas, R. Rutkelytė, A. Sysas, M. Zasčiurinskas, I. Valinskienė; komiteto biuro vedėja R. Molienė, komiteto biuro patarėjos D.Aleksejūnienė, D. Bidvaitė, E.Bulotaitė, D. Jonėnienė, komiteto biuro padėjėja D. Šimienė; kviestieji asmenys: R. Dagys – socialinės apsaugos ir darbo ministras, M. Jautakis - Valstybinio socialinio draudimo fondo valdybos Teisės skyriaus vedėjas, P. Koverovas – advokatas, A. Morkūnienė – Socialinės apsaugos ir darbo ministerijos sekretorė, <text:s/>A. Šatrauskienė – Socialinės apsaugos ir darbo ministerijos Socialinio draudimo skyriaus vedėja, V. Toleikienė – Respublikos Prezidento kanceliarijos Ekonomikos ir socialinės politikos grupės patarėja, Č. Zabulėnienė - Valstybinio socialinio draudimo fondo valdybos direktoriaus pavaduotoja, V. Vasiliauskas – advoktas.</text:span></text:h>
      <text:p text:style-name="Normal"/>
      <text:soft-page-break/>
      <text:p text:style-name="P14">2. Ekspertų, konsultantų, specialistų išvados, pasiūlymai, pataisos, pastabos<text:s/><text:span text:style-name="T15">(toliau – pasiūlymai):</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text:p>
            <text:p text:style-name="P28">Nr.</text:p>
          </table:table-cell>
          <table:table-cell table:style-name="TableCell29" table:number-rows-spanned="2">
            <text:p text:style-name="P30">Pasiūlymo teikėjas, data</text:p>
          </table:table-cell>
          <table:table-cell table:style-name="TableCell31" table:number-columns-spanned="3">
            <text:p text:style-name="P32">Siūloma keisti</text:p>
          </table:table-cell>
          <table:covered-table-cell/>
          <table:covered-table-cell/>
          <table:table-cell table:style-name="TableCell33" table:number-rows-spanned="2">
            <text:p text:style-name="P34"/>
            <text:p text:style-name="P35">Pasiūlymo turinys</text:p>
            <text:p text:style-name="P36"/>
          </table:table-cell>
          <table:table-cell table:style-name="TableCell37" table:number-rows-spanned="2">
            <text:p text:style-name="P38">Komiteto nuomonė</text:p>
          </table:table-cell>
          <table:table-cell table:style-name="TableCell39" table:number-rows-spanned="2">
            <text:p text:style-name="P40">Argumentai, pagrindžiantys nuomonę</text:p>
          </table:table-cell>
        </table:table-row>
        <table:table-row table:style-name="TableRow41">
          <table:covered-table-cell>
            <text:p text:style-name="P42"/>
          </table:covered-table-cell>
          <table:covered-table-cell>
            <text:p text:style-name="P43"/>
          </table:covered-table-cell>
          <table:table-cell table:style-name="TableCell44">
            <text:p text:style-name="P45">Str.</text:p>
          </table:table-cell>
          <table:table-cell table:style-name="TableCell46">
            <text:p text:style-name="P47">Str. d.</text:p>
          </table:table-cell>
          <table:table-cell table:style-name="TableCell48">
            <text:p text:style-name="P49">P.</text:p>
          </table:table-cell>
          <table:covered-table-cell>
            <text:p text:style-name="P50"/>
          </table:covered-table-cell>
          <table:covered-table-cell>
            <text:p text:style-name="P51"/>
          </table:covered-table-cell>
          <table:covered-table-cell>
            <text:p text:style-name="P52"/>
          </table:covered-table-cell>
        </table:table-row>
        <table:table-row table:style-name="TableRow53">
          <table:table-cell table:style-name="TableCell54">
            <text:p text:style-name="Pasiulymai2">1.</text:p>
          </table:table-cell>
          <table:table-cell table:style-name="TableCell55">
            <text:p text:style-name="Pasiulymai2">LR Seimo Teisės departamentas (2008-12-17)</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Vertindami projektą dėl jo atitikties Konstitucijai, įstatymams ir juridinės technikos taisyklėms, teikiame šias pastabas bei pasiūlymus:</text:p>
            <text:p text:style-name="P64"><text:span text:style-name="T65">1. Keičiamo Įstatymo 4 straipsnio 1 dalies 1 punkte siūloma nustatyti, kad asmenys, kurie gauna<text:s/></text:span><text:span text:style-name="T66">autorinį</text:span><text:span text:style-name="T67"><text:s/>atlyginimą iš<text:s/></text:span><text:span text:style-name="T68">draudėjo</text:span><text:span text:style-name="T69">, su kuriuo jie yra<text:s/></text:span><text:span text:style-name="T70">darbo santykiuose</text:span><text:span text:style-name="T71"><text:s/>arba jų esmę atitinkančiuose santykiuose taip, kaip šie santykiai<text:s/></text:span><text:span text:style-name="T72">suprantami</text:span><text:span text:style-name="T73"><text:s/>Gyventojų pajamų mokesčio įstatyme,<text:s/></text:span><text:span text:style-name="T74">privalomai draudžiami visų rūšių valstybiniu socialiniu draudimu</text:span><text:span text:style-name="T75">.<text:s/></text:span></text:p>
            <text:p text:style-name="P76"><text:span text:style-name="T77">Projekto 3 straipsniu siūloma papildyti keičiamo Įstatymo 4 straipsnį nauja 5 dalimi ir nustatyti, kad “asmenys, užsiimantys<text:s/></text:span><text:span text:style-name="T78">atlikėjo veikla bei sporto veikla</text:span><text:span text:style-name="T79"><text:s/>kaip šios sąvokos apibrėžtos Gyventojų pajamų mokesčio įstatyme bei asmenys, kurie<text:s/></text:span><text:span text:style-name="T80">gauna autorinį atlyginimą</text:span><text:span text:style-name="T81"><text:s/>iš<text:s/></text:span><text:span text:style-name="T82">draudėjo</text:span><text:span text:style-name="T83">, su kuriuo jie<text:s/></text:span><text:span text:style-name="T84">nėra darbo santykiuose</text:span><text:span text:style-name="T85"><text:s/>arba jų esmę atitinkančiuose santykiuose taip, kaip šie santykiai<text:s/></text:span><text:span text:style-name="T86">suprantami</text:span><text:span text:style-name="T87"><text:s/>Gyventojų pajamų mokesčio įstatyme, privalomai draudžiami<text:s/></text:span><text:span text:style-name="T88">pensijų</text:span><text:span text:style-name="T89"><text:s/>socialiniu draudimu pagrindinei ir papildomai pensijos dalims,<text:s/></text:span><text:span text:style-name="T90">ligos ir</text:span><text:span text:style-name="T91"><text:s/></text:span><text:span text:style-name="T92">motinystės</text:span><text:span text:style-name="T93"><text:s/>socialiniu draudimu, kai draudžiama<text:s/></text:span><text:span text:style-name="T94">motinystės, tėvystės ir motinystės (tėvystės)</text:span><text:span text:style-name="T95"><text:s/>išmokoms gauti ir<text:s/></text:span><text:span text:style-name="T96">sveikatos</text:span><text:span text:style-name="T97"><text:s/>draudimu.“</text:span></text:p>
            <text:p text:style-name="P98"><text:span text:style-name="T99"><text:tab/>Pagal Lietuvos Respublikoje galiojantį teisinį reguliavimą, darbas gali būti organizuojamas darbo, viešojo administravimo, valstybės tarnybos, civilinės teisės normų reguliuojamų teisinių santykių pagrindu. Autorinės sutartys yra viena iš civilinės teisės reguliuojamų sutarčių rūšių. Įstatymo projekto aiškinamajame rašte nurodyta, kad “paplitusi yra praktika ir darbo santykiuose esantiems asmenims šalia darbo užmokesčio mokėti autorinį<text:s/></text:span><text:soft-page-break/><text:span text:style-name="T100">atlyginimą, taip išvengiant socialinio draudimo įmokų.” Atkreiptinas dėmesys į tai, kad pagal Darbo kodekso 98 straipsnį, darbas,<text:s/></text:span><text:span text:style-name="T101">esant šio Kodekso 93 straipsnyje nustatytiems darbo sutarties požymiams</text:span><text:span text:style-name="T102">, dirbamas<text:s/></text:span><text:span text:style-name="T103">nesudarius darbo sutarties</text:span><text:span text:style-name="T104">,<text:s/></text:span><text:span text:style-name="T105">laikomas nelegaliu</text:span><text:span text:style-name="T106">.<text:s/></text:span></text:p>
            <text:p text:style-name="P107">Įstatymo projekte siūloma nustatyti pareigą privalomai drausti valstybiniu socialiniu draudimu asmenis, kurie yra sudarę autorines sutartis, taip pat siūloma nustatyti skirtingą draudimo apimtį, priklausomai nuo to, ar asmuo sudarė autorinę sutartį su draudėju, kuris yra ir darbdavys arba nėra darbdavys. Toks reguliavimas teisės požiūriu ydingas. Autorinės sutarties šalimi gali būti Lietuvos ar užsienio valstybės fiziniai asmenys, tačiau neaišku kaip tokiu atveju bus įgyvendinamos jų, kaip draudėjų, prievolės. Autorinės sutarties šalimi taip pat gali būti keli asmenys (fiziniai ir juridiniai), vieni jų gali būti susiję darbo santykiais su kita autorinės sutarties šalimi, o kiti – ne (pvz., aukštosios mokyklos dėstytojo ir joje nedirbančio asmens teisės pagal tą pačią autorinę sutartį dėl vadovėlio parengimo), todėl autorių teisinė padėtis bus iš esmės skirtinga tik dėl to, kad jie dirba ar nedirba pagal darbo sutartį pas autorinio darbo užsakovą. Dėl tokio reguliavimo pagal darbo sutartį pas darbdavį (draudėją) dirbantys asmenys gali būti diskriminuojami, jeigu darbdavys siektų nemokėti privalomojo socialinio draudimo įmokų. Toks siūlymas vertintinas kaip pažeidžiantis konstitucinį asmenų lygiateisiškumo, darnios pilietinės visuomenės ir teisnės valstybės principus. Lietuvos Respublikos Konstitucinis Teismas, konstatavo, kad asmenų lygiateisiškumo principas yra vienas pagrindinių konstitucinių principų, kurio turi būti laikomasi ir leidžiant įstatymus ir juos taikant, ir vykdant teisingumą. Lietuvos Respublikos Konstitucinis Teismas yra pažymėjęs, kad konstitucinis asmenų lygiateisiškumo principas būtų pažeidžiamas, jei tam tikra grupė asmenų, kuriems yra skiriama teisės norma, palyginti su kitais tos pačios normos<text:s/><text:soft-page-break/>adresatais, būtų kitaip traktuojama, nors tarp tų grupių nėra tokio pobūdžio ir tokios apimties skirtumų, kad toks nevienodas traktavimas būtų objektyviai pateisinamas. Konstitucinis Teismas taip pat nurodė, kad Konstitucijoje įtvirtintas asmenų lygiateisiškumo principas apima ir diskriminacijos bei privilegijų draudimą.</text:p>
            <text:p text:style-name="P108">Atkreiptinas dėmesys į tai, kad vadinami “laisvųjų profesijų” asmenys privalomai socialiniu draudimu paprastai nėra draudžiami. Valstybė, įgyvendindama Konstitucijos 52 straipsnio nuostatas, privalo sudaryti teisines prielaidas, kad šie asmenys turėtų galimybę pasirūpinti savo socialine gerove senatvės, ligos, negalios ar kitu atveju, tačiau neprivalo įpareigoti juos dalyvauti privalomojo socialinio draudimo schemose. Pagal keičiamo Įstatymo 4 straipsnio 6 dalį, Lietuvos Respublikos ar Europos Sąjungos valstybės narės nuolatiniai gyventojai, ne jaunesni kaip 16 metų, gali savanoriškai draustis pensijų socialinių draudimu pagrindinei ar pagrindinei ir papildomai pensijos dalims, kai jie nėra privalomai draudžiami šiuo draudimu ar įstatymų nustatyta tvarka privalomai draudžiami (draudžiasi) pensijų socialiniu draudimu tik pagrindinei pensijų daliai.<text:s/></text:p>
            <text:p text:style-name="P109"/>
            <text:p text:style-name="P110"><text:span text:style-name="T111">Keičiamo Įstatymo 4 straipsnio 1 dalies 1 punkte vartojama sąvoka ,,asmenys, kurie gauna autorinį<text:s/></text:span><text:span text:style-name="T112">atlyginimą</text:span><text:span text:style-name="T113"><text:s/>iš draudėjo &lt;...&gt;”. Atkreiptinas dėmesys, kad Gyventojų pajamų mokesčio įstatyme yra vartojama sąvoka ,,</text:span><text:span text:style-name="T114">pajamos</text:span><text:span text:style-name="T115">, gautos pagal autorinę sutartį”, todėl manytina, kad siekiant užtikrinti teisinį aiškumą, sąvoka “autorinis atlyginimas” turėtų būti suderinta su Gyventojų pajamų mokesčio įstatyme vartojama terminija.</text:span></text:p>
            <text:p text:style-name="P116">Keičiamo Įstatymo 4 straipsnio 1 dalies 1 punkte samprata “suprantami” keistina į teisės požiūriu tikslesnę sampratą, pvz., “apibrėžti”.</text:p>
            <text:p text:style-name="P117"><text:span text:style-name="T118">2. Keičiamo Įstatymo 4 straipsnio 8 dalyje siūloma nustatyti, kad pensijų įmokos už asmenis, draudžiamus valstybės biudžeto lėšomis,<text:s/></text:span><text:span text:style-name="T119">neskaičiuojamos</text:span><text:span text:style-name="T120">. Šią nuostatą reikėtų tikslinti, nes neaišku kokias teisines pasekmes sukelia įmokų neskaičiavimas, gal būt čia norima nustatyti, kad įmokos nemokamos.</text:span></text:p>
            <text:p text:style-name="P121"><text:span text:style-name="T122">3. Keičiamo Įstatymo 8 straipsnio 2 dalyje siūloma nustatyti, kad esant šioje dalyje nurodytoms aplinkybėms, asmenys, nurodyti šio įstatymo 4 straipsnio 4 dalies 1 punkte (t.y. asmenys, kurie<text:s/></text:span><text:span text:style-name="T123">vykdo individualią veiklą turėdami verslo liudijimą</text:span><text:span text:style-name="T124">), socialinio draudimo įmokų gali nemokėti ir tas laikotarpis nebus įskaitytas į socialinio draudimo stažą. Pagal šiuo metu galiojantį reguliavimą, tokią teisę turi<text:s/></text:span><text:span text:style-name="T125">savarankiškai dirbantys asmenys</text:span><text:span text:style-name="T126">, išskyrus tuos, kurie<text:s/></text:span><text:span text:style-name="T127">verčiasi individualia veikla turėdami verslo liudijimą</text:span><text:span text:style-name="T128">. Šios Įstatymo projekto nuostatos svarstytinos atsižvelgiant į konstitucinį teisėtų lūkesčių apsaugos principą.<text:s/></text:span></text:p>
            <text:p text:style-name="P129"><text:span text:style-name="T130">Keičiamo Įstatymo 8 straipsnio 2 dalies formuluotę siūlome tikslinti, joje atsisakyti nuorodos į šio įstatymo 4 straipsnio 4 dalies 1 punktą ir nurodyti konkrečią draudėjų grupę - asmenis, kurie vykdo individualią veiklą turėdami verslo liudijimą.</text:span></text:p>
            <text:p text:style-name="P131">4. Įstatymo projekte reikėtų aiškiai apibrėžti asmenų, gaunančių pajamų iš sporto, atlikėjo veiklos ir pagal autorines sutartis, valstybinio socialinio draudimo įsigaliojimo momentą ir draudimo laikotarpį (socialinio draudimo stažą).</text:p>
            <text:p text:style-name="Pasiulymai2"><text:s text:c="9"/>5. Įstatymo projekto oficialaus paskelbimo šaltinių sąrašas papildytinas nuoroda “Žin., 2007, Nr.138-5652”.</text:p>
          </table:table-cell>
          <table:table-cell table:style-name="TableCell132">
            <text:p text:style-name="P133">Pritarti iš esmės</text:p>
            <text:p text:style-name="P134">Žr. Komiteto sprendimą</text:p>
          </table:table-cell>
          <table:table-cell table:style-name="TableCell135">
            <text:p text:style-name="Pasiulymai2"/>
          </table:table-cell>
        </table:table-row>
      </table:table>
      <text:p text:style-name="P136"/>
      <text:p text:style-name="P137">3. Piliečių, asociacijų, politinių partijų ir kitų suinteresuotų asmenų pasiūlymai:<text:span text:style-name="T138"><text:s/>negauta.<text:s/></text:span></text:p>
      <text:p text:style-name="P139">4. Valstybės ir savivaldybių institucijų ir įstaigų pasiūlymai:<text:s/><text:span text:style-name="T140">negauta.<text:s/></text:span></text:p>
      <text:p text:style-name="P141">5. Subjektų, turinčių įstatymų leidybos iniciatyvos teisę, pasiūlymai:<text:span text:style-name="T142"><text:s/>negauta.</text:span></text:p>
      <text:p text:style-name="P143">6. Seimo paskirtų papildomų komitetų, komisijų pasiūlymai:<text:span text:style-name="T144"><text:s/>nepaskirta.</text:span></text:p>
      <text:p text:style-name="P145">7. Komiteto sprendimas ir pasiūlymai:<text:s/></text:p>
      <text:p text:style-name="BodyText2"><text:span text:style-name="T146">7.1. Sprendimas</text:span><text:span text:style-name="T147">: 1.<text:s/></text:span><text:span text:style-name="T148"><text:s/>Pritarti pagal LR Seimo Teisės departamento pastabas patobulintam įstatymo projektui.</text:span></text:p>
      <text:p text:style-name="P149"><text:span text:style-name="T150"><text:tab/></text:span><text:span text:style-name="T151"><text:tab/></text:span><text:span text:style-name="T152"><text:tab/></text:span><text:span text:style-name="T153"><text:s text:c="6"/>2. K</text:span><text:span text:style-name="T154">artu su šiuo įstatymo projektu pateikti Seimui ir priimti<text:s/></text:span><text:span text:style-name="T155">Lietuvos Respublikos valstybinio socialinio draudimo įstatymo 4, 5 ir 9 straipsnių pakeitimo įstatymo 3 straipsnio pripažinimo negaliojančiu įstatymo projektą.</text:span></text:p>
      <text:p text:style-name="BodyText2"><text:span text:style-name="T156"><text:s/></text:span><text:span text:style-name="T157">7.2. Pasiūlymai</text:span></text:p>
      <text:p text:style-name="P158"><text:span text:style-name="T159">8. Balsavimo rezultatai:<text:s/></text:span><text:span text:style-name="T160">pritarta bendru sutarimu.</text:span></text:p>
      <text:p text:style-name="Pranesejas"><text:span text:style-name="T161">9. Komiteto paskirti pranešėjai:<text:s/></text:span><text:span text:style-name="T162">Donatas Jankauskas.</text:span></text:p>
      <text:p text:style-name="P163"/>
      <text:p text:style-name="P164">PRIDEDAMA:</text:p>
      <text:p text:style-name="P165">Komiteto siūlomas įstatymo projektas, įstatymo projekto lyginamasis variantas.</text:p>
      <text:p text:style-name="P166"/>
      <text:p text:style-name="P167"/>
      <text:p text:style-name="P168"/>
      <text:p text:style-name="P169"/>
      <text:p text:style-name="P170"/>
      <text:p text:style-name="P171"><text:span text:style-name="T172">Komiteto pirmininkas<text: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fo:font-style="italic" style:font-style-asian="italic" style:font-style-complex="italic"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lockText" style:display-name="Block Text" style:family="paragraph" style:parent-style-name="Normal">
      <style:paragraph-properties fo:text-align="center" fo:margin-top="0.0694in" fo:margin-bottom="0.0694in" fo:line-height="150%" fo:margin-left="0.6027in" fo:margin-right="0.209in" fo:text-indent="-0.3937in">
        <style:tab-stops/>
      </style:paragraph-properties>
      <style:text-properties style:font-name="Times New Roman" fo:font-weight="bold" style:font-weight-asian="bold" style:font-weight-complex="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Indent2" style:display-name="Body Text Inden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text-align="justify" fo:line-height="150%" fo:text-indent="0.5in"/>
      <style:text-properties style:font-name="Times New Roman" fo:font-weight="bold" style:font-weight-asian="bold" style:font-weight-complex="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3T05:51:00Z</meta:creation-date>
    <dc:date>2017-04-03T05:51:00Z</dc:date>
    <meta:print-date>2008-12-18T09:20:00Z</meta:print-date>
    <meta:template xlink:href="Normal.dotm" xlink:type="simple"/>
    <meta:editing-cycles>2</meta:editing-cycles>
    <meta:editing-duration>PT0S</meta:editing-duration>
    <meta:document-statistic meta:page-count="4" meta:paragraph-count="131" meta:word-count="1262" meta:character-count="9303" meta:row-count="326" meta:non-whitespace-character-count="8172"/>
  </office:meta>
</office:document-meta>
</file>