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left="6.5in" fo:text-indent="0.5in">
        <style:tab-stops/>
      </style:paragraph-properties>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text-properties style:font-name="Times New Roman"/>
    </style:style>
    <style:style style:name="P18" style:parent-style-name="Normal" style:family="paragraph">
      <style:paragraph-properties fo:text-indent="0.5in"/>
      <style:text-properties style:font-name="Times New Roman" fo:font-weight="bold" style:font-weight-asian="bold" style:font-weight-complex="bold"/>
    </style:style>
    <style:style style:name="P19" style:parent-style-name="Projektas" style:family="paragraph">
      <style:paragraph-properties fo:text-indent="0in"/>
    </style:style>
    <style:style style:name="T20" style:parent-style-name="DefaultParagraphFont" style:family="text">
      <style:text-properties style:font-weight-complex="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fo:text-transform="uppercase"/>
    </style:style>
    <style:style style:name="T23" style:parent-style-name="DefaultParagraphFont" style:family="text">
      <style:text-properties style:font-weight-complex="normal" fo:text-transform="uppercase"/>
    </style:style>
    <style:style style:name="T24" style:parent-style-name="DefaultParagraphFont" style:family="text">
      <style:text-properties fo:font-weight="normal" style:font-weight-asian="normal" fo:text-transform="uppercase"/>
    </style:style>
    <style:style style:name="T25" style:parent-style-name="DefaultParagraphFont" style:family="text">
      <style:text-properties fo:font-weight="normal" style:font-weight-asian="normal"/>
    </style:style>
    <style:style style:name="P26" style:parent-style-name="BodyText" style:family="paragraph">
      <style:text-properties style:font-name="Times New Roman"/>
    </style:style>
    <style:style style:name="P27" style:parent-style-name="BodyText" style:family="paragraph">
      <style:text-properties style:font-name="Times New Roman"/>
    </style:style>
    <style:style style:name="TableColumn29" style:family="table-column">
      <style:table-column-properties style:column-width="0.4083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4.1666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2.1666in" style:use-optimal-column-width="false"/>
    </style:style>
    <style:style style:name="Table28" style:family="table">
      <style:table-properties style:width="10.6583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min-row-height="0.4111in" style:use-optimal-row-height="false" fo:keep-together="always"/>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style>
    <style:style style:name="P79" style:parent-style-name="BodyText" style:family="paragraph">
      <style:paragraph-properties fo:text-align="center" fo:margin-left="0.1562in" fo:margin-right="0.1562in" fo:text-indent="0.3743in">
        <style:tab-stops/>
      </style:paragraph-properties>
    </style:style>
    <style:style style:name="T80" style:parent-style-name="DefaultParagraphFont" style:family="text">
      <style:text-properties style:font-name="Times New Roman" fo:font-weight="normal" style:font-weight-asian="normal"/>
    </style:style>
    <style:style style:name="P81" style:parent-style-name="BodyText" style:family="paragraph">
      <style:paragraph-properties fo:text-align="center" fo:margin-left="0.1562in" fo:margin-right="0.1562in" fo:text-indent="0.3743in">
        <style:tab-stops/>
      </style:paragraph-properties>
    </style:style>
    <style:style style:name="T82" style:parent-style-name="DefaultParagraphFont" style:family="text">
      <style:text-properties style:font-name="Times New Roman" fo:font-weight="normal" style:font-weight-asian="normal"/>
    </style:style>
    <style:style style:name="T8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84" style:parent-style-name="DefaultParagraphFont" style:family="text">
      <style:text-properties style:font-name="Times New Roman" fo:font-weight="normal" style:font-weight-asian="normal"/>
    </style:style>
    <style:style style:name="T8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Times New Roman" fo:font-weight="normal" style:font-weight-asian="normal"/>
    </style:style>
    <style:style style:name="T87"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88" style:parent-style-name="DefaultParagraphFont" style:family="text">
      <style:text-properties style:font-name="Times New Roman" fo:font-weight="normal" style:font-weight-asian="normal"/>
    </style:style>
    <style:style style:name="T8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90" style:parent-style-name="BodyText" style:family="paragraph">
      <style:paragraph-properties fo:text-align="center" fo:margin-left="0.1562in" fo:margin-right="0.1562in" fo:text-indent="0.375in">
        <style:tab-stops/>
      </style:paragraph-properties>
    </style:style>
    <style:style style:name="T91" style:parent-style-name="DefaultParagraphFont" style:family="text">
      <style:text-properties style:font-name="Times New Roman" fo:font-weight="normal" style:font-weight-asian="normal"/>
    </style:style>
    <style:style style:name="T92" style:parent-style-name="DefaultParagraphFont" style:family="text">
      <style:text-properties style:font-name="Tahoma" fo:font-weight="normal" style:font-weight-asian="normal" fo:font-size="9pt" style:font-size-asian="9pt"/>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Pasiulymai" style:family="paragraph">
      <style:text-properties style:font-name="Palemonas" style:font-weight-complex="normal"/>
    </style:style>
    <style:style style:name="P116" style:parent-style-name="Normal" style:family="paragraph">
      <style:paragraph-properties fo:text-align="justify"/>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P1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end" fo:text-indent="0.375in"/>
    </style:style>
    <style:style style:name="P143" style:parent-style-name="Heading1" style:family="paragraph">
      <style:paragraph-properties fo:text-align="center"/>
    </style:style>
    <style:style style:name="T144" style:parent-style-name="DefaultParagraphFont" style:family="text">
      <style:text-properties fo:font-size="12pt" style:font-size-asian="12pt"/>
    </style:style>
    <style:style style:name="P145" style:parent-style-name="Normal" style:family="paragraph">
      <style:paragraph-properties fo:text-align="center"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text-properties style:font-name="Times New Roman" fo:font-size="10pt" style:font-size-asian="10pt" fo:language="en" fo:country="GB"/>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text-properties style:font-name="Times New Roman" fo:font-size="10pt" style:font-size-asian="10pt" fo:language="en" fo:country="GB"/>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text-properties style:font-name="Times New Roman" fo:font-size="10pt" style:font-size-asian="10pt" fo:language="en" fo:country="GB"/>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text-properties style:font-name="Times New Roman" fo:font-size="10pt" style:font-size-asian="10pt" fo:language="en" fo:country="GB"/>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text-properties style:font-name="Times New Roman" fo:font-size="10pt" style:font-size-asian="10pt" fo:language="en" fo:country="GB"/>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text-properties style:font-name="Times New Roman" fo:font-size="10pt" style:font-size-asian="10pt" fo:language="en" fo:country="GB"/>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text-properties style:font-name="Times New Roman" fo:font-size="10pt" style:font-size-asian="10pt" fo:language="en" fo:country="GB"/>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text-properties style:font-name="Times New Roman" fo:font-size="10pt" style:font-size-asian="10pt" fo:language="en" fo:country="GB"/>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text-properties style:font-name="Times New Roman" fo:font-size="10pt" style:font-size-asian="10pt" fo:language="en" fo:country="GB"/>
    </style:style>
    <style:style style:name="P174" style:parent-style-name="Normal" style:family="paragraph">
      <style:paragraph-properties fo:text-align="justify" fo:text-indent="0.5in"/>
    </style:style>
    <style:style style:name="P175" style:parent-style-name="Normal" style:family="paragraph">
      <style:paragraph-properties fo:text-align="center" fo:text-indent="0.5in"/>
    </style:style>
    <style:style style:name="P176" style:parent-style-name="Normal" style:family="paragraph">
      <style:paragraph-properties fo:text-align="center" fo:text-indent="0.5in"/>
      <style:text-properties style:font-name="Times New Roman" fo:language="en" fo:country="US"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text-properties style:font-name="Times New Roman" fo:font-size="10pt" style:font-size-asian="10pt" fo:language="en" fo:country="GB"/>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text-properties style:font-name="Times New Roman" fo:font-size="10pt" style:font-size-asian="10pt" fo:language="en" fo:country="GB"/>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text-properties style:font-name="Times New Roman" fo:font-size="10pt" style:font-size-asian="10pt" fo:language="en" fo:country="GB"/>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text-properties style:font-name="Times New Roman" fo:font-size="10pt" style:font-size-asian="10pt" fo:language="en" fo:country="GB"/>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text-properties style:font-name="Times New Roman" fo:font-size="10pt" style:font-size-asian="10pt" fo:language="en" fo:country="GB"/>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text-properties style:font-name="Times New Roman" fo:font-size="10pt" style:font-size-asian="10pt" fo:language="en" fo:country="GB"/>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text-properties style:font-name="Times New Roman" fo:font-size="10pt" style:font-size-asian="10pt" fo:language="en" fo:country="GB"/>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text-properties style:font-name="Times New Roman" fo:font-size="10pt" style:font-size-asian="10pt" fo:language="en" fo:country="GB"/>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nuo" style:family="paragraph">
      <style:paragraph-properties fo:text-align="justify" fo:margin-left="0.0326in" fo:margin-right="0.1562in">
        <style:tab-stops/>
      </style:paragraph-properties>
    </style:style>
    <style:style style:name="T217" style:parent-style-name="DefaultParagraphFont" style:family="text">
      <style:text-properties style:font-name="Times New Roman" style:font-name-asian="Times New Roman" fo:language="lt" fo:country="LT"/>
    </style:style>
    <style:style style:name="T218"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fo:language="lt" fo:country="LT"/>
    </style:style>
    <style:style style:name="P219" style:parent-style-name="Normal" style:family="paragraph">
      <style:paragraph-properties fo:text-align="justify" fo:margin-left="0.0326in" fo:margin-right="0.1562in">
        <style:tab-stops/>
      </style:paragraph-properties>
    </style:style>
    <style:style style:name="T220" style:parent-style-name="DefaultParagraphFont" style:family="text">
      <style:text-properties fo:font-weight="bold" style:font-weight-asian="bold"/>
    </style:style>
    <style:style style:name="P221" style:parent-style-name="BodyTextIndent" style:family="paragraph">
      <style:paragraph-properties fo:margin-left="0.0326in" fo:margin-right="0.1562in">
        <style:tab-stops/>
      </style:paragraph-properties>
      <style:text-properties style:font-name="Times New Roman" style:font-name-asian="Times New Roman" fo:font-weight="bold" style:font-weight-asian="bold" fo:language="lt" fo:country="LT"/>
    </style:style>
    <style:style style:name="P222" style:parent-style-name="BodyTextIndent" style:family="paragraph">
      <style:paragraph-properties fo:margin-left="0.0326in" fo:margin-right="0.1562in">
        <style:tab-stops/>
      </style:paragraph-properties>
      <style:text-properties style:font-name="Times New Roman" style:font-name-asian="Times New Roman" fo:font-weight="bold" style:font-weight-asian="bold" fo:language="lt" fo:country="LT"/>
    </style:style>
    <style:style style:name="T223" style:parent-style-name="DefaultParagraphFont" style:family="text">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T226" style:parent-style-name="DefaultParagraphFont" style:family="text">
      <style:text-properties fo:font-size="10pt" style:font-size-asian="10pt"/>
    </style:style>
    <style:style style:name="T227" style:parent-style-name="Hyperlink"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Hyperlink"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Hyperlink"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text-properties style:font-name="Times New Roman"/>
    </style:style>
    <style:style style:name="P234" style:parent-style-name="Normal" style:family="paragraph">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 komitetas</text:p>
      <text:p text:style-name="P10"/>
      <text:p text:style-name="P11"/>
      <text:h text:style-name="P12" text:outline-level="2">POSĖDŽIO PROTOKOLAS</text:h>
      <text:p text:style-name="P13"/>
      <text:p text:style-name="P14">2008 m. gruodžio 18 d. Nr. 109-P-7</text:p>
      <text:p text:style-name="P15"/>
      <text:p text:style-name="P16">Vilnius</text:p>
      <text:p text:style-name="P17"/>
      <text:p text:style-name="P18"/>
      <text:p text:style-name="P19"><text:span text:style-name="T20">SVARSTYTA:</text:span><text:span text:style-name="T21"><text:s/>Pasiūlymai, pataisos, pastabos (toliau – pasiūlymai) dėl</text:span><text:span text:style-name="T22"><text:s/></text:span><text:span text:style-name="T23">lietuvos respublikos naftos ir dujų išteklių įstatymo 4, 5, 7 straipsnių pakeitimo ir įstatymo priedėlio pripažinimo netekusiu galios</text:span><text:span text:style-name="T24"><text:s/></text:span><text:span text:style-name="T25">įstatymo projekto (Nr. XIP-161)</text:span></text:p>
      <text:p text:style-name="Pasiulymai_p1">1. Seimo kanceliarijos Teisės departamento išvados ir kitų ekspertų pasiūlymai: Negauta</text:p>
      <text:p text:style-name="P26"><text:tab/></text:p>
      <text:p text:style-name="Israsas_konsoliduotai_versijai2">2. Subjektų, turinčių įstatymų leidybos iniciatyvos teisę, pasiūlymai:</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asiulymai2">1</text:p>
          </table:table-cell>
          <table:table-cell table:style-name="TableCell69">
            <text:p text:style-name="Pasiulymai2">Seimo narys A.Endzinas</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asiulymai2"/>
          </table:table-cell>
          <table:table-cell table:style-name="TableCell77">
            <text:p text:style-name="Pasiulymai">Argumentai:</text:p>
            <text:p text:style-name="Pasiulymai"/>
            <text:soft-page-break/>
            <text:p text:style-name="Normal">Pasiūlymas:</text:p>
            <text:p text:style-name="P78">Pakeisti įstatymo projekto pavadinimą ir jį išdėstyti taip:</text:p>
            <text:p text:style-name="P79"><text:span text:style-name="T80">“LIETUVOS RESPUBLIKOS</text:span></text:p>
            <text:p text:style-name="P81"><text:span text:style-name="T82">NAFTOS IR DUJŲ IŠTEKLIŲ MOKESČIO ĮSTATYMO 4, 5, 7,<text:s/></text:span><text:span text:style-name="T83">9<text:s/></text:span><text:span text:style-name="T84"><text:s/>STRAIPSNIŲ<text:s/></text:span><text:span text:style-name="T85">PAKEITIMO</text:span><text:span text:style-name="T86"><text:s/>IR ĮSTATYMO PRIEDĖLIO<text:s/></text:span><text:span text:style-name="T87">PAKEITIMO</text:span><text:span text:style-name="T88"><text:s/></text:span><text:span text:style-name="T89">PRIPAŽINIMO NETEKUSIU GALIOS</text:span></text:p>
            <text:p text:style-name="P90"><text:span text:style-name="T91">ĮSTATYMAS</text:span><text:span text:style-name="T92">”</text:span></text:p>
            <text:p text:style-name="Pasiulymai2"/>
          </table:table-cell>
          <table:table-cell table:style-name="TableCell93">
            <text:p text:style-name="Pasiulymai2"/>
            <text:p text:style-name="Pasiulymai2"/>
            <text:soft-page-break/>
            <text:p text:style-name="Pasiulymai2">Nepritarti</text:p>
          </table:table-cell>
          <table:table-cell table:style-name="TableCell94">
            <text:p text:style-name="Pasiulymai">Argumentai:</text:p>
            <text:p text:style-name="Pasiulymai"/>
            <text:soft-page-break/>
            <text:p text:style-name="Pasiulymai">Pasiūlymas:</text:p>
            <text:p text:style-name="Pasiulymai2"/>
          </table:table-cell>
        </table:table-row>
        <text:soft-page-break/>
        <table:table-row table:style-name="TableRow95">
          <table:table-cell table:style-name="TableCell96">
            <text:p text:style-name="Pasiulymai2">2.</text:p>
          </table:table-cell>
          <table:table-cell table:style-name="TableCell97">
            <text:p text:style-name="Pasiulymai2">Seimo narys A.Endzinas</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asiulymai2"/>
          </table:table-cell>
          <table:table-cell table:style-name="TableCell105">
            <text:p text:style-name="P106">Pakeisti įstatymo projekto 1 straipsnį ir jį išdėstyti taip:</text:p>
            <text:p text:style-name="P107"/>
            <text:p text:style-name="P108">“1 straipsnis. 4 straipsnio<text:s/><text:span text:style-name="T109">1 dalies</text:span><text:s/>pakeitimas</text:p>
            <text:p text:style-name="P110">Pakeisti<text:s/><text:span text:style-name="T111">4 straipsnio 1 dalį ir ją<text:s/></text:span><text:s/><text:span text:style-name="T112">straipsnį ir jį<text:s/></text:span>išdėstyti taip:</text:p>
            <text:p text:style-name="P113">„<text:span text:style-name="T114">4 straipsnis. Mokesčio tarifai</text:span><text:s/></text:p>
            <text:p text:style-name="P115">1. Naftos ir dujų išteklių mokesčio tarifą sudaro bazinis ir kompensacinis naftos ir dujų išteklių mokesčio tarifai. Baziniu naftos ir dujų išteklių mokesčio tarifu apmokestinama iš visų telkinių išgauta nafta ir dujos. Kompensaciniu naftos ir dujų išteklių mokesčio tarifu papildomai apmokestinama nafta ir dujos, išgaunamos iš telkinių, kuriems surasti ar surasti ir išžvalgyti arba tik išžvalgyti buvo panaudotos valstybės lėšos. Kompensacinis naftos ir dujų išteklių mokesčio tarifas naftai ir dujoms, išgautiems iš telkinių, kurie surasti ar surasti ir išžvalgyti arba tik išžvalgyti ne vien valstybės lėšomis, sumažinamas proporcingai ne valstybės lėšoms tenkančiai daliai, skaičiuojant kiekvienam telkiniui atskirai.”</text:p>
            <text:p text:style-name="P116"><text:span text:style-name="T117">2. Naftai ir dujoms, išgaunamoms iš telkinių, nustatomas 20<text:s/></text:span><text:soft-page-break/><text:span text:style-name="T118">procentų bazinis naftos ir dujų išteklių mokesčio tarifas.</text:span></text:p>
            <text:p text:style-name="Pasiulymai2"><text:span text:style-name="T119">3. Naftai ir dujoms iš telkinių, kurie surasti ir išžvalgyti valstybės lėšomis, nustatomas 9 procentų kompensacinis naftos ir dujų išteklių mokesčio tarifas</text:span>.“  </text:p>
          </table:table-cell>
          <table:table-cell table:style-name="TableCell120">
            <text:p text:style-name="Pasiulymai2">Nepritarti</text:p>
          </table:table-cell>
          <table:table-cell table:style-name="TableCell121">
            <text:p text:style-name="Pasiulymai">Argumentai:</text:p>
            <text:p text:style-name="BodyTextIndent3">Penkioliktosios Lietuvos Respublikos Vyriausybės veiklos programoje kaip viena iš Krizės įveikimo plano priemonių numatyta padidinti naftos ir dujų išteklių mokestį, naikinant šio mokesčio lengvatas. Teikiamas įstatymo projektas tiesiogiai susijęs su 2009 m. valstybės biudžeto projektu.<text:s/></text:p>
            <text:p text:style-name="Pasiulymai2"/>
          </table:table-cell>
        </table:table-row>
        <text:soft-page-break/>
        <table:table-row table:style-name="TableRow122">
          <table:table-cell table:style-name="TableCell123">
            <text:p text:style-name="Pasiulymai2">3</text:p>
          </table:table-cell>
          <table:table-cell table:style-name="TableCell124">
            <text:p text:style-name="Pasiulymai2">Seimo narys A.Endzinas</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asiulymai2"/>
          </table:table-cell>
          <table:table-cell table:style-name="TableCell132">
            <text:p text:style-name="Normal">Pakeisti įstatymo projekto 4 straipsnį ir jį išdėstyti taip:</text:p>
            <text:p text:style-name="Normal">“<text:span text:style-name="T133">4 straipsnis. Įstatymo priedėlio<text:s/></text:span><text:span text:style-name="T134">pakeitimas</text:span><text:span text:style-name="T135"><text:s text:c="2"/></text:span><text:span text:style-name="T136">pripažinimas netekusiu galios</text:span><text:span text:style-name="T137"><text:s/></text:span></text:p>
            <text:p text:style-name="Normal"><text:span text:style-name="T138">Pripažinti netekusiu galios įstatymo priedėlį.</text:span></text:p>
            <text:p text:style-name="Normal"><text:span text:style-name="T139">Pakeisti įstatymo priedėlį ir jį išdėstyti taip</text:span>:</text:p>
            <text:p text:style-name="P140">Lietuvos Respublikos 2003 m.</text:p>
            <text:p text:style-name="P141"><text:s/>gegužės 20 d. įstatymo Nr. IX-1564</text:p>
            <text:p text:style-name="P142">priedėlis</text:p>
            <text:h text:style-name="P143" text:outline-level="1"><text:span text:style-name="T144">BAZINIAI NAFTOS IR DUJŲ IŠTEKLIŲ MOKESČIO TARIFAI</text:span></text:h>
            <text:p text:style-name="P145">Sausumos telkiniams</text:p>
            <text:p text:style-name="P146"> </text:p>
            <text:p text:style-name="P147">Gavyba iš telkinio per metus (tūkst. tonų)</text:p>
            <text:p text:style-name="P148">Bazinis naftos ir dujų išteklių mokesčio tarifas procentais<text:s/></text:p>
            <text:p text:style-name="P149"/>
            <text:p text:style-name="P150">iki 10</text:p>
            <text:p text:style-name="P151">2</text:p>
            <text:p text:style-name="P152"/>
            <text:p text:style-name="P153">10–20</text:p>
            <text:p text:style-name="P154">4</text:p>
            <text:p text:style-name="P155"/>
            <text:p text:style-name="P156">20-25</text:p>
            <text:p text:style-name="P157">6</text:p>
            <text:p text:style-name="P158"/>
            <text:p text:style-name="P159">25-30</text:p>
            <text:p text:style-name="P160">8</text:p>
            <text:p text:style-name="P161"/>
            <text:p text:style-name="P162">30-35</text:p>
            <text:soft-page-break/>
            <text:p text:style-name="P163">10</text:p>
            <text:p text:style-name="P164"/>
            <text:p text:style-name="P165">35-40</text:p>
            <text:p text:style-name="P166">12</text:p>
            <text:p text:style-name="P167"/>
            <text:p text:style-name="P168">40-50</text:p>
            <text:p text:style-name="P169">16</text:p>
            <text:p text:style-name="P170"/>
            <text:p text:style-name="P171">daugiau kaip 50</text:p>
            <text:p text:style-name="P172">20</text:p>
            <text:p text:style-name="P173"/>
            <text:p text:style-name="P174"> </text:p>
            <text:p text:style-name="P175">Jūros telkiniams</text:p>
            <text:p text:style-name="P176"/>
            <text:p text:style-name="P177">Gavyba iš telkinio per metus (tūkst. tonų)</text:p>
            <text:p text:style-name="P178">Bazinis naftos ir dujų išteklių mokesčio tarifas procentais<text:s/></text:p>
            <text:p text:style-name="P179"/>
            <text:p text:style-name="P180">iki 100</text:p>
            <text:p text:style-name="P181">2</text:p>
            <text:p text:style-name="P182"/>
            <text:p text:style-name="P183">100–200</text:p>
            <text:p text:style-name="P184">4</text:p>
            <text:p text:style-name="P185"/>
            <text:p text:style-name="P186">200–300</text:p>
            <text:p text:style-name="P187">6</text:p>
            <text:p text:style-name="P188"/>
            <text:p text:style-name="P189">300–400</text:p>
            <text:p text:style-name="P190">8</text:p>
            <text:p text:style-name="P191"/>
            <text:p text:style-name="P192">400–500</text:p>
            <text:p text:style-name="P193">10</text:p>
            <text:p text:style-name="P194"/>
            <text:p text:style-name="P195">500–600</text:p>
            <text:p text:style-name="P196">12</text:p>
            <text:p text:style-name="P197"/>
            <text:p text:style-name="P198">600–700</text:p>
            <text:p text:style-name="P199">14</text:p>
            <text:p text:style-name="P200"/>
            <text:p text:style-name="P201">daugiau kaip 700</text:p>
            <text:p text:style-name="P202">16</text:p>
            <text:p text:style-name="Pasiulymai2"/>
          </table:table-cell>
          <table:table-cell table:style-name="TableCell203">
            <text:p text:style-name="Pasiulymai2">Nepritarti</text:p>
          </table:table-cell>
          <table:table-cell table:style-name="TableCell204">
            <text:p text:style-name="Pasiulymai">Argumentai:</text:p>
            <text:p text:style-name="BodyTextIndent3">Penkioliktosios Lietuvos Respublikos Vyriausybės veiklos programoje kaip viena iš Krizės įveikimo plano priemonių numatyta padidinti naftos ir dujų išteklių mokestį, naikinant šio mokesčio lengvatas. Teikiamas įstatymo projektas tiesiogiai susijęs su 2009 m. valstybės biudžeto projektu.<text:s/></text:p>
            <text:p text:style-name="Pasiulymai2"/>
          </table:table-cell>
        </table:table-row>
        <text:soft-page-break/>
        <table:table-row table:style-name="TableRow205">
          <table:table-cell table:style-name="TableCell206">
            <text:p text:style-name="Pasiulymai2">4</text:p>
          </table:table-cell>
          <table:table-cell table:style-name="TableCell207">
            <text:p text:style-name="Pasiulymai2">Seimo narys A.Endzinas</text:p>
          </table:table-cell>
          <table:table-cell table:style-name="TableCell208">
            <text:p text:style-name="P209">4</text:p>
          </table:table-cell>
          <table:table-cell table:style-name="TableCell210">
            <text:p text:style-name="P211"/>
          </table:table-cell>
          <table:table-cell table:style-name="TableCell212">
            <text:p text:style-name="P213"/>
          </table:table-cell>
          <table:table-cell table:style-name="TableCell214">
            <text:p text:style-name="Pasiulymai2"/>
          </table:table-cell>
          <table:table-cell table:style-name="TableCell215">
            <text:p text:style-name="Normal">Papildyti įstatymo projektą 4 straipsniu, atitinkamai pakeičiant tolimesnių straipsnių numeraciją:</text:p>
            <text:p text:style-name="P216"><text:span text:style-name="T217">“</text:span><text:span text:style-name="T218">4 straipsnis. 9 straipsnio 1 dalies pakeitimas</text:span></text:p>
            <text:p text:style-name="P219"><text:span text:style-name="T220">Pakeisti 9 straipsnio 1 dalį ir ją išdėstyti taip:</text:span></text:p>
            <text:p text:style-name="P221">“1. Naftos ir dujų išteklių mokestis paskirstomas taip:</text:p>
            <text:p text:style-name="P222">1) 50 procentų mokama į valstybės biudžetą;</text:p>
            <text:p text:style-name="Pasiulymai2"><text:span text:style-name="T223">2) 50 procentų mokama į savivaldybės, kurios teritorijoje yra naftos ir dujų gavybos vieta, biudžetą."</text:span></text:p>
          </table:table-cell>
          <table:table-cell table:style-name="TableCell224">
            <text:p text:style-name="Pasiulymai2">Nepritarti</text:p>
          </table:table-cell>
          <table:table-cell table:style-name="TableCell225">
            <text:p text:style-name="Pasiulymai">Argumentai:</text:p>
            <text:p text:style-name="BodyTextIndent2">Lietuvos regionai ne visi vienodai turtingi gamtos išteklių (ypač naftos ir dujų), todėl dalį lėšų už šiuos išteklius skyrus tik vienam regionui kitiems regionams būtų sudarytos nevienodos plėtros sąlygos. Savivaldybės, kurių teritorijoje išgaunami ne tokie vertingi ištekliai (smėlis, žvyras, durpės, klintys ir panašiai), nesuteikiantys patrauklumo regionui, būtų iš dalies diskriminuojamos. Taigi mokestis už išgaunamą naftą ir dujas kaip ir kitus išgaunamus išteklius (naudingąsias iškasenas ir vandenį) turėtų būti įskaitomas į valstybės – tikrosios gamtos išteklių savininkės – biudžetą.</text:p>
            <text:p text:style-name="Pasiulymai2"><text:span text:style-name="T226">Atsižvelgiant į Lietuvos Respublikos Konstitucijos 47 straipsnio 1 dalies nuostatą ir Lietuvos Respublikos žemės gelmių įstatymo (Žin., 1995, Nr.<text:s/></text:span><text:a xlink:href="http://www3.lrs.lt/cgi-bin/preps2?a=19879&amp;b=" office:target-frame-name="_top" xlink:show="replace"><text:span text:style-name="T227">63-1582</text:span></text:a><text:span text:style-name="T228">; 2001, Nr.<text:s/></text:span><text:a xlink:href="http://www3.lrs.lt/cgi-bin/preps2?a=130607&amp;b=" office:target-frame-name="_top" xlink:show="replace"><text:span text:style-name="T229">35-1164</text:span></text:a><text:span text:style-name="T230">; 2004, Nr.<text:s/></text:span><text:a xlink:href="http://www3.lrs.lt/cgi-bin/preps2?a=245176&amp;b=" office:target-frame-name="_top" xlink:show="replace"><text:span text:style-name="T231">167-6097</text:span></text:a><text:span text:style-name="T232">) 2 straipsnį, žemės gelmės – išimtinė valstybės nuosavybė. Nors iš tiesų konkrečias gamtos išteklių nuosavybės teisės subjekto funkcijas atlieka ne pati valstybė, bet valstybės valdymo ir savivaldybės institucijos, miškų urėdijos, valstybinių parkų direkcijos, apskričių viršininkai, tačiau tai nereiškia, kad šie subjektai tampa gamtos išteklių, kuriais jie disponuoja, savininkais. Taigi mokestis už išgaunamą naftą ir dujas turėtų būti įskaitomas į valstybės – tikrosios gamtos išteklių savininkės – biudžetą.</text:span></text:p>
          </table:table-cell>
        </table:table-row>
      </table:table>
      <text:p text:style-name="P233"/>
      <text:p text:style-name="P234"/>
      <text:p text:style-name="P235"/>
      <text:p text:style-name="P236"/>
      <text:p text:style-name="P237">Komiteto pirmininkas<text:s/><text:tab/><text:tab/><text:tab/><text:tab/><text:tab/><text:tab/><text:tab/><text:tab/><text:tab/><text:tab/><text:tab/>Kęstutis Glavec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nuo" style:display-name="nuo"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style:line-height-at-least="0.25in" fo:text-indent="0.5in"/>
      <style:text-properties style:font-name="Times New Roman" fo:font-size="10pt" style:font-size-asian="10pt" fo:hyphenate="false"/>
    </style:style>
    <style:style style:name="BodyTextIndent3" style:display-name="Body Text Indent 3" style:family="paragraph" style:parent-style-name="Normal">
      <style:paragraph-properties fo:text-align="justify" fo:margin-left="0.0083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5:51:00Z</meta:creation-date>
    <dc:date>2017-04-03T05:51:00Z</dc:date>
    <meta:print-date>2008-12-18T09:43:00Z</meta:print-date>
    <meta:template xlink:href="Normal.dotm" xlink:type="simple"/>
    <meta:editing-cycles>2</meta:editing-cycles>
    <meta:editing-duration>PT0S</meta:editing-duration>
    <meta:document-statistic meta:page-count="4" meta:paragraph-count="71" meta:word-count="805" meta:character-count="5641" meta:row-count="140" meta:non-whitespace-character-count="4907"/>
  </office:meta>
</office:document-meta>
</file>