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style:font-style-complex="italic" fo:language="lt" fo:country="LT"/>
    </style:style>
    <style:style style:name="P7" style:parent-style-name="Normal" style:family="paragraph">
      <style:paragraph-properties fo:text-align="center"/>
      <style:text-properties fo:font-weight="bold" style:font-weight-asian="bold" style:font-style-complex="italic"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anguage="lt" fo:country="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weight-complex="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style:tab-stops>
          <style:tab-stop style:type="left" style:position="3.4583in"/>
        </style:tab-stops>
      </style:paragraph-properties>
    </style:style>
    <style:style style:name="P46" style:parent-style-name="Pasiulymai" style:family="paragraph">
      <style:paragraph-properties>
        <style:tab-stops>
          <style:tab-stop style:type="left" style:position="3.4583in"/>
        </style:tab-stops>
      </style:paragraph-properties>
    </style:style>
    <style:style style:name="P47" style:parent-style-name="Pasiulymai" style:family="paragraph">
      <style:paragraph-properties>
        <style:tab-stops>
          <style:tab-stop style:type="left" style:position="3.4583in"/>
        </style:tab-stops>
      </style:paragraph-properties>
    </style:style>
    <style:style style:name="P48" style:parent-style-name="HTMLPreformatted" style:family="paragraph">
      <style:paragraph-properties fo:text-align="justify"/>
      <style:text-properties style:font-name="Times New Roman" fo:font-weight="bold" style:font-weight-asian="bold" fo:font-size="12pt" style:font-size-asian="12pt" style:font-size-complex="12pt"/>
    </style:style>
    <style:style style:name="P49" style:parent-style-name="HTMLPreformatted" style:family="paragraph">
      <style:paragraph-properties fo:text-align="justify"/>
      <style:text-properties style:font-name="Times New Roman" style:font-weight-complex="bold" fo:font-size="12pt" style:font-size-asian="12pt" style:font-size-complex="12pt"/>
    </style:style>
    <style:style style:name="P50" style:parent-style-name="HTMLPreformatted" style:family="paragraph">
      <style:paragraph-properties fo:text-align="justify"/>
      <style:text-properties style:font-name="Times New Roman" style:font-weight-complex="bold" fo:font-size="12pt" style:font-size-asian="12pt" style:font-size-complex="12pt"/>
    </style:style>
    <style:style style:name="P51" style:parent-style-name="Normal" style:family="paragraph">
      <style:paragraph-properties fo:text-align="justify" fo:text-indent="0.4166in"/>
    </style:style>
    <style:style style:name="T52" style:parent-style-name="DefaultParagraphFont" style:family="text">
      <style:text-properties style:font-weight-complex="bold" fo:language="lt" fo:country="LT"/>
    </style:style>
    <style:style style:name="P53" style:parent-style-name="HTMLPreformatted" style:family="paragraph">
      <style:paragraph-properties fo:text-align="justify">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HTMLPreformatted" style:family="paragraph">
      <style:paragraph-properties fo:text-align="justify" fo:text-indent="0.4083in"/>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W1)"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0"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1"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2"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3"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4"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5"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6"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7"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8"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79"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80"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T81" style:parent-style-name="DefaultParagraphFont" style:family="text">
      <style:text-properties style:font-name="Times New Roman" style:font-name-complex="Helv" fo:font-weight="bold" style:font-weight-asian="bold" style:font-weight-complex="bold" fo:font-style="italic" style:font-style-asian="italic" style:font-style-complex="italic" fo:color="#000000" fo:font-size="12pt" style:font-size-asian="12pt" style:font-size-complex="12pt" style:language-complex="hi" style:country-complex="IN"/>
    </style:style>
    <style:style style:name="T82" style:parent-style-name="DefaultParagraphFont" style:family="text">
      <style:text-properties style:font-name="Times New Roman" style:font-name-complex="Helv" fo:font-weight="bold" style:font-weight-asian="bold" style:font-weight-complex="bold" fo:color="#000000" fo:font-size="12pt" style:font-size-asian="12pt" style:font-size-complex="12pt" style:language-complex="hi" style:country-complex="IN"/>
    </style:style>
    <style:style style:name="P83" style:parent-style-name="statymopavad" style:family="paragraph">
      <style:paragraph-properties fo:text-align="justify" fo:margin-top="0in" fo:margin-bottom="0i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font-weight-complex="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font-name-complex="Times New (W1)"/>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name="Times New Roman" fo:font-weight="bold" style:font-weight-asian="bold" style:font-weight-complex="bold" fo:language="lt" fo:country="LT"/>
    </style:style>
    <style:style style:name="T98"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99" style:parent-style-name="DefaultParagraphFont" style:family="text">
      <style:text-properties style:font-name="Times New Roman" style:font-name-complex="Helv" fo:font-weight="bold" style:font-weight-asian="bold" style:font-weight-complex="bold" fo:font-style="italic" style:font-style-asian="italic" style:font-style-complex="italic" fo:color="#000000" fo:language="lt" fo:country="LT" style:language-complex="hi" style:country-complex="IN"/>
    </style:style>
    <style:style style:name="T100"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101"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102"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103"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104"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105"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106"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T107" style:parent-style-name="DefaultParagraphFont" style:family="text">
      <style:text-properties style:font-name="Times New Roman" style:font-name-complex="Helv" fo:font-weight="bold" style:font-weight-asian="bold" style:font-weight-complex="bold" fo:color="#000000" fo:language="lt" fo:country="LT" style:language-complex="hi" style:country-complex="IN"/>
    </style:style>
    <style:style style:name="P108" style:parent-style-name="HTMLPreformatted" style:family="paragraph">
      <style:paragraph-properties fo:text-align="justify" fo:text-indent="0.4083in"/>
      <style:text-properties style:font-name="Times New Roman" fo:font-size="12pt" style:font-size-asian="12pt" style:font-size-complex="12pt"/>
    </style:style>
    <style:style style:name="P109" style:parent-style-name="Pasiulymai" style:family="paragraph">
      <style:paragraph-properties>
        <style:tab-stops>
          <style:tab-stop style:type="left" style:position="3.4583in"/>
        </style:tab-stops>
      </style:paragraph-properties>
    </style:style>
    <style:style style:name="P110" style:parent-style-name="Normal" style:family="paragraph">
      <style:paragraph-properties fo:text-align="justify"/>
      <style:text-properties fo:language="lt" fo:country="LT"/>
    </style:style>
    <style:style style:name="P11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text-properties fo:language="lt" fo:country="LT"/>
    </style:style>
    <style:style style:name="P116" style:parent-style-name="Normal" style:family="paragraph">
      <style:paragraph-properties fo:margin-bottom="0.0833in"/>
      <style:text-properties fo:language="lt" fo:country="LT"/>
    </style:style>
    <style:style style:name="P117" style:parent-style-name="Pasiulymai" style:family="paragraph">
      <style:paragraph-properties fo:text-indent="0.5631in"/>
    </style:style>
    <style:style style:name="P118" style:parent-style-name="Pasiulymai" style:family="paragraph">
      <style:paragraph-properties fo:text-indent="0.5631in"/>
    </style:style>
    <style:style style:name="P119" style:parent-style-name="ListParagraph" style:family="paragraph">
      <style:paragraph-properties fo:text-align="justify" fo:margin-bottom="0in" fo:line-height="100%" fo:margin-left="0in">
        <style:tab-stops/>
      </style:paragraph-properties>
    </style:style>
    <style:style style:name="P120" style:parent-style-name="Normal" style:family="paragraph">
      <style:text-properties fo:language="lt" fo:country="LT"/>
    </style:style>
  </office:automatic-styles>
  <office:body>
    <office:text text:use-soft-page-breaks="true">
      <text:p text:style-name="P1">2008-12-18</text:p>
      <text:p text:style-name="P2">PASIŪLYMAS</text:p>
      <text:p text:style-name="P3"/>
      <text:p text:style-name="P4">DĖL<text:s/>PELNO MOKESČIO ĮSTATYMO 3, 33, 34, 35, 55 STRAIPSNIŲ PAKEITIMO IR PAPILDYMO ĮSTATYMO 2, 3, 4 STRAIPSNIŲ PAKEITIMO<text:s/></text:p>
      <text:p text:style-name="P5">ĮSTATYMO PROJEKTO</text:p>
      <text:p text:style-name="P6"/>
      <text:p text:style-name="P7"/>
      <text:p text:style-name="P8"><text:span text:style-name="T9">Nr.<text:s/></text:span><text:span text:style-name="T10">X</text:span><text:span text:style-name="T11">I</text:span><text:span text:style-name="T12">P-</text:span><text:span text:style-name="T13">158</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3</text:p>
          </table:table-cell>
          <table:table-cell table:style-name="TableCell40">
            <text:p text:style-name="P41"/>
          </table:table-cell>
          <table:table-cell table:style-name="TableCell42">
            <text:p text:style-name="P43"/>
          </table:table-cell>
          <table:table-cell table:style-name="TableCell44">
            <text:p text:style-name="Pasiulymai">Argumentai:<text:s/></text:p>
            <text:p text:style-name="Pasiulymai">Siekiant užtikrinti, kad tiek iš Lietuvos vienetų, tiek iš užsienio vienetų gaunami dividendai būtų apmokestinami tokiomis pačiomis sąlygomis (t.y. dividendai neapmokestinami jei akcininkas ne trumpiau kaip 12 mėnesių valdo ne mažiau kaip 10 procentų balsų suteikiančių akcijų) nebūtų taikoma tais atvejais, kai<text:s/>tiek<text:s/>dividendus išmokančio Lietuvos vieneto,<text:s/>tiek užsienio vieneto apmokestinamasis pelnas nėra apmokestintas dėl tų pačių priežasčių), tikslintina nuo 2009 m. sausio 1 d.<text:s/>įsigaliosianti Pelno mokesčio įstatymo 35 straipsnio redakcija.</text:p>
            <text:p text:style-name="Pasiulymai"/>
            <text:p text:style-name="P45">Pasiūlymas:</text:p>
            <text:p text:style-name="P46">Pakeisti<text:s/>3-iu<text:s/>straipsniu keičiamo<text:s/>įstatymo 4-ame straipsnyje numatytą Pelno mokesčio įstatymo 35 straipsnio redakciją<text:s/>ir ją<text:s/>išdėstyti taip:</text:p>
            <text:p text:style-name="P47"/>
            <text:p text:style-name="P48"><text:s text:c="12"/>„4 straipsnis. 35 straipsnio pakeitimas ir papildymas</text:p>
            <text:p text:style-name="P49"><text:s text:c="13"/>Pakeisti bei papildyti 35 straipsnį ir jį išdėstyti taip:</text:p>
            <text:p text:style-name="P50"/>
            <text:p text:style-name="P51"><text:span text:style-name="T52">„35 straipsnis. Užsienio vienetų dividendai</text:span></text:p>
            <text:p text:style-name="P53"><text:span text:style-name="T54"><text:tab/>1. Lietuvos vieneto už turimas ar nuolatinės buveinės už jai priskirtas užsienio vienetų akcijas, kapitalo dalį ar kitų teisių turėjimą gaunami dividendai apmokestinami taikant<text:s/></text:span><text:span text:style-name="T55">20</text:span><text:s/>p<text:span text:style-name="T56">rocentų</text:span><text:bookmark-start text:name="118z"/><text:span text:style-name="T57"><text:s/>pelno</text:span><text:bookmark-end text:name="118z"/><text:span text:style-name="T58"><text:s/></text:span><text:bookmark-start text:name="119z"/><text:span text:style-name="T59">mokesčio</text:span><text:bookmark-end text:name="119z"/><text:span text:style-name="T60"><text:s/>tarifą</text:span><text:span text:style-name="T61">,</text:span><text:span text:style-name="T62"><text:s/>išskyrus šio straipsnio 2 ir 3 dalyse nustatytus atvejus. Mokestį apskaičiuoja ir sumoka į biudžetą dividendus gaunantis Lietuvos vienetas ar nuolatinė buveinė ne vėliau kaip iki mėnesio, einančio po mėnesio, kurį dividendai buvo gauti, dešimtos dienos.</text:span></text:p>
            <text:p text:style-name="P63"><text:span text:style-name="T64">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pan><text:span text:style-name="T65">.</text:span><text:span text:style-name="T66"><text:s/></text:span><text:span text:style-name="T67">Nuostata dėl gaunamų dividendų neapmokestinimo netaikoma užsienio vieneto išmokamiems dividendams, proporcingai tenkantiems jo dėl tos užsienio valstybės teisės aktuose nustatytų lengvatų pajamoms ir (arba) pelnui neapmokestintam ir (arba) apmokestintam taikant 0 procentų pelno arba jam tapataus mokesčio tarifą apmokestinamajam pelnui (ar jo daliai).</text:span><text:span text:style-name="T68">,<text:s/></text:span><text:span text:style-name="T69">išskyrus šio Į</text:span><text:span text:style-name="T70">statymo 34 straipsnio<text:s/></text:span><text:soft-page-break/><text:span text:style-name="T71">2 dalyje numatytas išimtis</text:span><text:span text:style-name="T72">, kurios</text:span><text:span text:style-name="T73"><text:s/></text:span><text:span text:style-name="T74">iš<text:s/></text:span><text:span text:style-name="T75">šių<text:s/></text:span><text:span text:style-name="T76">užsienio vienet</text:span><text:span text:style-name="T77">ų</text:span><text:span text:style-name="T78"><text:s/></text:span><text:span text:style-name="T79">gaunamiems</text:span><text:span text:style-name="T80"><text:s/>dividendams taikomos<text:s/></text:span><text:span text:style-name="T81">mutatis mutandis</text:span><text:span text:style-name="T82">.</text:span></text:p>
            <text:p text:style-name="P83"><text:bookmark-start text:name="estr33"/><text:bookmark-start text:name="34str"/><text:bookmark-end text:name="estr33"/><text:bookmark-end text:name="34str"/><text:span text:style-name="T84">3. Lietuvos vieneto ar nuolatinės buveinės gaunami dividendai iš užsienio vienetų</text:span><text:span text:style-name="T85">,<text:s/></text:span><text:span text:style-name="T86">nenurodytų šio straipsnio 2 dalyje,</text:span><text:span text:style-name="T87"><text:s/>kuriuose dividendus gaunantis Lietuvos vienetas ar užsienio vienetas, kurio nuolatinė buveinė (kai jai priskirtos akcijos, kapitalo dalis ar kitos teisės</text:span><text:span text:style-name="T88">, už kurių turėjimą mokami šie dividendai) gauna šiuos dividendus, ne trumpiau kaip 12 mėnesių be pertraukų,<text:s/></text:span><text:span text:style-name="T89">įskaitant dividendų paskirstymo momentą, valdo ne mažiau kaip 10 procentų balsus suteikiančių akcijų (dalių, pajų), <text:s text:c="2"/>neapmokestinam</text:span><text:span text:style-name="T90">i, jei dividendai gaunami iš<text:s/></text:span><text:span text:style-name="T91">užsienio vieneto, kurio pelnas yra apmokestinamas pelno mokesčiu arba jam tapačiu mokesčiu ir kuris nėra</text:span><text:span text:style-name="T92"><text:s/>įregistruotas ar kitaip organizuotas tikslinėse teritorijose</text:span><text:span text:style-name="T93">.</text:span><text:span text:style-name="T94"><text:s/></text:span><text:span text:style-name="T95">Nuostata dėl gaunamų dividendų neapmokestinimo netaikoma užsienio vieneto išmokamiems dividendams, proporcingai tenkantiems jo dėl tos užsienio valstybės teisės aktuose nustatytų lengvatų pajamoms ir (arba) pelnui neapmokestintam ir (arba) apmokestintam taikant 0 procentų pelno arba jam tapataus mokesčio tarifą apmokestinamajam pelnui (ar jo daliai).</text:span><text:span text:style-name="T96"><text:s/></text:span><text:span text:style-name="T97">Šioje dalyje nurodytiems iš užsienio vieneto gaunamiems dividendams</text:span><text:span text:style-name="T98"><text:s/></text:span><text:span text:style-name="T99">mutatis mutandis</text:span><text:span text:style-name="T100"><text:s/></text:span><text:span text:style-name="T101">taikomos<text:s/></text:span><text:span text:style-name="T102">šio Įstatymo 34 straipsnio 2 dalyje numatyt</text:span><text:span text:style-name="T103">o</text:span><text:span text:style-name="T104">s išimt</text:span><text:span text:style-name="T105">y</text:span><text:span text:style-name="T106">s</text:span><text:span text:style-name="T107">.</text:span></text:p>
            <text:p text:style-name="P108">4. Lietuvos vienetas neįtraukia į pajamas iš užsienio vieneto gautų dividendų.“</text:p>
            <text:p text:style-name="P109"><text:tab/></text:p>
          </table:table-cell>
        </table:table-row>
      </table:table>
      <text:p text:style-name="P110"/>
      <text:p text:style-name="P111"/>
      <text:p text:style-name="P112">Teikia:</text:p>
      <text:p text:style-name="P113"/>
      <text:p text:style-name="P114">Seimo narys<text:s/><text:tab/><text:tab/><text:tab/><text:tab/>_________________________<text:s/>Kęstutis Glaveckas<text:s/></text:p>
      <text:p text:style-name="P115"/>
      <text:p text:style-name="P116"/>
      <text:p text:style-name="P117"/>
      <text:p text:style-name="P118"/>
      <text:p text:style-name="P119"><text:tab/><text:tab/><text:tab/><text:tab/><text:tab/><text:tab/><text:tab/><text:tab/><text:tab/></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font-name="TimesLT" style:font-size-complex="10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DiagramaCharCharDiagramaCharCharDiagramaCharCharDiagramaCharChar" style:display-name=" Char Diagrama Char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CharDiagramaCharChar" style:display-name="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3T06:01:00Z</meta:creation-date>
    <dc:date>2017-04-03T06:01:00Z</dc:date>
    <meta:print-date>2008-12-18T07:40:00Z</meta:print-date>
    <meta:template xlink:href="Normal.dotm" xlink:type="simple"/>
    <meta:editing-cycles>2</meta:editing-cycles>
    <meta:editing-duration>PT0S</meta:editing-duration>
    <meta:document-statistic meta:page-count="2" meta:paragraph-count="54" meta:word-count="435" meta:character-count="3774" meta:row-count="154" meta:non-whitespace-character-count="3393"/>
  </office:meta>
</office:document-meta>
</file>