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" style:parent-style-name="Heading6" style:family="paragraph">
      <style:paragraph-properties fo:line-height="150%" fo:text-indent="0.5in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P19" style:parent-style-name="Pasiulymai_p2" style:family="paragraph">
      <style:paragraph-properties fo:line-height="150%"/>
    </style:style>
    <style:style style:name="T20" style:parent-style-name="DefaultParagraphFont" style:family="text">
      <style:text-properties fo:font-weight="normal" style:font-weight-asian="normal" style:font-weight-complex="normal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4.5083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21" style:family="table">
      <style:table-properties style:width="10.6583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reformatted" style:family="paragraph">
      <style:paragraph-properties fo:text-align="justify" fo:margin-right="0.0263in" fo:text-indent="0.5in"/>
    </style:style>
    <style:style style:name="P69" style:parent-style-name="BodyTextIndent2" style:family="paragraph">
      <style:paragraph-properties fo:text-indent="0in">
        <style:tab-stops>
          <style:tab-stop style:type="left" style:position="0.5in"/>
        </style:tab-stops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_p2" style:family="paragraph">
      <style:paragraph-properties fo:line-height="150%"/>
    </style:style>
    <style:style style:name="T73" style:parent-style-name="DefaultParagraphFont" style:family="text">
      <style:text-properties fo:font-weight="normal" style:font-weight-asian="normal" style:font-weight-complex="normal"/>
    </style:style>
    <style:style style:name="P74" style:parent-style-name="Pasiulymai_p2" style:family="paragraph">
      <style:paragraph-properties fo:line-height="150%"/>
    </style:style>
    <style:style style:name="T75" style:parent-style-name="DefaultParagraphFont" style:family="text">
      <style:text-properties fo:font-weight="normal" style:font-weight-asian="normal" style:font-weight-complex="normal"/>
    </style:style>
    <style:style style:name="P76" style:parent-style-name="Pasiulymai_p2" style:family="paragraph">
      <style:paragraph-properties fo:line-height="150%"/>
    </style:style>
    <style:style style:name="T77" style:parent-style-name="DefaultParagraphFont" style:family="text">
      <style:text-properties fo:font-weight="normal" style:font-weight-asian="normal" style:font-weight-complex="normal"/>
    </style:style>
    <style:style style:name="P78" style:parent-style-name="Pasiulymai_p2" style:family="paragraph">
      <style:paragraph-properties fo:line-height="150%"/>
    </style:style>
    <style:style style:name="T79" style:parent-style-name="DefaultParagraphFont" style:family="text">
      <style:text-properties fo:font-weight="normal" style:font-weight-asian="normal" style:font-weight-complex="normal"/>
    </style:style>
    <style:style style:name="P8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 fo:line-height="150%" fo:margin-left="0.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P84" style:parent-style-name="Normal" style:family="paragraph">
      <style:paragraph-properties fo:text-align="justify" fo:line-height="150%" fo:margin-left="0.5in">
        <style:tab-stops/>
      </style:paragraph-properties>
    </style:style>
    <style:style style:name="T85" style:parent-style-name="DefaultParagraphFont" style:family="text">
      <style:text-properties style:font-name="Times New Roman" fo:font-weight="bold" style:font-weight-asian="bold" style:font-weight-complex="bold"/>
    </style:style>
    <style:style style:name="T86" style:parent-style-name="DefaultParagraphFont" style:family="text">
      <style:text-properties style:font-name="Times New Roman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 style:font-weight-complex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="Times New Roman" fo:font-weight="bold" style:font-weight-asian="bold" style:font-weight-complex="bold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/>
    </style:style>
    <style:style style:name="P96" style:parent-style-name="Atskiroji_nuomone" style:family="paragraph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 KOMITETAS</text:p>
      <text:p text:style-name="P7"/>
      <text:h text:style-name="Heading2" text:outline-level="2">PAGRINDINIO KOMITETO</text:h>
      <text:h text:style-name="Heading2" text:outline-level="2">I Š V A D O S</text:h>
      <text:p text:style-name="P8"><text:span text:style-name="T9">DĖL LIETUVOS RESPUBLIKOS VALSTYBĖS PARAMOS BŪSTUI ĮSIGYTI AR IŠSINUOMOTI BEI DAUGIABUČIAMS NAMAMS MODERNIZUOTI ĮSTATYMO 1 STRAIPSNIO PAKEITIMO<text:s/></text:span><text:span text:style-name="T10">ĮSTATYMO projekto</text:span><text:span text:style-name="T11"><text:s/>(XIP-149)</text:span></text:p>
      <text:p text:style-name="P12"/>
      <text:p text:style-name="P13">2008 m. gruodžio 17 d. Nr. 7</text:p>
      <text:p text:style-name="P14">Vilnius</text:p>
      <text:p text:style-name="P15"/>
      <text:p text:style-name="P16"/>
      <text:h text:style-name="P17" text:outline-level="6">1. Komiteto posėdyje dalyvavo:<text:s/><text:span text:style-name="T18">komiteto nariai: D. Jankauskas – komiteto pirmininkas, R. Baškienė, V. Blinkevičiūtė, I. Degutienė, A.Dumbrava, <text:s/>V.V.Margevičienė, A. Melianas, R. Rutkelytė, A. Sysas, M. Zasčiurinskas, I. Valinskienė; komiteto biuro vedėja R. Molienė, komiteto biuro patarėjos D.Aleksejūnienė, D. Bidvaitė, E.Bulotaitė, D. Jonėnienė, komiteto biuro padėjėja D. Šimienė; kviestieji asmenys: A. Makaveckas – Finansų ministerijos Valstybės fondų skyriaus <text:s/>vedėjas, V. Toleikienė – Respublikos Prezidento kanceliarijos Ekonomikos ir socialinės politikos grupės patarėja.</text:span></text:h>
      <text:p text:style-name="P19">2. Ekspertų, konsultantų, specialistų išvados, pasiūlymai, pataisos, pastabos: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</table:table-cell>
          <table:table-cell table:style-name="TableCell42" table:number-rows-spanned="2">
            <text:p text:style-name="P43">Komiteto nuomonė</text:p>
          </table:table-cell>
          <table:table-cell table:style-name="TableCell44" table:number-rows-spanned="2">
            <text:p text:style-name="P45">Argumentai, 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asiulymai2">1.</text:p>
          </table:table-cell>
          <table:table-cell table:style-name="TableCell60">
            <text:p text:style-name="Pasiulymai2">Seimo kanceliarijos Teisės<text:s/><text:soft-page-break/>departamentas, 2008-12-1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Alternatyvių įstatymo projektų Teisės departamente negauta.<text:s/></text:p>
            <text:soft-page-break/>
            <text:p text:style-name="P69"><text:s text:c="12"/>Įvertinus įstatymo projekto atitiktį Konstitucijai, galiojantiems įstatymams ir juridinės technikos taisyklėms, pastabų neturime.</text:p>
          </table:table-cell>
          <table:table-cell table:style-name="TableCell70">
            <text:p text:style-name="Pasiulymai2">Pritarti.</text:p>
          </table:table-cell>
          <table:table-cell table:style-name="TableCell71">
            <text:p text:style-name="Pasiulymai2"/>
          </table:table-cell>
        </table:table-row>
      </table:table>
      <text:soft-page-break/>
      <text:p text:style-name="P72">3. Piliečių, asociacijų, politinių partijų ir kitų suinteresuotų asmenų pasiūlymai:<text:span text:style-name="T73"><text:s/>negauta.</text:span></text:p>
      <text:p text:style-name="P74">4. Valstybės ir savivaldybių institucijų ir įstaigų pasiūlymai:<text:span text:style-name="T75"><text:s/>negauta.</text:span></text:p>
      <text:p text:style-name="P76">5. Subjektų, turinčių įstatymų leidybos iniciatyvos teisę, pasiūlymai:<text:span text:style-name="T77"><text:s/>negauta.</text:span></text:p>
      <text:p text:style-name="P78">6. Seimo paskirtų papildomų komitetų, komisijų pasiūlymai:<text:span text:style-name="T79"><text:s/>negauta.</text:span></text:p>
      <text:p text:style-name="P80">7. Komiteto sprendimas ir pasiūlymai:.</text:p>
      <text:p text:style-name="P81"><text:span text:style-name="T82">7.1. Sprendimas:<text:s/></text:span><text:span text:style-name="T83">Pritarti iniciatorių pateiktam įstatymo projektui ir komiteto išvadoms;</text:span></text:p>
      <text:p text:style-name="P84"><text:span text:style-name="T85">7.2. Pasiūlymai:</text:span><text:span text:style-name="T86"><text:s/>-.</text:span></text:p>
      <text:p text:style-name="P87"><text:span text:style-name="T88">8. Balsavimo rezultatai:<text:s/></text:span><text:span text:style-name="T89">7 už; 1 <text:s/>prieš; 3 susilaikė.</text:span></text:p>
      <text:p text:style-name="P90"><text:span text:style-name="T91">9. Komiteto paskirtas pranešėjas:</text:span><text:span text:style-name="T92"><text:s/>Donatas Jankauskas.</text:span></text:p>
      <text:p text:style-name="P93">PRIDEDAMA:</text:p>
      <text:p text:style-name="P94"><text:span text:style-name="T95">Suredaguotas įstatymo projektas, įstatymo projekto lyginamasis variantas.</text:span></text:p>
      <text:p text:style-name="P96"/>
      <text:p text:style-name="P97"><text:span text:style-name="T98">Komiteto pirmininkas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-0.1972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3T05:53:00Z</meta:creation-date>
    <dc:date>2017-04-03T05:53:00Z</dc:date>
    <meta:print-date>2008-12-17T13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3" meta:character-count="2080" meta:row-count="43" meta:non-whitespace-character-count="1849"/>
  </office:meta>
</office:document-meta>
</file>