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end" fo:margin-left="-0.125in" fo:margin-right="0.943in" fo:text-indent="0.875in">
        <style:tab-stops>
          <style:tab-stop style:type="left" style:position="6in"/>
        </style:tab-stops>
      </style:paragraph-properties>
      <style:text-properties fo:font-weight="bold" style:font-weight-asian="bold" fo:language="lt" fo:country="LT"/>
    </style:style>
    <style:style style:name="P2" style:parent-style-name="Normal" style:family="paragraph">
      <style:paragraph-properties fo:widows="0" fo:orphans="0" fo:text-align="end" fo:text-indent="0.5909in"/>
      <style:text-properties fo:font-weight="bold" style:font-weight-asian="bold" fo:language="lt" fo:country="LT"/>
    </style:style>
    <style:style style:name="P3" style:parent-style-name="Normal" style:family="paragraph">
      <style:paragraph-properties fo:widows="0" fo:orphans="0" fo:text-align="end" fo:margin-left="-0.125in" fo:text-indent="0.125in">
        <style:tab-stops/>
      </style:paragraph-properties>
      <style:text-properties fo:font-weight="bold" style:font-weight-asian="bold" fo:language="lt" fo:country="LT"/>
    </style:style>
    <style:style style:name="P4" style:parent-style-name="Normal" style:family="paragraph">
      <style:paragraph-properties fo:widows="0" fo:orphans="0" fo:text-align="center" fo:margin-left="-0.125in" fo:text-indent="0.125in">
        <style:tab-stops/>
      </style:paragraph-properties>
      <style:text-properties fo:font-weight="bold" style:font-weight-asian="bold" fo:language="lt" fo:country="LT"/>
    </style:style>
    <style:style style:name="P5" style:parent-style-name="Heading1" style:family="paragraph">
      <style:paragraph-properties fo:keep-with-next="auto" fo:widows="0" fo:orphans="0"/>
      <style:text-properties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fo:language="lt" fo:country="LT"/>
    </style:style>
    <style:style style:name="P7" style:parent-style-name="HTMLPreformatte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lt" fo:country="LT"/>
    </style:style>
    <style:style style:name="T16" style:parent-style-name="DefaultParagraphFont" style:family="text">
      <style:text-properties style:font-size-complex="12pt" fo:language="lt" fo:country="LT"/>
    </style:style>
    <style:style style:name="T17" style:parent-style-name="Hyperlink" style:family="text">
      <style:text-properties style:font-size-complex="12pt" fo:language="lt" fo:country="LT"/>
    </style:style>
    <style:style style:name="P18" style:parent-style-name="Normal" style:family="paragraph">
      <style:paragraph-properties fo:text-indent="0.5909in"/>
      <style:text-properties style:font-size-complex="12pt" fo:language="lt" fo:country="LT"/>
    </style:style>
    <style:style style:name="P19" style:parent-style-name="HTMLPreformatted" style:family="paragraph">
      <style:paragraph-properties fo:text-align="justify" fo:text-indent="0.6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style:font-size-complex="12pt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font-size-complex="12pt"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paragraph-properties fo:text-align="justify" fo:text-indent="0.625in"/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32" style:parent-style-name="HTMLPreformatted" style:family="paragraph">
      <style:paragraph-properties fo:text-align="center" fo:text-indent="0.625in"/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3" style:parent-style-name="HTMLPreformatted" style:family="paragraph">
      <style:paragraph-properties fo:text-align="center" fo:text-indent="0.625in"/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4" style:parent-style-name="HTMLPreformatted" style:family="paragraph">
      <style:paragraph-properties fo:text-align="center" fo:text-indent="0.62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5" style:parent-style-name="HTMLPreformatted" style:family="paragraph">
      <style:paragraph-properties fo:text-align="center" fo:text-indent="0.62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6" style:parent-style-name="HTMLPreformatted" style:family="paragraph">
      <style:paragraph-properties fo:text-align="center" fo:text-indent="0.62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7" style:parent-style-name="HTMLPreformatted" style:family="paragraph">
      <style:paragraph-properties fo:text-align="center" fo:text-indent="0.62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8" style:parent-style-name="HTMLPreformatted" style:family="paragraph">
      <style:paragraph-properties fo:text-align="center" fo:text-indent="0.625in"/>
    </style:style>
    <style:style style:name="T3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0" style:parent-style-name="Hyperlink" style:family="text"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2" style:parent-style-name="Hyperlink" style:family="text"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4" style:parent-style-name="Hyperlink" style:family="text"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7" style:parent-style-name="Hyperlink" style:family="text"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9" style:parent-style-name="Hyperlink" style:family="text"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1" style:parent-style-name="Hyperlink" style:family="text"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3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4" style:parent-style-name="HTMLPreformatted" style:family="paragraph">
      <style:paragraph-properties fo:text-indent="0.625in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7" style:parent-style-name="HTMLPreformatted" style:family="paragraph">
      <style:paragraph-properties fo:text-indent="0.62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8" style:parent-style-name="HTMLPreformatted" style:family="paragraph">
      <style:paragraph-properties fo:text-indent="0.62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9" style:parent-style-name="HTMLPreformatted" style:family="paragraph">
      <style:paragraph-properties fo:text-indent="0.625in"/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0" style:parent-style-name="HTMLPreformatted" style:family="paragraph">
      <style:paragraph-properties fo:text-indent="0.625in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3" style:parent-style-name="HTMLPreformatte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4" style:parent-style-name="HTMLPreformatted" style:family="paragraph">
      <style:paragraph-properties fo:text-align="end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5" style:parent-style-name="HTMLPreformatted" style:family="paragraph">
      <style:paragraph-properties fo:text-align="end"/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6" style:parent-style-name="HTMLPreformatted" style:family="paragraph">
      <style:paragraph-properties fo:text-align="end"/>
    </style:style>
    <style:style style:name="T67" style:parent-style-name="DefaultParagraphFont" style:family="text"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8" style:parent-style-name="HTMLPreformatted" style:family="paragraph">
      <style:paragraph-properties fo:text-align="end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9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0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1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2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3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4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5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6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7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8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9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0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1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2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3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4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5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6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7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8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9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0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1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2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3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4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5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6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7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8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9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0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1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2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3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4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5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6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7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8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9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0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1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2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3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4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5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6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7" style:parent-style-name="HTMLPreformatted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18" style:parent-style-name="HTMLPreformatted" style:family="paragraph">
      <style:paragraph-properties fo:text-align="justify" fo:text-indent="0.625in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21" style:parent-style-name="HTMLPreformatted" style:family="paragraph">
      <style:paragraph-properties fo:text-align="justify" fo:text-indent="0.62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22" style:parent-style-name="Normal" style:family="paragraph">
      <style:paragraph-properties fo:text-align="justify" fo:text-indent="0.625in"/>
      <style:text-properties style:font-size-complex="12pt" fo:language="lt" fo:country="LT"/>
    </style:style>
    <style:style style:name="P123" style:parent-style-name="Heading2" style:family="paragraph">
      <style:paragraph-properties fo:text-indent="0.625in"/>
      <style:text-properties style:font-name="Times New Roman" style:font-name-complex="Times New Roman" fo:font-weight="normal" style:font-weight-asian="normal" fo:font-size="12pt" style:font-size-asian="12pt" style:font-size-complex="12pt" fo:language="lt" fo:country="LT"/>
    </style:style>
    <style:style style:name="P124" style:parent-style-name="Normal" style:family="paragraph">
      <style:paragraph-properties fo:text-align="justify" fo:text-indent="0.5909in"/>
      <style:text-properties fo:language="lt" fo:country="LT"/>
    </style:style>
    <style:style style:name="P125" style:parent-style-name="Normal" style:family="paragraph">
      <style:paragraph-properties fo:text-align="justify" fo:text-indent="0.5909in"/>
      <style:text-properties fo:language="lt" fo:country="LT"/>
    </style:style>
    <style:style style:name="P126" style:parent-style-name="Normal" style:family="paragraph">
      <style:paragraph-properties fo:text-align="justify" fo:text-indent="0.5909in"/>
      <style:text-properties fo:language="lt" fo:country="LT"/>
    </style:style>
    <style:style style:name="P127" style:parent-style-name="Normal" style:family="paragraph">
      <style:paragraph-properties fo:text-align="justify" fo:text-indent="0.625in"/>
      <style:text-properties style:font-size-complex="12pt" fo:language="lt" fo:country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h text:style-name="P5" text:outline-level="1">LIETUVOS RESPUBLIKOS</text:h>
      <text:p text:style-name="P6">PRIDĖTINĖS VERTĖS MOKESČIO ĮSTATYMO</text:p>
      <text:p text:style-name="P7">19 STRAIPSNIO PAPILDYMO IR ĮSTATYMO PAPILDYMO 3 PRIEDU ĮSTATYMO PRIPAŽINIMO NETEKUSIU GALIOS</text:p>
      <text:p text:style-name="P8">ĮSTATYMAS</text:p>
      <text:p text:style-name="P9"/>
      <text:p text:style-name="P10"/>
      <text:p text:style-name="P11">2008 m. <text:s text:c="18"/>Nr.</text:p>
      <text:p text:style-name="P12">Vilnius</text:p>
      <text:p text:style-name="P13"/>
      <text:p text:style-name="P14"><text:span text:style-name="T15">(Žin., 200</text:span><text:span text:style-name="T16">8, Nr.<text:s/></text:span><text:a xlink:href="http://www3.lrs.lt/cgi-bin/preps2?a=314020&amp;b=" office:target-frame-name="_top" xlink:show="replace"><text:span text:style-name="T17">18-632</text:span></text:a></text:p>
      <text:p text:style-name="P18"/>
      <text:p text:style-name="P19">1 straipsnis. Įstatymo pripažinimas netekusiu galios</text:p>
      <text:p text:style-name="P20"><text:span text:style-name="T21">Lietuvos Respublikos</text:span><text:span text:style-name="T22"><text:s/></text:span><text:span text:style-name="T23">p</text:span><text:span text:style-name="T24">ridėtinės vertės mokesčio įstatymo 19 straipsnio papildymo ir<text:s/></text:span><text:span text:style-name="T25">Į</text:span><text:span text:style-name="T26">statymo papildymo 3 priedu įstatymą <text:s/>pripažinti<text:s/></text:span><text:span text:style-name="T27">netekusiu</text:span><text:span text:style-name="T28"><text:s/></text:span><text:span text:style-name="T29">galios</text:span><text:span text:style-name="T30">.</text:span></text:p>
      <text:p text:style-name="P31"/>
      <text:p text:style-name="P32">LIETUVOS RESPUBLIKOS PRIDĖTINĖS VERTĖS MOKESČIO ĮSTATYMO 19 STRAIPSNIO PAPILDYMO IR ĮSTATYMO PAPILDYMO 3 PRIEDU</text:p>
      <text:p text:style-name="P33">ĮSTATYMAS</text:p>
      <text:p text:style-name="P34"/>
      <text:p text:style-name="P35">2008 m. vasario 1 d. Nr. X-1443</text:p>
      <text:p text:style-name="P36">Vilnius</text:p>
      <text:p text:style-name="P37"/>
      <text:p text:style-name="P38"><text:span text:style-name="T39">(Žin., 2002, Nr.<text:s/></text:span><text:bookmark-start text:name="P53693_1"/><text:a xlink:href="http://www3.lrs.lt/cgi-bin/preps2?a=163423&amp;b=" office:target-frame-name="_top" xlink:show="replace"><text:span text:style-name="T40">35-1271</text:span></text:a><text:span text:style-name="T41">; 2004, Nr.<text:s/></text:span><text:bookmark-start text:name="P70444_1"/><text:a xlink:href="http://www3.lrs.lt/cgi-bin/preps2?a=226059&amp;b=" office:target-frame-name="_top" xlink:show="replace"><text:span text:style-name="T42">17-505</text:span><text:bookmark-end text:name="P70444_1"/></text:a><text:span text:style-name="T43">; 2005, Nr.<text:s/></text:span><text:bookmark-start text:name="P84607_1"/><text:a xlink:href="http://www3.lrs.lt/cgi-bin/preps2?a=256861&amp;b=" office:target-frame-name="_top" xlink:show="replace"><text:span text:style-name="T44">72-2590</text:span><text:bookmark-end text:name="P84607_1"/></text:a><text:span text:style-name="T45">; 2006, Nr.</text:span><text:bookmark-start text:name="P90767_1"/><text:span text:style-name="T46"> </text:span><text:a xlink:href="http://www3.lrs.lt/cgi-bin/preps2?a=269083&amp;b=" office:target-frame-name="_top" xlink:show="replace"><text:span text:style-name="T47">6-193</text:span><text:bookmark-end text:name="P90767_1"/></text:a><text:span text:style-name="T48">, Nr.<text:s/></text:span><text:bookmark-start text:name="P96399_1"/><text:a xlink:href="http://www3.lrs.lt/cgi-bin/preps2?a=280592&amp;b=" office:target-frame-name="_top" xlink:show="replace"><text:span text:style-name="T49">82-3264</text:span><text:bookmark-end text:name="P96399_1"/></text:a><text:span text:style-name="T50">; 2007, Nr.<text:s/></text:span><text:bookmark-start text:name="P103722_1"/><text:a xlink:href="http://www3.lrs.lt/cgi-bin/preps2?a=295938&amp;b=" office:target-frame-name="_top" xlink:show="replace"><text:span text:style-name="T51">46-1717</text:span><text:bookmark-end text:name="P103722_1"/></text:a><text:span text:style-name="T52">)</text:span></text:p>
      <text:p text:style-name="P53"/>
      <text:p text:style-name="P54"><text:span text:style-name="T55">1 straipsnis.<text:s/></text:span><text:span text:style-name="T56">19 straipsnio 3 dalies papildymas 12 punktu</text:span></text:p>
      <text:p text:style-name="P57">Papildyti 19 straipsnio 3 dalį 12 punktu:</text:p>
      <text:p text:style-name="P58">„12) daržovėms ir vaisiams, jei jie atitinka Lietuvos Respublikoje galiojančių <text:s/>teisės aktų reikalavimus ir Lietuvos standartus, jeigu tokie standartai yra patvirtinti (pagal šio Įstatymo 3 priede patvirtintą daržovių ir vaisių sąrašą).“</text:p>
      <text:p text:style-name="P59"/>
      <text:p text:style-name="P60"><text:span text:style-name="T61">2 straipsnis.<text:s/></text:span><text:span text:style-name="T62">Įstatymo papildymas 3 priedu Papildyti Įstatymą 3 priedu:</text:span></text:p>
      <text:p text:style-name="P63"/>
      <text:p text:style-name="P64">„Lietuvos Respublikos</text:p>
      <text:p text:style-name="P65">pridėtinės vertės mokesčio</text:p>
      <text:p text:style-name="P66"><text:span text:style-name="T67">įstatymo</text:span><text:bookmark-end text:name="P53693_1"/></text:p>
      <text:p text:style-name="P68">3 priedas</text:p>
      <text:p text:style-name="P69"/>
      <text:p text:style-name="P70">DARŽOVIŲ IR VAISIŲ SĄRAŠAS</text:p>
      <text:p text:style-name="P71"/>
      <text:p text:style-name="P72">------------+----------------------------------------------------</text:p>
      <text:p text:style-name="P73">KN kodas <text:s/>|Pavadinimas</text:p>
      <text:p text:style-name="P74">------------+----------------------------------------------------</text:p>
      <text:p text:style-name="P75">0701 10 00 |Sėklinės bulvės <text:s text:c="11"/><text:tab/><text:tab/><text:tab/><text:tab/>|</text:p>
      <text:p text:style-name="P76">0701 90 <text:s text:c="2"/><text:s text:c="2"/><text:s/>|Kitos bulvės <text:s text:c="10"/><text:tab/><text:tab/><text:tab/><text:tab/>|</text:p>
      <text:soft-page-break/>
      <text:p text:style-name="P77">0702 00 00 |Pomidorai, švieži arba atšaldyti <text:s text:c="11"/><text:tab/><text:tab/>|</text:p>
      <text:p text:style-name="P78">0703 10 <text:s text:c="3"/><text:s text:c="2"/>|Svogūnai ir valgomieji svogūnėliai <text:s text:c="11"/><text:tab/><text:tab/>|</text:p>
      <text:p text:style-name="P79">0703 20 00 |Valgomieji česnakai <text:s text:c="10"/><text:tab/><text:tab/><text:tab/>|</text:p>
      <text:p text:style-name="P80">0703 90 00 |Daržiniai porai ir kitos svogūninės daržovės<text:s/><text:tab/><text:tab/>|</text:p>
      <text:p text:style-name="P81">0704 10 00 |Žiediniai kopūstai ir brokoliai <text:s text:c="11"/><text:tab/><text:tab/>|</text:p>
      <text:p text:style-name="P82">0704 20 00 |Briuseliniai kopūstai <text:s text:c="11"/><text:tab/><text:tab/><text:tab/>|</text:p>
      <text:p text:style-name="P83">0704 90 10 |Baltagūžiai ir raudongūžiai kopūstai <text:s/><text:tab/><text:tab/>|</text:p>
      <text:p text:style-name="P84">0705 11 00 |Gūžinės salotos <text:s text:c="11"/><text:tab/><text:tab/><text:tab/><text:tab/>|</text:p>
      <text:p text:style-name="P85">0705 19 00 |Kitos salotos <text:s text:c="11"/><text:tab/><text:tab/><text:tab/><text:tab/>|</text:p>
      <text:p text:style-name="P86">0706 10 00 |Morkos ir ropės <text:s text:c="11"/><text:tab/><text:tab/><text:tab/><text:tab/>|</text:p>
      <text:p text:style-name="P87">0706 90 10 |Gumbiniai salierai (šakniavaisiniai arba<text:tab/><text:tab/>|</text:p>
      <text:p text:style-name="P88"><text:s text:c="16"/><text:s text:c="3"/>|<text:s/>vokiškieji salierai) <text:s text:c="11"/><text:tab/><text:tab/><text:tab/>|</text:p>
      <text:p text:style-name="P89">0706 90 30 |Krienai <text:s text:c="11"/><text:tab/><text:tab/><text:tab/><text:tab/><text:tab/>|</text:p>
      <text:p text:style-name="P90">0706 90 <text:s/><text:s text:c="2"/><text:s text:c="2"/>|Kiti: salierai, krienai, ridikai, burokėliai <text:s text:c="7"/><text:tab/><text:tab/>|</text:p>
      <text:p text:style-name="P91">0707 00 <text:s text:c="2"/><text:s text:c="2"/><text:s/>|Agurkai ir dygliuotieji agurkai (kornišonai),<text:s/><text:tab/><text:tab/>|</text:p>
      <text:p text:style-name="P92"><text:s text:c="7"/><text:s text:c="12"/>|švieži arba atšaldyti <text:s text:c="11"/><text:tab/><text:tab/><text:tab/>|</text:p>
      <text:p text:style-name="P93">0708 10 00 |Žirniai (Pisum sativum) <text:s text:c="11"/><text:tab/><text:tab/><text:tab/>|</text:p>
      <text:p text:style-name="P94">0708 20 00 |Pupelės (Vigna spp., Phaseolus spp.)<text:tab/><text:tab/>|</text:p>
      <text:p text:style-name="P95">0709 30 00 |Baklažanai <text:s text:c="11"/><text:tab/><text:tab/><text:tab/><text:tab/>|</text:p>
      <text:p text:style-name="P96">0709 40 00 |Lapkotiniai salierai, išskyrus gumbinius<text:tab/><text:tab/>|</text:p>
      <text:p text:style-name="P97"><text:s text:c="19"/>|<text:s/>salierus <text:s text:c="11"/><text:tab/><text:tab/><text:tab/><text:tab/><text:tab/>|</text:p>
      <text:p text:style-name="P98">0709 51 00 |Pievagrybiai (Agaricus genties) <text:s text:c="11"/><text:tab/><text:tab/>|</text:p>
      <text:p text:style-name="P99">0709 60 10 |Saldžiosios paprikos <text:s text:c="11"/><text:tab/><text:tab/><text:tab/>|</text:p>
      <text:p text:style-name="P100">0709 70 00 |Špinatai, špinokai ir daržinės balandūnės<text:tab/><text:tab/>|</text:p>
      <text:p text:style-name="P101"><text:tab/><text:s text:c="4"/>|(gigantiškieji špinatai) <text:s text:c="11"/><text:tab/><text:tab/><text:tab/>|</text:p>
      <text:p text:style-name="P102">0709 90 70 |Cukinijos <text:s text:c="11"/><text:tab/><text:tab/><text:tab/><text:tab/>|</text:p>
      <text:p text:style-name="P103">0808 10 <text:s text:c="3"/><text:s text:c="2"/>|Obuoliai <text:s text:c="11"/><text:tab/><text:tab/><text:tab/><text:tab/><text:tab/>|</text:p>
      <text:p text:style-name="P104">0808 20 <text:s text:c="2"/><text:s text:c="2"/><text:s/>|Kriaušės ir svarainiai <text:s text:c="11"/><text:tab/><text:tab/><text:tab/>|</text:p>
      <text:p text:style-name="P105">0809 20 <text:s text:c="2"/><text:s text:c="2"/><text:s/>|Vyšnios <text:s text:c="11"/><text:tab/><text:tab/><text:tab/><text:tab/><text:tab/>|</text:p>
      <text:p text:style-name="P106">0809 40 <text:s/><text:s text:c="2"/><text:s text:c="2"/>|Slyvos ir dygiųjų slyvų vaisiai <text:s text:c="11"/><text:tab/><text:tab/>|</text:p>
      <text:p text:style-name="P107">0810 10 00 |Braškės ir žemuogės <text:s text:c="11"/><text:tab/><text:tab/><text:tab/>|</text:p>
      <text:p text:style-name="P108">0810 20 <text:s text:c="3"/><text:s text:c="2"/>|Avietės, gervuogės, šilkmedžio vaisiai ir <text:s text:c="6"/><text:tab/>|</text:p>
      <text:p text:style-name="P109"><text:s text:c="19"/>|ilgavaisės gervuogės <text:s text:c="11"/><text:tab/><text:tab/><text:tab/>|</text:p>
      <text:p text:style-name="P110">0810 40 <text:s text:c="2"/><text:s text:c="2"/><text:s/>|Spanguolės, mėlynės ir kiti<text:s/>šilauogių (Vaccinium) <text:s text:c="5"/>|</text:p>
      <text:p text:style-name="P111"><text:s text:c="19"/>|genties augalų vaisiai <text:s text:c="11"/><text:tab/><text:tab/><text:tab/>|</text:p>
      <text:p text:style-name="P112">0810 90 50 |Juodieji serbentai <text:s text:c="11"/><text:tab/><text:tab/><text:tab/><text:tab/>|</text:p>
      <text:p text:style-name="P113">0810 90 60 |Raudonieji serbentai <text:s text:c="11"/><text:tab/><text:tab/><text:tab/>|</text:p>
      <text:p text:style-name="P114">0810 90 70 |Kiti (agrastai) <text:s text:c="11"/><text:tab/><text:tab/><text:tab/><text:tab/>|</text:p>
      <text:p text:style-name="P115">0810 90 95 |Kiti (aronijos, šaltalankiai)“<text:tab/><text:tab/><text:tab/>|</text:p>
      <text:p text:style-name="P116">------------+----------------------------------------------------</text:p>
      <text:p text:style-name="P117"/>
      <text:p text:style-name="P118"><text:span text:style-name="T119">3 straipsnis.<text:s/></text:span><text:span text:style-name="T120">Įstatymo įsigaliojimas</text:span></text:p>
      <text:p text:style-name="P121">Šis įstatymas įsigalioja 2009 m. sausio 1 d.</text:p>
      <text:p text:style-name="P122"/>
      <text:h text:style-name="P123" text:outline-level="2">Skelbiu šį Lietuvos Respublikos Seimo priimtą įstatymą</text:h>
      <text:p text:style-name="P124"/>
      <text:p text:style-name="P125"/>
      <text:p text:style-name="P126">RESPUBLIKOS PREZIDENTAS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FM</meta:initial-creator>
    <dc:creator>adlibuser</dc:creator>
    <meta:creation-date>2017-04-03T05:51:00Z</meta:creation-date>
    <dc:date>2017-04-03T05:51:00Z</dc:date>
    <meta:print-date>2008-12-16T09:33:00Z</meta:print-date>
    <meta:template xlink:href="Normal.dotm" xlink:type="simple"/>
    <meta:editing-cycles>2</meta:editing-cycles>
    <meta:editing-duration>PT0S</meta:editing-duration>
    <meta:document-statistic meta:page-count="2" meta:paragraph-count="111" meta:word-count="562" meta:character-count="4110" meta:row-count="192" meta:non-whitespace-character-count="3659"/>
  </office:meta>
</office:document-meta>
</file>