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Komitetas" style:family="paragraph">
      <style:text-properties fo:text-transform="uppercase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2.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2.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</style:style>
    <style:style style:name="P21" style:parent-style-name="Heading6" style:family="paragraph">
      <style:paragraph-properties fo:text-indent="0.5in"/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 style:font-size-complex="12pt"/>
    </style:style>
    <style:style style:name="T24" style:parent-style-name="DefaultParagraphFont" style:family="text">
      <style:text-properties fo:font-weight="normal" style:font-weight-asian="normal" style:font-size-complex="12pt"/>
    </style:style>
    <style:style style:name="T25" style:parent-style-name="DefaultParagraphFont" style:family="text">
      <style:text-properties fo:font-weight="normal" style:font-weight-asian="normal" style:font-size-complex="12pt"/>
    </style:style>
    <style:style style:name="T26" style:parent-style-name="DefaultParagraphFont" style:family="text">
      <style:text-properties fo:font-weight="normal" style:font-weight-asian="normal" style:font-size-complex="12pt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T28" style:parent-style-name="DefaultParagraphFont" style:family="text">
      <style:text-properties fo:font-weight="normal" style:font-weight-asian="normal" style:font-weight-complex="normal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1.1666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4.9166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1.4166in" style:use-optimal-column-width="false"/>
    </style:style>
    <style:style style:name="Table30" style:family="table">
      <style:table-properties style:width="10.6583in" fo:margin-left="0in" table:align="lef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Row56" style:family="table-row">
      <style:table-row-properties style:min-row-height="0.4111in" style:use-optimal-row-height="false" fo:keep-together="always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BodyText2" style:family="paragraph">
      <style:paragraph-properties fo:text-indent="0.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86" style:parent-style-name="DefaultParagraphFont" style:family="text">
      <style:text-properties fo:font-weight="normal" style:font-weight-asian="normal"/>
    </style:style>
    <style:style style:name="T87" style:parent-style-name="DefaultParagraphFont" style:family="text">
      <style:text-properties fo:font-weight="normal" style:font-weight-asian="normal"/>
    </style:style>
    <style:style style:name="T88" style:parent-style-name="DefaultParagraphFont" style:family="text">
      <style:text-properties fo:font-weight="normal" style:font-weight-asian="normal"/>
    </style:style>
    <style:style style:name="T89" style:parent-style-name="DefaultParagraphFont" style:family="text">
      <style:text-properties fo:font-weight="normal" style:font-weight-asian="normal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 New Roman" fo:font-weight="bold" style:font-weight-asian="bold"/>
    </style:style>
    <style:style style:name="T92" style:parent-style-name="DefaultParagraphFont" style:family="text">
      <style:text-properties style:font-name="Times New Roma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 New Roman" fo:font-weight="bold" style:font-weight-asian="bold" style:font-weight-complex="bold"/>
    </style:style>
    <style:style style:name="T9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Times New Roman" fo:font-weight="bold" style:font-weight-asian="bold" style:font-weight-complex="bold"/>
    </style:style>
    <style:style style:name="T10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3" style:parent-style-name="DefaultParagraphFont" style:family="text">
      <style:text-properties style:font-name="Times New Roman" style:font-weight-complex="bold" fo:color="#000000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Times New Roman" fo:font-weight="bold" style:font-weight-asian="bold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fo:font-weight="bold" style:font-weight-asian="bold"/>
    </style:style>
    <style:style style:name="T110" style:parent-style-name="DefaultParagraphFont" style:family="text">
      <style:text-properties style:font-name="Times New Roman"/>
    </style:style>
    <style:style style:name="P111" style:parent-style-name="BodyText" style:family="paragraph">
      <style:paragraph-properties fo:line-height="100%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 fo:font-weight="normal" style:font-weight-asian="normal"/>
    </style:style>
    <style:style style:name="P115" style:parent-style-name="BodyText" style:family="paragraph">
      <style:text-properties style:font-name="Times New Roman" fo:font-weight="normal" style:font-weight-asian="normal"/>
    </style:style>
    <style:style style:name="P116" style:parent-style-name="BodyText" style:family="paragraph">
      <style:text-properties style:font-name="Times New Roman" fo:font-weight="normal" style:font-weight-asian="normal"/>
    </style:style>
    <style:style style:name="P117" style:parent-style-name="BodyText" style:family="paragraph">
      <style:text-properties style:font-name="Times New Roman" fo:font-weight="normal" style:font-weight-asian="normal" fo:font-size="8pt" style:font-size-asian="8pt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Komitetas">LIETUVOS RESPUBLIKOS SEIMO</text:p>
      <text:p text:style-name="P4">KAIMO REIKALŲ komitetas<text:s/></text:p>
      <text:p text:style-name="P5"/>
      <text:h text:style-name="Heading2" text:outline-level="2">PAPILDOMO KOMITETO</text:h>
      <text:p text:style-name="P6"><text:span text:style-name="T7">I<text:s/></text:span><text:span text:style-name="T8">Š</text:span><text:span text:style-name="T9"><text:s/>V A D O S</text:span><text:span text:style-name="T10"><text:s/></text:span></text:p>
      <text:p text:style-name="P11"><text:span text:style-name="T12">DĖL LIETUVOS RESPUBLIKOS PELNO MOKESČIO ĮSTATYMO 5, 12, 26, 35, 36, 37, 53 STRAIPSNIŲ PAKEITIMO IR PAPILDYMO, ĮSTATYMO PAPILDYMO 37</text:span><text:span text:style-name="T13">7</text:span><text:span text:style-name="T14"><text:s/>BEI 37</text:span><text:span text:style-name="T15">2</text:span><text:span text:style-name="T16"><text:s/>STRAIPSNIAIS IR ĮSTATYMO 3 PRIEDĖLIO PAPILDYMO ĮSTATYMO 2 STRAIPSNIO PRIPAŽINIMO NETEKUSIU GALIOS IR 12 STRAIPSNIO PAKEITIMO ĮSTATYMO PROJEKTO</text:span><text:s/><text:span text:style-name="T17">Nr. XIP-159</text:span></text:p>
      <text:p text:style-name="P18">2008 m. gruodžio 17 d. Nr. 110-P-5(5)</text:p>
      <text:p text:style-name="P19">Vilnius</text:p>
      <text:p text:style-name="P20"/>
      <text:p text:style-name="Normal"> </text:p>
      <text:h text:style-name="P21" text:outline-level="6">1. Komiteto posėdyje dalyvavo:<text:s/><text:span text:style-name="T22">K</text:span><text:span text:style-name="T23">omiteto pirmininkas E. Pupinis, pirmininko pavaduotojas J. Stanevičius, komiteto nariai: A. Baura, J. Jagminas, L. Kernagis, P. Luomanas, B. Pauža, J. Ramonas, K. Starkevičius. Komiteto biuro vyresnysis patarėjas R. Abugelis, patarėjai: G. Dešukaitė, L. Michelbertas,<text:s/></text:span><text:span text:style-name="T24">S. Kairienė,<text:s/></text:span><text:span text:style-name="T25">E. Zelenka. Kviestieji asmenys: V. Grušauskas – Žemės ūkio ministerijos sekretori</text:span><text:span text:style-name="T26">us, R. Mininienė –ŽŪM <text:s/>Finansų ir biudžeto departamento direktorė, A. Macijauskas – ŽŪM viceministras, M Kuklierius – žemės ūkio ministro patarėjas, B. Markauskas – Žemės ūkio rūmų pirmininkas, J. Kraujelis – Lietuvos žemės ūkio bendrovių asociacijos pirmininkas.<text:s/></text:span></text:h>
      <text:p text:style-name="P27"/>
      <text:p text:style-name="Pasiulymai_p2">2. Ekspertų, konsultantų, specialistų išvados, pasiūlymai, pataisos, pastabos<text:s/><text:span text:style-name="T28">(toliau – pasiūlymai)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p text:style-name="P42">Nr.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/>
            <text:p text:style-name="P49">Pasiūlymo turinys</text:p>
            <text:p text:style-name="P50"/>
            <text:p text:style-name="P51"/>
          </table:table-cell>
          <table:table-cell table:style-name="TableCell52" table:number-rows-spanned="2">
            <text:p text:style-name="P53">Komiteto nuomonė</text:p>
          </table:table-cell>
          <table:table-cell table:style-name="TableCell54" table:number-rows-spanned="2">
            <text:p text:style-name="P55">Argumentai, pagrindžiantys nuomonę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Str.</text:p>
          </table:table-cell>
          <table:table-cell table:style-name="TableCell61">
            <text:p text:style-name="P62">Str. d.</text:p>
          </table:table-cell>
          <table:table-cell table:style-name="TableCell63">
            <text:p text:style-name="P64">P.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asiulymai2">1.</text:p>
          </table:table-cell>
          <table:table-cell table:style-name="TableCell70">
            <text:p text:style-name="P71">Seimo kanceliarijos Teisės departamentas (2008-12-17)<text:s/>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Alternatyvių įstatymo projektų Teisės departamente negauta.</text:p>
            <text:p text:style-name="P81">Įstatymo projektas iš esmės atitinka Konstituciją, galiojančius įstatymus bei juridinės technikos taisykles.</text:p>
            <text:soft-page-break/>
            <text:p text:style-name="P82"> </text:p>
            <text:p text:style-name="Normal"/>
          </table:table-cell>
          <table:table-cell table:style-name="TableCell83">
            <text:p text:style-name="Pasiulymai2">Pritarti</text:p>
            <text:p text:style-name="Pasiulymai2"/>
            <text:p text:style-name="Pasiulymai2"/>
            <text:p text:style-name="Pasiulymai2"/>
            <text:p text:style-name="Pasiulymai2"/>
          </table:table-cell>
          <table:table-cell table:style-name="TableCell84">
            <text:p text:style-name="Pasiulymai2"/>
          </table:table-cell>
        </table:table-row>
      </table:table>
      <text:p text:style-name="P85"/>
      <text:p text:style-name="Pasiulymai_p3">3. Piliečių, asociacijų, politinių partijų ir kitų suinteresuotų asmenų pasiūlymai:<text:span text:style-name="T86"><text:s/>negauta.</text:span></text:p>
      <text:p text:style-name="Pasiulymai_p3">4. Valstybės ir savivaldybių institucijų ir įstaigų pasiūlymai:<text:span text:style-name="T87"><text:s/></text:span><text:span text:style-name="T88">negauta.</text:span></text:p>
      <text:p text:style-name="Pasiulymai_p3">5. Subjektų, turinčių įstatymų leidybos iniciatyvos teisę, pasiūlymai:<text:s/><text:span text:style-name="T89">negauta.</text:span></text:p>
      <text:p text:style-name="P90"><text:span text:style-name="T91">6. Komiteto <text:s/>sprendimas ir pasiūlymai</text:span><text:span text:style-name="T92">:</text:span></text:p>
      <text:p text:style-name="P93"><text:span text:style-name="T94">6.1.</text:span><text:span text:style-name="T95"><text:s/>Sprendimas: pritarti iniciatorių pateiktam įstatymo projektui Nr.<text:s/></text:span><text:span text:style-name="T96">X</text:span><text:span text:style-name="T97">I</text:span><text:span text:style-name="T98">P-</text:span><text:span text:style-name="T99">159.</text:span></text:p>
      <text:p text:style-name="P100"><text:span text:style-name="T101">6.2.</text:span><text:span text:style-name="T102"><text:s/>Pasiūlymai:</text:span><text:span text:style-name="T103"><text:s/>nėra.</text:span></text:p>
      <text:p text:style-name="P104"><text:span text:style-name="T105">7. Balsavimo rezultatai: 5</text:span><text:span text:style-name="T106"><text:s/>už; <text:s/></text:span><text:span text:style-name="T107">2<text:s/></text:span><text:span text:style-name="T108"><text:s/>prieš;<text:s/></text:span><text:span text:style-name="T109">0<text:s/></text:span><text:span text:style-name="T110">susilaikė.</text:span></text:p>
      <text:p text:style-name="P111"><text:span text:style-name="T112"><text:tab/></text:span><text:span text:style-name="T113">8. Komiteto paskirtas pranešėjas:</text:span><text:span text:style-name="T114"><text:s/>Edmundas Pupinis.</text:span></text:p>
      <text:p text:style-name="P115"/>
      <text:p text:style-name="P116"/>
      <text:p text:style-name="P117"/>
      <text:p text:style-name="P118"/>
      <text:p text:style-name="P119">Komiteto pirmininkas<text:s/><text:tab/><text:tab/><text:tab/><text:tab/><text:tab/><text:tab/><text:tab/><text:tab/><text:tab/><text:tab/><text:tab/><text:tab/><text:tab/><text:s text:c="7"/>Edmundas Pupini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49:00Z</meta:creation-date>
    <dc:date>2017-04-03T05:49:00Z</dc:date>
    <meta:template xlink:href="Normal.dotm" xlink:type="simple"/>
    <meta:editing-cycles>2</meta:editing-cycles>
    <meta:editing-duration>PT0S</meta:editing-duration>
    <meta:document-statistic meta:page-count="2" meta:paragraph-count="33" meta:word-count="304" meta:character-count="2121" meta:row-count="52" meta:non-whitespace-character-count="1850"/>
  </office:meta>
</office:document-meta>
</file>