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0.625in"/>
        </style:tab-stops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3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1" style:parent-style-name="BodyText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lt" fo:country="LT"/>
    </style:style>
    <style:style style:name="T36" style:parent-style-name="Hyperlink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Hyperlink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Hyperlink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Hyperlink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Hyperlink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Hyperlink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Hyperlink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Hyperlink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Hyperlink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Hyperlink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Hyperlink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Hyperlink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Hyperlink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Hyperlink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Hyperlink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Hyperlink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Hyperlink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Hyperlink" style:family="text">
      <style:text-properties fo:language="lt" fo:country="LT"/>
    </style:style>
    <style:style style:name="T74" style:parent-style-name="DefaultParagraphFont" style:family="text">
      <style:text-properties style:font-style-complex="italic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83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lt" fo:country="LT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T92" style:parent-style-name="DefaultParagraphFont" style:family="text">
      <style:text-properties fo:font-weight="bold" style:font-weight-asian="bold" style:font-weight-complex="bold" fo:language="lt" fo:country="LT"/>
    </style:style>
    <style:style style:name="T93" style:parent-style-name="DefaultParagraphFont" style:family="text">
      <style:text-properties fo:font-weight="bold" style:font-weight-asian="bold" style:font-weight-complex="bold" fo:language="lt" fo:country="LT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T98" style:parent-style-name="DefaultParagraphFont" style:family="text">
      <style:text-properties fo:font-weight="bold" style:font-weight-asian="bold" style:font-weight-complex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background-color="#00FF00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fo:font-weight="bold" style:font-weight-asian="bold"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T130" style:parent-style-name="DefaultParagraphFont" style:family="text">
      <style:text-properties fo:font-weight="bold" style:font-weight-asian="bold" style:font-weight-complex="bold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style:font-weight-complex="bold" fo:language="lt" fo:country="LT"/>
    </style:style>
    <style:style style:name="T136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137" style:parent-style-name="DefaultParagraphFont" style:family="text">
      <style:text-properties fo:language="lt" fo:country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font-weight="bold" style:font-weight-asian="bold" style:font-weight-complex="bold" fo:language="lt" fo:country="LT"/>
    </style:style>
    <style:style style:name="T141" style:parent-style-name="DefaultParagraphFont" style:family="text">
      <style:text-properties fo:font-weight="bold" style:font-weight-asian="bold" style:font-weight-complex="bold" fo:language="lt" fo:country="LT"/>
    </style:style>
    <style:style style:name="T14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43" style:parent-style-name="DefaultParagraphFont" style:family="text">
      <style:text-properties fo:font-weight="bold" style:font-weight-asian="bold" style:font-weight-complex="bold" fo:language="lt" fo:country="LT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45" style:parent-style-name="DefaultParagraphFont" style:family="text">
      <style:text-properties fo:font-weight="bold" style:font-weight-asian="bold" style:font-weight-complex="bold" fo:language="lt" fo:country="LT"/>
    </style:style>
    <style:style style:name="T146" style:parent-style-name="DefaultParagraphFont" style:family="text">
      <style:text-properties style:font-weight-complex="bold" fo:language="lt" fo:country="LT"/>
    </style:style>
    <style:style style:name="P147" style:parent-style-name="Normal" style:family="paragraph">
      <style:paragraph-properties fo:text-align="justify"/>
      <style:text-properties fo:language="lt" fo:country="LT"/>
    </style:style>
    <style:style style:name="P148" style:parent-style-name="Normal" style:family="paragraph">
      <style:paragraph-properties fo:text-align="justify" fo:margin-left="1.5in" fo:text-indent="-1.125in">
        <style:tab-stops/>
      </style:paragraph-properties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font-weight="bold" style:font-weight-asian="bold" style:font-weight-complex="bold" fo:language="lt" fo:country="LT"/>
    </style:style>
    <style:style style:name="T15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152" style:parent-style-name="DefaultParagraphFont" style:family="text">
      <style:text-properties fo:font-weight="bold" style:font-weight-asian="bold" style:font-weight-complex="bold" fo:language="lt" fo:country="LT"/>
    </style:style>
    <style:style style:name="T153" style:parent-style-name="DefaultParagraphFont" style:family="text">
      <style:text-properties fo:font-weight="bold" style:font-weight-asian="bold" style:font-weight-complex="bold" fo:language="lt" fo:country="LT"/>
    </style:style>
    <style:style style:name="T154" style:parent-style-name="DefaultParagraphFont" style:family="text">
      <style:text-properties fo:font-weight="bold" style:font-weight-asian="bold" style:font-weight-complex="bold" fo:language="lt" fo:country="LT"/>
    </style:style>
    <style:style style:name="T155" style:parent-style-name="DefaultParagraphFont" style:family="text">
      <style:text-properties fo:font-weight="bold" style:font-weight-asian="bold" style:font-weight-complex="bold" fo:language="lt" fo:country="LT"/>
    </style:style>
    <style:style style:name="T156" style:parent-style-name="DefaultParagraphFont" style:family="text">
      <style:text-properties fo:font-weight="bold" style:font-weight-asian="bold" style:font-weight-complex="bold" fo:language="lt" fo:country="LT"/>
    </style:style>
    <style:style style:name="T157" style:parent-style-name="DefaultParagraphFont" style:family="text">
      <style:text-properties fo:font-weight="bold" style:font-weight-asian="bold" style:font-weight-complex="bold" fo:language="lt" fo:country="LT"/>
    </style:style>
    <style:style style:name="P158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159" style:parent-style-name="HTMLPreformatted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177" style:parent-style-name="HTMLPreformatted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text-indent="0.375in"/>
    </style:style>
    <style:style style:name="T193" style:parent-style-name="DefaultParagraphFont" style:family="text">
      <style:text-properties style:font-size-complex="12pt" fo:language="lt" fo:country="LT"/>
    </style:style>
    <style:style style:name="T194" style:parent-style-name="DefaultParagraphFont" style:family="text">
      <style:text-properties style:font-size-complex="12pt" fo:language="lt" fo:country="LT"/>
    </style:style>
    <style:style style:name="T195" style:parent-style-name="DefaultParagraphFont" style:family="text">
      <style:text-properties style:font-size-complex="12pt" fo:language="lt" fo:country="LT"/>
    </style:style>
    <style:style style:name="T196" style:parent-style-name="DefaultParagraphFont" style:family="text">
      <style:text-properties style:font-size-complex="12pt" fo:language="lt" fo:country="LT"/>
    </style:style>
    <style:style style:name="T197" style:parent-style-name="DefaultParagraphFont" style:family="text">
      <style:text-properties style:font-size-complex="12pt" fo:language="lt" fo:country="LT"/>
    </style:style>
    <style:style style:name="T198" style:parent-style-name="DefaultParagraphFont" style:family="text">
      <style:text-properties style:font-size-complex="12pt" fo:language="lt" fo:country="LT"/>
    </style:style>
    <style:style style:name="T199" style:parent-style-name="DefaultParagraphFont" style:family="text">
      <style:text-properties style:font-size-complex="12pt"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style:font-size-complex="12pt" fo:language="lt" fo:country="LT"/>
    </style:style>
    <style:style style:name="T202" style:parent-style-name="DefaultParagraphFont" style:family="text">
      <style:text-properties style:font-size-complex="12pt" fo:language="lt" fo:country="LT"/>
    </style:style>
    <style:style style:name="T203" style:parent-style-name="DefaultParagraphFont" style:family="text">
      <style:text-properties style:font-size-complex="12pt" fo:language="lt" fo:country="LT"/>
    </style:style>
    <style:style style:name="P204" style:parent-style-name="HTMLPreformatted" style:family="paragraph">
      <style:paragraph-properties fo:text-align="justify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(W1)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229" style:parent-style-name="HTMLPreformatted" style:family="paragraph">
      <style:paragraph-properties fo:text-align="justify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left="1.375in" fo:text-indent="-1in">
        <style:tab-stops/>
      </style:paragraph-properties>
      <style:text-properties style:font-size-complex="12pt" fo:language="lt" fo:country="LT"/>
    </style:style>
    <style:style style:name="P267" style:parent-style-name="HTMLPreformatted" style:family="paragraph">
      <style:paragraph-properties fo:text-align="justify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fo:font-weight="bold" style:font-weight-asian="bold" style:font-weight-complex="bold" style:language-complex="hi" style:country-complex="IN"/>
    </style:style>
    <style:style style:name="T2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T2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fo:language="lt" fo:country="L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font-weight="bold" style:font-weight-asian="bold" style:font-weight-complex="bold" fo:language="lt" fo:country="LT"/>
    </style:style>
    <style:style style:name="T304" style:parent-style-name="DefaultParagraphFont" style:family="text">
      <style:text-properties fo:font-weight="bold" style:font-weight-asian="bold" style:font-weight-complex="bold" fo:language="lt" fo:country="LT"/>
    </style:style>
    <style:style style:name="T305" style:parent-style-name="DefaultParagraphFont" style:family="text">
      <style:text-properties fo:font-weight="bold" style:font-weight-asian="bold" style:font-weight-complex="bold" fo:language="lt" fo:country="LT"/>
    </style:style>
    <style:style style:name="T306" style:parent-style-name="DefaultParagraphFont" style:family="text">
      <style:text-properties fo:font-weight="bold" style:font-weight-asian="bold" style:font-weight-complex="bold" fo:language="lt" fo:country="LT"/>
    </style:style>
    <style:style style:name="T307" style:parent-style-name="DefaultParagraphFont" style:family="text">
      <style:text-properties fo:font-weight="bold" style:font-weight-asian="bold" style:font-weight-complex="bold" fo:language="lt" fo:country="LT"/>
    </style:style>
    <style:style style:name="T308" style:parent-style-name="DefaultParagraphFont" style:family="text">
      <style:text-properties fo:font-weight="bold" style:font-weight-asian="bold" style:font-weight-complex="bold" fo:language="lt" fo:country="LT"/>
    </style:style>
    <style:style style:name="T309" style:parent-style-name="DefaultParagraphFont" style:family="text">
      <style:text-properties fo:font-weight="bold" style:font-weight-asian="bold" style:font-weight-complex="bold" fo:language="lt" fo:country="LT"/>
    </style:style>
    <style:style style:name="T310" style:parent-style-name="DefaultParagraphFont" style:family="text">
      <style:text-properties fo:font-weight="bold" style:font-weight-asian="bold" style:font-weight-complex="bold" fo:language="lt" fo:country="LT"/>
    </style:style>
    <style:style style:name="T311" style:parent-style-name="DefaultParagraphFont" style:family="text">
      <style:text-properties fo:font-weight="bold" style:font-weight-asian="bold" style:font-weight-complex="bold" fo:language="lt" fo:country="LT"/>
    </style:style>
    <style:style style:name="T312" style:parent-style-name="DefaultParagraphFont" style:family="text">
      <style:text-properties fo:font-weight="bold" style:font-weight-asian="bold" style:font-weight-complex="bold" fo:language="lt" fo:country="LT"/>
    </style:style>
    <style:style style:name="T313" style:parent-style-name="DefaultParagraphFont" style:family="text">
      <style:text-properties fo:font-weight="bold" style:font-weight-asian="bold" style:font-weight-complex="bold" fo:language="lt" fo:country="LT"/>
    </style:style>
    <style:style style:name="T314" style:parent-style-name="DefaultParagraphFont" style:family="text">
      <style:text-properties fo:font-weight="bold" style:font-weight-asian="bold" style:font-weight-complex="bold" fo:language="lt" fo:country="LT"/>
    </style:style>
    <style:style style:name="T315" style:parent-style-name="DefaultParagraphFont" style:family="text">
      <style:text-properties fo:font-weight="bold" style:font-weight-asian="bold" style:font-weight-complex="bold" fo:language="lt" fo:country="LT"/>
    </style:style>
    <style:style style:name="T316" style:parent-style-name="DefaultParagraphFont" style:family="text">
      <style:text-properties fo:font-weight="bold" style:font-weight-asian="bold" style:font-weight-complex="bold" fo:language="lt" fo:country="LT"/>
    </style:style>
    <style:style style:name="T317" style:parent-style-name="DefaultParagraphFont" style:family="text">
      <style:text-properties fo:font-weight="bold" style:font-weight-asian="bold" style:font-weight-complex="bold" fo:language="lt" fo:country="LT"/>
    </style:style>
    <style:style style:name="T318" style:parent-style-name="DefaultParagraphFont" style:family="text">
      <style:text-properties fo:font-weight="bold" style:font-weight-asian="bold" style:font-weight-complex="bold" fo:language="lt" fo:country="LT"/>
    </style:style>
    <style:style style:name="T319" style:parent-style-name="DefaultParagraphFont" style:family="text">
      <style:text-properties fo:font-weight="bold" style:font-weight-asian="bold" style:font-weight-complex="bold" fo:language="lt" fo:country="LT"/>
    </style:style>
    <style:style style:name="T320" style:parent-style-name="DefaultParagraphFont" style:family="text">
      <style:text-properties fo:font-weight="bold" style:font-weight-asian="bold" style:font-weight-complex="bold" fo:language="lt" fo:country="LT"/>
    </style:style>
    <style:style style:name="T321" style:parent-style-name="DefaultParagraphFont" style:family="text">
      <style:text-properties fo:font-weight="bold" style:font-weight-asian="bold" style:font-weight-complex="bold" fo:language="lt" fo:country="LT"/>
    </style:style>
    <style:style style:name="T322" style:parent-style-name="DefaultParagraphFont" style:family="text">
      <style:text-properties fo:font-weight="bold" style:font-weight-asian="bold" style:font-weight-complex="bold" fo:language="lt" fo:country="LT"/>
    </style:style>
    <style:style style:name="T323" style:parent-style-name="DefaultParagraphFont" style:family="text">
      <style:text-properties fo:font-weight="bold" style:font-weight-asian="bold" style:font-weight-complex="bold" fo:language="lt" fo:country="LT"/>
    </style:style>
    <style:style style:name="T324" style:parent-style-name="DefaultParagraphFont" style:family="text">
      <style:text-properties fo:font-weight="bold" style:font-weight-asian="bold" style:font-weight-complex="bold" fo:language="lt" fo:country="LT"/>
    </style:style>
    <style:style style:name="T325" style:parent-style-name="DefaultParagraphFont" style:family="text">
      <style:text-properties fo:font-weight="bold" style:font-weight-asian="bold" style:font-weight-complex="bold" fo:language="lt" fo:country="LT"/>
    </style:style>
    <style:style style:name="T326" style:parent-style-name="DefaultParagraphFont" style:family="text">
      <style:text-properties style:font-name="Times New (W1)" fo:font-weight="bold" style:font-weight-asian="bold" style:font-weight-complex="bold" style:font-size-complex="12pt" fo:language="lt" fo:country="LT"/>
    </style:style>
    <style:style style:name="T327" style:parent-style-name="DefaultParagraphFont" style:family="text">
      <style:text-properties style:font-name="Times New (W1)" fo:font-weight="bold" style:font-weight-asian="bold" style:font-weight-complex="bold" style:font-size-complex="12pt" fo:language="lt" fo:country="LT"/>
    </style:style>
    <style:style style:name="P328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lt" fo:country="L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language="lt" fo:country="LT"/>
    </style:style>
    <style:style style:name="P33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lt" fo:country="L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35" style:parent-style-name="DefaultParagraphFont" style:family="text">
      <style:text-properties style:font-size-complex="12pt" fo:language="lt" fo:country="LT"/>
    </style:style>
    <style:style style:name="P336" style:parent-style-name="HTMLPreformatted" style:family="paragraph">
      <style:paragraph-properties fo:text-align="justify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P365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 fo:language="lt" fo:country="LT"/>
    </style:style>
    <style:style style:name="T368" style:parent-style-name="DefaultParagraphFont" style:family="text">
      <style:text-properties style:font-size-complex="12pt" fo:language="lt" fo:country="LT"/>
    </style:style>
    <style:style style:name="T369" style:parent-style-name="DefaultParagraphFont" style:family="text">
      <style:text-properties style:font-size-complex="12pt" fo:language="lt" fo:country="LT"/>
    </style:style>
    <style:style style:name="T370" style:parent-style-name="DefaultParagraphFont" style:family="text">
      <style:text-properties style:font-size-complex="12pt" fo:language="lt" fo:country="LT"/>
    </style:style>
    <style:style style:name="T371" style:parent-style-name="DefaultParagraphFont" style:family="text">
      <style:text-properties style:font-size-complex="12pt" fo:language="lt" fo:country="LT"/>
    </style:style>
    <style:style style:name="T372" style:parent-style-name="DefaultParagraphFont" style:family="text">
      <style:text-properties style:font-size-complex="12pt" fo:language="lt" fo:country="LT"/>
    </style:style>
    <style:style style:name="T373" style:parent-style-name="DefaultParagraphFont" style:family="text">
      <style:text-properties style:font-size-complex="12pt" fo:language="lt" fo:country="LT"/>
    </style:style>
    <style:style style:name="T374" style:parent-style-name="DefaultParagraphFont" style:family="text">
      <style:text-properties style:font-size-complex="12pt" fo:language="lt" fo:country="LT"/>
    </style:style>
    <style:style style:name="T375" style:parent-style-name="DefaultParagraphFont" style:family="text">
      <style:text-properties style:font-size-complex="12pt" fo:language="lt" fo:country="LT"/>
    </style:style>
    <style:style style:name="T37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7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8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81" style:parent-style-name="DefaultParagraphFont" style:family="text">
      <style:text-properties style:font-size-complex="12pt" fo:language="lt" fo:country="LT"/>
    </style:style>
    <style:style style:name="T382" style:parent-style-name="DefaultParagraphFont" style:family="text">
      <style:text-properties style:font-size-complex="12pt" fo:language="lt" fo:country="LT"/>
    </style:style>
    <style:style style:name="T383" style:parent-style-name="DefaultParagraphFont" style:family="text">
      <style:text-properties style:font-size-complex="12pt" fo:language="lt" fo:country="LT"/>
    </style:style>
    <style:style style:name="T384" style:parent-style-name="DefaultParagraphFont" style:family="text">
      <style:text-properties style:font-size-complex="12pt" fo:language="lt" fo:country="LT"/>
    </style:style>
    <style:style style:name="P385" style:parent-style-name="HTMLPreformatted" style:family="paragraph">
      <style:paragraph-properties fo:text-align="justify"/>
    </style:style>
    <style:style style:name="T3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9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92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3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4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5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6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7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8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9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0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1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402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3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404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5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406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7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408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P409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 fo:text-indent="0.375in"/>
      <style:text-properties fo:font-weight="bold" style:font-weight-asian="bold" style:font-weight-complex="bold" fo:language="lt" fo:country="LT"/>
    </style:style>
    <style:style style:name="P411" style:parent-style-name="HTMLPreformatted" style:family="paragraph">
      <style:text-properties style:font-name="Times New Roman" fo:font-size="12pt" style:font-size-asian="12pt" style:font-size-complex="12pt"/>
    </style:style>
    <style:style style:name="P412" style:parent-style-name="HTMLPreformatted" style:family="paragraph">
      <style:paragraph-properties fo:text-align="justify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P43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1" style:parent-style-name="HTMLPreformatted" style:family="paragraph">
      <style:paragraph-properties fo:text-align="justify"/>
    </style:style>
    <style:style style:name="T4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Times New Roman" fo:font-weight="bold" style:font-weight-asian="bold" fo:color="#000000" style:text-position="super 62.5%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size-complex="12pt" fo:language="lt" fo:country="LT"/>
    </style:style>
    <style:style style:name="T453" style:parent-style-name="DefaultParagraphFont" style:family="text">
      <style:text-properties style:font-size-complex="12pt" fo:language="lt" fo:country="LT"/>
    </style:style>
    <style:style style:name="T454" style:parent-style-name="DefaultParagraphFont" style:family="text">
      <style:text-properties fo:color="#000000" style:text-position="super 62.5%" style:font-size-complex="12pt" fo:language="lt" fo:country="LT"/>
    </style:style>
    <style:style style:name="T455" style:parent-style-name="DefaultParagraphFont" style:family="text">
      <style:text-properties fo:language="lt" fo:country="LT"/>
    </style:style>
    <style:style style:name="T456" style:parent-style-name="DefaultParagraphFont" style:family="text">
      <style:text-properties style:font-size-complex="12pt" fo:language="lt" fo:country="LT"/>
    </style:style>
    <style:style style:name="T457" style:parent-style-name="DefaultParagraphFont" style:family="text">
      <style:text-properties style:font-size-complex="12pt" fo:language="lt" fo:country="LT"/>
    </style:style>
    <style:style style:name="T458" style:parent-style-name="DefaultParagraphFont" style:family="text">
      <style:text-properties style:font-size-complex="12pt" fo:language="lt" fo:country="LT"/>
    </style:style>
    <style:style style:name="T459" style:parent-style-name="DefaultParagraphFont" style:family="text">
      <style:text-properties style:font-size-complex="12pt" fo:language="lt" fo:country="LT"/>
    </style:style>
    <style:style style:name="T460" style:parent-style-name="DefaultParagraphFont" style:family="text">
      <style:text-properties style:font-size-complex="12pt" fo:language="lt" fo:country="LT"/>
    </style:style>
    <style:style style:name="T461" style:parent-style-name="DefaultParagraphFont" style:family="text">
      <style:text-properties style:font-size-complex="12pt" fo:language="lt" fo:country="LT"/>
    </style:style>
    <style:style style:name="T462" style:parent-style-name="DefaultParagraphFont" style:family="text">
      <style:text-properties fo:language="lt" fo:country="L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fo:language="lt" fo:country="LT" style:language-complex="hi" style:country-complex="IN"/>
    </style:style>
    <style:style style:name="T465" style:parent-style-name="DefaultParagraphFont" style:family="text">
      <style:text-properties style:font-size-complex="12pt" fo:language="lt" fo:country="LT" style:language-complex="hi" style:country-complex="IN"/>
    </style:style>
    <style:style style:name="T466" style:parent-style-name="DefaultParagraphFont" style:family="text">
      <style:text-properties style:font-name="Times New (W1)" style:font-name-complex="Times New (W1)" style:text-line-through-style="solid" style:text-line-through-width="auto" style:text-line-through-color="font-color" style:text-line-through-mode="continuous" style:text-line-through-type="single" style:font-size-complex="12pt" fo:language="lt" fo:country="LT" style:language-complex="hi" style:country-complex="IN"/>
    </style:style>
    <style:style style:name="T467" style:parent-style-name="DefaultParagraphFont" style:family="text">
      <style:text-properties style:font-size-complex="12pt" fo:language="lt" fo:country="LT" style:language-complex="hi" style:country-complex="IN"/>
    </style:style>
    <style:style style:name="T468" style:parent-style-name="DefaultParagraphFont" style:family="text">
      <style:text-properties fo:font-weight="bold" style:font-weight-asian="bold" style:font-weight-complex="bold" style:font-size-complex="12pt" fo:language="lt" fo:country="LT" style:language-complex="hi" style:country-complex="IN"/>
    </style:style>
    <style:style style:name="T469" style:parent-style-name="DefaultParagraphFont" style:family="text">
      <style:text-properties style:font-size-complex="12pt" fo:language="lt" fo:country="LT" style:language-complex="hi" style:country-complex="IN"/>
    </style:style>
    <style:style style:name="T470" style:parent-style-name="DefaultParagraphFont" style:family="text">
      <style:text-properties style:font-size-complex="12pt" fo:language="lt" fo:country="LT" style:language-complex="hi" style:country-complex="IN"/>
    </style:style>
    <style:style style:name="T471" style:parent-style-name="DefaultParagraphFont" style:family="text">
      <style:text-properties style:font-size-complex="12pt" fo:language="lt" fo:country="LT" style:language-complex="hi" style:country-complex="IN"/>
    </style:style>
    <style:style style:name="T472" style:parent-style-name="DefaultParagraphFont" style:family="text">
      <style:text-properties style:font-size-complex="12pt" fo:language="lt" fo:country="LT" style:language-complex="hi" style:country-complex="IN"/>
    </style:style>
    <style:style style:name="P473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fo:font-weight="bold" style:font-weight-asian="bold" style:font-weight-complex="bold" fo:language="lt" fo:country="LT"/>
    </style:style>
    <style:style style:name="T475" style:parent-style-name="DefaultParagraphFont" style:family="text">
      <style:text-properties fo:font-weight="bold" style:font-weight-asian="bold" style:font-weight-complex="bold" fo:language="lt" fo:country="LT"/>
    </style:style>
    <style:style style:name="T476" style:parent-style-name="DefaultParagraphFont" style:family="text">
      <style:text-properties fo:font-weight="bold" style:font-weight-asian="bold" style:font-weight-complex="bold" fo:language="lt" fo:country="LT"/>
    </style:style>
    <style:style style:name="T477" style:parent-style-name="DefaultParagraphFont" style:family="text">
      <style:text-properties fo:font-weight="bold" style:font-weight-asian="bold" style:font-weight-complex="bold" fo:language="lt" fo:country="LT"/>
    </style:style>
    <style:style style:name="T47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79" style:parent-style-name="DefaultParagraphFont" style:family="text">
      <style:text-properties fo:font-weight="bold" style:font-weight-asian="bold" style:font-weight-complex="bold" fo:language="lt" fo:country="L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font-weight="bold" style:font-weight-asian="bold" fo:language="lt" fo:country="LT"/>
    </style:style>
    <style:style style:name="T483" style:parent-style-name="DefaultParagraphFont" style:family="text">
      <style:text-properties fo:language="lt" fo:country="LT"/>
    </style:style>
    <style:style style:name="P484" style:parent-style-name="Normal" style:family="paragraph">
      <style:text-properties fo:font-weight="bold" style:font-weight-asian="bold" style:font-weight-complex="bold" fo:language="lt" fo:country="LT"/>
    </style:style>
    <style:style style:name="P485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486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487" style:parent-style-name="Normal" style:family="paragraph">
      <style:paragraph-properties fo:text-align="justify" fo:margin-left="-0.125in" fo:text-indent="0.625in">
        <style:tab-stops/>
      </style:paragraph-properties>
      <style:text-properties fo:font-weight="bold" style:font-weight-asian="bold" style:font-weight-complex="bold" fo:language="lt" fo:country="LT"/>
    </style:style>
    <style:style style:name="P488" style:parent-style-name="Normal" style:family="paragraph">
      <style:paragraph-properties fo:text-align="justify" fo:margin-left="-0.125in" fo:text-indent="0.625in">
        <style:tab-stops/>
      </style:paragraph-properties>
      <style:text-properties fo:font-weight="bold" style:font-weight-asian="bold" style:font-weight-complex="bold" fo:language="lt" fo:country="LT"/>
    </style:style>
    <style:style style:name="P489" style:parent-style-name="Normal" style:family="paragraph">
      <style:text-properties style:font-name="Tahoma" fo:font-size="10pt" style:font-size-asian="10pt" fo:language="lt" fo:country="LT" style:language-complex="hi" style:country-complex="IN"/>
    </style:style>
    <style:style style:name="P490" style:parent-style-name="Normal" style:family="paragraph">
      <style:paragraph-properties fo:text-indent="0.375in"/>
    </style:style>
    <style:style style:name="T49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9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9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9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9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9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497" style:parent-style-name="Normal" style:family="paragraph">
      <style:paragraph-properties fo:text-align="justify" fo:margin-left="-0.125in" fo:text-indent="0.5in">
        <style:tab-stops/>
      </style:paragraph-properties>
    </style:style>
    <style:style style:name="T498" style:parent-style-name="DefaultParagraphFont" style:family="text">
      <style:text-properties fo:language="lt" fo:country="LT"/>
    </style:style>
    <style:style style:name="T499" style:parent-style-name="DefaultParagraphFont" style:family="text">
      <style:text-properties style:font-size-complex="12pt" fo:language="lt" fo:country="LT"/>
    </style:style>
    <style:style style:name="T500" style:parent-style-name="DefaultParagraphFont" style:family="text">
      <style:text-properties style:font-size-complex="12pt" fo:language="lt" fo:country="LT"/>
    </style:style>
    <style:style style:name="T501" style:parent-style-name="DefaultParagraphFont" style:family="text">
      <style:text-properties style:font-size-complex="12pt" fo:language="lt" fo:country="LT"/>
    </style:style>
    <style:style style:name="T502" style:parent-style-name="DefaultParagraphFont" style:family="text">
      <style:text-properties style:font-size-complex="12pt" fo:language="lt" fo:country="LT"/>
    </style:style>
    <style:style style:name="T503" style:parent-style-name="DefaultParagraphFont" style:family="text">
      <style:text-properties style:font-size-complex="12pt" fo:language="lt" fo:country="LT"/>
    </style:style>
    <style:style style:name="T504" style:parent-style-name="DefaultParagraphFont" style:family="text">
      <style:text-properties style:font-size-complex="12pt" fo:language="lt" fo:country="LT"/>
    </style:style>
    <style:style style:name="T505" style:parent-style-name="DefaultParagraphFont" style:family="text">
      <style:text-properties style:font-size-complex="12pt" fo:language="lt" fo:country="LT"/>
    </style:style>
    <style:style style:name="T506" style:parent-style-name="DefaultParagraphFont" style:family="text">
      <style:text-properties style:font-size-complex="12pt" fo:language="lt" fo:country="LT"/>
    </style:style>
    <style:style style:name="T507" style:parent-style-name="DefaultParagraphFont" style:family="text">
      <style:text-properties style:font-size-complex="12pt" fo:language="lt" fo:country="LT"/>
    </style:style>
    <style:style style:name="T508" style:parent-style-name="DefaultParagraphFont" style:family="text">
      <style:text-properties style:font-size-complex="12pt" fo:language="lt" fo:country="LT"/>
    </style:style>
    <style:style style:name="T509" style:parent-style-name="DefaultParagraphFont" style:family="text">
      <style:text-properties style:font-size-complex="12pt" fo:language="lt" fo:country="LT"/>
    </style:style>
    <style:style style:name="P510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P544" style:parent-style-name="Normal" style:family="paragraph">
      <style:paragraph-properties fo:text-align="justify" fo:margin-left="-0.125in" fo:text-indent="0.5in">
        <style:tab-stops/>
      </style:paragraph-properties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fo:language="lt" fo:country="LT"/>
    </style:style>
    <style:style style:name="T547" style:parent-style-name="DefaultParagraphFont" style:family="text">
      <style:text-properties style:font-size-complex="12pt" fo:language="lt" fo:country="LT"/>
    </style:style>
    <style:style style:name="T548" style:parent-style-name="DefaultParagraphFont" style:family="text">
      <style:text-properties style:font-size-complex="12pt" fo:language="lt" fo:country="LT"/>
    </style:style>
    <style:style style:name="T549" style:parent-style-name="DefaultParagraphFont" style:family="text">
      <style:text-properties fo:language="lt" fo:country="LT"/>
    </style:style>
    <style:style style:name="P550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fo:language="lt" fo:country="LT"/>
    </style:style>
    <style:style style:name="T578" style:parent-style-name="DefaultParagraphFont" style:family="text">
      <style:text-properties fo:language="lt" fo:country="LT"/>
    </style:style>
    <style:style style:name="T579" style:parent-style-name="DefaultParagraphFont" style:family="text">
      <style:text-properties style:font-size-complex="12pt" fo:language="lt" fo:country="LT"/>
    </style:style>
    <style:style style:name="T580" style:parent-style-name="DefaultParagraphFont" style:family="text">
      <style:text-properties style:font-size-complex="12pt" fo:language="lt" fo:country="LT"/>
    </style:style>
    <style:style style:name="T581" style:parent-style-name="DefaultParagraphFont" style:family="text">
      <style:text-properties style:font-size-complex="12pt" fo:language="lt" fo:country="LT"/>
    </style:style>
    <style:style style:name="P582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fo:language="lt" fo:country="LT"/>
    </style:style>
    <style:style style:name="T638" style:parent-style-name="DefaultParagraphFont" style:family="text">
      <style:text-properties fo:language="lt" fo:country="LT"/>
    </style:style>
    <style:style style:name="T639" style:parent-style-name="DefaultParagraphFont" style:family="text">
      <style:text-properties fo:language="lt" fo:country="LT"/>
    </style:style>
    <style:style style:name="T640" style:parent-style-name="DefaultParagraphFont" style:family="text">
      <style:text-properties fo:language="lt" fo:country="LT"/>
    </style:style>
    <style:style style:name="T641" style:parent-style-name="DefaultParagraphFont" style:family="text">
      <style:text-properties fo:language="lt" fo:country="LT"/>
    </style:style>
    <style:style style:name="P642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643" style:parent-style-name="DefaultParagraphFont" style:family="text">
      <style:text-properties style:font-name="Times New Roma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P666" style:parent-style-name="Normal" style:family="paragraph">
      <style:text-properties fo:font-weight="bold" style:font-weight-asian="bold" style:font-weight-complex="bold" fo:language="lt" fo:country="LT"/>
    </style:style>
    <style:style style:name="P667" style:parent-style-name="Normal" style:family="paragraph">
      <style:text-properties fo:font-weight="bold" style:font-weight-asian="bold" style:font-weight-complex="bold" fo:language="lt" fo:country="LT"/>
    </style:style>
    <style:style style:name="P668" style:parent-style-name="Normal" style:family="paragraph">
      <style:text-properties fo:font-weight="bold" style:font-weight-asian="bold" style:font-weight-complex="bold" fo:language="lt" fo:country="L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language="lt" fo:country="LT"/>
    </style:style>
    <style:style style:name="T671" style:parent-style-name="DefaultParagraphFont" style:family="text">
      <style:text-properties fo:language="lt" fo:country="LT"/>
    </style:style>
    <style:style style:name="T672" style:parent-style-name="DefaultParagraphFont" style:family="text">
      <style:text-properties fo:language="lt" fo:country="LT"/>
    </style:style>
    <style:style style:name="T673" style:parent-style-name="DefaultParagraphFont" style:family="text">
      <style:text-properties fo:language="lt" fo:country="LT"/>
    </style:style>
    <style:style style:name="T674" style:parent-style-name="DefaultParagraphFont" style:family="text">
      <style:text-properties fo:font-weight="bold" style:font-weight-asian="bold" fo:language="lt" fo:country="LT"/>
    </style:style>
    <style:style style:name="T675" style:parent-style-name="DefaultParagraphFont" style:family="text">
      <style:text-properties fo:language="lt" fo:country="LT"/>
    </style:style>
    <style:style style:name="P676" style:parent-style-name="Normal" style:family="paragraph">
      <style:text-properties fo:font-weight="bold" style:font-weight-asian="bold" style:font-weight-complex="bold" fo:language="lt" fo:country="LT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79" style:parent-style-name="Normal" style:family="paragraph">
      <style:text-properties fo:font-weight="bold" style:font-weight-asian="bold" style:font-weight-complex="bold" fo:language="lt" fo:country="LT"/>
    </style:style>
    <style:style style:name="P680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681" style:parent-style-name="Normal" style:family="paragraph">
      <style:text-properties fo:language="lt" fo:country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style:font-weight-complex="bold" fo:language="lt" fo:country="LT"/>
    </style:style>
    <style:style style:name="T684" style:parent-style-name="DefaultParagraphFont" style:family="text">
      <style:text-properties fo:font-weight="bold" style:font-weight-asian="bold" style:font-weight-complex="bold" fo:language="lt" fo:country="LT"/>
    </style:style>
    <style:style style:name="T685" style:parent-style-name="DefaultParagraphFont" style:family="text">
      <style:text-properties fo:font-weight="bold" style:font-weight-asian="bold" style:font-weight-complex="bold" fo:language="lt" fo:country="LT"/>
    </style:style>
    <style:style style:name="T686" style:parent-style-name="DefaultParagraphFont" style:family="text">
      <style:text-properties style:font-name-complex="Courier New" fo:font-weight="bold" style:font-weight-asian="bold" style:font-weight-complex="bold" fo:language="lt" fo:country="LT" style:language-complex="hi" style:country-complex="IN"/>
    </style:style>
    <style:style style:name="T68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3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5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6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3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5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6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1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1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1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13" style:parent-style-name="DefaultParagraphFont" style:family="text">
      <style:text-properties fo:font-weight="bold" style:font-weight-asian="bold" style:font-weight-complex="bold" fo:language="lt" fo:country="LT"/>
    </style:style>
    <style:style style:name="T714" style:parent-style-name="DefaultParagraphFont" style:family="text">
      <style:text-properties fo:font-weight="bold" style:font-weight-asian="bold" style:font-weight-complex="bold" fo:language="lt" fo:country="LT"/>
    </style:style>
    <style:style style:name="T715" style:parent-style-name="DefaultParagraphFont" style:family="text">
      <style:text-properties fo:font-weight="bold" style:font-weight-asian="bold" style:font-weight-complex="bold" fo:language="lt" fo:country="LT"/>
    </style:style>
    <style:style style:name="T716" style:parent-style-name="DefaultParagraphFont" style:family="text">
      <style:text-properties fo:font-weight="bold" style:font-weight-asian="bold" style:font-weight-complex="bold" fo:language="lt" fo:country="LT"/>
    </style:style>
    <style:style style:name="T717" style:parent-style-name="DefaultParagraphFont" style:family="text">
      <style:text-properties fo:font-weight="bold" style:font-weight-asian="bold" style:font-weight-complex="bold" fo:language="lt" fo:country="LT"/>
    </style:style>
    <style:style style:name="P718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719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720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23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2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25" style:parent-style-name="DefaultParagraphFont" style:family="text">
      <style:text-properties fo:language="lt" fo:country="LT"/>
    </style:style>
    <style:style style:name="T726" style:parent-style-name="DefaultParagraphFont" style:family="text">
      <style:text-properties fo:font-weight="bold" style:font-weight-asian="bold" style:font-weight-complex="bold" fo:language="lt" fo:country="LT"/>
    </style:style>
    <style:style style:name="T727" style:parent-style-name="DefaultParagraphFont" style:family="text">
      <style:text-properties fo:font-weight="bold" style:font-weight-asian="bold" style:font-weight-complex="bold" fo:language="lt" fo:country="LT"/>
    </style:style>
    <style:style style:name="T728" style:parent-style-name="DefaultParagraphFont" style:family="text">
      <style:text-properties fo:font-weight="bold" style:font-weight-asian="bold" style:font-weight-complex="bold" fo:language="lt" fo:country="LT"/>
    </style:style>
    <style:style style:name="T729" style:parent-style-name="DefaultParagraphFont" style:family="text">
      <style:text-properties fo:font-weight="bold" style:font-weight-asian="bold" style:font-weight-complex="bold" fo:language="lt" fo:country="LT"/>
    </style:style>
    <style:style style:name="T730" style:parent-style-name="DefaultParagraphFont" style:family="text">
      <style:text-properties fo:font-weight="bold" style:font-weight-asian="bold" style:font-weight-complex="bold" fo:language="lt" fo:country="LT"/>
    </style:style>
    <style:style style:name="T731" style:parent-style-name="DefaultParagraphFont" style:family="text">
      <style:text-properties fo:font-weight="bold" style:font-weight-asian="bold" style:font-weight-complex="bold" fo:language="lt" fo:country="LT"/>
    </style:style>
    <style:style style:name="T732" style:parent-style-name="DefaultParagraphFont" style:family="text">
      <style:text-properties fo:font-weight="bold" style:font-weight-asian="bold" style:font-weight-complex="bold" fo:language="lt" fo:country="LT"/>
    </style:style>
    <style:style style:name="T733" style:parent-style-name="DefaultParagraphFont" style:family="text">
      <style:text-properties fo:font-weight="bold" style:font-weight-asian="bold" style:font-weight-complex="bold" fo:language="lt" fo:country="LT"/>
    </style:style>
    <style:style style:name="T734" style:parent-style-name="DefaultParagraphFont" style:family="text">
      <style:text-properties fo:font-weight="bold" style:font-weight-asian="bold" style:font-weight-complex="bold" fo:language="lt" fo:country="LT"/>
    </style:style>
    <style:style style:name="T735" style:parent-style-name="DefaultParagraphFont" style:family="text">
      <style:text-properties fo:font-weight="bold" style:font-weight-asian="bold" style:font-weight-complex="bold" fo:language="lt" fo:country="LT"/>
    </style:style>
    <style:style style:name="T736" style:parent-style-name="DefaultParagraphFont" style:family="text">
      <style:text-properties fo:font-weight="bold" style:font-weight-asian="bold" style:font-weight-complex="bold" fo:language="lt" fo:country="LT"/>
    </style:style>
    <style:style style:name="T737" style:parent-style-name="DefaultParagraphFont" style:family="text">
      <style:text-properties fo:font-weight="bold" style:font-weight-asian="bold" style:font-weight-complex="bold" fo:language="lt" fo:country="L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fo:font-weight="bold" style:font-weight-asian="bold" style:font-weight-complex="bold" fo:language="lt" fo:country="LT"/>
    </style:style>
    <style:style style:name="T740" style:parent-style-name="DefaultParagraphFont" style:family="text">
      <style:text-properties fo:font-weight="bold" style:font-weight-asian="bold" style:font-weight-complex="bold" fo:language="lt" fo:country="LT"/>
    </style:style>
    <style:style style:name="T741" style:parent-style-name="DefaultParagraphFont" style:family="text">
      <style:text-properties fo:font-weight="bold" style:font-weight-asian="bold" style:font-weight-complex="bold" fo:language="lt" fo:country="LT"/>
    </style:style>
    <style:style style:name="T742" style:parent-style-name="DefaultParagraphFont" style:family="text">
      <style:text-properties fo:font-weight="bold" style:font-weight-asian="bold" style:font-weight-complex="bold" fo:language="lt" fo:country="LT"/>
    </style:style>
    <style:style style:name="T743" style:parent-style-name="DefaultParagraphFont" style:family="text">
      <style:text-properties fo:font-weight="bold" style:font-weight-asian="bold" style:font-weight-complex="bold" fo:language="lt" fo:country="LT"/>
    </style:style>
    <style:style style:name="T744" style:parent-style-name="DefaultParagraphFont" style:family="text">
      <style:text-properties fo:font-weight="bold" style:font-weight-asian="bold" style:font-weight-complex="bold" fo:language="lt" fo:country="L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weight-complex="bold" fo:language="lt" fo:country="LT"/>
    </style:style>
    <style:style style:name="T747" style:parent-style-name="DefaultParagraphFont" style:family="text">
      <style:text-properties fo:font-weight="bold" style:font-weight-asian="bold" style:font-weight-complex="bold" fo:language="lt" fo:country="LT"/>
    </style:style>
    <style:style style:name="T748" style:parent-style-name="DefaultParagraphFont" style:family="text">
      <style:text-properties fo:font-weight="bold" style:font-weight-asian="bold" style:font-weight-complex="bold" fo:language="lt" fo:country="LT"/>
    </style:style>
    <style:style style:name="T749" style:parent-style-name="DefaultParagraphFont" style:family="text">
      <style:text-properties fo:font-weight="bold" style:font-weight-asian="bold" style:font-weight-complex="bold" fo:language="lt" fo:country="L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fo:font-weight="bold" style:font-weight-asian="bold" style:font-weight-complex="bold" fo:language="lt" fo:country="LT"/>
    </style:style>
    <style:style style:name="T752" style:parent-style-name="DefaultParagraphFont" style:family="text">
      <style:text-properties fo:font-weight="bold" style:font-weight-asian="bold" style:font-weight-complex="bold" fo:language="lt" fo:country="LT"/>
    </style:style>
    <style:style style:name="T753" style:parent-style-name="DefaultParagraphFont" style:family="text">
      <style:text-properties fo:font-weight="bold" style:font-weight-asian="bold" style:font-weight-complex="bold" fo:language="lt" fo:country="LT"/>
    </style:style>
    <style:style style:name="T754" style:parent-style-name="DefaultParagraphFont" style:family="text">
      <style:text-properties fo:font-weight="bold" style:font-weight-asian="bold" style:font-weight-complex="bold" fo:language="lt" fo:country="LT"/>
    </style:style>
    <style:style style:name="T755" style:parent-style-name="DefaultParagraphFont" style:family="text">
      <style:text-properties fo:font-weight="bold" style:font-weight-asian="bold" style:font-weight-complex="bold" fo:language="lt" fo:country="LT"/>
    </style:style>
    <style:style style:name="T756" style:parent-style-name="DefaultParagraphFont" style:family="text">
      <style:text-properties fo:font-weight="bold" style:font-weight-asian="bold" style:font-weight-complex="bold" fo:language="lt" fo:country="LT"/>
    </style:style>
    <style:style style:name="T757" style:parent-style-name="DefaultParagraphFont" style:family="text">
      <style:text-properties fo:font-weight="bold" style:font-weight-asian="bold" style:font-weight-complex="bold" fo:language="lt" fo:country="LT"/>
    </style:style>
    <style:style style:name="T758" style:parent-style-name="DefaultParagraphFont" style:family="text">
      <style:text-properties fo:font-weight="bold" style:font-weight-asian="bold" style:font-weight-complex="bold" fo:language="lt" fo:country="LT"/>
    </style:style>
    <style:style style:name="T759" style:parent-style-name="DefaultParagraphFont" style:family="text">
      <style:text-properties fo:font-weight="bold" style:font-weight-asian="bold" style:font-weight-complex="bold" fo:language="lt" fo:country="LT"/>
    </style:style>
    <style:style style:name="T760" style:parent-style-name="DefaultParagraphFont" style:family="text">
      <style:text-properties fo:font-weight="bold" style:font-weight-asian="bold" style:font-weight-complex="bold" fo:language="lt" fo:country="LT"/>
    </style:style>
    <style:style style:name="T761" style:parent-style-name="DefaultParagraphFont" style:family="text">
      <style:text-properties fo:font-weight="bold" style:font-weight-asian="bold" fo:language="lt" fo:country="LT"/>
    </style:style>
    <style:style style:name="T76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763" style:parent-style-name="DefaultParagraphFont" style:family="text">
      <style:text-properties fo:font-weight="bold" style:font-weight-asian="bold" fo:language="lt" fo:country="LT"/>
    </style:style>
    <style:style style:name="T76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66" style:parent-style-name="DefaultParagraphFont" style:family="text">
      <style:text-properties fo:font-weight="bold" style:font-weight-asian="bold" style:font-weight-complex="bold" fo:language="lt" fo:country="LT"/>
    </style:style>
    <style:style style:name="T767" style:parent-style-name="DefaultParagraphFont" style:family="text">
      <style:text-properties fo:font-weight="bold" style:font-weight-asian="bold" style:font-weight-complex="bold" fo:language="lt" fo:country="LT"/>
    </style:style>
    <style:style style:name="T768" style:parent-style-name="DefaultParagraphFont" style:family="text">
      <style:text-properties fo:font-weight="bold" style:font-weight-asian="bold" style:font-weight-complex="bold" fo:language="lt" fo:country="LT"/>
    </style:style>
    <style:style style:name="T769" style:parent-style-name="DefaultParagraphFont" style:family="text">
      <style:text-properties fo:font-weight="bold" style:font-weight-asian="bold" style:font-weight-complex="bold" fo:language="lt" fo:country="LT"/>
    </style:style>
    <style:style style:name="T770" style:parent-style-name="DefaultParagraphFont" style:family="text">
      <style:text-properties fo:font-weight="bold" style:font-weight-asian="bold" style:font-weight-complex="bold" fo:language="lt" fo:country="LT"/>
    </style:style>
    <style:style style:name="T771" style:parent-style-name="DefaultParagraphFont" style:family="text">
      <style:text-properties fo:font-weight="bold" style:font-weight-asian="bold" style:font-weight-complex="bold" fo:language="lt" fo:country="LT"/>
    </style:style>
    <style:style style:name="T772" style:parent-style-name="DefaultParagraphFont" style:family="text">
      <style:text-properties fo:font-weight="bold" style:font-weight-asian="bold" style:font-weight-complex="bold" fo:language="lt" fo:country="LT"/>
    </style:style>
    <style:style style:name="T773" style:parent-style-name="DefaultParagraphFont" style:family="text">
      <style:text-properties fo:font-weight="bold" style:font-weight-asian="bold" style:font-weight-complex="bold" fo:language="lt" fo:country="LT"/>
    </style:style>
    <style:style style:name="T774" style:parent-style-name="DefaultParagraphFont" style:family="text">
      <style:text-properties fo:font-weight="bold" style:font-weight-asian="bold" style:font-weight-complex="bold" fo:language="lt" fo:country="LT"/>
    </style:style>
    <style:style style:name="T775" style:parent-style-name="DefaultParagraphFont" style:family="text">
      <style:text-properties fo:font-weight="bold" style:font-weight-asian="bold" style:font-weight-complex="bold" fo:language="lt" fo:country="LT"/>
    </style:style>
    <style:style style:name="T776" style:parent-style-name="DefaultParagraphFont" style:family="text">
      <style:text-properties fo:font-weight="bold" style:font-weight-asian="bold" style:font-weight-complex="bold" fo:language="lt" fo:country="LT"/>
    </style:style>
    <style:style style:name="T777" style:parent-style-name="DefaultParagraphFont" style:family="text">
      <style:text-properties style:font-name="Helv" style:font-name-complex="Helv" fo:color="#000000" fo:font-size="10pt" style:font-size-asian="10pt" fo:language="lt" fo:country="LT" style:language-complex="hi" style:country-complex="IN"/>
    </style:style>
    <style:style style:name="T778" style:parent-style-name="DefaultParagraphFont" style:family="text">
      <style:text-properties fo:font-weight="bold" style:font-weight-asian="bold" style:font-weight-complex="bold" fo:language="lt" fo:country="LT"/>
    </style:style>
    <style:style style:name="T779" style:parent-style-name="DefaultParagraphFont" style:family="text">
      <style:text-properties fo:font-weight="bold" style:font-weight-asian="bold" style:font-weight-complex="bold" fo:language="lt" fo:country="LT"/>
    </style:style>
    <style:style style:name="T780" style:parent-style-name="DefaultParagraphFont" style:family="text">
      <style:text-properties fo:font-weight="bold" style:font-weight-asian="bold" style:font-weight-complex="bold" fo:language="lt" fo:country="LT"/>
    </style:style>
    <style:style style:name="T781" style:parent-style-name="DefaultParagraphFont" style:family="text">
      <style:text-properties fo:font-weight="bold" style:font-weight-asian="bold" style:font-weight-complex="bold" fo:language="lt" fo:country="LT"/>
    </style:style>
    <style:style style:name="T782" style:parent-style-name="DefaultParagraphFont" style:family="text">
      <style:text-properties fo:font-weight="bold" style:font-weight-asian="bold" style:font-weight-complex="bold" fo:language="lt" fo:country="LT"/>
    </style:style>
    <style:style style:name="T783" style:parent-style-name="DefaultParagraphFont" style:family="text">
      <style:text-properties fo:font-weight="bold" style:font-weight-asian="bold" style:font-weight-complex="bold" fo:language="lt" fo:country="LT"/>
    </style:style>
    <style:style style:name="T784" style:parent-style-name="DefaultParagraphFont" style:family="text">
      <style:text-properties fo:font-weight="bold" style:font-weight-asian="bold" style:font-weight-complex="bold" fo:language="lt" fo:country="L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weight="bold" style:font-weight-asian="bold" style:font-weight-complex="bold" fo:language="lt" fo:country="LT"/>
    </style:style>
    <style:style style:name="T787" style:parent-style-name="DefaultParagraphFont" style:family="text">
      <style:text-properties fo:font-weight="bold" style:font-weight-asian="bold" style:font-weight-complex="bold" fo:language="lt" fo:country="LT"/>
    </style:style>
    <style:style style:name="T788" style:parent-style-name="DefaultParagraphFont" style:family="text">
      <style:text-properties fo:font-weight="bold" style:font-weight-asian="bold" style:font-weight-complex="bold" fo:language="lt" fo:country="LT"/>
    </style:style>
    <style:style style:name="T789" style:parent-style-name="DefaultParagraphFont" style:family="text">
      <style:text-properties fo:font-weight="bold" style:font-weight-asian="bold" style:font-weight-complex="bold" fo:language="lt" fo:country="LT"/>
    </style:style>
    <style:style style:name="T790" style:parent-style-name="DefaultParagraphFont" style:family="text">
      <style:text-properties fo:font-weight="bold" style:font-weight-asian="bold" style:font-weight-complex="bold" fo:language="lt" fo:country="LT"/>
    </style:style>
    <style:style style:name="T791" style:parent-style-name="DefaultParagraphFont" style:family="text">
      <style:text-properties fo:font-weight="bold" style:font-weight-asian="bold" style:font-weight-complex="bold" fo:language="lt" fo:country="LT"/>
    </style:style>
    <style:style style:name="T792" style:parent-style-name="DefaultParagraphFont" style:family="text">
      <style:text-properties fo:font-weight="bold" style:font-weight-asian="bold" style:font-weight-complex="bold" fo:language="lt" fo:country="LT"/>
    </style:style>
    <style:style style:name="T793" style:parent-style-name="DefaultParagraphFont" style:family="text">
      <style:text-properties fo:font-weight="bold" style:font-weight-asian="bold" style:font-size-complex="12pt" fo:language="lt" fo:country="LT"/>
    </style:style>
    <style:style style:name="T79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95" style:parent-style-name="DefaultParagraphFont" style:family="text">
      <style:text-properties fo:font-weight="bold" style:font-weight-asian="bold" style:font-weight-complex="bold" fo:language="lt" fo:country="LT"/>
    </style:style>
    <style:style style:name="P79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797" style:parent-style-name="Normal" style:family="paragraph">
      <style:paragraph-properties fo:margin-left="1.375in" fo:text-indent="-1in">
        <style:tab-stops/>
      </style:paragraph-properties>
      <style:text-properties fo:font-weight="bold" style:font-weight-asian="bold" style:font-weight-complex="bold" fo:language="lt" fo:country="LT"/>
    </style:style>
    <style:style style:name="P798" style:parent-style-name="Normal" style:family="paragraph">
      <style:paragraph-properties fo:text-indent="0.375in"/>
      <style:text-properties fo:language="lt" fo:country="LT"/>
    </style:style>
    <style:style style:name="P799" style:parent-style-name="HTMLPreformatted" style:family="paragraph">
      <style:paragraph-properties fo:text-align="justify"/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T80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P806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7" style:parent-style-name="HTMLPreformatted" style:family="paragraph">
      <style:paragraph-properties fo:text-align="justify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6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7" style:parent-style-name="HTMLPreformatted" style:family="paragraph">
      <style:paragraph-properties fo:text-align="justify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font-size="12pt" style:font-size-asian="12pt" style:font-size-complex="12pt"/>
    </style:style>
    <style:style style:name="T82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9" style:parent-style-name="DefaultParagraphFont" style:family="text">
      <style:text-properties style:font-name="Times New (W1)" fo:font-size="12pt" style:font-size-asian="12pt" style:font-size-complex="12pt"/>
    </style:style>
    <style:style style:name="P830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1" style:parent-style-name="HTMLPreformatted" style:family="paragraph">
      <style:paragraph-properties fo:text-align="justify"/>
    </style:style>
    <style:style style:name="T832" style:parent-style-name="DefaultParagraphFont" style:family="text">
      <style:text-properties style:font-name="Times New (W1)" fo:font-size="12pt" style:font-size-asian="12pt" style:font-size-complex="12pt"/>
    </style:style>
    <style:style style:name="T833" style:parent-style-name="DefaultParagraphFont" style:family="text">
      <style:text-properties style:font-name="Times New (W1)" fo:font-size="12pt" style:font-size-asian="12pt" style:font-size-complex="12pt"/>
    </style:style>
    <style:style style:name="T83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5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36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style:text-underline-type="none"/>
    </style:style>
    <style:style style:name="T837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3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39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40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style:text-underline-type="none"/>
    </style:style>
    <style:style style:name="T841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4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7" style:parent-style-name="BodyText" style:family="paragraph">
      <style:paragraph-properties fo:text-indent="0.5in"/>
      <style:text-properties fo:font-weight="bold" style:font-weight-asian="bold"/>
    </style:style>
    <style:style style:name="P848" style:parent-style-name="BodyText" style:family="paragraph">
      <style:paragraph-properties fo:text-indent="0.5in"/>
      <style:text-properties fo:font-weight="bold" style:font-weight-asian="bold"/>
    </style:style>
    <style:style style:name="P849" style:parent-style-name="HTMLPreformatted" style:family="paragraph">
      <style:paragraph-properties fo:text-align="justify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tyle-complex="italic" fo:language="lt" fo:country="LT"/>
    </style:style>
    <style:style style:name="T859" style:parent-style-name="DefaultParagraphFont" style:family="text">
      <style:text-properties style:font-style-complex="italic" fo:language="lt" fo:country="LT"/>
    </style:style>
    <style:style style:name="T860" style:parent-style-name="DefaultParagraphFont" style:family="text">
      <style:text-properties fo:language="lt" fo:country="LT"/>
    </style:style>
    <style:style style:name="T861" style:parent-style-name="DefaultParagraphFont" style:family="text">
      <style:text-properties fo:language="lt" fo:country="LT"/>
    </style:style>
    <style:style style:name="T862" style:parent-style-name="DefaultParagraphFont" style:family="text">
      <style:text-properties fo:language="lt" fo:country="LT"/>
    </style:style>
    <style:style style:name="T863" style:parent-style-name="DefaultParagraphFont" style:family="text">
      <style:text-properties fo:language="lt" fo:country="LT"/>
    </style:style>
    <style:style style:name="T864" style:parent-style-name="DefaultParagraphFont" style:family="text">
      <style:text-properties fo:language="lt" fo:country="LT"/>
    </style:style>
    <style:style style:name="T865" style:parent-style-name="DefaultParagraphFont" style:family="text">
      <style:text-properties fo:language="lt" fo:country="LT"/>
    </style:style>
    <style:style style:name="T866" style:parent-style-name="DefaultParagraphFont" style:family="text">
      <style:text-properties fo:language="lt" fo:country="LT"/>
    </style:style>
    <style:style style:name="T867" style:parent-style-name="DefaultParagraphFont" style:family="text">
      <style:text-properties fo:language="lt" fo:country="LT"/>
    </style:style>
    <style:style style:name="T868" style:parent-style-name="DefaultParagraphFont" style:family="text">
      <style:text-properties fo:language="lt" fo:country="LT"/>
    </style:style>
    <style:style style:name="T86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style-complex="italic" fo:language="lt" fo:country="LT"/>
    </style:style>
    <style:style style:name="T872" style:parent-style-name="DefaultParagraphFont" style:family="text">
      <style:text-properties style:font-style-complex="italic" fo:language="lt" fo:country="LT"/>
    </style:style>
    <style:style style:name="T873" style:parent-style-name="DefaultParagraphFont" style:family="text">
      <style:text-properties style:font-style-complex="italic" fo:language="lt" fo:country="LT"/>
    </style:style>
    <style:style style:name="T874" style:parent-style-name="DefaultParagraphFont" style:family="text">
      <style:text-properties style:font-style-complex="italic" fo:language="lt" fo:country="LT"/>
    </style:style>
    <style:style style:name="T875" style:parent-style-name="DefaultParagraphFont" style:family="text">
      <style:text-properties style:font-style-complex="italic" fo:language="lt" fo:country="LT"/>
    </style:style>
    <style:style style:name="T876" style:parent-style-name="DefaultParagraphFont" style:family="text">
      <style:text-properties style:font-style-complex="italic" fo:language="lt" fo:country="LT"/>
    </style:style>
    <style:style style:name="T877" style:parent-style-name="DefaultParagraphFont" style:family="text">
      <style:text-properties style:font-style-complex="italic" fo:language="lt" fo:country="LT"/>
    </style:style>
    <style:style style:name="T878" style:parent-style-name="DefaultParagraphFont" style:family="text">
      <style:text-properties style:font-style-complex="italic" fo:language="lt" fo:country="LT"/>
    </style:style>
    <style:style style:name="T879" style:parent-style-name="DefaultParagraphFont" style:family="text">
      <style:text-properties fo:language="lt" fo:country="LT"/>
    </style:style>
    <style:style style:name="T880" style:parent-style-name="DefaultParagraphFont" style:family="text">
      <style:text-properties fo:language="lt" fo:country="LT"/>
    </style:style>
    <style:style style:name="T881" style:parent-style-name="DefaultParagraphFont" style:family="text">
      <style:text-properties fo:language="lt" fo:country="LT"/>
    </style:style>
    <style:style style:name="T882" style:parent-style-name="DefaultParagraphFont" style:family="text">
      <style:text-properties fo:language="lt" fo:country="LT"/>
    </style:style>
    <style:style style:name="T883" style:parent-style-name="DefaultParagraphFont" style:family="text">
      <style:text-properties fo:language="lt" fo:country="LT"/>
    </style:style>
    <style:style style:name="T884" style:parent-style-name="DefaultParagraphFont" style:family="text">
      <style:text-properties fo:language="lt" fo:country="LT"/>
    </style:style>
    <style:style style:name="T885" style:parent-style-name="DefaultParagraphFont" style:family="text">
      <style:text-properties fo:language="lt" fo:country="L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88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8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0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1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5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6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7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8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0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1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5" style:parent-style-name="DefaultParagraphFont" style:family="text">
      <style:text-properties style:font-name="Times New (W1)" style:font-size-complex="12pt" fo:language="lt" fo:country="LT"/>
    </style:style>
    <style:style style:name="T906" style:parent-style-name="DefaultParagraphFont" style:family="text">
      <style:text-properties style:font-name="Times New (W1)" style:font-size-complex="12pt" fo:language="lt" fo:country="LT"/>
    </style:style>
    <style:style style:name="T907" style:parent-style-name="DefaultParagraphFont" style:family="text">
      <style:text-properties style:font-name="Times New (W1)" style:font-size-complex="12pt" fo:language="lt" fo:country="LT"/>
    </style:style>
    <style:style style:name="T908" style:parent-style-name="DefaultParagraphFont" style:family="text">
      <style:text-properties style:font-name="Times New (W1)" style:font-size-complex="12pt" fo:language="lt" fo:country="LT"/>
    </style:style>
    <style:style style:name="T909" style:parent-style-name="DefaultParagraphFont" style:family="text">
      <style:text-properties style:font-name="Times New (W1)" style:font-size-complex="12pt" fo:language="lt" fo:country="LT"/>
    </style:style>
    <style:style style:name="T910" style:parent-style-name="DefaultParagraphFont" style:family="text">
      <style:text-properties style:font-name="Times New (W1)" style:font-size-complex="12pt" fo:language="lt" fo:country="LT"/>
    </style:style>
    <style:style style:name="T911" style:parent-style-name="DefaultParagraphFont" style:family="text">
      <style:text-properties style:font-name="Times New (W1)" style:font-size-complex="12pt" fo:language="lt" fo:country="LT"/>
    </style:style>
    <style:style style:name="T912" style:parent-style-name="DefaultParagraphFont" style:family="text">
      <style:text-properties style:font-name="Times New (W1)" style:font-size-complex="12pt" fo:language="lt" fo:country="LT"/>
    </style:style>
    <style:style style:name="T913" style:parent-style-name="DefaultParagraphFont" style:family="text">
      <style:text-properties style:font-name="Times New (W1)" style:font-size-complex="12pt" fo:language="lt" fo:country="LT"/>
    </style:style>
    <style:style style:name="T914" style:parent-style-name="DefaultParagraphFont" style:family="text">
      <style:text-properties style:font-name="Times New (W1)" style:font-size-complex="12pt" fo:language="lt" fo:country="LT"/>
    </style:style>
    <style:style style:name="T915" style:parent-style-name="DefaultParagraphFont" style:family="text">
      <style:text-properties style:font-name="Times New (W1)" style:font-size-complex="12pt" fo:language="lt" fo:country="LT"/>
    </style:style>
    <style:style style:name="T916" style:parent-style-name="DefaultParagraphFont" style:family="text">
      <style:text-properties style:font-name="Times New (W1)" style:font-size-complex="12pt" fo:language="lt" fo:country="LT"/>
    </style:style>
    <style:style style:name="T917" style:parent-style-name="DefaultParagraphFont" style:family="text">
      <style:text-properties style:font-name="Times New (W1)" style:font-size-complex="12pt" fo:language="lt" fo:country="LT"/>
    </style:style>
    <style:style style:name="T918" style:parent-style-name="DefaultParagraphFont" style:family="text">
      <style:text-properties style:font-name="Times New (W1)" style:font-size-complex="12pt" fo:language="lt" fo:country="LT"/>
    </style:style>
    <style:style style:name="T919" style:parent-style-name="DefaultParagraphFont" style:family="text">
      <style:text-properties style:font-name="Times New (W1)" style:font-size-complex="12pt" fo:language="lt" fo:country="LT"/>
    </style:style>
    <style:style style:name="T920" style:parent-style-name="DefaultParagraphFont" style:family="text">
      <style:text-properties style:font-name="Times New (W1)" style:font-size-complex="12pt" fo:language="lt" fo:country="LT"/>
    </style:style>
    <style:style style:name="T921" style:parent-style-name="DefaultParagraphFont" style:family="text">
      <style:text-properties style:font-name="Times New (W1)" style:font-size-complex="12pt" fo:language="lt" fo:country="LT"/>
    </style:style>
    <style:style style:name="T922" style:parent-style-name="DefaultParagraphFont" style:family="text">
      <style:text-properties style:font-name="Times New (W1)" style:font-size-complex="12pt" fo:language="lt" fo:country="LT"/>
    </style:style>
    <style:style style:name="T923" style:parent-style-name="DefaultParagraphFont" style:family="text">
      <style:text-properties style:font-name="Times New (W1)" style:font-size-complex="12pt" fo:language="lt" fo:country="LT"/>
    </style:style>
    <style:style style:name="T924" style:parent-style-name="DefaultParagraphFont" style:family="text">
      <style:text-properties style:font-name="Times New (W1)" style:font-size-complex="12pt" fo:language="lt" fo:country="LT"/>
    </style:style>
    <style:style style:name="T925" style:parent-style-name="DefaultParagraphFont" style:family="text">
      <style:text-properties style:font-name="Times New (W1)" style:font-size-complex="12pt" fo:language="lt" fo:country="LT"/>
    </style:style>
    <style:style style:name="T926" style:parent-style-name="DefaultParagraphFont" style:family="text">
      <style:text-properties style:font-name="Times New (W1)" style:font-size-complex="12pt" fo:language="lt" fo:country="L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2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30" style:parent-style-name="DefaultParagraphFont" style:family="text">
      <style:text-properties style:font-name="Times New (W1)" style:font-size-complex="12pt" fo:language="lt" fo:country="LT"/>
    </style:style>
    <style:style style:name="T931" style:parent-style-name="DefaultParagraphFont" style:family="text">
      <style:text-properties style:font-name="Times New (W1)" style:font-size-complex="12pt" fo:language="lt" fo:country="LT"/>
    </style:style>
    <style:style style:name="T932" style:parent-style-name="DefaultParagraphFont" style:family="text">
      <style:text-properties style:font-name="Times New (W1)" style:font-size-complex="12pt" fo:language="lt" fo:country="LT"/>
    </style:style>
    <style:style style:name="T933" style:parent-style-name="DefaultParagraphFont" style:family="text">
      <style:text-properties style:font-name="Times New (W1)" style:font-size-complex="12pt" fo:language="lt" fo:country="LT"/>
    </style:style>
    <style:style style:name="T934" style:parent-style-name="DefaultParagraphFont" style:family="text">
      <style:text-properties style:font-name="Times New (W1)" style:font-size-complex="12pt" fo:language="lt" fo:country="LT"/>
    </style:style>
    <style:style style:name="T935" style:parent-style-name="DefaultParagraphFont" style:family="text">
      <style:text-properties style:font-name="Times New (W1)" style:font-size-complex="12pt" fo:language="lt" fo:country="LT"/>
    </style:style>
    <style:style style:name="T936" style:parent-style-name="DefaultParagraphFont" style:family="text">
      <style:text-properties style:font-name="Times New (W1)" style:font-size-complex="12pt" fo:language="lt" fo:country="LT"/>
    </style:style>
    <style:style style:name="T937" style:parent-style-name="DefaultParagraphFont" style:family="text">
      <style:text-properties style:font-name="Times New (W1)" style:font-size-complex="12pt" fo:language="lt" fo:country="LT"/>
    </style:style>
    <style:style style:name="T938" style:parent-style-name="DefaultParagraphFont" style:family="text">
      <style:text-properties style:font-name="Times New (W1)" style:font-size-complex="12pt" fo:language="lt" fo:country="LT"/>
    </style:style>
    <style:style style:name="T939" style:parent-style-name="DefaultParagraphFont" style:family="text">
      <style:text-properties style:font-name="Times New (W1)" style:font-size-complex="12pt" fo:language="lt" fo:country="LT"/>
    </style:style>
    <style:style style:name="T940" style:parent-style-name="DefaultParagraphFont" style:family="text">
      <style:text-properties style:font-name="Times New (W1)" style:font-size-complex="12pt" fo:language="lt" fo:country="LT"/>
    </style:style>
    <style:style style:name="T941" style:parent-style-name="DefaultParagraphFont" style:family="text">
      <style:text-properties style:font-name="Times New (W1)" style:font-size-complex="12pt" fo:language="lt" fo:country="LT"/>
    </style:style>
    <style:style style:name="T94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4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4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45" style:parent-style-name="DefaultParagraphFont" style:family="text">
      <style:text-properties style:font-name="Times New (W1)" style:font-size-complex="12pt" fo:language="lt" fo:country="LT"/>
    </style:style>
    <style:style style:name="T946" style:parent-style-name="DefaultParagraphFont" style:family="text">
      <style:text-properties style:font-name="Times New (W1)" style:font-size-complex="12pt" fo:language="lt" fo:country="LT"/>
    </style:style>
    <style:style style:name="T947" style:parent-style-name="DefaultParagraphFont" style:family="text">
      <style:text-properties style:font-name="Times New (W1)" style:font-size-complex="12pt" fo:language="lt" fo:country="LT"/>
    </style:style>
    <style:style style:name="T948" style:parent-style-name="DefaultParagraphFont" style:family="text">
      <style:text-properties style:font-name="Times New (W1)" style:font-size-complex="12pt" fo:language="lt" fo:country="LT"/>
    </style:style>
    <style:style style:name="T949" style:parent-style-name="DefaultParagraphFont" style:family="text">
      <style:text-properties style:font-name="Times New (W1)" style:font-size-complex="12pt" fo:language="lt" fo:country="LT"/>
    </style:style>
    <style:style style:name="T950" style:parent-style-name="DefaultParagraphFont" style:family="text">
      <style:text-properties style:font-name="Times New (W1)" style:font-size-complex="12pt" fo:language="lt" fo:country="LT"/>
    </style:style>
    <style:style style:name="T951" style:parent-style-name="DefaultParagraphFont" style:family="text">
      <style:text-properties style:font-name="Times New (W1)" style:font-size-complex="12pt" fo:language="lt" fo:country="LT"/>
    </style:style>
    <style:style style:name="T952" style:parent-style-name="DefaultParagraphFont" style:family="text">
      <style:text-properties style:font-name="Times New (W1)" style:font-size-complex="12pt" fo:language="lt" fo:country="LT"/>
    </style:style>
    <style:style style:name="T953" style:parent-style-name="DefaultParagraphFont" style:family="text">
      <style:text-properties style:font-name="Times New (W1)" style:font-size-complex="12pt" fo:language="lt" fo:country="LT"/>
    </style:style>
    <style:style style:name="T954" style:parent-style-name="DefaultParagraphFont" style:family="text">
      <style:text-properties style:font-name="Times New (W1)" style:font-size-complex="12pt" fo:language="lt" fo:country="LT"/>
    </style:style>
    <style:style style:name="T955" style:parent-style-name="DefaultParagraphFont" style:family="text">
      <style:text-properties style:font-name="Times New (W1)" style:font-size-complex="12pt" fo:language="lt" fo:country="LT"/>
    </style:style>
    <style:style style:name="T956" style:parent-style-name="DefaultParagraphFont" style:family="text">
      <style:text-properties style:font-name="Times New (W1)" style:font-size-complex="12pt" fo:language="lt" fo:country="LT"/>
    </style:style>
    <style:style style:name="T957" style:parent-style-name="DefaultParagraphFont" style:family="text">
      <style:text-properties style:font-name="Times New (W1)" style:font-size-complex="12pt" fo:language="lt" fo:country="LT"/>
    </style:style>
    <style:style style:name="T958" style:parent-style-name="DefaultParagraphFont" style:family="text">
      <style:text-properties style:font-name="Times New (W1)" style:font-size-complex="12pt" fo:language="lt" fo:country="LT"/>
    </style:style>
    <style:style style:name="T959" style:parent-style-name="DefaultParagraphFont" style:family="text">
      <style:text-properties style:font-name="Times New (W1)" style:font-size-complex="12pt" fo:language="lt" fo:country="LT"/>
    </style:style>
    <style:style style:name="T960" style:parent-style-name="DefaultParagraphFont" style:family="text">
      <style:text-properties style:font-name="Times New (W1)" style:font-size-complex="12pt" fo:language="lt" fo:country="LT"/>
    </style:style>
    <style:style style:name="T961" style:parent-style-name="DefaultParagraphFont" style:family="text">
      <style:text-properties style:font-name="Times New (W1)" style:font-size-complex="12pt" fo:language="lt" fo:country="LT"/>
    </style:style>
    <style:style style:name="T962" style:parent-style-name="DefaultParagraphFont" style:family="text">
      <style:text-properties style:font-name="Times New (W1)" style:font-size-complex="12pt" fo:language="lt" fo:country="LT"/>
    </style:style>
    <style:style style:name="T963" style:parent-style-name="DefaultParagraphFont" style:family="text">
      <style:text-properties style:font-name="Times New (W1)" style:font-size-complex="12pt" fo:language="lt" fo:country="LT"/>
    </style:style>
    <style:style style:name="T964" style:parent-style-name="DefaultParagraphFont" style:family="text">
      <style:text-properties style:font-name="Times New (W1)" style:font-size-complex="12pt" fo:language="lt" fo:country="LT"/>
    </style:style>
    <style:style style:name="T965" style:parent-style-name="DefaultParagraphFont" style:family="text">
      <style:text-properties style:font-name="Times New (W1)" style:font-size-complex="12pt" fo:language="lt" fo:country="LT"/>
    </style:style>
    <style:style style:name="T966" style:parent-style-name="DefaultParagraphFont" style:family="text">
      <style:text-properties style:font-name="Times New (W1)" style:font-size-complex="12pt" fo:language="lt" fo:country="LT"/>
    </style:style>
    <style:style style:name="T967" style:parent-style-name="DefaultParagraphFont" style:family="text">
      <style:text-properties style:font-name="Times New (W1)" style:font-size-complex="12pt" fo:language="lt" fo:country="LT"/>
    </style:style>
    <style:style style:name="T968" style:parent-style-name="DefaultParagraphFont" style:family="text">
      <style:text-properties style:font-name="Times New (W1)" style:font-size-complex="12pt" fo:language="lt" fo:country="LT"/>
    </style:style>
    <style:style style:name="T969" style:parent-style-name="DefaultParagraphFont" style:family="text">
      <style:text-properties style:font-name="Times New (W1)" style:font-size-complex="12pt" fo:language="lt" fo:country="LT"/>
    </style:style>
    <style:style style:name="T970" style:parent-style-name="DefaultParagraphFont" style:family="text">
      <style:text-properties style:font-name="Times New (W1)" style:font-size-complex="12pt" fo:language="lt" fo:country="LT"/>
    </style:style>
    <style:style style:name="T971" style:parent-style-name="DefaultParagraphFont" style:family="text">
      <style:text-properties style:font-name="Times New (W1)" style:font-size-complex="12pt" fo:language="lt" fo:country="LT"/>
    </style:style>
    <style:style style:name="T972" style:parent-style-name="DefaultParagraphFont" style:family="text">
      <style:text-properties style:font-name="Times New (W1)" style:font-size-complex="12pt" fo:language="lt" fo:country="LT"/>
    </style:style>
    <style:style style:name="T973" style:parent-style-name="DefaultParagraphFont" style:family="text">
      <style:text-properties style:font-name="Times New (W1)" style:font-size-complex="12pt" fo:language="lt" fo:country="LT"/>
    </style:style>
    <style:style style:name="T974" style:parent-style-name="DefaultParagraphFont" style:family="text">
      <style:text-properties style:font-name="Times New (W1)" style:font-size-complex="12pt" fo:language="lt" fo:country="LT"/>
    </style:style>
    <style:style style:name="T975" style:parent-style-name="DefaultParagraphFont" style:family="text">
      <style:text-properties style:font-size-complex="12pt" fo:language="lt" fo:country="LT"/>
    </style:style>
    <style:style style:name="T97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977" style:parent-style-name="DefaultParagraphFont" style:family="text">
      <style:text-properties style:font-name="Times New (W1)" style:font-size-complex="12pt" fo:language="lt" fo:country="LT"/>
    </style:style>
    <style:style style:name="T978" style:parent-style-name="DefaultParagraphFont" style:family="text">
      <style:text-properties style:font-name="Times New (W1)" style:font-size-complex="12pt" fo:language="lt" fo:country="LT"/>
    </style:style>
    <style:style style:name="T979" style:parent-style-name="DefaultParagraphFont" style:family="text">
      <style:text-properties style:font-name="Times New (W1)" style:font-size-complex="12pt" fo:language="lt" fo:country="LT"/>
    </style:style>
    <style:style style:name="T980" style:parent-style-name="DefaultParagraphFont" style:family="text">
      <style:text-properties style:font-size-complex="12pt" fo:language="lt" fo:country="LT"/>
    </style:style>
    <style:style style:name="T981" style:parent-style-name="DefaultParagraphFont" style:family="text">
      <style:text-properties style:font-size-complex="12pt" fo:language="lt" fo:country="LT"/>
    </style:style>
    <style:style style:name="T982" style:parent-style-name="DefaultParagraphFont" style:family="text">
      <style:text-properties style:font-size-complex="12pt" fo:language="lt" fo:country="LT"/>
    </style:style>
    <style:style style:name="T983" style:parent-style-name="DefaultParagraphFont" style:family="text">
      <style:text-properties style:font-name="Times New (W1)" style:font-size-complex="12pt" fo:language="lt" fo:country="LT"/>
    </style:style>
    <style:style style:name="T984" style:parent-style-name="DefaultParagraphFont" style:family="text">
      <style:text-properties style:font-name="Times New (W1)" style:font-size-complex="12pt" fo:language="lt" fo:country="LT"/>
    </style:style>
    <style:style style:name="T985" style:parent-style-name="DefaultParagraphFont" style:family="text">
      <style:text-properties style:font-name="Times New (W1)" style:font-size-complex="12pt" fo:language="lt" fo:country="LT"/>
    </style:style>
    <style:style style:name="T986" style:parent-style-name="DefaultParagraphFont" style:family="text">
      <style:text-properties style:font-name="Times New (W1)" style:font-size-complex="12pt" fo:language="lt" fo:country="LT"/>
    </style:style>
    <style:style style:name="T987" style:parent-style-name="DefaultParagraphFont" style:family="text">
      <style:text-properties style:font-name="Times New (W1)" style:font-size-complex="12pt" fo:language="lt" fo:country="LT"/>
    </style:style>
    <style:style style:name="T988" style:parent-style-name="DefaultParagraphFont" style:family="text">
      <style:text-properties style:font-name="Times New (W1)" style:font-size-complex="12pt" fo:language="lt" fo:country="LT"/>
    </style:style>
    <style:style style:name="T989" style:parent-style-name="DefaultParagraphFont" style:family="text">
      <style:text-properties style:font-name="Times New (W1)" style:font-size-complex="12pt" fo:language="lt" fo:country="LT"/>
    </style:style>
    <style:style style:name="T990" style:parent-style-name="DefaultParagraphFont" style:family="text">
      <style:text-properties style:font-name="Times New (W1)" style:font-size-complex="12pt" fo:language="lt" fo:country="LT"/>
    </style:style>
    <style:style style:name="T991" style:parent-style-name="DefaultParagraphFont" style:family="text">
      <style:text-properties style:font-name="Times New (W1)" style:font-size-complex="12pt" fo:language="lt" fo:country="LT"/>
    </style:style>
    <style:style style:name="P992" style:parent-style-name="HTMLPreformatted" style:family="paragraph">
      <style:paragraph-properties fo:text-align="justify"/>
    </style:style>
    <style:style style:name="T9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P997" style:parent-style-name="Normal" style:family="paragraph">
      <style:paragraph-properties fo:text-align="justify"/>
      <style:text-properties style:font-size-complex="12pt" fo:language="lt" fo:country="LT"/>
    </style:style>
    <style:style style:name="P998" style:parent-style-name="Normal" style:family="paragraph">
      <style:paragraph-properties fo:text-align="justify"/>
      <style:text-properties fo:color="#000000" style:font-size-complex="12pt" fo:language="lt" fo:country="LT" style:language-complex="hi" style:country-complex="IN"/>
    </style:style>
    <style:style style:name="P999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1000" style:parent-style-name="Normal" style:family="paragraph">
      <style:paragraph-properties fo:text-align="justify" fo:line-height="150%"/>
      <style:text-properties fo:language="lt" fo:country="LT"/>
    </style:style>
    <style:style style:name="P1001" style:parent-style-name="Normal" style:family="paragraph">
      <style:paragraph-properties fo:text-align="justify" fo:line-height="150%"/>
      <style:text-properties fo:language="lt" fo:country="LT"/>
    </style:style>
    <style:style style:name="P1002" style:parent-style-name="Normal" style:family="paragraph">
      <style:paragraph-properties fo:text-align="justify"/>
      <style:text-properties fo:color="#000000" style:font-size-complex="12pt" fo:language="lt" fo:country="LT" style:language-complex="hi" style:country-complex="IN"/>
    </style:style>
  </office:automatic-styles>
  <office:body>
    <office:text text:use-soft-page-breaks="true">
      <text:h text:style-name="P1" text:outline-level="1"><text:s text:c="21"/><text:s text:c="12"/><text:tab/><text:tab/><text:tab/><text:tab/><text:s text:c="16"/>Projekto<text:s/></text:h>
      <text:p text:style-name="P3">lyginamasis variantas<text:s/></text:p>
      <text:p text:style-name="P4"/>
      <text:p text:style-name="P5">LIETUVOS RESPUBLIKOS</text:p>
      <text:p text:style-name="P6"><text:span text:style-name="T7">PELNO<text:s/></text:span><text:span text:style-name="T8">MOKESČIO ĮSTATYMO<text:s/></text:span><text:span text:style-name="T9">2,<text:s/></text:span><text:span text:style-name="T10">5,<text:s/></text:span><text:span text:style-name="T11">12,<text:s/></text:span><text:span text:style-name="T12">34,</text:span><text:span text:style-name="T13"><text:s/></text:span><text:span text:style-name="T14">38</text:span><text:span text:style-name="T15">2</text:span><text:span text:style-name="T16">,<text:s/></text:span><text:span text:style-name="T17">41,</text:span><text:span text:style-name="T18"><text:s/></text:span><text:span text:style-name="T19">58</text:span><text:span text:style-name="T20"><text:s/></text:span><text:span text:style-name="T21">STRAIPSNI</text:span><text:span text:style-name="T22">Ų</text:span><text:span text:style-name="T23"><text:s/>PAKEITIMO IR PAPILDYMO<text:s/></text:span><text:span text:style-name="T24">IR ĮSTATYMO<text:s/></text:span><text:span text:style-name="T25">PAPILDYMO<text:s/></text:span><text:span text:style-name="T26">40¹ STRAIPSNIU</text:span><text:span text:style-name="T27"><text:s/>IR</text:span><text:span text:style-name="T28"><text:s/></text:span><text:span text:style-name="T29">IX¹ SKYRIUMI</text:span></text:p>
      <text:p text:style-name="P30">ĮSTATYMAS</text:p>
      <text:p text:style-name="BodyText"/>
      <text:p text:style-name="P31">2008<text:s/>m.<text:tab/><text:tab/>d. Nr.</text:p>
      <text:p text:style-name="P32">Vilnius</text:p>
      <text:p text:style-name="P33"/>
      <text:p text:style-name="P34"><text:span text:style-name="T35">(Žin., 2001, Nr.<text:s/></text:span><text:a xlink:href="http://www3.lrs.lt/cgi-bin/preps2?a=157066&amp;b=" office:target-frame-name="_top" xlink:show="replace"><text:span text:style-name="T36">110-3992</text:span></text:a><text:span text:style-name="T37">; 2002, Nr.<text:s/></text:span><text:a xlink:href="http://www3.lrs.lt/cgi-bin/preps2?a=171370&amp;b=" office:target-frame-name="_top" xlink:show="replace"><text:span text:style-name="T38">73-3086</text:span></text:a><text:span text:style-name="T39">; 2003, Nr.<text:s/></text:span><text:a xlink:href="http://www3.lrs.lt/cgi-bin/preps2?a=215629&amp;b=" office:target-frame-name="_top" xlink:show="replace"><text:span text:style-name="T40">73-3343</text:span></text:a><text:span text:style-name="T41">, Nr.<text:s/></text:span><text:a xlink:href="http://www3.lrs.lt/cgi-bin/preps2?a=215625&amp;b=" office:target-frame-name="_top" xlink:show="replace"><text:span text:style-name="T42">74-3417</text:span></text:a><text:span text:style-name="T43">,<text:s/></text:span><text:a xlink:href="http://www3.lrs.lt/cgi-bin/preps2?a=215770&amp;b=" office:target-frame-name="_top" xlink:show="replace"><text:span text:style-name="T44">3428</text:span></text:a><text:span text:style-name="T45">,<text:s/></text:span><text:span text:style-name="T46">Nr.</text:span><text:a xlink:href="http://www3.lrs.lt/cgi-bin/preps2?a=220285&amp;b=" office:target-frame-name="_top" xlink:show="replace"><text:span text:style-name="T47">104-4645</text:span></text:a><text:span text:style-name="T48">; 2004, Nr.<text:s/></text:span><text:a xlink:href="http://www3.lrs.lt/cgi-bin/preps2?a=226941&amp;b=" office:target-frame-name="_top" xlink:show="replace"><text:span text:style-name="T49">25-748</text:span></text:a><text:span text:style-name="T50">, Nr.<text:s/></text:span><text:a xlink:href="http://www3.lrs.lt/cgi-bin/preps2?a=230463&amp;b=" office:target-frame-name="_top" xlink:show="replace"><text:span text:style-name="T51">54-1834</text:span></text:a><text:span text:style-name="T52">, Nr.<text:s/></text:span><text:a xlink:href="http://www3.lrs.lt/cgi-bin/preps2?a=231543&amp;b=" office:target-frame-name="_top" xlink:show="replace"><text:span text:style-name="T53">60-2127</text:span></text:a><text:span text:style-name="T54">, Nr.<text:s/></text:span><text:a xlink:href="http://www3.lrs.lt/cgi-bin/preps2?a=232368&amp;b=" office:target-frame-name="_top" xlink:show="replace"><text:span text:style-name="T55">73-2534</text:span></text:a><text:span text:style-name="T56">, Nr.<text:s/></text:span><text:a xlink:href="http://www3.lrs.lt/cgi-bin/preps2?a=235369&amp;b=" office:target-frame-name="_top" xlink:show="replace"><text:span text:style-name="T57">96-3520</text:span></text:a><text:span text:style-name="T58">; 2005, Nr.<text:s/></text:span><text:a xlink:href="http://www3.lrs.lt/cgi-bin/preps2?a=258588&amp;b=" office:target-frame-name="_top" xlink:show="replace"><text:span text:style-name="T59">81-2942</text:span></text:a><text:span text:style-name="T60">, Nr.<text:s/></text:span><text:a xlink:href="http://www3.lrs.lt/cgi-bin/preps2?a=259416&amp;b=" office:target-frame-name="_top" xlink:show="replace"><text:span text:style-name="T61">85-3141</text:span></text:a><text:span text:style-name="T62">, Nr.<text:s/></text:span><text:a xlink:href="http://www3.lrs.lt/cgi-bin/preps2?a=268450&amp;b=" office:target-frame-name="_top" xlink:show="replace"><text:span text:style-name="T63">153-5635</text:span></text:a><text:span text:style-name="T64">; 2006, Nr.<text:s/></text:span><text:a xlink:href="http://www3.lrs.lt/cgi-bin/preps2?a=285398&amp;b=" office:target-frame-name="_top" xlink:show="replace"><text:span text:style-name="T65">116-4404</text:span></text:a><text:span text:style-name="T66">; 2007, Nr.<text:s/></text:span><text:a xlink:href="http://www3.lrs.lt/cgi-bin/preps2?a=297421&amp;b=" office:target-frame-name="_top" xlink:show="replace"><text:span text:style-name="T67">55-2126</text:span></text:a><text:span text:style-name="T68">, Nr.<text:s/></text:span><text:a xlink:href="http://www3.lrs.lt/cgi-bin/preps2?a=308483&amp;b=" office:target-frame-name="_top" xlink:show="replace"><text:span text:style-name="T69">117-4773</text:span></text:a><text:span text:style-name="T70">; 2008, Nr.</text:span><text:a xlink:href="http://www3.lrs.lt/cgi-bin/preps2?a=318400&amp;b=" office:target-frame-name="_top" xlink:show="replace"><text:span text:style-name="T71">47-1749</text:span></text:a><text:span text:style-name="T72">, Nr.<text:s/></text:span><text:a xlink:href="http://www3.lrs.lt/cgi-bin/preps2?a=325285&amp;b=" office:target-frame-name="_top" xlink:show="replace"><text:span text:style-name="T73">87-3457</text:span></text:a><text:span text:style-name="T74">)</text:span></text:p>
      <text:p text:style-name="HTMLPreformatted"><text:s text:c="17"/></text:p>
      <text:p text:style-name="P75"><text:span text:style-name="T76"><text:s text:c="12"/></text:span><text:span text:style-name="T77">1 straipsnis. 2 straipsnio papildymas ir pakeitimas</text:span></text:p>
      <text:p text:style-name="P78"><text:span text:style-name="T79">1. Papildyti 2 straipsnį nauja<text:s/></text:span><text:span text:style-name="T80">1</text:span><text:span text:style-name="T81">0</text:span><text:span text:style-name="T82">1</text:span><text:span text:style-name="T83"><text:s/></text:span><text:span text:style-name="T84">dalimi:</text:span></text:p>
      <text:p text:style-name="P85"><text:span text:style-name="T86">„</text:span><text:span text:style-name="T87">1</text:span><text:span text:style-name="T88">0</text:span><text:span text:style-name="T89">1</text:span><text:span text:style-name="T90">. Investicinis projektas – vieneto investicijos į šio Įstatymo<text:s/></text:span><text:span text:style-name="T91">46¹ straipsnio 1 dalies 1 punkte nurodyt</text:span><text:span text:style-name="T92">ą</text:span><text:span text:style-name="T93"><text:s/>ilgalaikį turtą, skirt</text:span><text:span text:style-name="T94">os</text:span><text:span text:style-name="T95"><text:s/></text:span><text:span text:style-name="T96">naujų</text:span><text:span text:style-name="T97">, papildomų</text:span><text:span text:style-name="T98"><text:s/>produktų gamybai ar paslaugų teikimui<text:s/></text:span><text:span text:style-name="T99">arba gamybos (ar paslaugų teikimo) pajėgumų didinimui</text:span><text:span text:style-name="T100">,</text:span><text:span text:style-name="T101"><text:s/></text:span><text:span text:style-name="T102">arba<text:s/></text:span><text:span text:style-name="T103">naujo</text:span><text:span text:style-name="T104"><text:s/>gamybos (ar paslaugų teikimo) proceso<text:s/></text:span><text:span text:style-name="T105">įdiegimui</text:span><text:span text:style-name="T106">,</text:span><text:span text:style-name="T107"><text:s/>ar</text:span><text:span text:style-name="T108">ba</text:span><text:span text:style-name="T109"><text:s/>esamo proceso (jo dalies) esminiam<text:s/></text:span><text:span text:style-name="T110"><text:s/>pakeitimui</text:span><text:span text:style-name="T111">,</text:span><text:span text:style-name="T112"><text:s/></text:span><text:span text:style-name="T113">taip pat tarptautiniais išradimų patentais apsaugotų technologijų įdiegimui</text:span><text:span text:style-name="T114">.</text:span><text:span text:style-name="T115"><text:s/>Vieneto investicijos, skirt</text:span><text:span text:style-name="T116">os<text:s/></text:span><text:span text:style-name="T117">vien tik<text:s/></text:span><text:span text:style-name="T118">turim</text:span><text:span text:style-name="T119">am</text:span><text:span text:style-name="T120"><text:s/>ilgalaik</text:span><text:span text:style-name="T121">iam</text:span><text:span text:style-name="T122"><text:s/>turt</text:span><text:span text:style-name="T123">ui</text:span><text:span text:style-name="T124"><text:s/>pakeisti<text:s/></text:span><text:span text:style-name="T125">kitu analogiškos</text:span><text:span text:style-name="T126"><text:s/></text:span><text:span text:style-name="T127">rūšies<text:s/></text:span><text:span text:style-name="T128">ilgalaikiu turtu,</text:span><text:span text:style-name="T129"><text:s/>nelaikomos investiciniu projektu (ar jo dalimi).</text:span><text:span text:style-name="T130">“</text:span></text:p>
      <text:p text:style-name="P131"><text:span text:style-name="T132"><text:s text:c="13"/></text:span><text:span text:style-name="T133">2. Papildyti 2 straipsnį<text:s/></text:span><text:span text:style-name="T134">2</text:span><text:span text:style-name="T135">5</text:span><text:span text:style-name="T136">1<text:s/></text:span><text:span text:style-name="T137">dalimi:</text:span></text:p>
      <text:p text:style-name="P138"><text:span text:style-name="T139">„</text:span><text:span text:style-name="T140">2</text:span><text:span text:style-name="T141">5</text:span><text:span text:style-name="T142">1</text:span><text:span text:style-name="T143">. Pajamos iš žemės ūkio veiklos – <text:s/>kaip ši sąvoka apibrėžta Lietuvos Respublikos<text:s/></text:span><text:bookmark-start text:name="P56394_1"/><text:span text:style-name="T144">gyventojų pajamų mokesčio įstatyme</text:span><text:bookmark-end text:name="P56394_1"/><text:span text:style-name="T145">.</text:span><text:span text:style-name="T146">“</text:span></text:p>
      <text:p text:style-name="P147"/>
      <text:p text:style-name="P148"><text:span text:style-name="T149"><text:s text:c="3"/></text:span><text:span text:style-name="T150">2</text:span><text:span text:style-name="T151"><text:s/>straipsnis.<text:s/></text:span><text:span text:style-name="T152">5 straipsnio 1 dalies 1, 3 ir 4 punktų, 2 dalies 2 punkto</text:span><text:span text:style-name="T153"><text:s/>ir</text:span><text:span text:style-name="T154"><text:s/>4 dalies <text:s text:c="14"/></text:span><text:span text:style-name="T155"><text:s text:c="5"/></text:span><text:span text:style-name="T156">pakeitimas</text:span><text:span text:style-name="T157"><text:s/>ir straipsnio papildymas 6 dalimi</text:span></text:p>
      <text:p text:style-name="P158">1.<text:s/>5<text:s/>straipsnio<text:s/>1<text:s/>dalies<text:s/>1<text:s/>punkte vietoj skaičiaus „15“ įrašyti skaičių „20“<text:s/>ir šį punktą išdėstyti taip:</text:p>
      <text:p text:style-name="P159"><text:span text:style-name="T160"><text:s text:c="9"/>„</text:span><text:span text:style-name="T161">1) Lietuvos vieneto, nuolatinių buveinių apmokestinamasis</text:span><text:span text:style-name="T162"><text:s/></text:span><text:span text:style-name="T163">pelnas apmokestinamas taikant<text:s/></text:span><text:span text:style-name="T164">15</text:span><text:span text:style-name="T165"><text:s/></text:span><text:span text:style-name="T166"><text:s/></text:span><text:span text:style-name="T167">20</text:span><text:span text:style-name="T168"><text:s/></text:span><text:span text:style-name="T169">procentų<text:s/></text:span><text:bookmark-start text:name="54z"/><text:span text:style-name="T170">mokesčio</text:span><text:bookmark-end text:name="54z"/><text:span text:style-name="T171"><text:s/>tarifą, jeigu</text:span><text:span text:style-name="T172"><text:s/></text:span><text:span text:style-name="T173">šis Įstatymas nenustato ko kita;</text:span><text:span text:style-name="T174">“</text:span><text:span text:style-name="T175">.</text:span></text:p>
      <text:p text:style-name="P176">2.<text:s/>5<text:s/>straipsnio<text:s/>1<text:s/>dalies<text:s/>3<text:s/>punkte vietoj skaičiaus „15“ įrašyti skaičių „20“<text:s/>ir šį punktą išdėstyti taip:</text:p>
      <text:p text:style-name="P177"><text:span text:style-name="T178"><text:s text:c="9"/>„</text:span><text:span text:style-name="T179">3) <text:s/>pajamos iš paskirstytojo<text:s/></text:span><text:bookmark-start text:name="59z"/><text:span text:style-name="T180">pelno</text:span><text:bookmark-end text:name="59z"/><text:span text:style-name="T181"><text:s/>apmokestinamos taikant<text:s/></text:span><text:span text:style-name="T182">15</text:span><text:span text:style-name="T183"><text:s/></text:span><text:span text:style-name="T184"><text:s/></text:span><text:span text:style-name="T185">20</text:span><text:span text:style-name="T186"><text:s/></text:span><text:span text:style-name="T187">procentų<text:s/></text:span><text:bookmark-start text:name="60z"/><text:span text:style-name="T188">mokesčio</text:span><text:bookmark-end text:name="60z"/><text:span text:style-name="T189"><text:s/>tarifą;</text:span><text:span text:style-name="T190">“</text:span><text:span text:style-name="T191">.</text:span></text:p>
      <text:p text:style-name="P192"><text:span text:style-name="T193">3.<text:s/></text:span><text:span text:style-name="T194">5</text:span><text:span text:style-name="T195"><text:s/>straipsnio<text:s/></text:span><text:span text:style-name="T196">1</text:span><text:span text:style-name="T197"><text:s/>dalies<text:s/></text:span><text:span text:style-name="T198">4</text:span><text:span text:style-name="T199"><text:s/>punkte<text:s/></text:span><text:span text:style-name="T200">vietoj<text:s/></text:span><text:span text:style-name="T201">skaičiaus „15“ įrašyti skaičių „20“</text:span><text:span text:style-name="T202"><text:s/>ir šį punktą išdėstyti taip</text:span><text:span text:style-name="T203">:</text:span></text:p>
      <text:p text:style-name="P204"><text:span text:style-name="T205"><text:s text:c="9"/></text:span><text:span text:style-name="T206"><text:s/></text:span><text:span text:style-name="T207">„</text:span><text:span text:style-name="T208">4) gauta parama, panaudota ne pagal Lietuvos Respublikos</text:span><text:bookmark-start text:name="P7735_2"/><text:span text:style-name="T209"><text:s/></text:span><text:span text:style-name="T210">labdaros ir paramos įstatyme</text:span><text:bookmark-end text:name="P7735_2"/><text:span text:style-name="T211"><text:s/>nustatytą paramos paskirtį, taip pat</text:span><text:span text:style-name="T212"><text:s/></text:span><text:span text:style-name="T213">iš vieno paramos teikėjo per mokestinį laikotarpį grynais</text:span><text:span text:style-name="T214"><text:s/></text:span><text:span text:style-name="T215">pinigais gautos paramos dalis, viršijanti 250<text:s/></text:span><text:span text:style-name="T216">MGL</text:span><text:span text:style-name="T217"><text:s/>dydžio sumą,</text:span><text:span text:style-name="T218"><text:s/></text:span><text:span text:style-name="T219">apmokestinama be atskaitymų, taikant<text:s/></text:span><text:span text:style-name="T220">15</text:span><text:span text:style-name="T221"><text:s/></text:span><text:span text:style-name="T222">20</text:span><text:span text:style-name="T223"><text:s/></text:span><text:span text:style-name="T224">procentų<text:s/></text:span><text:bookmark-start text:name="61z"/><text:span text:style-name="T225">mokesčio</text:span><text:bookmark-end text:name="61z"/><text:span text:style-name="T226"><text:s/>tarifą.</text:span><text:span text:style-name="T227">“</text:span></text:p>
      <text:p text:style-name="P228">4.<text:s/>5<text:s/>straipsnio<text:s/>2<text:s/>dalies<text:s/>2<text:s/>punkte vietoj skaičiaus „15“ įrašyti skaičių „20“<text:s/>ir šį punktą išdėstyti taip:</text:p>
      <text:p text:style-name="P229"><text:span text:style-name="T230"><text:s text:c="10"/></text:span><text:span text:style-name="T231">„</text:span><text:span text:style-name="T232">2) vienetų, kuriuose vidutinis sąrašuose esančių darbuotojų</text:span><text:span text:style-name="T233"><text:s/></text:span><text:span text:style-name="T234">skaičius neviršija 10 žmonių ir mokestinio laikotarpio pajamos</text:span><text:span text:style-name="T235"><text:s/></text:span><text:span text:style-name="T236">neviršija 1 milijono<text:s/></text:span><text:span text:style-name="T237">litų,<text:s/></text:span><text:span text:style-name="T238">apmokestinamojo<text:s/></text:span><text:bookmark-start text:name="64z"/><text:span text:style-name="T239">pelno</text:span><text:bookmark-end text:name="64z"/><text:span text:style-name="T240"><text:s/>dalis,</text:span><text:span text:style-name="T241"><text:s/></text:span><text:span text:style-name="T242">atitinkanti 25 tūkstančių litų sumą, apmokestinama taikant 0</text:span><text:span text:style-name="T243"><text:s/></text:span><text:span text:style-name="T244">procentų<text:s/></text:span><text:bookmark-start text:name="65z"/><text:span text:style-name="T245">mokesčio</text:span><text:bookmark-end text:name="65z"/><text:span text:style-name="T246"><text:s/>tarifą, o likusi apmokestinamojo<text:s/></text:span><text:bookmark-start text:name="66z"/><text:span text:style-name="T247">pelno</text:span><text:bookmark-end text:name="66z"/><text:span text:style-name="T248"><text:s/>dalis<text:s/></text:span><text:span text:style-name="T249">–</text:span><text:span text:style-name="T250"><text:s/></text:span><text:span text:style-name="T251">taikant<text:s/></text:span><text:span text:style-name="T252">15</text:span><text:span text:style-name="T253"><text:s/></text:span><text:span text:style-name="T254">20</text:span><text:span text:style-name="T255"><text:s/></text:span><text:span text:style-name="T256">procentų<text:s/></text:span><text:bookmark-start text:name="67z"/><text:span text:style-name="T257">mokesčio</text:span><text:bookmark-end text:name="67z"/><text:span text:style-name="T258"><text:s/>tarifą, išskyrus atvejus, nustatytus</text:span><text:span text:style-name="T259"><text:s/></text:span><text:span text:style-name="T260">šio straipsnio 3 dalyje. Ši taisyklė galioja individualioms</text:span><text:span text:style-name="T261"><text:s/></text:span><text:span text:style-name="T262">(personalinėms) įmonėms, tikrosioms ūkinėms bendrijoms ir</text:span><text:span text:style-name="T263"><text:s/></text:span><text:span text:style-name="T264">komanditinėms (pasitikėjimo) ūkinėms bendrijoms.</text:span><text:span text:style-name="T265">“</text:span></text:p>
      <text:p text:style-name="P266"><text:s/>5.<text:s/>Pakeisti<text:s/>5<text:s/>straipsnio<text:s/>4 dalį<text:s/>ir<text:s/>ją<text:s/>išdėstyti taip:</text:p>
      <text:p text:style-name="P267"><text:span text:style-name="T268"><text:s text:c="2"/></text:span><text:bookmark-start text:name="68z"/><text:span text:style-name="T269"><text:s text:c="6"/>„</text:span><text:span text:style-name="T270">4. Pelno</text:span><text:bookmark-end text:name="68z"/><text:span text:style-name="T271"><text:s/>nesiekiančių vienetų, kurių mokestinio laikotarpio</text:span><text:span text:style-name="T272"><text:s/></text:span><text:span text:style-name="T273">pajamos iš ūkinės komercinės veiklos neviršija 1 milijono litų,</text:span><text:span text:style-name="T274"><text:s/></text:span><text:span text:style-name="T275">apmokestinamojo<text:s/></text:span><text:bookmark-start text:name="69z"/><text:span text:style-name="T276">pelno</text:span><text:bookmark-end text:name="69z"/><text:span text:style-name="T277"><text:s/>dalis, atitinkanti 25 tūkstančių litų sumą,</text:span><text:span text:style-name="T278"><text:s/></text:span><text:soft-page-break/><text:span text:style-name="T279">apmokestinama taikant 0 procentų<text:s/></text:span><text:bookmark-start text:name="70z"/><text:span text:style-name="T280">mokesčio</text:span><text:bookmark-end text:name="70z"/><text:span text:style-name="T281"><text:s/>tarifą, o likusi</text:span><text:span text:style-name="T282"><text:s/></text:span><text:span text:style-name="T283">apmokestinamojo<text:s/></text:span><text:bookmark-start text:name="71z"/><text:span text:style-name="T284">pelno</text:span><text:bookmark-end text:name="71z"/><text:span text:style-name="T285"><text:s/>dalis<text:s/></text:span><text:span text:style-name="T286">–</text:span><text:span text:style-name="T287"><text:s/>taikant<text:s/></text:span><text:span text:style-name="T288">15</text:span><text:span text:style-name="T289"><text:s/></text:span><text:span text:style-name="T290">20</text:span><text:span text:style-name="T291"><text:s/></text:span><text:span text:style-name="T292">procentų<text:s/></text:span><text:bookmark-start text:name="72z"/><text:span text:style-name="T293">mokesčio</text:span><text:bookmark-end text:name="72z"/><text:span text:style-name="T294"><text:s/></text:span><text:span text:style-name="T295">tarifą.</text:span><text:span text:style-name="T296"><text:s/></text:span><text:span text:style-name="T297">Pelno nesiekiančių vienetų ūkinės komercinės veiklos pajamoms nepriskiriamos iš veiklos, vykdomos tenkinant viešuosius interesus, gautos pajamos, kurios skiriamos tokiai veiklai finansuoti</text:span><text:span text:style-name="T298">.</text:span><text:span text:style-name="T299">“</text:span></text:p>
      <text:p text:style-name="P300"><text:s text:c="12"/>6. Papildyti 5 straipsnį 6 dalimi:</text:p>
      <text:p text:style-name="P301"><text:s text:c="10"/><text:span text:style-name="T302">„</text:span><text:span text:style-name="T303">6.<text:s/></text:span><text:span text:style-name="T304">K</text:span><text:span text:style-name="T305">ooperatinių bendrovių (kooperatyvų) apmokestinam</text:span><text:span text:style-name="T306">asis pelnas</text:span><text:span text:style-name="T307"><text:s/></text:span><text:span text:style-name="T308">(ar jo</text:span><text:span text:style-name="T309"><text:s/>dalis</text:span><text:span text:style-name="T310">), proporcingai tenkantis</text:span><text:span text:style-name="T311"><text:s/>pajininkų, kuri</text:span><text:span text:style-name="T312">ų ūkis</text:span><text:span text:style-name="T313"><text:s/></text:span><text:span text:style-name="T314">arba valda<text:s/></text:span><text:span text:style-name="T315">atitinka</text:span><text:span text:style-name="T316"><text:s/>Lietuvos Respublikos gyventojų pajamų mokesčio įstatymo 17 straipsnio 1 dalies 2</text:span><text:span text:style-name="T317">3</text:span><text:span text:style-name="T318"><text:s/>punkte nustatyt</text:span><text:span text:style-name="T319">us</text:span><text:span text:style-name="T320"><text:s/></text:span><text:span text:style-name="T321">kriterijus</text:span><text:span text:style-name="T322">,<text:s/></text:span><text:span text:style-name="T323">pajinių įnašų vertei</text:span><text:span text:style-name="T324"><text:s/>paskutinę mokestinio laikotarpio dieną</text:span><text:span text:style-name="T325">,<text:s/></text:span><text:span text:style-name="T326">apmokestinamas taikant 0 procentų pelno mokesčio tarifą</text:span><text:span text:style-name="T327">, jeigu:</text:span></text:p>
      <text:p text:style-name="P328"><text:s text:c="5"/><text:s/><text:s text:c="8"/>1)<text:s/>per mokestinį laikotarpį daugiau kaip 50 procentų kooperatinės bendrovės (kooperatyvo) pajamų sudaro pajamos iš žemės ūkio veiklos<text:s/>arba <text:s/></text:p>
      <text:p text:style-name="P329"><text:s text:c="12"/><text:s text:c="2"/>2) per mokestinį laikotarpį daugiau kaip 85 procentus kooperatinės bendrovės (kooperatyvo) pajamų sudaro pajamos iš žemės ūkio veiklos ir (arba) pajamos už parduotus įsigytus <text:s/>iš savo narių <text:s/>šių narių pagamintus žemės ūkio produktus <text:s/>ir <text:s/>(arba) <text:s/>savo nariams parduotus degalus, trąšas, sėklas, <text:s/>pašarus, priemones nuo kenkėjų ir piktžolių bei materialųjį <text:s/>turtą, <text:s/>skirtą <text:s/>naudoti <text:s/>tik <text:s/>savo <text:s/>narių žemės ūkio veikloje.“</text:p>
      <text:p text:style-name="P330"><text:span text:style-name="T331"><text:s text:c="12"/></text:span></text:p>
      <text:p text:style-name="P332"><text:s text:c="12"/>3<text:s/>straipsnis. 12 straipsnio<text:s/>5,<text:s/>15<text:s/>punktų<text:s/>pakeitimas ir straipsnio papildymas 16 punktu</text:p>
      <text:p text:style-name="P333"><text:span text:style-name="T334"><text:s text:c="13"/></text:span><text:span text:style-name="T335">1. Pakeisti 12 straipsnio 5 punktą ir jį išdėstyti taip:</text:span></text:p>
      <text:p text:style-name="P336"><text:span text:style-name="T337"><text:s text:c="13"/>„</text:span><text:span text:style-name="T338">5) pagal Lietuvos Respublikos<text:s/></text:span><text:bookmark-start text:name="P65958_1"/><text:span text:style-name="T339">kolektyvinio investavimo subjektų įstatymą</text:span><text:bookmark-end text:name="P65958_1"/><text:span text:style-name="T340"><text:s text:c="2"/>veikiančių investicinių kintamojo kapitalo bendrovių ir</text:span><text:span text:style-name="T341"><text:s/></text:span><text:span text:style-name="T342">uždaro tipo investicinių bendrovių investicinės pajamos, išskyrus</text:span><text:span text:style-name="T343"><text:s/></text:span><text:span text:style-name="T344">dividendus <text:s/>ir kitą paskirstytąjį pelną</text:span><text:span text:style-name="T345">, taip pat draudimo įmonių</text:span><text:span text:style-name="T346"><text:s/></text:span><text:span text:style-name="T347">gyvybės <text:s/>draudimo <text:s/>įmokos, <text:s/>jei <text:s/>draudimo <text:s/>sutarties <text:s/>terminas ne</text:span><text:span text:style-name="T348"><text:s/></text:span><text:span text:style-name="T349">trumpesnis <text:s/>kaip <text:s/>10 <text:s/>metų <text:s/>arba <text:s/>jei <text:s/>draudimo <text:s/>išmoka <text:s/>išmokama</text:span><text:span text:style-name="T350"><text:s/></text:span><text:span text:style-name="T351">apdraustajam <text:s/>sulaukus <text:s/>pensinio amžiaus pagal<text:s/></text:span><text:bookmark-start text:name="P96383_1"/><text:span text:style-name="T352">Profesinių pensijų kaupimo įstatymo</text:span><text:bookmark-end text:name="P96383_1"/><text:span text:style-name="T353"><text:s/>nuostatas, draudimo įmonių draudimo investicinės</text:span><text:span text:style-name="T354"><text:s/></text:span><text:span text:style-name="T355">pajamos, <text:s/>išskyrus <text:s/>dividendus <text:s/>ir <text:s/>kitą paskirstytąjį pelną, bei</text:span><text:span text:style-name="T356"><text:s/></text:span><text:span text:style-name="T357">draudimo <text:s/>įmonių <text:s/>draudimo <text:s/>investicinės pajamos pagal profesinių</text:span><text:span text:style-name="T358"><text:s/></text:span><text:span text:style-name="T359">pensijų <text:s/>gyvybės <text:s/>draudimo <text:s/>sutartis, <text:s/>sudarytas pagal<text:s/></text:span><text:bookmark-start text:name="P96383_2"/><text:span text:style-name="T360">Profesinių pensijų kaupimo įstatymo</text:span><text:bookmark-end text:name="P96383_2"/><text:span text:style-name="T361"><text:s/>nuostatas</text:span><text:span text:style-name="T362">;</text:span><text:span text:style-name="T363">“</text:span><text:span text:style-name="T364">.</text:span></text:p>
      <text:p text:style-name="P365"><text:s text:c="12"/>2. Pakeisti 12 straipsnio 15 punktą ir jį išdėstyti taip:</text:p>
      <text:p text:style-name="P366"><text:span text:style-name="T367"><text:s text:c="3"/></text:span><text:span text:style-name="T368"><text:s text:c="9"/></text:span><text:span text:style-name="T369">„15) turto vertės padidėjimo pajamos už vieneto, kuris įregistruotas ar kitaip organizuotas Europos ekonominės erdvės valstybėje arba valstybėje, su kuria sudaryta ir taikoma dvigubo apmokestinimo išvengimo sutartis, ir kuris yra<text:s/></text:span><text:bookmark-start text:name="86z"/><text:span text:style-name="T370">pelno</text:span><text:bookmark-end text:name="86z"/><text:span text:style-name="T371"><text:s/></text:span><text:bookmark-start text:name="87z"/><text:span text:style-name="T372">mokesčio</text:span><text:bookmark-end text:name="87z"/><text:span text:style-name="T373"><text:s/>arba jam tapataus<text:s/></text:span><text:bookmark-start text:name="88z"/><text:span text:style-name="T374">mokesčio</text:span><text:bookmark-end text:name="88z"/><text:span text:style-name="T375"><text:s/>mokėtojas, akcijų perleidimą kitam vienetui arba fiziniam asmeniui, jei akcijas perleidžiantis vienetas ne trumpiau kaip 2 metus be pertraukų turėjo daugiau kaip 25 procentus balsus suteikiančių šio vieneto akcijų<text:s/></text:span><text:span text:style-name="T376">arba jei akcijos buvo<text:s/></text:span><text:span text:style-name="T377">perleistos</text:span><text:span text:style-name="T378"><text:s/></text:span><text:span text:style-name="T379">šio Įstatymo 41 straipsnio 2 dalyje nurodytais<text:s/></text:span><text:span text:style-name="T380">reorganizavimo ar perleidimo atvejais, ne trumpiau kaip 3 metus be pertraukų turėjo daugiau kaip 25 procentus balsus suteikiančių šio vieneto akcijų.<text:s/></text:span><text:span text:style-name="T381">Ši lengvata netaikoma tuo atveju, kai akcijas perleidžiantis vienetas jas perleidžia šias akcijas išleidusiam vienetui</text:span><text:span text:style-name="T382">;</text:span><text:span text:style-name="T383">“</text:span><text:span text:style-name="T384">.</text:span></text:p>
      <text:p text:style-name="P385"><text:span text:style-name="T386"><text:s text:c="13"/></text:span><text:span text:style-name="T387">3</text:span><text:span text:style-name="T388">. Papildyti 12 straipsnį 16 punktu:</text:span></text:p>
      <text:p text:style-name="P389"><text:span text:style-name="T390"><text:s text:c="12"/>„16)</text:span><text:span text:style-name="T391"><text:s/></text:span><text:span text:style-name="T392">draudimo įmonių</text:span><text:span text:style-name="T393"><text:s/></text:span><text:span text:style-name="T394">gyvybės draudimo įmokos, jei draudimo sutarties terminas ne</text:span><text:span text:style-name="T395"><text:s/></text:span><text:span text:style-name="T396">trumpesnis kaip 10 metų arba jei draudimo išmoka išmokama</text:span><text:span text:style-name="T397"><text:s/></text:span><text:span text:style-name="T398">apdraustajam sulaukus pensinio amžiaus pagal<text:s/></text:span><text:span text:style-name="T399">Profesinių pensijų kaupimo įstatymo</text:span><text:span text:style-name="T400"><text:s/>nuostatas, draudimo įmonių draudimo investicinės</text:span><text:span text:style-name="T401"><text:s/></text:span><text:span text:style-name="T402">pajamos, išskyrus dividendus ir kitą paskirstytąjį pelną, bei</text:span><text:span text:style-name="T403"><text:s/></text:span><text:span text:style-name="T404">draudimo įmonių draudimo investicinės pajamos pagal profesinių</text:span><text:span text:style-name="T405"><text:s/></text:span><text:span text:style-name="T406">pensijų gyvybės draudimo sutartis, sudarytas pagal<text:s/></text:span><text:span text:style-name="T407">Profesinių pensijų kaupimo įstatymo</text:span><text:span text:style-name="T408"><text:s/>nuostatas.“</text:span></text:p>
      <text:p text:style-name="P409"><text:s text:c="4"/></text:p>
      <text:p text:style-name="P410"><text:s/>4<text:s/>straipsnis. 34 straipsnio 1 dalies<text:s/>pakeitimas</text:p>
      <text:p text:style-name="P411"><text:s text:c="11"/>34 straipsnio<text:s/>1 dalyje vietoj skaičiaus „15“ įrašyti skaičių „20“<text:s/>ir šią dalį išdėstyti taip:</text:p>
      <text:p text:style-name="P412"><text:span text:style-name="T413"><text:s/></text:span><text:span text:style-name="T414"><text:s text:c="6"/></text:span><text:span text:style-name="T415"><text:s/></text:span><text:span text:style-name="T416">„</text:span><text:span text:style-name="T417">1. Užsienio vienetų gaunami už turimas Lietuvos vieneto</text:span><text:span text:style-name="T418"><text:s/></text:span><text:span text:style-name="T419">akcijas, kapitalo dalį ar kitų teisių turėjimą dividendai</text:span><text:span text:style-name="T420"><text:s/></text:span><text:span text:style-name="T421">apmokestinami taikant<text:s/></text:span><text:span text:style-name="T422">15</text:span><text:span text:style-name="T423"><text:s/></text:span><text:span text:style-name="T424">20</text:span><text:span text:style-name="T425"><text:s/></text:span><text:span text:style-name="T426">procentų<text:s/></text:span><text:bookmark-start text:name="144z"/><text:span text:style-name="T427">pelno</text:span><text:bookmark-end text:name="144z"/><text:span text:style-name="T428"><text:s/></text:span><text:bookmark-start text:name="145z"/><text:span text:style-name="T429">mokesčio</text:span><text:bookmark-end text:name="145z"/><text:span text:style-name="T430"><text:s/>tarifą. Mokestį</text:span><text:span text:style-name="T431"><text:s/></text:span><text:span text:style-name="T432">apskaičiuoja, išskaito ir sumoka į biudžetą dividendus išmokantis</text:span><text:span text:style-name="T433"><text:s/></text:span><text:span text:style-name="T434">Lietuvos vienetas ne vėliau kaip iki mėnesio, einančio po</text:span><text:span text:style-name="T435"><text:s/></text:span><text:span text:style-name="T436">mėnesio, kurį dividendai buvo išmokėti, dešimtos dienos.</text:span><text:span text:style-name="T437">“</text:span></text:p>
      <text:p text:style-name="P438"/>
      <text:p text:style-name="P439"/>
      <text:soft-page-break/>
      <text:p text:style-name="P440"><text:s text:c="8"/><text:s/><text:s/></text:p>
      <text:p text:style-name="P441"><text:span text:style-name="T442"><text:s text:c="11"/></text:span><text:span text:style-name="T443">5</text:span><text:span text:style-name="T444"><text:s/>straipsnis.</text:span><text:span text:style-name="T445"><text:s text:c="2"/></text:span><text:span text:style-name="T446">38</text:span><text:span text:style-name="T447">2</text:span><text:span text:style-name="T448"><text:s/>straipsnio<text:s/></text:span><text:span text:style-name="T449">2 dalies<text:s/></text:span><text:span text:style-name="T450">pakeitimas</text:span></text:p>
      <text:p text:style-name="P451"><text:span text:style-name="T452"><text:s text:c="11"/></text:span><text:span text:style-name="T453">38</text:span><text:span text:style-name="T454">2</text:span><text:span text:style-name="T455"><text:s/>straipsnio 2 dalyje vietoj<text:s/></text:span><text:span text:style-name="T456">skaičiaus „15“ įrašyti skaičių „20“</text:span><text:span text:style-name="T457"><text:s/></text:span><text:span text:style-name="T458">ir šią</text:span><text:span text:style-name="T459"><text:s/></text:span><text:span text:style-name="T460">dalį</text:span><text:span text:style-name="T461"><text:s/>išdėstyti taip</text:span><text:span text:style-name="T462">:<text:s/></text:span></text:p>
      <text:p text:style-name="P463"><text:span text:style-name="T464"><text:s text:c="9"/></text:span><text:span text:style-name="T465">„2. Fiksuoto pelno mokesčio bazei be jokių atskaitymų taikomas<text:s/></text:span><text:span text:style-name="T466">15</text:span><text:span text:style-name="T467"><text:s/></text:span><text:span text:style-name="T468">20</text:span><text:span text:style-name="T469"><text:s/></text:span><text:span text:style-name="T470">procentų tarifas.</text:span><text:span text:style-name="T471">“</text:span><text:span text:style-name="T472"><text:s/></text:span></text:p>
      <text:p text:style-name="P473"/>
      <text:p text:style-name="Normal"><text:span text:style-name="T474"><text:s text:c="8"/></text:span><text:span text:style-name="T475"><text:s text:c="2"/></text:span><text:span text:style-name="T476"><text:s text:c="2"/>6</text:span><text:span text:style-name="T477"><text:s/>straipsnis. Įstatymo papildymas<text:s/></text:span><text:span text:style-name="T478">40¹</text:span><text:span text:style-name="T479"><text:s/>straipsniu</text:span></text:p>
      <text:p text:style-name="P480"><text:span text:style-name="T481"><text:s text:c="13"/>Papildyti Įstatymą 40¹</text:span><text:span text:style-name="T482"><text:s/></text:span><text:span text:style-name="T483">straipsniu:</text:span></text:p>
      <text:p text:style-name="P484"/>
      <text:p text:style-name="P485">„40¹ straipsnis.<text:s/>Fiziniams asmenims paskirstyto pelno apmokestinimas<text:s/>pelno mokesčiu<text:s/></text:p>
      <text:p text:style-name="P486"/>
      <text:p text:style-name="P487">1. Lietuvos vieneto, kuris nėra laisvosios ekonominės zonos įmonė, fiziniams asmenims paskirstomas<text:s/>pelnas<text:s/>(ar jo dalis), proporcingai tenkantis dėl šio Įstatymo<text:s/>12 straipsnio 5, 15, 16 punktuose, 46¹ straipsnyje nustatytų lengvatų neapmokestintam apmokestinamajam pelnui ir (arba) taikant 0 procentų tarifą apmokestintam apmokestinamajam pelnui,<text:s/>išskyrus šio Įstatymo 5 straipsnio 6 dalyje nurodytą atvejį,<text:s/>apmokestinamas taikant 20 procentų mokesčio tarifą.</text:p>
      <text:p text:style-name="P488">2. Lietuvos vienetas nuo šio straipsnio 1 dalyje nurodyto paskirstomo pelno apskaičiuotą pelno mokestį į biudžetą sumoka ne vėliau kaip iki kito mėnesio, einančio po mėnesio, kurį<text:s/>toks paskirstytas<text:s/>pelnas buvo<text:s/>išmokėtas fiziniams asmenims, dešimtos dienos.“<text:s text:c="2"/></text:p>
      <text:p text:style-name="P489"/>
      <text:p text:style-name="P490"><text:span text:style-name="T491"><text:s/></text:span><text:span text:style-name="T492">7</text:span><text:span text:style-name="T493"><text:s/>straipsnis.<text:s/></text:span><text:span text:style-name="T494">41 straipsnio 1 dalies 1 ir 2 punktų</text:span><text:span text:style-name="T495">, 2 dalies 7 ir 8 punktų</text:span><text:span text:style-name="T496"><text:s/>pakeitimas</text:span></text:p>
      <text:p text:style-name="P497"><text:span text:style-name="T498">1.<text:s/></text:span><text:span text:style-name="T499">41</text:span><text:span text:style-name="T500"><text:s/>straipsnio<text:s/></text:span><text:span text:style-name="T501">1</text:span><text:span text:style-name="T502"><text:s/>dalies<text:s/></text:span><text:span text:style-name="T503">1</text:span><text:span text:style-name="T504"><text:s/>punkt</text:span><text:span text:style-name="T505">e vietoj skaičiaus „15“ įrašyti skaičių „20“</text:span><text:span text:style-name="T506"><text:s/></text:span><text:span text:style-name="T507">ir šį</text:span><text:span text:style-name="T508"><text:s/>punktą išdėstyti taip</text:span><text:span text:style-name="T509">:</text:span></text:p>
      <text:p text:style-name="P510"><text:span text:style-name="T511"><text:s text:c="8"/>„</text:span><text:span text:style-name="T512">1) vienetų turtas, teisės ir pareigos perleidžiamos tarp</text:span><text:span text:style-name="T513"><text:s/></text:span><text:span text:style-name="T514">Lietuvos vienetų, kurių apmokestinamasis pelnas yra</text:span><text:span text:style-name="T515"><text:s/></text:span><text:span text:style-name="T516">apmokestinamas taikant šio Įstatymo 5 straipsnyje nustatytus<text:s/></text:span><text:span text:style-name="T517">15</text:span><text:span text:style-name="T518"><text:s/></text:span><text:span text:style-name="T519">20</text:span><text:span text:style-name="T520"><text:s/></text:span><text:span text:style-name="T521">arba 13 procentų<text:s/></text:span><text:bookmark-start text:name="227z"/><text:span text:style-name="T522">mokesčio</text:span><text:bookmark-end text:name="227z"/><text:span text:style-name="T523"><text:s/>tarifus, arba tarp užsienio vienetų<text:s/></text:span><text:span text:style-name="T524">–</text:span><text:span text:style-name="T525"><text:s/></text:span><text:span text:style-name="T526">Europos Sąjungos valstybių narių rezidentų mokesčių tikslais,</text:span><text:span text:style-name="T527"><text:s/></text:span><text:span text:style-name="T528">Europos Sąjungos valstybėse narėse turinčių verslo organizavimo</text:span><text:span text:style-name="T529"><text:s/></text:span><text:span text:style-name="T530">formą, nurodytą 1990 m. liepos 23 d. Tarybos direktyvos 90/434/EB</text:span><text:span text:style-name="T531"><text:s/></text:span><text:span text:style-name="T532">dėl bendros mokesčių sistemos, taikomos įvairių valstybių narių</text:span><text:span text:style-name="T533"><text:s/></text:span><text:span text:style-name="T534">įmonių jungimui, skaidymui, turto perleidimui ir keitimuisi</text:span><text:span text:style-name="T535"><text:s/></text:span><text:span text:style-name="T536">akcijomis, (toliau<text:s/></text:span><text:span text:style-name="T537">–</text:span><text:span text:style-name="T538"><text:s/>Direktyva 90/434/EB) priede, ir esančių</text:span><text:span text:style-name="T539"><text:s/></text:span><text:span text:style-name="T540">Direktyvos 90/434/EB 3 straipsnio c punkte nustatytų mokesčių</text:span><text:span text:style-name="T541"><text:s/></text:span><text:span text:style-name="T542">mokėtojais, arba</text:span><text:span text:style-name="T543">“</text:span></text:p>
      <text:p text:style-name="P544"><text:span text:style-name="T545">2. 41 straipsnio 1 dalies 2 punkt</text:span><text:span text:style-name="T546">e<text:s/></text:span><text:span text:style-name="T547">vietoj skaičiaus „15“ įrašyti skaičių „20“</text:span><text:span text:style-name="T548"><text:s/></text:span><text:span text:style-name="T549">ir šį punktą išdėstyti taip:</text:span></text:p>
      <text:p text:style-name="P550"><text:span text:style-name="T551"><text:s/></text:span><text:span text:style-name="T552"><text:s text:c="7"/></text:span><text:span text:style-name="T553"><text:s/></text:span><text:span text:style-name="T554">„</text:span><text:span text:style-name="T555">2) vienetų turtas, teisės ir pareigos perleidžiamos tarp</text:span><text:span text:style-name="T556"><text:s/></text:span><text:span text:style-name="T557">Lietuvos vienetų, kurių apmokestinamasis pelnas yra</text:span><text:span text:style-name="T558"><text:s/></text:span><text:span text:style-name="T559">apmokestinamas taikant šio Įstatymo 5 straipsnyje nustatytus<text:s/></text:span><text:span text:style-name="T560">15</text:span><text:span text:style-name="T561"><text:s/></text:span><text:span text:style-name="T562">20</text:span><text:span text:style-name="T563"><text:s text:c="2"/></text:span><text:span text:style-name="T564">arba 13 procentų<text:s/></text:span><text:bookmark-start text:name="228z"/><text:span text:style-name="T565">mokesčio</text:span><text:bookmark-end text:name="228z"/><text:span text:style-name="T566"><text:s/>tarifus, ir užsienio vienetų<text:s/></text:span><text:span text:style-name="T567">–</text:span><text:span text:style-name="T568"><text:s/>Europos</text:span><text:span text:style-name="T569"><text:s/></text:span><text:span text:style-name="T570">Sąjungos valstybių narių rezidentų mokesčių tikslais, Europos</text:span><text:span text:style-name="T571"><text:s/></text:span><text:span text:style-name="T572">Sąjungos valstybėse narėse turinčių verslo organizavimo formą,</text:span><text:span text:style-name="T573"><text:s/></text:span><text:span text:style-name="T574">nurodytą Direktyvos 90/434/EB priede, ir esančių Direktyvos 90/434/EB 3 straipsnio c punkte nustatytų mokesčių mokėtojais, arba</text:span><text:span text:style-name="T575">“.</text:span></text:p>
      <text:p text:style-name="P576"><text:span text:style-name="T577"><text:s text:c="10"/></text:span><text:span text:style-name="T578">3</text:span><text:span text:style-name="T579">. Pakeisti 41 straipsnio 2 dalies 7 punktą ir<text:s/></text:span><text:span text:style-name="T580">jį</text:span><text:span text:style-name="T581"><text:s/>išdėstyti taip:</text:span></text:p>
      <text:p text:style-name="P582"><text:span text:style-name="T583"><text:s text:c="2"/></text:span><text:span text:style-name="T584"><text:s text:c="10"/>„</text:span><text:span text:style-name="T585">7) vienetas, siekdamas visiškai kontroliuoti kitą vienetą</text:span><text:span text:style-name="T586"><text:s/></text:span><text:span text:style-name="T587">įsigyjant<text:s/></text:span><text:span text:style-name="T588">kvalifikuotą</text:span><text:span text:style-name="T589"><text:s/>daugumą balsų (t. y. turėti<text:s/></text:span><text:span text:style-name="T590">ne mažiau</text:span><text:span text:style-name="T591"><text:s/></text:span><text:span text:style-name="T592">daugiau<text:s/></text:span><text:span text:style-name="T593">kaip</text:span><text:span text:style-name="T594"><text:s/></text:span><text:span text:style-name="T595">2/3</text:span><text:span text:style-name="T596"><text:s/></text:span><text:span text:style-name="T597">1/2</text:span><text:span text:style-name="T598"><text:s/></text:span><text:span text:style-name="T599">to vieneto akcijų suteikiamų balsų) (toliau<text:s/></text:span><text:span text:style-name="T600">–</text:span><text:span text:style-name="T601"><text:s/>įsigyjantysis</text:span><text:span text:style-name="T602"><text:s/></text:span><text:span text:style-name="T603">vienetas) ar turėdamas<text:s/></text:span><text:span text:style-name="T604">kvalifikuotą</text:span><text:span text:style-name="T605"><text:s/>daugumą balsų (t. y.<text:s/></text:span><text:span text:style-name="T606">ne mažiau</text:span><text:span text:style-name="T607"><text:s/></text:span><text:span text:style-name="T608">daugiau</text:span><text:span text:style-name="T609"><text:s/></text:span><text:span text:style-name="T610">kaip<text:s/></text:span><text:span text:style-name="T611">2/3</text:span><text:span text:style-name="T612"><text:s/></text:span><text:span text:style-name="T613">1/2</text:span><text:span text:style-name="T614"><text:s text:c="2"/></text:span><text:span text:style-name="T615">to vieneto akcijų suteikiamų balsų) ir siekdamas</text:span><text:span text:style-name="T616"><text:s/></text:span><text:span text:style-name="T617">įsigyti daugiau to vieneto akcijų, perleidžia išleidžiamas savo</text:span><text:span text:style-name="T618"><text:s/></text:span><text:span text:style-name="T619">akcijas (dalis, pajus) mainais įsigyjamojo vieneto dalyviams už</text:span><text:span text:style-name="T620"><text:s/></text:span><text:span text:style-name="T621">jų turimas įsigyjamojo vieneto akcijas; jei, keičiant įsigyjamojo</text:span><text:span text:style-name="T622"><text:s/></text:span><text:span text:style-name="T623">vieneto dalyvių turimas įsigyjamojo vieneto akcijas į</text:span><text:span text:style-name="T624"><text:s/></text:span><text:span text:style-name="T625">įsigyjančiojo vieneto akcijas, akcijų kainų skirtumas apmokamas</text:span><text:span text:style-name="T626"><text:s/></text:span><text:span text:style-name="T627">pinigais<text:s/></text:span><text:span text:style-name="T628">–</text:span><text:span text:style-name="T629"><text:s/>tai ne daugiau kaip 10 procentų akcijų nominalios</text:span><text:span text:style-name="T630"><text:s/></text:span><text:span text:style-name="T631">vertės arba, kai nominalios vertės nėra, ne daugiau kaip 10</text:span><text:span text:style-name="T632"><text:s/></text:span><text:span text:style-name="T633">procentų balansinės akcijų vertės;</text:span><text:span text:style-name="T634">“</text:span><text:span text:style-name="T635">.</text:span></text:p>
      <text:p text:style-name="P636"><text:span text:style-name="T637"><text:s text:c="11"/></text:span><text:span text:style-name="T638">4</text:span><text:span text:style-name="T639">. Pakeisti 41 straipsnio 2 dalies 8 punktą ir<text:s/></text:span><text:span text:style-name="T640">jį</text:span><text:span text:style-name="T641"><text:s/>išdėstyti taip:</text:span></text:p>
      <text:p text:style-name="P642"><text:span text:style-name="T643"><text:s text:c="2"/></text:span><text:span text:style-name="T644"><text:s text:c="8"/>„</text:span><text:span text:style-name="T645">8) vienetas, toliau tęsiantis veiklą</text:span><text:span text:style-name="T646">,</text:span><text:span text:style-name="T647"><text:s/>(toliau<text:s/></text:span><text:span text:style-name="T648">–</text:span><text:span text:style-name="T649"><text:s/>perleidžiantysis</text:span><text:span text:style-name="T650"><text:s/></text:span><text:span text:style-name="T651">vienetas) atskiria dalį, kuriai<text:s/></text:span><text:span text:style-name="T652">proporcingai</text:span><text:span text:style-name="T653"><text:s/></text:span><text:span text:style-name="T654">priskirtų turto,<text:s/></text:span><text:span text:style-name="T655">teisių ir pareigų</text:span><text:span text:style-name="T656"><text:s/></text:span><text:span text:style-name="T657">nuosavo kapitalo ir įsipareigojimų</text:span><text:span text:style-name="T658"><text:s/></text:span><text:span text:style-name="T659">pagrindu sukuriamas vienas ar keli nauji vienetai (toliau</text:span><text:span text:style-name="T660"><text:s/></text:span><text:span text:style-name="T661">–</text:span><text:span text:style-name="T662"><text:s/>įsigyjantieji vienetai)</text:span><text:span text:style-name="T663">, ir visą kapitalą, turtą, teises ir pareigas padalija proporcingai perleidžiančiajame vienete likusių ir iš jo atskirtų akcijų skaičiui</text:span><text:span text:style-name="T664">;</text:span><text:span text:style-name="T665">“.</text:span></text:p>
      <text:p text:style-name="P666"/>
      <text:p text:style-name="P667"><text:s/><text:s text:c="10"/></text:p>
      <text:p text:style-name="P668"><text:s text:c="11"/><text:s/>8<text:s/>straipsnis. Įstatymo papildymas IX¹ skyriumi</text:p>
      <text:p text:style-name="P669"><text:span text:style-name="T670"><text:s text:c="5"/></text:span><text:span text:style-name="T671"><text:s text:c="7"/></text:span><text:span text:style-name="T672"><text:s/></text:span><text:span text:style-name="T673">Papildyti Įstatymą IX¹</text:span><text:span text:style-name="T674"><text:s/></text:span><text:span text:style-name="T675">skyriumi:</text:span></text:p>
      <text:p text:style-name="P676"/>
      <text:p text:style-name="P677">„IX¹ SKYRIUS</text:p>
      <text:p text:style-name="P678">APMOKESTINAMOJO<text:s/>PELNO SUMAŽINIMAS</text:p>
      <text:p text:style-name="P679"/>
      <text:p text:style-name="P680">46¹ straipsnis. Apmokestinamojo<text:s/>pelno sumažinimas dėl vykdomo investicinio projekto<text:s/></text:p>
      <text:p text:style-name="P681"/>
      <text:p text:style-name="P682"><text:span text:style-name="T683"><text:s text:c="13"/></text:span><text:span text:style-name="T684">1. Vienetas, vykdantis investicinį projektą,<text:s/></text:span><text:bookmark-start text:name="372z"/><text:bookmark-end text:name="372z"/><text:span text:style-name="T685">apmokestinamąjį pelną</text:span><text:span text:style-name="T686"><text:s/></text:span><text:span text:style-name="T687">gali sumažinti</text:span><text:span text:style-name="T688"><text:s/>šiame straipsnyje nustatyta tvarka.<text:s/></text:span><text:span text:style-name="T689">Apmokestinamąjį pelną</text:span><text:span text:style-name="T690"><text:s/></text:span><text:span text:style-name="T691"><text:s/></text:span><text:span text:style-name="T692">gali</text:span><text:span text:style-name="T693">ma sumažinti<text:s/></text:span><text:span text:style-name="T694">per mokestinį laikotarpį</text:span><text:span text:style-name="T695">, už kurį apskaičiuotas apmokestinamasis pelnas</text:span><text:span text:style-name="T696"><text:s/></text:span><text:span text:style-name="T697">mažinamas,</text:span><text:span text:style-name="T698"><text:s/></text:span><text:span text:style-name="T699">faktiškai<text:s/></text:span><text:span text:style-name="T700">patirtų<text:s/></text:span><text:span text:style-name="T701">išlaidų šioje dalyje nurodytus reikalavimus atitinkančiam turtui įsigyti</text:span><text:span text:style-name="T702"><text:s/>dydžiu</text:span><text:span text:style-name="T703">.</text:span><text:span text:style-name="T704"><text:s/></text:span><text:span text:style-name="T705">Apmokestinamasis pelnas</text:span><text:span text:style-name="T706"><text:s/>mažinama</text:span><text:span text:style-name="T707">s</text:span><text:span text:style-name="T708">, jei</text:span><text:span text:style-name="T709">gu</text:span><text:span text:style-name="T710"><text:s/></text:span><text:span text:style-name="T711">turtas yra reikalingas<text:s/></text:span><text:span text:style-name="T712">vieneto<text:s/></text:span><text:span text:style-name="T713">investicinio projekto<text:s/></text:span><text:span text:style-name="T714">vykdymui</text:span><text:span text:style-name="T715"><text:s/></text:span><text:span text:style-name="T716">ir</text:span><text:span text:style-name="T717">:</text:span></text:p>
      <text:p text:style-name="P718">1) turtas yra priskirtinas Įstatymo 1 priedėlio ilgalaikio turto grupėms „mašinos ir įrengimai“, „įrenginiai (statiniai, gręžiniai ir kt.)“, „kompiuterinė technika ir ryšių priemonės (kompiuteriai, jų tinklai ir įranga)“, „programinė įranga“, „įsigytos teisės“, ir</text:p>
      <text:p text:style-name="P719">2) <text:s/>turtas yra nenaudotas ir pagamintas ne anksčiau kaip prieš 2 metus (skaičiuojant nuo ilgalaikio turto<text:s/>naudojimo pradžios).</text:p>
      <text:p text:style-name="P720">2.<text:s/>Apmokestinamasis pelnas<text:s/>gali būti sumažintas<text:s/>ne daugiau kaip<text:s/>50<text:s/>procentų.<text:s/>Jei<text:s/>šio straipsnio 1 dalyje nurodytų<text:s/>išlaidų suma yra didesnė nei<text:s/>50<text:s/>procentų<text:s/>už mokestinį laikotarpį apskaičiuoto<text:s/>apmokestinamojo<text:s/>pelno sumos, šią sumą viršijančios išlaidos<text:s/>gali būti perkeliamos už vėlesnius<text:s/>keturis<text:s/>vienas po kito einančius mokestinius<text:s/>laikotarpius apskaičiuotoms apmokestinamojo pelno sumoms<text:s/>sumažinti, atitinkamai mažinant perkeliamą tokių išlaidų sumą.<text:s/>Tačiau už kiekvieną mokestinį laikotarpį apskaičiuotas apmokestinamasis<text:s/>pelnas<text:s/>negali būti sumažintas<text:s/>daugiau kaip<text:s/>50<text:s/>procentų.<text:s/></text:p>
      <text:p text:style-name="P721"><text:span text:style-name="T722"><text:s text:c="12"/></text:span><text:span text:style-name="T723">3</text:span><text:span text:style-name="T724">.</text:span><text:span text:style-name="T725"><text:s/></text:span><text:span text:style-name="T726">Šio straipsnio 1 dalyje nurodytas faktiškai patirtų išlaidų dydis turi būti sumažintas tam tikslui panaudotų<text:s/></text:span><text:span text:style-name="T727">nacionalinio biudžeto,<text:s/></text:span><text:span text:style-name="T728">V</text:span><text:span text:style-name="T729">alstybinio socialinio draudimo</text:span><text:span text:style-name="T730"><text:s/>fondo biudžeto</text:span><text:span text:style-name="T731">,<text:s/></text:span><text:span text:style-name="T732">Privalomojo</text:span><text:span text:style-name="T733"><text:s/>sveikatos draudimo</text:span><text:span text:style-name="T734"><text:s/>fondo biudžeto,</text:span><text:span text:style-name="T735"><text:s/>kitų valstybės pinigų fondų, savivaldybių fondų, Europos Sąjungos ir kitos finansinės paramos lėšų suma, jei</text:span><text:span text:style-name="T736">gu</text:span><text:span text:style-name="T737"><text:s/>tokios lėšos ar tokia parama buvo gauta.</text:span></text:p>
      <text:p text:style-name="P738"><text:span text:style-name="T739">4</text:span><text:span text:style-name="T740">.<text:s/></text:span><text:span text:style-name="T741">Šiame straipsnyje nustatyta tvarka<text:s/></text:span><text:span text:style-name="T742">apmokestinamasis pelnas</text:span><text:span text:style-name="T743"><text:s/>gali būti sumažintas tik per</text:span><text:span text:style-name="T744"><text:s/>2009</text:span><text:span text:style-name="T745">–</text:span><text:span text:style-name="T746">2013 metų mokestinius laikotarpius<text:s/></text:span><text:span text:style-name="T747">patirtomis išlaidomis</text:span><text:span text:style-name="T748">.</text:span><text:span text:style-name="T749"><text:s/></text:span></text:p>
      <text:p text:style-name="P750"><text:span text:style-name="T751">5</text:span><text:span text:style-name="T752">. Ilgalaikis turtas, dėl kurio įsigijimo šiame straipsnyje nustatyta tvarka buvo sumažinta</text:span><text:span text:style-name="T753">s apmokestinamasis pelnas</text:span><text:span text:style-name="T754">, vieneto veikloje turi būti naudojamas ne trumpiau ne</text:span><text:span text:style-name="T755">gu</text:span><text:span text:style-name="T756"><text:s/></text:span><text:span text:style-name="T757">trejus</text:span><text:span text:style-name="T758"><text:s/>metus</text:span><text:span text:style-name="T759">.<text:s/></text:span><text:span text:style-name="T760">Jei toks ilgalaikis turtas naudojamas vieneto veikloje trumpiau,<text:s/></text:span><text:span text:style-name="T761">išskyrus vieneto pabaigą ir atvejus, kai turtas prarandamas dėl nenugalimos jėgos<text:s/></text:span><text:span text:style-name="T762">(force majeure)</text:span><text:span text:style-name="T763"><text:s/>ar nusikalstamos trečiųjų asmenų veiklos</text:span><text:span text:style-name="T764">,</text:span><text:span text:style-name="T765"><text:s/></text:span><text:span text:style-name="T766">dėl<text:s/></text:span><text:span text:style-name="T767">sumažint</text:span><text:span text:style-name="T768">o apmokestinamojo<text:s/></text:span><text:span text:style-name="T769">pelno</text:span><text:span text:style-name="T770"><text:s/>neapskaičiuotas pelno mokestis</text:span><text:span text:style-name="T771"><text:s/>turi būti sumokėta</text:span><text:span text:style-name="T772">s</text:span><text:span text:style-name="T773"><text:s/></text:span><text:span text:style-name="T774">į<text:s/></text:span><text:span text:style-name="T775">valstybės<text:s/></text:span><text:span text:style-name="T776">biudžetą</text:span><text:span text:style-name="T777"><text:s/></text:span><text:span text:style-name="T778">perskaičiuojant<text:s/></text:span><text:span text:style-name="T779">ir apmokestinant<text:s/></text:span><text:span text:style-name="T780">praėjusių</text:span><text:span text:style-name="T781"><text:s/>mokestinių laikotarpių</text:span><text:span text:style-name="T782"><text:s/>apmokestinamuosius pelnus</text:span><text:span text:style-name="T783">.</text:span><text:span text:style-name="T784"><text:s/></text:span></text:p>
      <text:p text:style-name="P785"><text:span text:style-name="T786">6</text:span><text:span text:style-name="T787">. Vienetas, ketinantis sumažinti<text:s/></text:span><text:span text:style-name="T788">apmokestinam</text:span><text:span text:style-name="T789">ąjį</text:span><text:span text:style-name="T790"><text:s/>peln</text:span><text:span text:style-name="T791">ą</text:span><text:span text:style-name="T792"><text:s/>dėl vykdomo investicinio projekto, pradėjęs vykdyti investicinį projektą apie tai<text:s/></text:span><text:span text:style-name="T793">centrinio mokesčių administratoriaus nustatyta tvarka ir terminais turi informuoti vietos mokesčių administratorių</text:span><text:span text:style-name="T794">.</text:span><text:span text:style-name="T795">“<text:s/></text:span></text:p>
      <text:p text:style-name="P796"/>
      <text:p text:style-name="P797"><text:s/>9<text:s/>straipsnis. 58 straipsnio 16 dalies pakeitimas<text:s/>ir 1, 5, 6 punktų pripažinimas netekusiais <text:s text:c="14"/>galios</text:p>
      <text:p text:style-name="P798"><text:s/>1.<text:s/>Pakeisti 58 straipsnio 16 dalies pastraipą<text:s/>ir ją išdėstyti taip:</text:p>
      <text:p text:style-name="P799"><text:span text:style-name="T800"><text:s text:c="8"/>„16. Iki <text:s/>atskiro <text:s/>Lietuvos <text:s/>Respublikos <text:s/>Seimo sprendimo<text:s/></text:span><text:span text:style-name="T801">žemės ūkio veiklą <text:s text:c="3"/>vykdančių <text:s text:c="3"/>vienetų <text:s text:c="3"/>bei <text:s text:c="3"/>kooperatinių <text:s text:c="2"/>bendrovių (kooperatyvų), <text:s/>parduodančių <text:s/>iš <text:s/>savo <text:s/>narių <text:s/>įsigytus šių narių pagamintus <text:s/>žemės <text:s/>ūkio <text:s/>produktus <text:s/>ir <text:s/>(arba) <text:s/>parduodančių savo nariams <text:s/>degalus, <text:s/>trąšas, sėklas, pašarus, priemones nuo kenkėjų ir piktžolių bei materialųjį turtą, skirtą naudoti tik savo narių žemės <text:s/>ūkio <text:s/>veikloje,</text:span><text:span text:style-name="T802"><text:s/>laisvųjų ekonominių zonų įmonių, juridinių asmenų <text:s/>(išskyrus <text:s/>nurodytus šio Įstatymo 5 straipsnio 5 dalyje), kuriuose <text:s/>dirba <text:s/>riboto <text:s/>darbingumo <text:s/>asmenys, <text:s/></text:span><text:span text:style-name="T803">kredito <text:s/>unijų <text:s/>ir Centrinės <text:s/>kredito <text:s/>unijos</text:span><text:span text:style-name="T804"><text:s/>apmokestinamasis pelnas apmokestinamas šioje dalyje nustatyta tvarka:</text:span><text:span text:style-name="T805">“</text:span></text:p>
      <text:p text:style-name="P806"><text:s text:c="11"/>2. 58 straipsnio 16 dalies 1 punktą pripažinti netekusiu galios.</text:p>
      <text:p text:style-name="P807"><text:span text:style-name="T808"><text:s text:c="2"/></text:span><text:span text:style-name="T809">„</text:span><text:span text:style-name="T810">1) <text:s/>jeigu <text:s/>žemės <text:s/>ūkio veiklą vykdančių vienetų pajamų iš žemės ūkio <text:s/>veiklos <text:s/>dalis <text:s/>sudaro <text:s/>50 <text:s/>ir daugiau procentų pajamų, šių vienetų apmokestinamasis pelnas apmokestinamas taikant 0 procentų</text:span><text:bookmark-start text:name="534z"/><text:span text:style-name="T811"><text:s/>pelno</text:span><text:bookmark-end text:name="534z"/><text:span text:style-name="T812"><text:s/></text:span><text:bookmark-start text:name="535z"/><text:span text:style-name="T813">mokesčio</text:span><text:bookmark-end text:name="535z"/><text:span text:style-name="T814"><text:s/>tarifą;</text:span><text:span text:style-name="T815">“</text:span></text:p>
      <text:p text:style-name="P816"><text:s text:c="9"/>3. 58 straipsnio 16 dalies 5 punktą pripažinti netekusiu galios.</text:p>
      <text:p text:style-name="P817"><text:span text:style-name="T818"><text:s text:c="3"/></text:span><text:span text:style-name="T819">„</text:span><text:span text:style-name="T820">5) <text:s/>kredito <text:s/>unijos, <text:s/>Centrinė <text:s/>kredito <text:s/>unija atleidžiamos nuo</text:span><text:bookmark-start text:name="543z"/><text:span text:style-name="T821"><text:s/>pelno</text:span><text:bookmark-end text:name="543z"/><text:span text:style-name="T822"><text:s text:c="3"/></text:span><text:bookmark-start text:name="544z"/><text:span text:style-name="T823">mokesčio</text:span><text:bookmark-end text:name="544z"/><text:span text:style-name="T824"><text:s text:c="3"/>pirmuosius <text:s text:c="2"/>tris <text:s text:c="2"/>mokestinius <text:s text:c="2"/>laikotarpius skaičiuojant <text:s/>nuo <text:s/>jų įregistravimo Lietuvos Respublikos įstatymų nustatyta <text:s/>tvarka <text:s/>dienos, <text:s/>o <text:s/>pradedant <text:s/>ketvirtuoju <text:s/>mokestiniu laikotarpiu, mokėtina<text:s/></text:span><text:bookmark-start text:name="545z"/><text:span text:style-name="T825">pelno</text:span><text:bookmark-end text:name="545z"/><text:span text:style-name="T826"><text:s/></text:span><text:bookmark-start text:name="546z"/><text:span text:style-name="T827">mokesčio</text:span><text:bookmark-end text:name="546z"/><text:span text:style-name="T828"><text:s/>suma mažinama 70 procentų;</text:span><text:span text:style-name="T829">“</text:span></text:p>
      <text:p text:style-name="P830"><text:s text:c="9"/>4. 58 straipsnio 16 dalies 6 punktą pripažinti netekusiu galios.</text:p>
      <text:p text:style-name="P831"><text:span text:style-name="T832"><text:s text:c="8"/></text:span><text:span text:style-name="T833">„</text:span><text:span text:style-name="T834">6) <text:s/>jeigu kooperatinės bendrovės (kooperatyvai) neatitinka šios dalies <text:s/>1 <text:s/>punkte <text:s/>nustatytų <text:s/>kriterijų, tačiau jų pajamų iš šios dalies <text:s/>1 punkte nustatytos veiklos ir (arba) pajamų už parduotus įsigytus <text:s/>iš savo narių (vienetų, kuriems gali būti taikomos šios dalies <text:s/>1 <text:s/>punkto <text:s/>nuostatos, <text:s/>ar <text:s/>gyventojų, <text:s/>kuriems <text:s/>gali būti taikomos <text:s/>Lietuvos Respublikos<text:s/></text:span><text:bookmark-start text:name="P56394_17_1"/><text:a office:title="Neapmokestinamosios pajamos" xlink:href="JavaScript:openStr('56394','17')" office:target-frame-name="_top" xlink:show="replace"><text:span text:style-name="T835">gyventojų pajamų mokesčio įstatymo</text:span><text:span text:style-name="T836"><text:s/></text:span><text:span text:style-name="T837">17</text:span></text:a><text:bookmark-end text:name="P56394_17_1"/><text:span text:style-name="T838"><text:s text:c="2"/>straipsnio <text:s/>1 <text:s/>dalies 24 ir 25 punktų nuostatos dėl pajamų iš žemės <text:s/>ūkio <text:s/>produktų <text:s/>pardavimo) šių narių pagamintus žemės ūkio produktus <text:s/>ir <text:s/>(arba) <text:s/>savo nariams (vienetams, kuriems gali būti taikomos <text:s/>šios dalies 1 punkto nuostatos, ar gyventojams, kuriems gali būti taikomos Lietuvos Respublikos<text:s/></text:span><text:bookmark-start text:name="P56394_17_2"/><text:a office:title="Neapmokestinamosios pajamos" xlink:href="JavaScript:openStr('56394','17')" office:target-frame-name="_top" xlink:show="replace"><text:span text:style-name="T839">gyventojų pajamų mokesčio</text:span><text:span text:style-name="T840"><text:s/></text:span><text:span text:style-name="T841">įstatymo <text:s/>17</text:span></text:a><text:bookmark-end text:name="P56394_17_2"/><text:span text:style-name="T842"><text:s text:c="2"/>straipsnio <text:s/>1 <text:s/>dalies 24 ir 25 punktų nuostatos dėl pajamų <text:s/>iš <text:s/>žemės <text:s/>ūkio <text:s/>produktų <text:s/>pardavimo) <text:s/>parduotus degalus, trąšas, <text:s/>sėklas, <text:s/>pašarus, priemones nuo kenkėjų ir piktžolių bei materialųjį <text:s/>turtą, <text:s/>skirtą <text:s/>naudoti <text:s/>tik <text:s/>savo <text:s/>narių žemės ūkio veikloje, <text:s/>dalis <text:s/>sudaro <text:s/>85 <text:s/>ir <text:s/>daugiau <text:s/>procentų <text:s/>pajamų, <text:s/>šių kooperatinių <text:s text:c="2"/>bendrovių <text:s/>(kooperatyvų) <text:s/>apmokestinamasis <text:s/>pelnas apmokestinamas taikant 0 procentų<text:s/></text:span><text:bookmark-start text:name="547z"/><text:span text:style-name="T843">pelno</text:span><text:bookmark-end text:name="547z"/><text:span text:style-name="T844"><text:s/></text:span><text:bookmark-start text:name="548z"/><text:span text:style-name="T845">mokesčio</text:span><text:bookmark-end text:name="548z"/><text:span text:style-name="T846"><text:s/>tarifą.“</text:span></text:p>
      <text:p text:style-name="P847"/>
      <text:p text:style-name="P848">10<text:s/>straipsnis.<text:s/>Įstatymo<text:s/>įsigaliojimas ir<text:s/>taikymas</text:p>
      <text:p text:style-name="P849"><text:s text:c="6"/><text:span text:style-name="T850">1. Šio įstatymo<text:s/></text:span><text:span text:style-name="T851">2</text:span><text:span text:style-name="T852"><text:s/>straipsnio 1, 3, 4, 5</text:span><text:span text:style-name="T853">, 6</text:span><text:span text:style-name="T854"><text:s/>dalių,<text:s/></text:span><text:span text:style-name="T855">3 straipsnio 2 dalies, 5, 7 straipsnio 1 ir 2 dalių, 8, 9<text:s/></text:span><text:span text:style-name="T856">straipsnių nuostatos taikomos apskaičiuojant 2009 metų ir vėlesnių metų mokestinių laikotarpių pelno mokestį.<text:s/></text:span></text:p>
      <text:p text:style-name="P857"><text:span text:style-name="T858"><text:s text:c="12"/></text:span><text:span text:style-name="T859">2.<text:s/></text:span><text:span text:style-name="T860">Šio įstatymo<text:s/></text:span><text:span text:style-name="T861">2</text:span><text:span text:style-name="T862"><text:s/>straipsnio 2 dalis,<text:s/></text:span><text:span text:style-name="T863">4</text:span><text:span text:style-name="T864"><text:s/>straipsnis,<text:s/></text:span><text:span text:style-name="T865">6</text:span><text:span text:style-name="T866"><text:s/>straipsnis,<text:s/></text:span><text:span text:style-name="T867">7</text:span><text:span text:style-name="T868"><text:s/>straipsnio 3 ir 4 dalys<text:s/></text:span><text:span text:style-name="T869">įsigalioja 2009 m. sausio 1 d.<text:s/></text:span></text:p>
      <text:p text:style-name="P870"><text:span text:style-name="T871"><text:s text:c="12"/></text:span><text:span text:style-name="T872">3. Apskaičiuojant 2009 metais prasidedan</text:span><text:span text:style-name="T873">čio</text:span><text:span text:style-name="T874"><text:s/>mokestin</text:span><text:span text:style-name="T875">io</text:span><text:span text:style-name="T876"><text:s/>laikotarp</text:span><text:span text:style-name="T877">io</text:span><text:span text:style-name="T878"><text:s/>avansinio pelno mokesčio sumą<text:s/></text:span><text:span text:style-name="T879">pagal numatomą mokestinio laikotarpio pelno mokesčio sumą</text:span><text:span text:style-name="T880">,</text:span><text:span text:style-name="T881"><text:s/>neatsižvelgiama į galimą<text:s/></text:span><text:span text:style-name="T882">apmokestinamojo pelno</text:span><text:span text:style-name="T883"><text:s/>sumažinimą dėl vykdomo investicinio projekto pagal šio įstatymo<text:s/></text:span><text:span text:style-name="T884">8</text:span><text:span text:style-name="T885"><text:s/>straipsnio nuostatas.</text:span></text:p>
      <text:p text:style-name="P886"><text:span text:style-name="T887"><text:s text:c="12"/>4.<text:s/></text:span><text:span text:style-name="T888">Apskaičiuo</text:span><text:span text:style-name="T889">damas</text:span><text:span text:style-name="T890"><text:s/>avansinį pelno mokestį</text:span><text:span text:style-name="T891">,</text:span><text:span text:style-name="T892"><text:s/>mokesčio mokėtojas privalo atsižvelgti į pasikeitusį pelno mokesčio tarifą. Ši nuostata taikoma ir i</text:span><text:span text:style-name="T893">ki šio įstatymo<text:s/></text:span><text:span text:style-name="T894">9</text:span><text:span text:style-name="T895"><text:s/>straipsnio nuostatų taikymo pradžios<text:s/></text:span><text:span text:style-name="T896">0 procentų ar kitaip sumažintą</text:span><text:span text:style-name="T897"><text:s/>pelno mokes</text:span><text:span text:style-name="T898">tį</text:span><text:span text:style-name="T899"><text:s/>mokėj</text:span><text:span text:style-name="T900">usiems ar buvusiems</text:span><text:span text:style-name="T901"><text:s/>atleisti</text:span><text:span text:style-name="T902">ems</text:span><text:span text:style-name="T903"><text:s/>nuo pelno mokesčio<text:s/></text:span><text:span text:style-name="T904">ž</text:span><text:span text:style-name="T905">emės ūkio veiklą vykdant</text:span><text:span text:style-name="T906">iems</text:span><text:span text:style-name="T907"><text:s/>vieneta</text:span><text:span text:style-name="T908">ms</text:span><text:span text:style-name="T909">, kooperatinė</text:span><text:span text:style-name="T910">m</text:span><text:span text:style-name="T911">s bendrovė</text:span><text:span text:style-name="T912">m</text:span><text:span text:style-name="T913">s (kooperatyva</text:span><text:span text:style-name="T914">ms</text:span><text:span text:style-name="T915">)</text:span><text:span text:style-name="T916">,<text:s/></text:span><text:span text:style-name="T917">kredito <text:s/>unij</text:span><text:span text:style-name="T918">o</text:span><text:span text:style-name="T919">m</text:span><text:span text:style-name="T920">s,</text:span><text:span text:style-name="T921"><text:s/></text:span><text:span text:style-name="T922">Centrin</text:span><text:span text:style-name="T923">ei</text:span><text:span text:style-name="T924"><text:s text:c="2"/>kredito <text:s/>unij</text:span><text:span text:style-name="T925">a</text:span><text:span text:style-name="T926">i.</text:span></text:p>
      <text:p text:style-name="P927"><text:span text:style-name="T928"><text:s text:c="12"/>5.<text:s/></text:span><text:span text:style-name="T929">Ž</text:span><text:span text:style-name="T930">emės ūkio veiklą vykdan</text:span><text:span text:style-name="T931">čių<text:s/></text:span><text:span text:style-name="T932">vienet</text:span><text:span text:style-name="T933">ų</text:span><text:span text:style-name="T934">, kooperatin</text:span><text:span text:style-name="T935">ių</text:span><text:span text:style-name="T936"><text:s/>bendrov</text:span><text:span text:style-name="T937">ių</text:span><text:span text:style-name="T938"><text:s/>(kooperatyv</text:span><text:span text:style-name="T939">ų</text:span><text:span text:style-name="T940">)</text:span><text:span text:style-name="T941">, kuriems<text:s/></text:span><text:span text:style-name="T942">iki šio įstatymo<text:s/></text:span><text:span text:style-name="T943">9</text:span><text:span text:style-name="T944"><text:s/>straipsnio nuostatų taikymo pradžios<text:s/></text:span><text:span text:style-name="T945">buvo taikomas 0 procentų pelno mokesčio tarifas,<text:s/></text:span><text:span text:style-name="T946">už<text:s/></text:span><text:span text:style-name="T947">2009<text:s/></text:span><text:span text:style-name="T948">metais prasidėjusį mokestinį laikotarpį apskaičiuot</text:span><text:span text:style-name="T949">as</text:span><text:span text:style-name="T950"><text:s/>apmokestinam</text:span><text:span text:style-name="T951">a</text:span><text:span text:style-name="T952">s</text:span><text:span text:style-name="T953">is</text:span><text:span text:style-name="T954"><text:s/>peln</text:span><text:span text:style-name="T955">as apmokestinamas taikant 5 procentų<text:s/></text:span><text:span text:style-name="T956">pelno mokesčio tarif</text:span><text:span text:style-name="T957">ą</text:span><text:span text:style-name="T958">,<text:s/></text:span><text:span text:style-name="T959">o<text:s/></text:span><text:span text:style-name="T960">už 2010 metais prasidėjusį mokestinį laikotarpį<text:s/></text:span><text:span text:style-name="T961">– 10 procentų<text:s/></text:span><text:span text:style-name="T962">pelno mokesčio tarif</text:span><text:span text:style-name="T963">ą</text:span><text:span text:style-name="T964">.</text:span><text:span text:style-name="T965"><text:s/></text:span><text:span text:style-name="T966">Šios<text:s/></text:span><text:span text:style-name="T967">dalies<text:s/></text:span><text:span text:style-name="T968">nuostatos<text:s/></text:span><text:span text:style-name="T969">žemės ūkio veiklą vykdantiems vienetams<text:s/></text:span><text:span text:style-name="T970">taikomos</text:span><text:span text:style-name="T971"><text:s/>tik</text:span><text:span text:style-name="T972"><text:s/>tuo atveju, jei</text:span><text:span text:style-name="T973">gu</text:span><text:span text:style-name="T974"><text:s/></text:span><text:span text:style-name="T975">per mokestinį laikotarpį</text:span><text:span text:style-name="T976"><text:s/></text:span><text:span text:style-name="T977">daugiau kaip 50 procentų<text:s/></text:span><text:span text:style-name="T978">jų<text:s/></text:span><text:span text:style-name="T979">pajamų<text:s/></text:span><text:span text:style-name="T980">sudaro pajamos iš žemės ūkio veiklos</text:span><text:span text:style-name="T981">.</text:span><text:span text:style-name="T982"><text:s/>Šios dalies nuostatos<text:s/></text:span><text:span text:style-name="T983">kooperatin</text:span><text:span text:style-name="T984">ėms</text:span><text:span text:style-name="T985"><text:s/>bendrov</text:span><text:span text:style-name="T986">ėms</text:span><text:span text:style-name="T987"><text:s/>(kooperatyv</text:span><text:span text:style-name="T988">ams</text:span><text:span text:style-name="T989">)</text:span><text:span text:style-name="T990"><text:s/>taikomos tik tuo atveju, jei</text:span><text:span text:style-name="T991">gu:</text:span></text:p>
      <text:p text:style-name="P992"><text:span text:style-name="T993"><text:s text:c="5"/></text:span><text:span text:style-name="T994"><text:s/></text:span><text:span text:style-name="T995"><text:s text:c="8"/></text:span><text:span text:style-name="T996">1) per mokestinį laikotarpį daugiau kaip 50 procentų kooperatinės bendrovės (kooperatyvo) pajamų sudaro pajamos iš žemės ūkio veiklos arba <text:s/></text:span></text:p>
      <text:p text:style-name="P997"><text:s text:c="14"/>2) per mokestinį laikotarpį daugiau kaip 85 procentus kooperatinės bendrovės (kooperatyvo) pajamų sudaro pajamos iš žemės ūkio veiklos ir (arba) pajamos už parduotus įsigytus <text:s/>iš savo narių <text:s/>šių narių pagamintus žemės ūkio produktus <text:s/>ir <text:s/>(arba) <text:s/>savo nariams parduotus degalus, trąšas, sėklas, <text:s/>pašarus, priemones nuo kenkėjų ir piktžolių bei materialųjį <text:s/>turtą, <text:s/>skirtą <text:s/>naudoti <text:s/>tik <text:s/>savo <text:s/>narių žemės ūkio veikloje.</text:p>
      <text:p text:style-name="P998"/>
      <text:p text:style-name="P999">Skelbiu šį Lietuvos Respublikos Seimo priimtą įstatymą.</text:p>
      <text:p text:style-name="P1000">RESPUBLIKOS PREZIDENTAS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style:line-height-at-least="0.1666in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  <style:text-properties fo:hyphenate="false"/>
    </style:style>
    <style:style style:name="HTMLBody" style:display-name="HTML Body" style:family="paragraph">
      <style:text-properties style:font-name="MS Sans Serif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Char" style:display-name="Body Text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Diagrama" style:display-name="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linos" style:display-name="lino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CharDiagramaCharCharDiagramaCharCharDiagramaCharCharDiagramaCharCharDiagramaDiagrama" style:display-name=" Char Diagrama Char Char Diagrama Char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lt" fo:country="LT" style:language-complex="hi" style:country-complex="IN" fo:hyphenate="false"/>
    </style:style>
    <style:style style:name="DiagramaDiagramaDiagramaDiagramaDiagrama" style:display-name="Diagrama Diagrama Diagrama Diagrama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CharChar" style:display-name="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text" style:display-name="preformattedtext" style:family="paragraph" style:parent-style-name="Normal">
      <style:paragraph-properties fo:margin-top="0.0694in" fo:margin-bottom="0.0694in"/>
      <style:text-properties style:font-size-complex="12pt" fo:language="lt" fo:country="L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8LVL1" style:family="text">
      <style:text-properties style:font-name="Times New (W1)"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- 2 -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Ksenija</meta:initial-creator>
    <dc:creator>adlibuser</dc:creator>
    <meta:creation-date>2017-04-03T05:49:00Z</meta:creation-date>
    <dc:date>2017-04-03T05:49:00Z</dc:date>
    <meta:print-date>2008-12-16T09:03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2638" meta:character-count="21538" meta:row-count="433" meta:non-whitespace-character-count="19075"/>
  </office:meta>
</office:document-meta>
</file>