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 style:font-style-complex="italic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style:font-style-complex="italic"/>
    </style:style>
    <style:style style:name="T25" style:parent-style-name="DefaultParagraphFont" style:family="text">
      <style:text-properties style:font-name-complex="Arial" style:font-style-complex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Header" style:family="paragraph">
      <style:paragraph-properties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text-properties fo:font-size="18pt" style:font-size-asian="1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-asian="Arial Unicode MS" style:font-name-complex="Arial"/>
    </style:style>
    <style:style style:name="T64" style:parent-style-name="DefaultParagraphFont" style:family="text">
      <style:text-properties style:font-name-asian="Arial Unicode MS" style:font-name-complex="Arial"/>
    </style:style>
    <style:style style:name="T65" style:parent-style-name="DefaultParagraphFont" style:family="text">
      <style:text-properties style:font-name-asian="Arial Unicode MS" style:font-name-complex="Arial" style:font-weight-complex="bold" style:font-style-complex="italic"/>
    </style:style>
    <style:style style:name="T66" style:parent-style-name="DefaultParagraphFont" style:family="text">
      <style:text-properties style:font-name-asian="Arial Unicode MS" style:font-name-complex="Arial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T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-complex="Arial" style:font-weight-complex="bold" style:font-style-complex="italic" fo:color="#000000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91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92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93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94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95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96" style:parent-style-name="DefaultParagraphFont" style:family="text">
      <style:text-properties style:font-name-complex="Arial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text-properties fo:font-style="italic" style:font-style-asian="italic" style:font-style-complex="italic"/>
    </style:style>
    <style:style style:name="P10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0" style:parent-style-name="Normal" style:family="paragraph">
      <style:text-properties fo:font-size="10pt" style:font-size-asian="10pt"/>
    </style:style>
    <style:style style:name="P121" style:parent-style-name="Header" style:family="paragraph">
      <style:paragraph-properties fo:text-indent="0.5in">
        <style:tab-stops/>
      </style:paragraph-properties>
    </style:style>
    <style:style style:name="P122" style:parent-style-name="Header" style:family="paragraph">
      <style:paragraph-properties>
        <style:tab-stops/>
      </style:paragraph-properties>
    </style:style>
    <style:style style:name="P12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style:font-style-complex="italic" fo:color="#000000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3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3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 fo:font-size="11pt" style:font-size-asian="11pt"/>
    </style:style>
    <style:style style:name="T136" style:parent-style-name="DefaultParagraphFont" style:family="text">
      <style:text-properties style:font-name-complex="Arial" style:font-style-complex="italic" fo:color="#000000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text-properties fo:font-size="18pt" style:font-size-asian="1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 style:font-style-complex="italic" fo:color="#000000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T157" style:parent-style-name="DefaultParagraphFont" style:family="text">
      <style:text-properties style:font-name-complex="Arial" style:font-weight-complex="bold"/>
    </style:style>
    <style:style style:name="T158" style:parent-style-name="DefaultParagraphFont" style:family="text">
      <style:text-properties style:font-name-complex="Arial" style:font-weight-complex="bold" style:text-position="super 62.5%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 style:text-position="super 62.5%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style:font-style-complex="italic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style:font-name-complex="Arial" style:font-weight-complex="bold" fo:color="#000000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name-complex="Arial" style:font-weight-complex="bold" fo:color="#000000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77" style:parent-style-name="DefaultParagraphFont" style:family="text">
      <style:text-properties style:font-name-complex="Arial" style:font-style-complex="italic" fo:color="#000000"/>
    </style:style>
    <style:style style:name="P178" style:parent-style-name="Normal" style:family="paragraph">
      <style:text-properties style:font-name-complex="Arial" style:font-style-complex="italic" fo:color="#000000"/>
    </style:style>
    <style:style style:name="T179" style:parent-style-name="DefaultParagraphFont" style:family="text">
      <style:text-properties style:font-name-complex="Arial" style:font-style-complex="italic" fo:color="#000000"/>
    </style:style>
    <style:style style:name="T180" style:parent-style-name="DefaultParagraphFont" style:family="text">
      <style:text-properties style:font-name-complex="Arial" style:font-style-complex="italic" fo:color="#000000"/>
    </style:style>
    <style:style style:name="P181" style:parent-style-name="Normal" style:family="paragraph">
      <style:text-properties fo:font-size="18pt" style:font-size-asian="18pt"/>
    </style:style>
    <style:style style:name="T182" style:parent-style-name="DefaultParagraphFont" style:family="text">
      <style:text-properties style:font-name-complex="Arial" style:font-weight-complex="bold" style:font-style-complex="italic" fo:color="#000000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tyle="italic" style:font-style-asian="italic" style:font-style-complex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name-complex="Arial" style:font-weight-complex="bold" style:font-style-complex="italic" fo:color="#000000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P206" style:parent-style-name="Normal" style:family="paragraph">
      <style:text-properties fo:font-size="18pt" style:font-size-asian="18pt"/>
    </style:style>
    <style:style style:name="T207" style:parent-style-name="DefaultParagraphFont" style:family="text">
      <style:text-properties style:font-name-complex="Arial" style:font-weight-complex="bold" style:font-style-complex="italic" fo:color="#000000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weight-complex="bold" fo:font-style="italic" style:font-style-asian="italic" style:font-style-complex="italic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P228" style:parent-style-name="Normal" style:family="paragraph">
      <style:text-properties fo:font-size="18pt" style:font-size-asian="18pt"/>
    </style:style>
    <style:style style:name="T229" style:parent-style-name="DefaultParagraphFont" style:family="text">
      <style:text-properties style:font-name-complex="Arial" style:font-weight-complex="bold" style:font-style-complex="italic" fo:color="#000000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 style:font-style-complex="italic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tyle="italic" style:font-style-asian="italic" style:font-style-complex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name-complex="Arial" style:font-weight-complex="bold" style:font-style-complex="italic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font-style="italic" style:font-style-asian="italic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5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tyle="italic" style:font-style-asian="italic" style:font-style-complex="italic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8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-complex="Arial" style:font-weight-complex="bold" style:font-style-complex="italic" fo:color="#000000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text-properties fo:color="#000000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style:font-weight-complex="bold" style:font-style-complex="italic" fo:color="#000000"/>
    </style:style>
    <style:style style:name="T319" style:parent-style-name="DefaultParagraphFont" style:family="text">
      <style:text-properties style:font-name-complex="Arial" fo:color="#000000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style:font-weight-complex="bold" style:font-style-complex="italic" fo:color="#000000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fo:font-size="11pt" style:font-size-asian="11pt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style-complex="italic"/>
    </style:style>
    <style:style style:name="P32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text-properties fo:font-size="20pt" style:font-size-asian="20pt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 style:text-position="super 62.5%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style:text-position="super 62.5%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style:text-position="super 62.5%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fo:color="#000000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fo:color="#000000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 style:font-weight-complex="bold" style:font-style-complex="italic" fo:color="#000000"/>
    </style:style>
    <style:style style:name="T360" style:parent-style-name="DefaultParagraphFont" style:family="text">
      <style:text-properties style:font-name-complex="Arial" fo:color="#000000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fo:color="#000000" style:text-position="super 62.5%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 fo:color="#000000" style:text-position="super 62.5%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7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37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1pt" style:font-size-asian="11pt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P378" style:parent-style-name="Header" style:family="paragraph">
      <style:paragraph-properties>
        <style:tab-stops/>
      </style:paragraph-properties>
    </style:style>
    <style:style style:name="P379" style:parent-style-name="Header" style:family="paragraph">
      <style:paragraph-properties>
        <style:tab-stops/>
      </style:paragraph-properties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tyle-complex="italic"/>
    </style:style>
    <style:style style:name="P38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Normal" style:family="paragraph">
      <style:text-properties fo:font-size="18pt" style:font-size-asian="18pt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font-size="8pt" style:font-size-asian="8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 style:font-weight-complex="bold" style:font-style-complex="italic" fo:color="#000000"/>
    </style:style>
    <style:style style:name="T409" style:parent-style-name="DefaultParagraphFont" style:family="text">
      <style:text-properties style:font-name-complex="Arial" fo:color="#000000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style:font-weight-complex="bold" style:font-style-complex="italic" fo:color="#000000"/>
    </style:style>
    <style:style style:name="T415" style:parent-style-name="DefaultParagraphFont" style:family="text">
      <style:text-properties style:font-name-complex="Arial" fo:color="#000000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 fo:color="#000000"/>
    </style:style>
    <style:style style:name="T420" style:parent-style-name="DefaultParagraphFont" style:family="text">
      <style:text-properties style:font-name-complex="Arial" style:font-weight-complex="bold" style:font-style-complex="italic" fo:color="#000000"/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425" style:parent-style-name="DefaultParagraphFont" style:family="text">
      <style:text-properties fo:font-style="italic" style:font-style-asian="italic" fo:font-size="11pt" style:font-size-asian="11pt"/>
    </style:style>
    <style:style style:name="P426" style:parent-style-name="Header" style:family="paragraph">
      <style:paragraph-properties>
        <style:tab-stops/>
      </style:paragraph-properties>
    </style:style>
    <style:style style:name="T427" style:parent-style-name="DefaultParagraphFont" style:family="text">
      <style:text-properties style:font-style-complex="italic"/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fo:color="#000000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Header" style:family="paragraph">
      <style:paragraph-properties>
        <style:tab-stops/>
      </style:paragraph-properties>
    </style:style>
    <style:style style:name="P43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style:font-weight-complex="bold" style:font-style-complex="italic" fo:color="#000000"/>
    </style:style>
    <style:style style:name="T448" style:parent-style-name="DefaultParagraphFont" style:family="text"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name-complex="Arial" style:font-weight-complex="bold" style:font-style-complex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font-style-complex="italic"/>
    </style:style>
    <style:style style:name="T472" style:parent-style-name="DefaultParagraphFont" style:family="text">
      <style:text-properties style:font-style-complex="italic"/>
    </style:style>
    <style:style style:name="P473" style:parent-style-name="Normal" style:family="paragraph">
      <style:text-properties fo:font-size="20pt" style:font-size-asian="20pt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7" style:parent-style-name="Normal" style:family="paragraph">
      <style:text-properties fo:font-size="16pt" style:font-size-asian="16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8pt" style:font-size-asian="8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style:font-weight-complex="bold" style:font-style-complex="italic" fo:color="#000000"/>
    </style:style>
    <style:style style:name="T490" style:parent-style-name="DefaultParagraphFont" style:family="text">
      <style:text-properties style:font-name-complex="Arial" style:font-weight-complex="bold" style:font-style-complex="italic" fo:color="#000000"/>
    </style:style>
    <style:style style:name="T491" style:parent-style-name="DefaultParagraphFont" style:family="text">
      <style:text-properties style:font-name-complex="Arial" fo:color="#000000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-complex="Arial" fo:color="#000000"/>
    </style:style>
    <style:style style:name="T494" style:parent-style-name="DefaultParagraphFont" style:family="text">
      <style:text-properties style:font-name-complex="Arial" fo:color="#000000" style:text-position="super 62.5%"/>
    </style:style>
    <style:style style:name="T495" style:parent-style-name="DefaultParagraphFont" style:family="text">
      <style:text-properties style:font-name-complex="Arial" fo:color="#000000"/>
    </style:style>
    <style:style style:name="T496" style:parent-style-name="DefaultParagraphFont" style:family="text">
      <style:text-properties style:font-name-complex="Arial" fo:color="#000000" style:text-position="super 62.5%"/>
    </style:style>
    <style:style style:name="T497" style:parent-style-name="DefaultParagraphFont" style:family="text">
      <style:text-properties style:font-name-complex="Arial" fo:color="#000000"/>
    </style:style>
    <style:style style:name="T498" style:parent-style-name="DefaultParagraphFont" style:family="text">
      <style:text-properties style:font-name-complex="Arial" style:font-weight-complex="bold" style:font-style-complex="italic" fo:color="#000000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0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0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04" style:parent-style-name="DefaultParagraphFont" style:family="text">
      <style:text-properties fo:font-style="italic" style:font-style-asian="italic" fo:font-size="11pt" style:font-size-asian="11pt"/>
    </style:style>
    <style:style style:name="T505" style:parent-style-name="DefaultParagraphFont" style:family="text">
      <style:text-properties fo:font-style="italic" style:font-style-asian="italic" fo:font-size="11pt" style:font-size-asian="11pt"/>
    </style:style>
    <style:style style:name="T506" style:parent-style-name="DefaultParagraphFont" style:family="text">
      <style:text-properties style:font-style-complex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text-properties fo:font-size="20pt" style:font-size-asian="20pt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/>
    </style:style>
    <style:style style:name="T525" style:parent-style-name="DefaultParagraphFont" style:family="text">
      <style:text-properties style:font-name-complex="Arial" fo:color="#000000"/>
    </style:style>
    <style:style style:name="T526" style:parent-style-name="DefaultParagraphFont" style:family="text">
      <style:text-properties style:font-name-complex="Arial" style:font-weight-complex="bold" style:font-style-complex="italic" fo:color="#000000"/>
    </style:style>
    <style:style style:name="T527" style:parent-style-name="DefaultParagraphFont" style:family="text">
      <style:text-properties style:font-name-complex="Arial" fo:color="#000000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 fo:color="#000000"/>
    </style:style>
    <style:style style:name="T531" style:parent-style-name="DefaultParagraphFont" style:family="text">
      <style:text-properties style:font-name-complex="Arial" fo:color="#000000" style:text-position="super 62.5%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name-complex="Arial" style:font-weight-complex="bold" style:font-style-complex="italic" fo:color="#000000"/>
    </style:style>
    <style:style style:name="T534" style:parent-style-name="DefaultParagraphFont" style:family="text">
      <style:text-properties style:font-name-complex="Arial" fo:color="#000000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37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3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39" style:parent-style-name="DefaultParagraphFont" style:family="text">
      <style:text-properties fo:font-style="italic" style:font-style-asian="italic" fo:font-size="11pt" style:font-size-asian="11pt"/>
    </style:style>
    <style:style style:name="T540" style:parent-style-name="DefaultParagraphFont" style:family="text">
      <style:text-properties style:font-style-complex="italic"/>
    </style:style>
    <style:style style:name="P541" style:parent-style-name="Header" style:family="paragraph">
      <style:paragraph-properties>
        <style:tab-stops/>
      </style:paragraph-properties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9" style:parent-style-name="Normal" style:family="paragraph">
      <style:text-properties fo:color="#000000"/>
    </style:style>
    <style:style style:name="P550" style:parent-style-name="Normal" style:family="paragraph">
      <style:text-properties fo:color="#000000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text-properties fo:font-size="16pt" style:font-size-asian="16p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text-properties fo:font-size="16pt" style:font-size-asian="16pt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 fo:color="#000000"/>
    </style:style>
    <style:style style:name="T565" style:parent-style-name="DefaultParagraphFont" style:family="text">
      <style:text-properties style:font-name-complex="Arial" style:font-weight-complex="bold" style:font-style-complex="italic" fo:color="#000000"/>
    </style:style>
    <style:style style:name="T566" style:parent-style-name="DefaultParagraphFont" style:family="text">
      <style:text-properties style:font-name-complex="Arial" fo:color="#000000"/>
    </style:style>
    <style:style style:name="T56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6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 fo:font-size="11pt" style:font-size-asian="11pt"/>
    </style:style>
    <style:style style:name="T571" style:parent-style-name="DefaultParagraphFont" style:family="text">
      <style:text-properties style:font-style-complex="italic"/>
    </style:style>
    <style:style style:name="P572" style:parent-style-name="Header" style:family="paragraph">
      <style:paragraph-properties>
        <style:tab-stops/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4" style:parent-style-name="Normal" style:family="paragraph">
      <style:text-properties fo:font-size="18pt" style:font-size-asian="18pt"/>
    </style:style>
    <style:style style:name="T585" style:parent-style-name="DefaultParagraphFont" style:family="text">
      <style:text-properties fo:font-size="8pt" style:font-size-asian="8pt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name-complex="Arial"/>
    </style:style>
    <style:style style:name="T588" style:parent-style-name="DefaultParagraphFont" style:family="text">
      <style:text-properties style:font-name-complex="Arial" fo:color="#000000"/>
    </style:style>
    <style:style style:name="T589" style:parent-style-name="DefaultParagraphFont" style:family="text">
      <style:text-properties style:font-name-complex="Arial" style:font-weight-complex="bold" style:font-style-complex="italic" fo:color="#000000"/>
    </style:style>
    <style:style style:name="T590" style:parent-style-name="DefaultParagraphFont" style:family="text">
      <style:text-properties style:font-name-complex="Arial" fo:color="#000000"/>
    </style:style>
    <style:style style:name="T59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92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59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fo:font-size="11pt" style:font-size-asian="11pt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1" style:parent-style-name="Normal" style:family="paragraph">
      <style:text-properties fo:font-size="8pt" style:font-size-asian="8pt"/>
    </style:style>
    <style:style style:name="T6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4" style:parent-style-name="Normal" style:family="paragraph">
      <style:text-properties fo:font-size="8pt" style:font-size-asian="8pt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fo:font-size="8pt" style:font-size-asian="8pt"/>
    </style:style>
    <style:style style:name="P607" style:parent-style-name="Normal" style:family="paragraph">
      <style:text-properties fo:font-size="8pt" style:font-size-asian="8pt"/>
    </style:style>
    <style:style style:name="T6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0" style:parent-style-name="Header" style:family="paragraph">
      <style:paragraph-properties>
        <style:tab-stops/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text-properties fo:font-size="18pt" style:font-size-asian="18pt"/>
    </style:style>
    <style:style style:name="T616" style:parent-style-name="DefaultParagraphFont" style:family="text">
      <style:text-properties fo:font-size="8pt" style:font-size-asian="8pt"/>
    </style:style>
    <style:style style:name="T617" style:parent-style-name="DefaultParagraphFont" style:family="text">
      <style:text-properties fo:font-size="8pt" style:font-size-asian="8pt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style:font-name-complex="Arial"/>
    </style:style>
    <style:style style:name="T620" style:parent-style-name="DefaultParagraphFont" style:family="text">
      <style:text-properties style:font-name-complex="Arial" fo:color="#000000"/>
    </style:style>
    <style:style style:name="T621" style:parent-style-name="DefaultParagraphFont" style:family="text">
      <style:text-properties style:font-name-complex="Arial" style:font-weight-complex="bold" style:font-style-complex="italic" fo:color="#000000"/>
    </style:style>
    <style:style style:name="T622" style:parent-style-name="DefaultParagraphFont" style:family="text">
      <style:text-properties style:font-name-complex="Arial" fo:color="#000000"/>
    </style:style>
    <style:style style:name="T62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2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62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 fo:font-size="11pt" style:font-size-asian="11pt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Header" style:family="paragraph">
      <style:paragraph-properties>
        <style:tab-stops/>
      </style:paragraph-properties>
    </style:style>
    <style:style style:name="P64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641" style:parent-style-name="DefaultParagraphFont" style:family="text">
      <style:text-properties fo:font-size="8pt" style:font-size-asian="8pt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name-complex="Arial"/>
    </style:style>
    <style:style style:name="T645" style:parent-style-name="DefaultParagraphFont" style:family="text">
      <style:text-properties style:font-name-complex="Arial"/>
    </style:style>
    <style:style style:name="T646" style:parent-style-name="DefaultParagraphFont" style:family="text">
      <style:text-properties style:font-name-complex="Arial" fo:color="#000000"/>
    </style:style>
    <style:style style:name="T647" style:parent-style-name="DefaultParagraphFont" style:family="text">
      <style:text-properties style:font-name-complex="Arial" style:font-weight-complex="bold" style:font-style-complex="italic" fo:color="#000000"/>
    </style:style>
    <style:style style:name="T648" style:parent-style-name="DefaultParagraphFont" style:family="text">
      <style:text-properties style:font-name-complex="Arial" fo:color="#000000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 style:font-weight-complex="bold" style:font-style-complex="italic" fo:color="#000000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5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65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657" style:parent-style-name="DefaultParagraphFont" style:family="text">
      <style:text-properties fo:font-style="italic" style:font-style-asian="italic" fo:font-size="11pt" style:font-size-asian="11pt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fo:font-weight="bold" style:font-weight-asian="bold" style:font-weight-complex="bold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67" style:parent-style-name="Normal" style:family="paragraph">
      <style:text-properties fo:font-size="8pt" style:font-size-asian="8pt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text-properties fo:font-size="8pt" style:font-size-asian="8pt"/>
    </style:style>
    <style:style style:name="P670" style:parent-style-name="Normal" style:family="paragraph">
      <style:text-properties fo:font-size="8pt" style:font-size-asian="8pt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2" style:parent-style-name="Normal" style:family="paragraph">
      <style:paragraph-properties fo:text-align="center"/>
      <style:text-properties fo:font-size="8pt" style:font-size-asian="8pt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76" style:parent-style-name="Header" style:family="paragraph">
      <style:paragraph-properties>
        <style:tab-stops/>
      </style:paragraph-properties>
    </style:style>
    <style:style style:name="T677" style:parent-style-name="DefaultParagraphFont" style:family="text">
      <style:text-properties style:font-style-complex="italic"/>
    </style:style>
    <style:style style:name="P678" style:parent-style-name="Normal" style:family="paragraph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text-properties fo:font-size="18pt" style:font-size-asian="18pt"/>
    </style:style>
    <style:style style:name="P689" style:parent-style-name="Normal" style:family="paragraph">
      <style:text-properties fo:font-weight="bold" style:font-weight-asian="bold" style:font-weight-complex="bold" fo:font-size="18pt" style:font-size-asian="18pt"/>
    </style:style>
    <style:style style:name="T690" style:parent-style-name="DefaultParagraphFont" style:family="text">
      <style:text-properties fo:font-size="8pt" style:font-size-asian="8pt"/>
    </style:style>
    <style:style style:name="T691" style:parent-style-name="DefaultParagraphFont" style:family="text">
      <style:text-properties fo:font-size="8pt" style:font-size-asian="8pt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name-complex="Arial"/>
    </style:style>
    <style:style style:name="T695" style:parent-style-name="DefaultParagraphFont" style:family="text">
      <style:text-properties style:font-name-complex="Arial" fo:color="#000000"/>
    </style:style>
    <style:style style:name="T696" style:parent-style-name="DefaultParagraphFont" style:family="text">
      <style:text-properties style:font-name-complex="Arial" style:font-weight-complex="bold" style:font-style-complex="italic" fo:color="#000000"/>
    </style:style>
    <style:style style:name="T697" style:parent-style-name="DefaultParagraphFont" style:family="text">
      <style:text-properties style:font-name-complex="Arial" fo:color="#000000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name-complex="Arial" fo:color="#000000"/>
    </style:style>
    <style:style style:name="T700" style:parent-style-name="DefaultParagraphFont" style:family="text">
      <style:text-properties style:font-name-complex="Arial" fo:color="#000000"/>
    </style:style>
    <style:style style:name="T701" style:parent-style-name="DefaultParagraphFont" style:family="text">
      <style:text-properties style:font-name-complex="Arial" style:font-weight-complex="bold" style:font-style-complex="italic" fo:color="#000000"/>
    </style:style>
    <style:style style:name="T702" style:parent-style-name="DefaultParagraphFont" style:family="text">
      <style:text-properties style:font-name-complex="Arial" fo:color="#000000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style:font-name-complex="Arial" fo:color="#000000"/>
    </style:style>
    <style:style style:name="T705" style:parent-style-name="DefaultParagraphFont" style:family="text">
      <style:text-properties style:font-name-complex="Arial" style:font-weight-complex="bold" style:font-style-complex="italic" fo:color="#000000"/>
    </style:style>
    <style:style style:name="T706" style:parent-style-name="DefaultParagraphFont" style:family="text">
      <style:text-properties style:font-name-complex="Arial" fo:color="#000000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style:font-name-complex="Arial" fo:color="#000000"/>
    </style:style>
    <style:style style:name="T709" style:parent-style-name="DefaultParagraphFont" style:family="text">
      <style:text-properties style:font-name-complex="Arial" fo:color="#000000"/>
    </style:style>
    <style:style style:name="T710" style:parent-style-name="DefaultParagraphFont" style:family="text">
      <style:text-properties style:font-name-complex="Arial" style:font-weight-complex="bold" style:font-style-complex="italic" fo:color="#000000"/>
    </style:style>
    <style:style style:name="T711" style:parent-style-name="DefaultParagraphFont" style:family="text">
      <style:text-properties style:font-name-complex="Arial" fo:color="#000000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name-complex="Arial" fo:color="#000000"/>
    </style:style>
    <style:style style:name="T714" style:parent-style-name="DefaultParagraphFont" style:family="text">
      <style:text-properties style:font-name-complex="Arial" style:font-weight-complex="bold" style:font-style-complex="italic" fo:color="#000000"/>
    </style:style>
    <style:style style:name="T715" style:parent-style-name="DefaultParagraphFont" style:family="text">
      <style:text-properties style:font-name-complex="Arial" fo:color="#000000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style:font-name-complex="Arial" fo:color="#000000"/>
    </style:style>
    <style:style style:name="T71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1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720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21" style:parent-style-name="DefaultParagraphFont" style:family="text">
      <style:text-properties fo:font-style="italic" style:font-style-asian="italic" fo:font-size="11pt" style:font-size-asian="11pt"/>
    </style:style>
    <style:style style:name="T722" style:parent-style-name="DefaultParagraphFont" style:family="text">
      <style:text-properties style:font-style-complex="italic"/>
    </style:style>
    <style:style style:name="P723" style:parent-style-name="Normal" style:family="paragraph">
      <style:text-properties fo:font-weight="bold" style:font-weight-asian="bold" style:font-weight-complex="bold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tyle="italic" style:font-style-asian="italic" style:font-style-complex="italic"/>
    </style:style>
    <style:style style:name="T727" style:parent-style-name="DefaultParagraphFont" style:family="text">
      <style:text-properties style:font-weight-complex="bold" fo:font-style="italic" style:font-style-asian="italic" style:font-style-complex="italic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30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text-properties fo:font-size="16pt" style:font-size-asian="16pt"/>
    </style:style>
    <style:style style:name="T737" style:parent-style-name="DefaultParagraphFont" style:family="text">
      <style:text-properties fo:font-size="8pt" style:font-size-asian="8pt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style:font-name-complex="Arial"/>
    </style:style>
    <style:style style:name="T740" style:parent-style-name="DefaultParagraphFont" style:family="text">
      <style:text-properties style:font-name-complex="Arial"/>
    </style:style>
    <style:style style:name="T741" style:parent-style-name="DefaultParagraphFont" style:family="text">
      <style:text-properties style:font-name-complex="Arial" fo:color="#000000"/>
    </style:style>
    <style:style style:name="T742" style:parent-style-name="DefaultParagraphFont" style:family="text">
      <style:text-properties style:font-name-complex="Arial"/>
    </style:style>
    <style:style style:name="T743" style:parent-style-name="DefaultParagraphFont" style:family="text">
      <style:text-properties style:font-name-complex="Arial" style:font-weight-complex="bold" style:font-style-complex="italic" fo:color="#000000"/>
    </style:style>
    <style:style style:name="T744" style:parent-style-name="DefaultParagraphFont" style:family="text">
      <style:text-properties style:font-name-complex="Arial"/>
    </style:style>
    <style:style style:name="T74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4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74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 fo:font-size="11pt" style:font-size-asian="11pt"/>
    </style:style>
    <style:style style:name="T750" style:parent-style-name="DefaultParagraphFont" style:family="text">
      <style:text-properties style:font-style-complex="italic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text-properties fo:font-size="18pt" style:font-size-asian="18pt"/>
    </style:style>
    <style:style style:name="T762" style:parent-style-name="DefaultParagraphFont" style:family="text">
      <style:text-properties fo:font-size="8pt" style:font-size-asian="8pt"/>
    </style:style>
    <style:style style:name="T763" style:parent-style-name="DefaultParagraphFont" style:family="text">
      <style:text-properties fo:font-size="8pt" style:font-size-asian="8pt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name-complex="Arial"/>
    </style:style>
    <style:style style:name="T767" style:parent-style-name="DefaultParagraphFont" style:family="text">
      <style:text-properties style:font-name-complex="Arial" fo:color="#000000"/>
    </style:style>
    <style:style style:name="T768" style:parent-style-name="DefaultParagraphFont" style:family="text">
      <style:text-properties style:font-name-complex="Arial" style:font-weight-complex="bold" style:font-style-complex="italic" fo:color="#000000"/>
    </style:style>
    <style:style style:name="T769" style:parent-style-name="DefaultParagraphFont" style:family="text">
      <style:text-properties style:font-name-complex="Arial" fo:color="#000000"/>
    </style:style>
    <style:style style:name="T770" style:parent-style-name="DefaultParagraphFont" style:family="text">
      <style:text-properties style:font-name-complex="Arial" fo:color="#000000"/>
    </style:style>
    <style:style style:name="T771" style:parent-style-name="DefaultParagraphFont" style:family="text">
      <style:text-properties style:font-name-complex="Arial" fo:color="#000000"/>
    </style:style>
    <style:style style:name="T772" style:parent-style-name="DefaultParagraphFont" style:family="text">
      <style:text-properties style:font-name-complex="Arial" style:font-weight-complex="bold" style:font-style-complex="italic" fo:color="#000000"/>
    </style:style>
    <style:style style:name="T773" style:parent-style-name="DefaultParagraphFont" style:family="text">
      <style:text-properties style:font-name-complex="Arial" fo:color="#000000"/>
    </style:style>
    <style:style style:name="T774" style:parent-style-name="DefaultParagraphFont" style:family="text">
      <style:text-properties style:font-name-complex="Arial" fo:color="#000000"/>
    </style:style>
    <style:style style:name="T775" style:parent-style-name="DefaultParagraphFont" style:family="text">
      <style:text-properties style:font-name-complex="Arial" fo:color="#000000" style:text-position="super 62.5%"/>
    </style:style>
    <style:style style:name="T776" style:parent-style-name="DefaultParagraphFont" style:family="text">
      <style:text-properties style:font-name-complex="Arial" fo:color="#000000"/>
    </style:style>
    <style:style style:name="T777" style:parent-style-name="DefaultParagraphFont" style:family="text">
      <style:text-properties style:font-name-complex="Arial" fo:color="#000000" style:text-position="super 62.5%"/>
    </style:style>
    <style:style style:name="T778" style:parent-style-name="DefaultParagraphFont" style:family="text">
      <style:text-properties style:font-name-complex="Arial" fo:color="#000000"/>
    </style:style>
    <style:style style:name="T779" style:parent-style-name="DefaultParagraphFont" style:family="text">
      <style:text-properties style:font-name-complex="Arial" fo:color="#000000" style:text-position="super 62.5%"/>
    </style:style>
    <style:style style:name="T780" style:parent-style-name="DefaultParagraphFont" style:family="text">
      <style:text-properties style:font-name-complex="Arial" fo:color="#000000"/>
    </style:style>
    <style:style style:name="T781" style:parent-style-name="DefaultParagraphFont" style:family="text">
      <style:text-properties style:font-name-complex="Arial" fo:color="#000000"/>
    </style:style>
    <style:style style:name="T782" style:parent-style-name="DefaultParagraphFont" style:family="text">
      <style:text-properties style:font-name-complex="Arial" style:font-weight-complex="bold" style:font-style-complex="italic" fo:color="#000000"/>
    </style:style>
    <style:style style:name="T783" style:parent-style-name="DefaultParagraphFont" style:family="text">
      <style:text-properties style:font-name-complex="Arial" fo:color="#000000"/>
    </style:style>
    <style:style style:name="T784" style:parent-style-name="DefaultParagraphFont" style:family="text">
      <style:text-properties style:font-name-complex="Arial" fo:color="#000000"/>
    </style:style>
    <style:style style:name="T785" style:parent-style-name="DefaultParagraphFont" style:family="text">
      <style:text-properties style:font-name-complex="Arial" style:font-style-complex="italic" fo:color="#000000"/>
    </style:style>
    <style:style style:name="T786" style:parent-style-name="DefaultParagraphFont" style:family="text">
      <style:text-properties style:font-name-complex="Arial" fo:color="#000000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89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790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791" style:parent-style-name="DefaultParagraphFont" style:family="text">
      <style:text-properties fo:font-style="italic" style:font-style-asian="italic" fo:font-size="11pt" style:font-size-asian="11pt"/>
    </style:style>
    <style:style style:name="T792" style:parent-style-name="DefaultParagraphFont" style:family="text">
      <style:text-properties style:font-style-complex="italic"/>
    </style:style>
    <style:style style:name="P79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794" style:parent-style-name="DefaultParagraphFont" style:family="text">
      <style:text-properties style:font-name-complex="Arial" style:font-weight-complex="bold" style:font-style-complex="italic" fo:color="#000000"/>
    </style:style>
    <style:style style:name="T795" style:parent-style-name="DefaultParagraphFont" style:family="text">
      <style:text-properties style:font-name-complex="Arial" style:font-weight-complex="bold" style:font-style-complex="italic" fo:color="#000000"/>
    </style:style>
    <style:style style:name="T796" style:parent-style-name="DefaultParagraphFont" style:family="text">
      <style:text-properties style:font-name-complex="Arial" style:font-weight-complex="bold" style:font-style-complex="italic" fo:color="#000000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04" style:parent-style-name="DefaultParagraphFont" style:family="text">
      <style:text-properties style:font-weight-complex="bold" fo:font-style="italic" style:font-style-asian="italic" style:font-style-complex="italic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text-properties fo:font-weight="bold" style:font-weight-asian="bold" style:font-weight-complex="bold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fo:font-style="italic" style:font-style-asian="italic" style:font-style-complex="italic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1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tyle="italic" style:font-style-asian="italic" style:font-style-complex="italic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 fo:font-style="italic" style:font-style-asian="italic" style:font-style-complex="italic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P824" style:parent-style-name="Normal" style:family="paragraph">
      <style:text-properties fo:font-size="18pt" style:font-size-asian="18pt"/>
    </style:style>
    <style:style style:name="T825" style:parent-style-name="DefaultParagraphFont" style:family="text">
      <style:text-properties fo:font-size="8pt" style:font-size-asian="8pt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style:font-name-complex="Arial"/>
    </style:style>
    <style:style style:name="T828" style:parent-style-name="DefaultParagraphFont" style:family="text">
      <style:text-properties style:font-name-complex="Arial" fo:color="#000000"/>
    </style:style>
    <style:style style:name="T829" style:parent-style-name="DefaultParagraphFont" style:family="text">
      <style:text-properties style:font-name-complex="Arial" style:font-weight-complex="bold" style:font-style-complex="italic" fo:color="#000000"/>
    </style:style>
    <style:style style:name="T830" style:parent-style-name="DefaultParagraphFont" style:family="text">
      <style:text-properties style:font-name-complex="Arial" fo:color="#000000"/>
    </style:style>
    <style:style style:name="T831" style:parent-style-name="DefaultParagraphFont" style:family="text">
      <style:text-properties style:font-name-complex="Arial"/>
    </style:style>
    <style:style style:name="T832" style:parent-style-name="DefaultParagraphFont" style:family="text">
      <style:text-properties style:font-name-complex="Arial" fo:color="#000000"/>
    </style:style>
    <style:style style:name="T833" style:parent-style-name="DefaultParagraphFont" style:family="text">
      <style:text-properties style:font-name-complex="Arial" style:font-weight-complex="bold" style:font-style-complex="italic" fo:color="#000000"/>
    </style:style>
    <style:style style:name="T834" style:parent-style-name="DefaultParagraphFont" style:family="text">
      <style:text-properties style:font-name-complex="Arial" fo:color="#000000"/>
    </style:style>
    <style:style style:name="T835" style:parent-style-name="DefaultParagraphFont" style:family="text">
      <style:text-properties style:font-name-complex="Arial"/>
    </style:style>
    <style:style style:name="T836" style:parent-style-name="DefaultParagraphFont" style:family="text">
      <style:text-properties style:font-name-complex="Arial" fo:color="#000000"/>
    </style:style>
    <style:style style:name="T837" style:parent-style-name="DefaultParagraphFont" style:family="text">
      <style:text-properties style:font-name-complex="Arial" fo:color="#000000"/>
    </style:style>
    <style:style style:name="T838" style:parent-style-name="DefaultParagraphFont" style:family="text">
      <style:text-properties style:font-name-complex="Arial" style:font-weight-complex="bold" style:font-style-complex="italic" fo:color="#000000"/>
    </style:style>
    <style:style style:name="T839" style:parent-style-name="DefaultParagraphFont" style:family="text">
      <style:text-properties style:font-name-complex="Arial" fo:color="#000000"/>
    </style:style>
    <style:style style:name="T840" style:parent-style-name="DefaultParagraphFont" style:family="text">
      <style:text-properties style:font-name-complex="Arial"/>
    </style:style>
    <style:style style:name="T841" style:parent-style-name="DefaultParagraphFont" style:family="text">
      <style:text-properties style:font-name-complex="Arial" fo:color="#000000"/>
    </style:style>
    <style:style style:name="T842" style:parent-style-name="DefaultParagraphFont" style:family="text">
      <style:text-properties style:font-name-complex="Arial" style:font-weight-complex="bold" style:font-style-complex="italic" fo:color="#000000"/>
    </style:style>
    <style:style style:name="T843" style:parent-style-name="DefaultParagraphFont" style:family="text">
      <style:text-properties style:font-name-complex="Arial" fo:color="#000000"/>
    </style:style>
    <style:style style:name="T844" style:parent-style-name="DefaultParagraphFont" style:family="text">
      <style:text-properties style:font-name-complex="Arial"/>
    </style:style>
    <style:style style:name="T845" style:parent-style-name="DefaultParagraphFont" style:family="text">
      <style:text-properties style:font-name-complex="Arial" fo:color="#000000"/>
    </style:style>
    <style:style style:name="T846" style:parent-style-name="DefaultParagraphFont" style:family="text">
      <style:text-properties style:font-name-complex="Arial" style:font-weight-complex="bold" style:font-style-complex="italic" fo:color="#000000"/>
    </style:style>
    <style:style style:name="T847" style:parent-style-name="DefaultParagraphFont" style:family="text">
      <style:text-properties style:font-name-complex="Arial" fo:color="#000000"/>
    </style:style>
    <style:style style:name="T848" style:parent-style-name="DefaultParagraphFont" style:family="text">
      <style:text-properties style:font-name-complex="Arial"/>
    </style:style>
    <style:style style:name="T849" style:parent-style-name="DefaultParagraphFont" style:family="text">
      <style:text-properties style:font-name-complex="Arial"/>
    </style:style>
    <style:style style:name="T850" style:parent-style-name="DefaultParagraphFont" style:family="text">
      <style:text-properties style:font-name-complex="Arial" fo:color="#000000"/>
    </style:style>
    <style:style style:name="T851" style:parent-style-name="DefaultParagraphFont" style:family="text">
      <style:text-properties style:font-name-complex="Arial" style:font-weight-complex="bold" style:font-style-complex="italic" fo:color="#000000"/>
    </style:style>
    <style:style style:name="T852" style:parent-style-name="DefaultParagraphFont" style:family="text">
      <style:text-properties style:font-name-complex="Arial" fo:color="#000000"/>
    </style:style>
    <style:style style:name="T853" style:parent-style-name="DefaultParagraphFont" style:family="text">
      <style:text-properties style:font-name-complex="Arial"/>
    </style:style>
    <style:style style:name="T854" style:parent-style-name="DefaultParagraphFont" style:family="text">
      <style:text-properties style:font-name-complex="Arial" fo:color="#000000"/>
    </style:style>
    <style:style style:name="T855" style:parent-style-name="DefaultParagraphFont" style:family="text">
      <style:text-properties style:font-name-complex="Arial" style:font-weight-complex="bold" style:font-style-complex="italic" fo:color="#000000"/>
    </style:style>
    <style:style style:name="T856" style:parent-style-name="DefaultParagraphFont" style:family="text">
      <style:text-properties style:font-name-complex="Arial" fo:color="#000000"/>
    </style:style>
    <style:style style:name="T857" style:parent-style-name="DefaultParagraphFont" style:family="text">
      <style:text-properties style:font-name-complex="Arial"/>
    </style:style>
    <style:style style:name="T858" style:parent-style-name="DefaultParagraphFont" style:family="text">
      <style:text-properties style:font-name-complex="Arial"/>
    </style:style>
    <style:style style:name="T859" style:parent-style-name="DefaultParagraphFont" style:family="text">
      <style:text-properties style:font-name-complex="Arial" fo:color="#000000"/>
    </style:style>
    <style:style style:name="T860" style:parent-style-name="DefaultParagraphFont" style:family="text">
      <style:text-properties style:font-name-complex="Arial" style:font-weight-complex="bold" style:font-style-complex="italic" fo:color="#000000"/>
    </style:style>
    <style:style style:name="T861" style:parent-style-name="DefaultParagraphFont" style:family="text">
      <style:text-properties style:font-name-complex="Arial" fo:color="#000000"/>
    </style:style>
    <style:style style:name="T862" style:parent-style-name="DefaultParagraphFont" style:family="text">
      <style:text-properties style:font-name-complex="Arial"/>
    </style:style>
    <style:style style:name="T863" style:parent-style-name="DefaultParagraphFont" style:family="text">
      <style:text-properties style:font-name-complex="Arial" fo:color="#000000"/>
    </style:style>
    <style:style style:name="T864" style:parent-style-name="DefaultParagraphFont" style:family="text">
      <style:text-properties style:font-name-complex="Arial" style:font-weight-complex="bold" style:font-style-complex="italic" fo:color="#000000"/>
    </style:style>
    <style:style style:name="T865" style:parent-style-name="DefaultParagraphFont" style:family="text">
      <style:text-properties style:font-name-complex="Arial" fo:color="#000000"/>
    </style:style>
    <style:style style:name="T866" style:parent-style-name="DefaultParagraphFont" style:family="text">
      <style:text-properties style:font-name-complex="Arial"/>
    </style:style>
    <style:style style:name="T867" style:parent-style-name="DefaultParagraphFont" style:family="text">
      <style:text-properties style:font-name-complex="Arial"/>
    </style:style>
    <style:style style:name="T868" style:parent-style-name="DefaultParagraphFont" style:family="text">
      <style:text-properties style:font-name-complex="Arial" fo:color="#000000"/>
    </style:style>
    <style:style style:name="T869" style:parent-style-name="DefaultParagraphFont" style:family="text">
      <style:text-properties style:font-name-complex="Arial" style:font-weight-complex="bold" style:font-style-complex="italic" fo:color="#000000"/>
    </style:style>
    <style:style style:name="T870" style:parent-style-name="DefaultParagraphFont" style:family="text">
      <style:text-properties style:font-name-complex="Arial" fo:color="#000000"/>
    </style:style>
    <style:style style:name="T871" style:parent-style-name="DefaultParagraphFont" style:family="text">
      <style:text-properties style:font-name-complex="Arial"/>
    </style:style>
    <style:style style:name="T872" style:parent-style-name="DefaultParagraphFont" style:family="text">
      <style:text-properties style:font-name-complex="Arial" fo:color="#000000"/>
    </style:style>
    <style:style style:name="T873" style:parent-style-name="DefaultParagraphFont" style:family="text">
      <style:text-properties style:font-name-complex="Arial" style:font-weight-complex="bold" style:font-style-complex="italic" fo:color="#000000"/>
    </style:style>
    <style:style style:name="T874" style:parent-style-name="DefaultParagraphFont" style:family="text">
      <style:text-properties style:font-name-complex="Arial" fo:color="#000000"/>
    </style:style>
    <style:style style:name="T875" style:parent-style-name="DefaultParagraphFont" style:family="text">
      <style:text-properties style:font-name-complex="Arial"/>
    </style:style>
    <style:style style:name="T876" style:parent-style-name="DefaultParagraphFont" style:family="text">
      <style:text-properties style:font-name-complex="Arial" fo:color="#000000"/>
    </style:style>
    <style:style style:name="T877" style:parent-style-name="DefaultParagraphFont" style:family="text">
      <style:text-properties style:font-name-complex="Arial"/>
    </style:style>
    <style:style style:name="T878" style:parent-style-name="DefaultParagraphFont" style:family="text">
      <style:text-properties style:font-name-complex="Arial"/>
    </style:style>
    <style:style style:name="T879" style:parent-style-name="DefaultParagraphFont" style:family="text">
      <style:text-properties style:font-name-complex="Arial" fo:color="#000000"/>
    </style:style>
    <style:style style:name="T880" style:parent-style-name="DefaultParagraphFont" style:family="text">
      <style:text-properties style:font-name-complex="Arial" style:font-weight-complex="bold" style:font-style-complex="italic" fo:color="#000000"/>
    </style:style>
    <style:style style:name="T881" style:parent-style-name="DefaultParagraphFont" style:family="text">
      <style:text-properties style:font-name-complex="Arial" fo:color="#000000"/>
    </style:style>
    <style:style style:name="T882" style:parent-style-name="DefaultParagraphFont" style:family="text">
      <style:text-properties style:font-name-complex="Arial"/>
    </style:style>
    <style:style style:name="T883" style:parent-style-name="DefaultParagraphFont" style:family="text">
      <style:text-properties style:font-name-complex="Arial" fo:color="#000000"/>
    </style:style>
    <style:style style:name="T884" style:parent-style-name="DefaultParagraphFont" style:family="text">
      <style:text-properties style:font-name-complex="Arial" style:font-weight-complex="bold" style:font-style-complex="italic" fo:color="#000000"/>
    </style:style>
    <style:style style:name="T885" style:parent-style-name="DefaultParagraphFont" style:family="text">
      <style:text-properties style:font-name-complex="Arial" fo:color="#000000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888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889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890" style:parent-style-name="DefaultParagraphFont" style:family="text">
      <style:text-properties style:font-style-complex="italic"/>
    </style:style>
    <style:style style:name="T891" style:parent-style-name="DefaultParagraphFont" style:family="text">
      <style:text-properties style:font-style-complex="italic"/>
    </style:style>
    <style:style style:name="P892" style:parent-style-name="Normal" style:family="paragraph">
      <style:text-properties fo:font-weight="bold" style:font-weight-asian="bold" style:font-weight-complex="bold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tyle="italic" style:font-style-asian="italic" style:font-style-complex="italic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9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tyle="italic" style:font-style-asian="italic" style:font-style-complex="italic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90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text-properties fo:font-size="18pt" style:font-size-asian="18pt"/>
    </style:style>
    <style:style style:name="T914" style:parent-style-name="DefaultParagraphFont" style:family="text">
      <style:text-properties fo:font-size="8pt" style:font-size-asian="8pt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style:font-name-complex="Arial"/>
    </style:style>
    <style:style style:name="T917" style:parent-style-name="DefaultParagraphFont" style:family="text">
      <style:text-properties style:font-name-complex="Arial" fo:color="#000000"/>
    </style:style>
    <style:style style:name="T918" style:parent-style-name="DefaultParagraphFont" style:family="text">
      <style:text-properties style:font-name-complex="Arial" style:font-weight-complex="bold" style:font-style-complex="italic" fo:color="#000000"/>
    </style:style>
    <style:style style:name="T919" style:parent-style-name="DefaultParagraphFont" style:family="text">
      <style:text-properties style:font-name-complex="Arial" fo:color="#000000"/>
    </style:style>
    <style:style style:name="T920" style:parent-style-name="DefaultParagraphFont" style:family="text">
      <style:text-properties style:font-name-complex="Arial"/>
    </style:style>
    <style:style style:name="T921" style:parent-style-name="DefaultParagraphFont" style:family="text">
      <style:text-properties style:font-name-complex="Arial"/>
    </style:style>
    <style:style style:name="T922" style:parent-style-name="DefaultParagraphFont" style:family="text">
      <style:text-properties style:font-name-complex="Arial" fo:color="#000000"/>
    </style:style>
    <style:style style:name="T923" style:parent-style-name="DefaultParagraphFont" style:family="text">
      <style:text-properties style:font-name-complex="Arial" style:font-weight-complex="bold" style:font-style-complex="italic" fo:color="#000000"/>
    </style:style>
    <style:style style:name="T924" style:parent-style-name="DefaultParagraphFont" style:family="text">
      <style:text-properties style:font-name-complex="Arial" fo:color="#000000"/>
    </style:style>
    <style:style style:name="T925" style:parent-style-name="DefaultParagraphFont" style:family="text">
      <style:text-properties style:font-name-complex="Arial"/>
    </style:style>
    <style:style style:name="T926" style:parent-style-name="DefaultParagraphFont" style:family="text">
      <style:text-properties style:font-name-complex="Arial" fo:color="#000000"/>
    </style:style>
    <style:style style:name="T927" style:parent-style-name="DefaultParagraphFont" style:family="text">
      <style:text-properties style:font-name-complex="Arial" style:font-weight-complex="bold" style:font-style-complex="italic" fo:color="#000000"/>
    </style:style>
    <style:style style:name="T928" style:parent-style-name="DefaultParagraphFont" style:family="text">
      <style:text-properties style:font-name-complex="Arial" fo:color="#000000"/>
    </style:style>
    <style:style style:name="T929" style:parent-style-name="DefaultParagraphFont" style:family="text">
      <style:text-properties style:font-name-complex="Arial"/>
    </style:style>
    <style:style style:name="T930" style:parent-style-name="DefaultParagraphFont" style:family="text">
      <style:text-properties style:font-name-complex="Arial"/>
    </style:style>
    <style:style style:name="T931" style:parent-style-name="DefaultParagraphFont" style:family="text">
      <style:text-properties style:font-name-complex="Arial" fo:color="#000000"/>
    </style:style>
    <style:style style:name="T932" style:parent-style-name="DefaultParagraphFont" style:family="text">
      <style:text-properties style:font-name-complex="Arial" style:font-weight-complex="bold" style:font-style-complex="italic" fo:color="#000000"/>
    </style:style>
    <style:style style:name="T933" style:parent-style-name="DefaultParagraphFont" style:family="text">
      <style:text-properties style:font-name-complex="Arial" fo:color="#000000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93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93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938" style:parent-style-name="DefaultParagraphFont" style:family="text">
      <style:text-properties style:font-name-complex="Arial" style:font-style-complex="italic" fo:color="#000000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text-properties fo:font-size="18pt" style:font-size-asian="18pt"/>
    </style:style>
    <style:style style:name="T954" style:parent-style-name="DefaultParagraphFont" style:family="text">
      <style:text-properties fo:font-size="8pt" style:font-size-asian="8pt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name-complex="Arial"/>
    </style:style>
    <style:style style:name="T957" style:parent-style-name="DefaultParagraphFont" style:family="text">
      <style:text-properties style:font-name-complex="Arial" style:text-position="super 62.5%"/>
    </style:style>
    <style:style style:name="T958" style:parent-style-name="DefaultParagraphFont" style:family="text">
      <style:text-properties style:font-name-complex="Arial"/>
    </style:style>
    <style:style style:name="T959" style:parent-style-name="DefaultParagraphFont" style:family="text">
      <style:text-properties style:font-name-complex="Arial"/>
    </style:style>
    <style:style style:name="T960" style:parent-style-name="DefaultParagraphFont" style:family="text">
      <style:text-properties style:font-name-complex="Arial" fo:color="#000000"/>
    </style:style>
    <style:style style:name="T961" style:parent-style-name="DefaultParagraphFont" style:family="text">
      <style:text-properties style:font-name-complex="Arial" style:font-weight-complex="bold" style:font-style-complex="italic" fo:color="#000000"/>
    </style:style>
    <style:style style:name="T962" style:parent-style-name="DefaultParagraphFont" style:family="text">
      <style:text-properties style:font-name-complex="Arial" fo:color="#000000"/>
    </style:style>
    <style:style style:name="T963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964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96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966" style:parent-style-name="DefaultParagraphFont" style:family="text">
      <style:text-properties style:font-name-complex="Arial" fo:color="#000000"/>
    </style:style>
    <style:style style:name="T967" style:parent-style-name="DefaultParagraphFont" style:family="text">
      <style:text-properties style:font-name-complex="Arial" fo:font-style="italic" style:font-style-asian="italic" fo:color="#000000"/>
    </style:style>
    <style:style style:name="T968" style:parent-style-name="DefaultParagraphFont" style:family="text">
      <style:text-properties style:font-name-complex="Arial" fo:color="#000000"/>
    </style:style>
    <style:style style:name="T969" style:parent-style-name="DefaultParagraphFont" style:family="text">
      <style:text-properties style:font-name-complex="Arial" style:font-style-complex="italic" fo:color="#000000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4" style:parent-style-name="Normal" style:family="paragraph">
      <style:text-properties fo:font-size="18pt" style:font-size-asian="18pt"/>
    </style:style>
    <style:style style:name="T985" style:parent-style-name="DefaultParagraphFont" style:family="text">
      <style:text-properties fo:font-size="8pt" style:font-size-asian="8pt"/>
    </style:style>
    <style:style style:name="T986" style:parent-style-name="DefaultParagraphFont" style:family="text">
      <style:text-properties fo:font-size="8pt" style:font-size-asian="8pt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style:font-name-complex="Arial"/>
    </style:style>
    <style:style style:name="T990" style:parent-style-name="DefaultParagraphFont" style:family="text">
      <style:text-properties style:font-name-complex="Arial" fo:color="#000000"/>
    </style:style>
    <style:style style:name="T991" style:parent-style-name="DefaultParagraphFont" style:family="text">
      <style:text-properties style:font-name-complex="Arial" style:font-weight-complex="bold" style:font-style-complex="italic" fo:color="#000000"/>
    </style:style>
    <style:style style:name="T992" style:parent-style-name="DefaultParagraphFont" style:family="text">
      <style:text-properties style:font-name-complex="Arial" fo:color="#000000"/>
    </style:style>
    <style:style style:name="T993" style:parent-style-name="DefaultParagraphFont" style:family="text">
      <style:text-properties style:font-name-complex="Arial"/>
    </style:style>
    <style:style style:name="T994" style:parent-style-name="DefaultParagraphFont" style:family="text">
      <style:text-properties style:font-name-complex="Arial"/>
    </style:style>
    <style:style style:name="T995" style:parent-style-name="DefaultParagraphFont" style:family="text">
      <style:text-properties style:font-name-complex="Arial" fo:color="#000000"/>
    </style:style>
    <style:style style:name="T996" style:parent-style-name="DefaultParagraphFont" style:family="text">
      <style:text-properties style:font-name-complex="Arial" style:font-weight-complex="bold" style:font-style-complex="italic" fo:color="#000000"/>
    </style:style>
    <style:style style:name="T997" style:parent-style-name="DefaultParagraphFont" style:family="text">
      <style:text-properties style:font-name-complex="Arial" fo:color="#000000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00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00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002" style:parent-style-name="DefaultParagraphFont" style:family="text">
      <style:text-properties style:font-name-complex="Arial" style:font-style-complex="italic" fo:color="#000000"/>
    </style:style>
    <style:style style:name="P1003" style:parent-style-name="Normal" style:family="paragraph">
      <style:paragraph-properties fo:text-indent="0.5in"/>
      <style:text-properties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2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font-size="8pt" style:font-size-asian="8pt"/>
    </style:style>
    <style:style style:name="T1024" style:parent-style-name="DefaultParagraphFont" style:family="text">
      <style:text-properties fo:font-size="8pt" style:font-size-asian="8pt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style:font-name-complex="Arial" fo:color="#000000"/>
    </style:style>
    <style:style style:name="T1027" style:parent-style-name="DefaultParagraphFont" style:family="text">
      <style:text-properties style:font-name-complex="Arial" style:font-weight-complex="bold" style:font-style-complex="italic" fo:color="#000000"/>
    </style:style>
    <style:style style:name="T1028" style:parent-style-name="DefaultParagraphFont" style:family="text">
      <style:text-properties style:font-name-complex="Arial" fo:color="#000000"/>
    </style:style>
    <style:style style:name="T1029" style:parent-style-name="DefaultParagraphFont" style:family="text">
      <style:text-properties style:font-name-complex="Arial"/>
    </style:style>
    <style:style style:name="T1030" style:parent-style-name="DefaultParagraphFont" style:family="text">
      <style:text-properties style:font-name-complex="Arial"/>
    </style:style>
    <style:style style:name="T1031" style:parent-style-name="DefaultParagraphFont" style:family="text">
      <style:text-properties style:font-name-complex="Arial" fo:color="#000000"/>
    </style:style>
    <style:style style:name="T1032" style:parent-style-name="DefaultParagraphFont" style:family="text">
      <style:text-properties style:font-name-complex="Arial" style:font-weight-complex="bold" style:font-style-complex="italic" fo:color="#000000"/>
    </style:style>
    <style:style style:name="T1033" style:parent-style-name="DefaultParagraphFont" style:family="text">
      <style:text-properties style:font-name-complex="Arial" fo:color="#000000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036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103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1038" style:parent-style-name="DefaultParagraphFont" style:family="text">
      <style:text-properties style:font-name-complex="Arial" style:font-style-complex="italic" fo:color="#000000"/>
    </style:style>
    <style:style style:name="P1039" style:parent-style-name="Normal" style:family="paragraph">
      <style:text-properties fo:font-size="8pt" style:font-size-asian="8pt"/>
    </style:style>
    <style:style style:name="P1040" style:parent-style-name="Normal" style:family="paragraph">
      <style:text-properties fo:font-size="8pt" style:font-size-asian="8pt"/>
    </style:style>
    <style:style style:name="P1041" style:parent-style-name="Normal" style:family="paragraph">
      <style:text-properties fo:font-weight="bold" style:font-weight-asian="bold" style:font-weight-complex="bold"/>
    </style:style>
    <style:style style:name="P1042" style:parent-style-name="Normal" style:family="paragraph">
      <style:paragraph-properties fo:text-indent="0.5in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fo:font-style="italic" style:font-style-asian="italic" style:font-style-complex="italic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4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tyle="italic" style:font-style-asian="italic" style:font-style-complex="italic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5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text-properties fo:font-size="8pt" style:font-size-asian="8p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9pt" style:font-size-asian="9pt"/>
    </style:style>
    <style:style style:name="P1065" style:parent-style-name="Normal" style:family="paragraph">
      <style:paragraph-properties fo:text-align="center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P10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VAKARINIO PLENARINIO POSĖDŽIO<text:s/></text:h>
      <text:p text:style-name="P11">PROTOKOLAS</text:p>
      <text:p text:style-name="P12"/>
      <text:p text:style-name="P13">2008-12-16–2008-12-17 <text:s text:c="2"/><text:span text:style-name="T14">Nr. 16(16)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50 Seimo narių<text:s/><text:span text:style-name="T19">(15.03 val.)</text:span></text:p>
      <text:p text:style-name="Normal"/>
      <text:p text:style-name="Normal"><text:tab/>Posėdžio pirmininkės pasiūlymui įrašyti į darbotvarkės rezervinius klausimus<text:s/><text:span text:style-name="T20">Vidaus tarnybos statuto 40 straipsnio pakeitimo įstatymo projektą<text:s/></text:span><text:span text:style-name="T21">Nr. XIP-</text:span><text:span text:style-name="T22">199<text:s/></text:span>ir<text:s/><text:span text:style-name="T23">Naftos produktų ir naftos valstybės atsargų įstatymo 4 ir 14 <text:s/>straipsnių pakeitimo įstatymo projektą<text:s/></text:span><text:span text:style-name="T24">N</text:span><text:span text:style-name="T25">r. XIP-200</text:span><text:span text:style-name="T26">, susijusius su 2009 metų valstybės biudžeto ir savivaldybių biudžetų finansinių rodiklių patvirtinimo<text:s/></text:span><text:span text:style-name="T27">įstatymo projektu<text:s/></text:span><text:span text:style-name="T28">Nr. XP-</text:span><text:span text:style-name="T29">3420(2)</text:span><text:span text:style-name="T30">,</text:span><text:s/><text:span text:style-name="T31">pritarta</text:span><text:s/>bendru sutarimu.</text:p>
      <text:p text:style-name="P32"><text:s/></text:p>
      <text:p text:style-name="Normal"><text:span text:style-name="T33"><text:s text:c="16"/>15.05 val.</text:span></text:p>
      <text:p text:style-name="Normal"><text:tab/><text:span text:style-name="T34">SVARSTYTA:</text:span></text:p>
      <text:p text:style-name="Normal"><text:tab/>1.<text:s/><text:span text:style-name="T35">Lietuvos gyventojų genocido ir reziste</text:span><text:span text:style-name="T36">ncijos tyrimo centro įstatymo 2, 5, 6 straipsnių ir trečiojo skirsnio pavadinimo pakeitimo<text:s/></text:span><text:span text:style-name="T37">įstatymo projektas<text:s/></text:span><text:span text:style-name="T38">Nr. XP-</text:span><text:span text:style-name="T39">2544(2*)</text:span></text:p>
      <text:p text:style-name="Normal"><text:tab/>2.<text:s/><text:span text:style-name="T40">Seimo nutarimo „D</text:span><text:span text:style-name="T41">ėl Lietuvos Respublikos Seimo nutarimo<text:s/></text:span><text:span text:style-name="T42">„</text:span><text:span text:style-name="T43">Dėl Lietuvos gyventojų genocido ir rezistencijos tyrimo centro nuosta</text:span><text:span text:style-name="T44">tų patvirtinimo" pakeitimo</text:span><text:span text:style-name="T45">“</text:span><text:span text:style-name="T46"><text:s/></text:span><text:span text:style-name="T47">projektas<text:s/></text:span><text:span text:style-name="T48">Nr. XP-</text:span><text:span text:style-name="T49">2545(2*)</text:span></text:p>
      <text:p text:style-name="Normal"><text:span text:style-name="T50">(svarstymas)</text:span><text:span text:style-name="T51"><text:s/></text:span></text:p>
      <text:p text:style-name="Normal"/>
      <text:p text:style-name="P52"><text:tab/>Pagrindinio – Žmogaus teisių komiteto išvadą pateikė šio komiteto pirmininkas A. Lydeka.</text:p>
      <text:p text:style-name="P53">Papildomų komitetų išvadas pateikė: P. Žeimys (Biudžeto ir finansų komiteto vardu), A. Rimas (Valstybės valdymo ir savivaldybių komiteto vardu).</text:p>
      <text:p text:style-name="P54"><text:span text:style-name="T55">Pasipriešinimo okupaciniams režimams dalyvių ir nuo okupacijų nukentėjusių asmenų teisių ir reikalų komisij</text:span>os išvadas pateikė šios komisijos pirmininkas A. Dumčius.</text:p>
      <text:p text:style-name="Normal"/>
      <text:p text:style-name="Normal"><text:tab/><text:span text:style-name="T56">NUTARTA.</text:span><text:tab/><text:span text:style-name="T57">Pritarti šiems projektams po sva</text:span><text:span text:style-name="T58">rstymo Seimo posėdyje.<text:s/></text:span><text:span text:style-name="T59">Balsavimo rezultatai: pritarta bendru sutarimu.</text:span></text:p>
      <text:p text:style-name="P60"/>
      <text:p text:style-name="Normal"><text:span text:style-name="T61"><text:s text:c="16"/>15.13 val.</text:span></text:p>
      <text:p text:style-name="Normal"><text:tab/><text:span text:style-name="T62">SVARSTYTA.</text:span><text:s/><text:span text:style-name="T63">Valstybės paramos būstui įsigyti ar išsinuomoti bei daugiabučiams namams modernizuoti įstatymo 13 straipsnio pakeitimo ir papildymo įstatymo prip</text:span><text:span text:style-name="T64">ažinimo negaliojančiu įstatymo projektas<text:s/></text:span><text:span text:style-name="T65">Nr. XIP-</text:span><text:span text:style-name="T66">96(2)</text:span><text:s/><text:span text:style-name="T67">(teikėjai – J. Šimėnas / 29 Seimo nariai)</text:span><text:span text:style-name="T68"><text:s/></text:span><text:span text:style-name="T69">(svarstymas)</text:span><text:span text:style-name="T70"><text:s/></text:span></text:p>
      <text:p text:style-name="Normal"/>
      <text:soft-page-break/>
      <text:p text:style-name="P71"><text:tab/>Pagrindinio – Aplinkos apsaugos komiteto išvadą pateikė šio komiteto pirmininkas J. Šimėnas.</text:p>
      <text:p text:style-name="P72">Papildomų komitetų išvadas pateikė: R. Kupčinskas<text:s/>(Biudžeto ir finansų komiteto vardu), D. Jankauskas (Socialinių reikalų ir darbo komiteto vardu), S. Šedbaras (Teisės ir teisėtvarkos komiteto vardu).</text:p>
      <text:p text:style-name="P73"/>
      <text:p text:style-name="P74"><text:tab/>Diskusijoje kalbėjo Seimo nariai: B. Vėsaitė, B. Pauža, K. Daukšys, A. Sysas.</text:p>
      <text:p text:style-name="Normal"/>
      <text:p text:style-name="Normal"><text:tab/>Dėl balsavimo motyvų kalbėjo Seimo nariai: K. Daukšys, J. Šimėnas.</text:p>
      <text:p text:style-name="Normal"/>
      <text:p text:style-name="Normal"><text:tab/>Balsuota, ar pritarti šiam projektui po svarstymo Seimo posėdyje: už - 38, prieš - 32, susilaikė 20.<text:s/><text:span text:style-name="T75">Nepritarta</text:span>.<text:s/><text:span text:style-name="T76">(Užsiregistravo 90 Seimo nariai</text:span><text:span text:style-name="T77"><text:s/>(15.33 val.)</text:span></text:p>
      <text:p text:style-name="Normal"/>
      <text:p text:style-name="Normal"><text:tab/>Kalbėjo Seimo narys J. Šimėnas.</text:p>
      <text:p text:style-name="Normal"/>
      <text:p text:style-name="Normal"><text:tab/><text:span text:style-name="T78">NUTARTA.</text:span><text:tab/>Atmesti<text:s/>projektą<text:s/><text:span text:style-name="T79">Nr. XIP-96(2)</text:span>.<text:s/><text:span text:style-name="T80">Balsavimo rezultatai: už - 48, prieš - 32, susilaikė 9</text:span>.<text:s/><text:span text:style-name="T81">(Užsiregistravo 90 Seimo narių<text:s/></text:span><text:span text:style-name="T82">(15.36 val.)</text:span></text:p>
      <text:p text:style-name="Normal"/>
      <text:p text:style-name="Normal"/>
      <text:p text:style-name="Normal"><text:span text:style-name="T83"><text:s text:c="16"/>15.37 val.</text:span></text:p>
      <text:p text:style-name="Normal"><text:tab/><text:span text:style-name="T84">SVARSTYTA.</text:span><text:s/><text:span text:style-name="T85">2009 metų valstybės biudžeto ir savivaldybių biudžetų finansinių rodiklių patvirtinimo<text:s/></text:span><text:span text:style-name="T86">įst</text:span><text:span text:style-name="T87">atymo projektas<text:s/></text:span><text:span text:style-name="T88">Nr. XP-</text:span><text:span text:style-name="T89">3420(2)<text:s/></text:span><text:span text:style-name="T90">(kartu<text:s/></text:span><text:span text:style-name="T91">Nr. XP-</text:span><text:span text:style-name="T92">3424(2),<text:s/></text:span><text:span text:style-name="T93">Nr. XP-</text:span><text:span text:style-name="T94">3425(2),<text:s/></text:span><text:span text:style-name="T95">Nr. XP-3427(2), Nr. XP-3429(2), Nr. XIP-149–Nr. XIP-191)</text:span><text:s/><text:span text:style-name="T96">(teikėjai – LRV / finansų ministras)</text:span><text:s/><text:span text:style-name="T97">(antrasis svarstymas)</text:span></text:p>
      <text:p text:style-name="Normal"><text:tab/>Pranešėjas –<text:s/><text:span text:style-name="T98">finansų ministras A. G. Šemeta</text:span></text:p>
      <text:p text:style-name="Normal"/>
      <text:p text:style-name="Normal"><text:tab/>Klausė Seimo nariai: L. Graužinienė, J. Jagminas, K. Daukšys, A. Sysas, B. Vėsaitė, J. Ramonas, I. Degutienė, D. Mikutienė, V. Uspaskich, V. Mazuronis.</text:p>
      <text:p text:style-name="Normal"/>
      <text:p text:style-name="P99"><text:s text:c="11"/>Dėl posėdžio vedimo tvarkos kalbėjo Seimo narys R. Ačas.</text:p>
      <text:p text:style-name="Normal"/>
      <text:p text:style-name="Normal"><text:tab/>Balsuota, ar pratęsti klausimams skirtą laiką: už - 38,<text:s/>prieš - 37, susilaikė 14.<text:s/><text:span text:style-name="T100">Nepritarta</text:span>.<text:s/><text:span text:style-name="T101">(Užsiregistravo 92 Seimo nariai</text:span><text:span text:style-name="T102"><text:s/>(16.26 val.)</text:span></text:p>
      <text:p text:style-name="Normal"/>
      <text:p text:style-name="Normal"><text:tab/>Diskusijoje kalbėjo Seimo nariai: B. Vėsaitė, Z. Balčytis (<text:span text:style-name="T103">Lietuvos socialdemokratų partijos frakcij</text:span>os vardu), R. Ačas (<text:span text:style-name="T104">frakcijos „Tvarka ir teisingumas“</text:span><text:s/>vardu), A. Endzinas (<text:span text:style-name="T105">Liberalų sąjūdžio frakcij</text:span>os vardu), V. Uspaskich (<text:span text:style-name="T106">Darbo partijos</text:span><text:s/>frakcijos vardu).</text:p>
      <text:p text:style-name="Normal"/>
      <text:p text:style-name="P107"><text:tab/>Pasiūlymui 1 val. pratęsti diskusijai skirtą laiką pritarta bendru sutarimu.</text:p>
      <text:p text:style-name="Normal"/>
      <text:p text:style-name="Normal"><text:tab/>Diskusijoje kalbėjo Seimo nariai: J. Olekas, A. Šedžius.</text:p>
      <text:p text:style-name="Normal"/>
      <text:p text:style-name="P108">Toliau posėdžiui pirmininkavo<text:s/>Seimo Pirmininko pavaduotojas R. Šukys.</text:p>
      <text:p text:style-name="P109"/>
      <text:p text:style-name="P110">Diskusijoje kalbėjo Seimo nariai: L. Graužinienė, A. Sysas, J. Ramonas, J. Veselka, A. Butkevičius, V. P. Andriukaitis, K. Daukšys, E. Klumbys, K. Glaveckas (Biudžeto ir finansų komiteto vardu).</text:p>
      <text:p text:style-name="Normal"/>
      <text:p text:style-name="Normal"><text:span text:style-name="T111"><text:s text:c="11"/>Dėl posė</text:span><text:span text:style-name="T112">džio vedimo tvarkos kalbėjo Seimo nariai:<text:s/></text:span>Z. Balčytis (siūlė pratęsti diskusiją), K. Glaveckas.<text:s/></text:p>
      <text:p text:style-name="Normal"/>
      <text:soft-page-break/>
      <text:p text:style-name="Normal"><text:tab/>Balsuota, ar pratęsti diskusijai skirtą laiką: už - 43, prieš - 48, susilaikė 6.<text:s/><text:span text:style-name="T113">Nepritarta</text:span>.<text:s/><text:span text:style-name="T114">(Užsiregistravo 97 Seimo nariai</text:span><text:span text:style-name="T115"><text:s/>(17.51 val.)</text:span></text:p>
      <text:p text:style-name="Normal"/>
      <text:p text:style-name="Normal"><text:tab/>Dėl balsavimo motyvų kalbėjo Seimo nariai: J. Veselka, K. Glaveckas.</text:p>
      <text:p text:style-name="Normal"/>
      <text:p text:style-name="Normal"><text:tab/><text:span text:style-name="T116">NUTARTA.</text:span><text:tab/>Paskirti šio projekto priėmimą 2008-12-22 (pirmadienį).<text:s/><text:span text:style-name="T117">Balsavimo rezultatai: už - 82, prieš - 14, susilaikė 16</text:span>.<text:s/><text:span text:style-name="T118">(Užsiregistravo 112 Seimo narių<text:s/></text:span><text:span text:style-name="T119">(17.56 val.)</text:span></text:p>
      <text:p text:style-name="P120"/>
      <text:p text:style-name="P121"><text:s/>Replikavo Seimo nariai: L. Graužinienė, I. Degutienė (pateikė informaciją dėl Seimo tolesnio darbo tvarkos), K. Daukšys.</text:p>
      <text:p text:style-name="P122"/>
      <text:p text:style-name="P123"><text:tab/>Posėdžio pirmininko sprendimu numatyta posėdžio pertrauka nebus daroma.</text:p>
      <text:p text:style-name="Normal"/>
      <text:p text:style-name="Normal"><text:span text:style-name="T124"><text:s text:c="16"/>18.04 val.</text:span></text:p>
      <text:p text:style-name="Normal"><text:tab/><text:span text:style-name="T125">SVARSTYTA.</text:span><text:s/><text:span text:style-name="T126">Valstybinio socialinio draudimo fondo biudžeto 2009 me</text:span><text:span text:style-name="T127">tų rodiklių patvirtinimo<text:s/></text:span><text:span text:style-name="T128">įstatymo projektas<text:s/></text:span><text:span text:style-name="T129">Nr. XIP-</text:span><text:span text:style-name="T130">193<text:s/></text:span><text:span text:style-name="T131">(kartu Nr. XIP-194–</text:span><text:span text:style-name="T132">Nr. XIP-</text:span><text:span text:style-name="T133">198)</text:span><text:s/><text:span text:style-name="T134">(pateikimas)</text:span><text:s/><text:span text:style-name="T135">(Vyriausybė siūlo svarstyti ypatingos skubos tvarka)</text:span></text:p>
      <text:p text:style-name="Normal"><text:tab/>Pranešėjas –<text:s/><text:span text:style-name="T136">socialinės apsaugos ir darbo ministras R. J. Dagys</text:span></text:p>
      <text:p text:style-name="Normal"/>
      <text:p text:style-name="Normal"><text:tab/>Klausė Seimo nariai: A. Sysas, D, Jankauskas,<text:s/><text:span text:style-name="T137">V. Blinkevičiūtė, J. Veselka, V. P. Andriukaitis, I. Degutienė, L. Graužinienė.</text:span></text:p>
      <text:p text:style-name="Normal"><text:tab/>Dėl balsavimo motyvų kalbėjo Seimo nariai: K. Glaveckas, V. P. Andriukaitis.</text:p>
      <text:p text:style-name="Normal"/>
      <text:p text:style-name="Normal"><text:tab/>Dėl pagrindinio komiteto kalbėjo Seimo nariai: D. Jankauskas, K. Glaveckas.</text:p>
      <text:p text:style-name="Normal"/>
      <text:p text:style-name="Normal"><text:s text:c="8"/><text:s text:c="3"/><text:span text:style-name="T138">NUTARTA:</text:span></text:p>
      <text:p text:style-name="Normal"><text:tab/>1. Pritarti šiam projektui po pateikimo ir pradėti jo svarstymo procedūrą.<text:s/><text:span text:style-name="T139">Balsavimo rezultatai: už - 55, prieš - 12, susilaikė 17</text:span>.<text:s/><text:span text:style-name="T140">(Užsiregistravo 84 Seimo nariai<text:s/></text:span><text:span text:style-name="T141">(18.28 val.)</text:span></text:p>
      <text:p text:style-name="P142">2. Svarstyti šį projektą ypatingos skubos tvarka.<text:s/><text:span text:style-name="T143">Balsavimo rezult</text:span><text:span text:style-name="T144">atai: už - 59, prieš - 19, susilaikė 11</text:span>.<text:s/><text:span text:style-name="T145">(Užsiregistravo 89 Seimo nariai<text:s/></text:span><text:span text:style-name="T146">(18.29 val.)</text:span></text:p>
      <text:p text:style-name="P147">3. Paskirti pagrindiniu komitetu šiam projektui svarstyti Socialinių reikalų ir darbo komitetą.<text:s/><text:span text:style-name="T148">Balsavimo rezultatai: pritarta bendru sutarimu.<text:s/></text:span></text:p>
      <text:p text:style-name="Normal"><text:tab/>4. Paskirti šio projekto<text:s/>preliminarią svarstymo Seimo posėdyje datą – 2008-12-18.<text:s/><text:span text:style-name="T149">Balsavimo rezultatai: pritarta bendru sutarimu.</text:span></text:p>
      <text:p text:style-name="P150"/>
      <text:p text:style-name="Normal"><text:span text:style-name="T151"><text:s text:c="16"/>18.32 val.</text:span></text:p>
      <text:p text:style-name="Normal"><text:tab/><text:span text:style-name="T152">SVARSTYTA:</text:span></text:p>
      <text:p text:style-name="Normal"><text:tab/>1.<text:s/><text:span text:style-name="T153">Valstybinio socialinio draudimo įstatymo 2, 3, 4, 5, 7, 8, 9, 29 ir 31 straipsnių pakeitimo ir papildymo į</text:span><text:span text:style-name="T154">statymo projektas<text:s/></text:span><text:span text:style-name="T155">Nr. XIP-</text:span><text:span text:style-name="T156">194</text:span></text:p>
      <text:p text:style-name="Normal"><text:tab/>2.<text:s/><text:span text:style-name="T157">Ligos ir motinystės socialinio draudimo įstatymo 4, 5, 6, 16, 18, 18</text:span><text:span text:style-name="T158">1</text:span><text:span text:style-name="T159">, 18</text:span><text:span text:style-name="T160">3</text:span><text:span text:style-name="T161">, 19 ir 21 straipsnių pakeitimo ir papildymo įstatymo projektas<text:s/></text:span><text:span text:style-name="T162">Nr. XIP-</text:span><text:span text:style-name="T163">195</text:span></text:p>
      <text:p text:style-name="Normal"><text:tab/>3.<text:s/><text:span text:style-name="T164">Valstybinių socialinio draudimo pensijų įstatymo 2, 6, 8, 14, 19 ir<text:s/></text:span><text:span text:style-name="T165">56 straipsnių pakeitimo ir papildymo įstatymo projektas<text:s/></text:span><text:span text:style-name="T166">Nr. XIP-</text:span><text:span text:style-name="T167">196</text:span></text:p>
      <text:p text:style-name="Normal"><text:tab/>4.<text:s/><text:span text:style-name="T168">Valstybinių socialinio draudimo pensijų įstatymo 5, 15, 19, 24, 28, 33, 40, 42, 53, 56, 59, 65 straipsnių pakeitimo ir papildymo įstatymo pakeitimo įstatymo projektas<text:s/></text:span><text:span text:style-name="T169">Nr. XIP-</text:span><text:span text:style-name="T170">197</text:span></text:p>
      <text:p text:style-name="Normal"><text:tab/>5.<text:s/><text:span text:style-name="T171">P</text:span><text:span text:style-name="T172">ensijų sistemos reformos įstatymo 2 ir 4 straipsnių pakeitimo ir papildymo įstatymo projektas<text:s/></text:span><text:span text:style-name="T173">Nr. XIP-</text:span><text:span text:style-name="T174">198</text:span></text:p>
      <text:p text:style-name="Normal"><text:span text:style-name="T175">(pateikimas)</text:span><text:s/><text:span text:style-name="T176">(prie <text:s/>Nr. XIP-193)</text:span></text:p>
      <text:p text:style-name="Normal"><text:tab/>Pranešėjas –<text:s/><text:span text:style-name="T177">socialinės apsaugos ir darbo ministras R. J. Dagys</text:span></text:p>
      <text:p text:style-name="P178"/>
      <text:p text:style-name="Normal"><text:span text:style-name="T179"><text:s text:c="11"/>Dėl posėdžio vedimo tvarkos kalbėjo Seim</text:span><text:span text:style-name="T180">o narys A. Sysas.<text:s/></text:span></text:p>
      <text:p text:style-name="Normal"/>
      <text:p text:style-name="Normal"><text:tab/>Klausė Seimo nariai: A. Sysas, P. Auštrevičius, R. Baškienė, J. Veselka, A. Zuokas, E. Pupinis.</text:p>
      <text:p text:style-name="P181"/>
      <text:p text:style-name="Normal"><text:tab/>Dėl balsavimo motyvų dėl projekto<text:s/><text:span text:style-name="T182">Nr. XIP-</text:span>194 kalbėjo Seimo nariai: A. Sysas, E. Pupinis.</text:p>
      <text:p text:style-name="Normal"/>
      <text:p text:style-name="P183"><text:tab/>NUTARTA:</text:p>
      <text:p text:style-name="P184"><text:span text:style-name="T185">1. Pritarti projektui Nr.XIP-194 po<text:s/></text:span><text:span text:style-name="T186">pateikimo ir pradėti jo svarstymo procedūrą.<text:s/></text:span><text:span text:style-name="T187">Balsavimo rezultatai: už - 61, prieš - 8, susilaikė 16</text:span><text:span text:style-name="T188">.<text:s/></text:span><text:span text:style-name="T189">(Užsiregistravo 85 Seimo nariai<text:s/></text:span><text:span text:style-name="T190">(19.03 val.)</text:span></text:p>
      <text:p text:style-name="P191">2. Svarstyti projektą<text:s/><text:span text:style-name="T192">Nr. XIP-</text:span>194 ypatingos skubos tvarka.<text:s/><text:span text:style-name="T193">Balsavimo rezultatai: už - 60, prieš - 9, susilaikė</text:span><text:span text:style-name="T194"><text:s/>13</text:span>.<text:s/><text:span text:style-name="T195">(Užsiregistravo 83 Seimo nariai<text:s/></text:span><text:span text:style-name="T196">(19.04 val.)</text:span></text:p>
      <text:p text:style-name="P197"><text:span text:style-name="T198">3. Paskirti pagrindiniu komitetu projektui Nr.XIP-194 svarstyti Socialinių reikalų ir darbo komitetą.<text:s/></text:span><text:span text:style-name="T199">Balsavimo rezultatai: pritarta bendru sutarimu.</text:span></text:p>
      <text:p text:style-name="P200"><text:span text:style-name="T201">4. Paskirti projekto<text:s/></text:span><text:span text:style-name="T202">Nr. XIP-</text:span><text:span text:style-name="T203">194 svarstymą Seimo posėdyj</text:span><text:span text:style-name="T204">e 2008-12-18.<text:s/></text:span><text:span text:style-name="T205">Balsavimo rezultatai: pritarta bendru sutarimu.</text:span></text:p>
      <text:p text:style-name="P206"/>
      <text:p text:style-name="Normal"><text:tab/>Dėl balsavimo motyvų dėl projekto<text:s/><text:span text:style-name="T207">Nr. XIP-</text:span>195 kalbėjo Seimo narys A. Sysas.</text:p>
      <text:p text:style-name="Normal"/>
      <text:p text:style-name="P208"><text:tab/>NUTARTA:</text:p>
      <text:p text:style-name="P209"><text:span text:style-name="T210">1. Pritarti projektui Nr.XIP-195 po pateikimo ir pradėti jo svarstymo procedūrą.<text:s/></text:span><text:span text:style-name="T211">Balsavimo rezultatai: už</text:span><text:span text:style-name="T212"><text:s/>- 47, prieš - 23, susilaikė 9</text:span><text:span text:style-name="T213">.<text:s/></text:span><text:span text:style-name="T214">(Užsiregistravo 80 Seimo narių<text:s/></text:span><text:span text:style-name="T215">(19.09 val.)</text:span></text:p>
      <text:p text:style-name="P216">2. Svarstyti projektą<text:s/><text:span text:style-name="T217">Nr. XIP-</text:span>195 ypatingos skubos tvarka.<text:s/><text:span text:style-name="T218">Balsavimo rezultatai: pritarta bendru sutarimu.</text:span></text:p>
      <text:p text:style-name="P219"><text:span text:style-name="T220">3. Paskirti pagrindiniu komitetu projektui Nr.XIP-195 svarstyti Socialini</text:span><text:span text:style-name="T221">ų reikalų ir darbo komitetą.<text:s/></text:span><text:span text:style-name="T222">Balsavimo rezultatai: pritarta bendru sutarimu.</text:span></text:p>
      <text:p text:style-name="P223"><text:span text:style-name="T224">4. Paskirti projekto<text:s/></text:span><text:span text:style-name="T225">Nr. XIP-</text:span><text:span text:style-name="T226">195 svarstymą Seimo posėdyje 2008-12-18.<text:s/></text:span><text:span text:style-name="T227">Balsavimo rezultatai: pritarta bendru sutarimu.</text:span></text:p>
      <text:p text:style-name="P228"/>
      <text:p text:style-name="Normal"><text:tab/>Dėl balsavimo motyvų dėl projekto<text:s/><text:span text:style-name="T229">Nr. XIP-</text:span>196 kalbėjo Seimo<text:s/>narys K. Daukšys.</text:p>
      <text:p text:style-name="Normal"/>
      <text:p text:style-name="P230"><text:tab/>NUTARTA:</text:p>
      <text:p text:style-name="P231"><text:span text:style-name="T232">1. Pritarti projektui Nr.XIP-196 po pateikimo ir pradėti jo svarstymo procedūrą.<text:s/></text:span><text:span text:style-name="T233">Balsavimo rezultatai: už - 54, prieš - 14, susilaikė 12</text:span><text:span text:style-name="T234">.<text:s/></text:span><text:span text:style-name="T235">(Užsiregistravo 80 Seimo narių<text:s/></text:span><text:span text:style-name="T236">(19.12 val.)</text:span></text:p>
      <text:p text:style-name="P237">2. Svarstyti projektą<text:s/><text:span text:style-name="T238">Nr. XIP-</text:span>196 ypatingos<text:s/>skubos tvarka.<text:s/><text:span text:style-name="T239">Balsavimo rezultatai: pritarta bendru sutarimu.</text:span></text:p>
      <text:p text:style-name="P240"><text:span text:style-name="T241">3. Paskirti pagrindiniu komitetu projektui Nr.XIP-196 svarstyti Socialinių reikalų ir darbo komitetą.<text:s/></text:span><text:span text:style-name="T242">Balsavimo rezultatai: pritarta bendru sutarimu.</text:span></text:p>
      <text:p text:style-name="P243"><text:span text:style-name="T244">4. Paskirti projekto<text:s/></text:span><text:span text:style-name="T245">Nr. XIP-</text:span><text:span text:style-name="T246">196 svarstymą<text:s/></text:span><text:span text:style-name="T247">Seimo posėdyje 2008-12-18.<text:s/></text:span><text:span text:style-name="T248">Balsavimo rezultatai: pritarta bendru sutarimu.</text:span></text:p>
      <text:p text:style-name="Normal"/>
      <text:p text:style-name="Normal"><text:tab/>Dėl balsavimo motyvų dėl projekto<text:s/><text:span text:style-name="T249">Nr. XIP-</text:span>197 kalbėjo Seimo nariai: A. Sysas, I. Degutienė.</text:p>
      <text:p text:style-name="Normal"/>
      <text:p text:style-name="Normal"><text:span text:style-name="T250"><text:s text:c="11"/>Dėl posėdžio vedimo tvarkos kalbėjo Seimo nariai:<text:s/></text:span>J. Olekas, J. Veselka.</text:p>
      <text:p text:style-name="Normal"/>
      <text:p text:style-name="Normal"/>
      <text:p text:style-name="P251"><text:tab/>NUTARTA:</text:p>
      <text:p text:style-name="P252"><text:span text:style-name="T253">1. Pritarti projektui Nr.XIP-197 po pateikimo ir pradėti jo svarstymo procedūrą.<text:s/></text:span><text:span text:style-name="T254">Balsavimo rezultatai: už - 54, prieš - 18, susilaikė 12</text:span><text:span text:style-name="T255">.<text:s/></text:span><text:span text:style-name="T256">(Užsiregistravo 85 Seimo nariai<text:s/></text:span><text:span text:style-name="T257">(19.18 val.)</text:span></text:p>
      <text:p text:style-name="P258">2. Svarstyti projektą<text:s/><text:span text:style-name="T259">Nr. XIP-</text:span>197 ypatingos skubos tvarka.<text:s/><text:span text:style-name="T260">Bals</text:span><text:span text:style-name="T261">avimo rezultatai: už - 56, prieš - 14, susilaikė 15</text:span>.<text:s/><text:span text:style-name="T262">(Užsiregistravo 85 Seimo nariai<text:s/></text:span><text:span text:style-name="T263">(19.21 val.)</text:span></text:p>
      <text:p text:style-name="P264"><text:span text:style-name="T265">3. Paskirti pagrindiniu komitetu projektui Nr.XIP-197 svarstyti Socialinių reikalų ir darbo komitetą.<text:s/></text:span><text:span text:style-name="T266">Balsavimo rezultatai: pritarta bendru sutarimu.</text:span></text:p>
      <text:p text:style-name="P267"><text:span text:style-name="T268">4. Paski</text:span><text:span text:style-name="T269">rti projekto<text:s/></text:span><text:span text:style-name="T270">Nr. XIP-</text:span><text:span text:style-name="T271">197 svarstymą Seimo posėdyje 2008-12-18.<text:s/></text:span><text:span text:style-name="T272">Balsavimo rezultatai: pritarta bendru sutarimu.</text:span></text:p>
      <text:p text:style-name="Normal"/>
      <text:p text:style-name="Normal"><text:tab/>Dėl balsavimo motyvų dėl projekto<text:s/><text:span text:style-name="T273">Nr. XIP-</text:span>198 kalbėjo Seimo nariai: E. Pupinis, V. P. Andriukaitis.</text:p>
      <text:p text:style-name="Normal"/>
      <text:p text:style-name="P274"><text:tab/>NUTARTA:</text:p>
      <text:p text:style-name="P275"><text:span text:style-name="T276">1. Pritarti projektui Nr.XIP-198<text:s/></text:span><text:span text:style-name="T277">po pateikimo ir pradėti jo svarstymo procedūrą.<text:s/></text:span><text:span text:style-name="T278">Balsavimo rezultatai: už - 55, prieš - 11, susilaikė 21</text:span><text:span text:style-name="T279">.<text:s/></text:span><text:span text:style-name="T280">(Užsiregistravo 88 Seimo nariai<text:s/></text:span><text:span text:style-name="T281">(19.26 val.)</text:span></text:p>
      <text:p text:style-name="P282">2. Svarstyti projektą<text:s/><text:span text:style-name="T283">Nr. XIP-</text:span>198 ypatingos skubos tvarka.<text:s/><text:span text:style-name="T284">Balsavimo rezultatai: pritarta bendru sutarimu.</text:span></text:p>
      <text:p text:style-name="P285"><text:span text:style-name="T286">3. Paskirti pagrindiniu komitetu projektui Nr.XIP-198 svarstyti Socialinių reikalų ir darbo komitetą.<text:s/></text:span><text:span text:style-name="T287">Balsavimo rezultatai: pritarta bendru sutarimu.</text:span></text:p>
      <text:p text:style-name="P288"><text:span text:style-name="T289">4. Paskirti projekto<text:s/></text:span><text:span text:style-name="T290">Nr. XIP-</text:span><text:span text:style-name="T291">198 svarstymą Seimo posėdyje 2008-12-18.<text:s/></text:span><text:span text:style-name="T292">Balsavimo rezultatai: pritarta bend</text:span><text:span text:style-name="T293">ru sutarimu.</text:span></text:p>
      <text:p text:style-name="Normal"/>
      <text:p text:style-name="Normal"><text:span text:style-name="T294"><text:s text:c="11"/>Dėl siūlymo paskirti papildomą – Teisės ir teisėtvarkos komitetą projektui<text:s/></text:span><text:span text:style-name="T295">Nr. XIP-</text:span><text:span text:style-name="T296">198 svarstyti kalbėjo Seimo nariai:<text:s/></text:span>J. Olekas, A. Endzinas, S. Šedbaras.</text:p>
      <text:p text:style-name="Normal"/>
      <text:p text:style-name="P297">Alternatyvus balsavimas: už siūlymą paskirti papildomą – Teisės ir teisėtvarkos komitetą projektui<text:s/><text:span text:style-name="T298">Nr. XIP-</text:span>198 svarstyti balsavo 36, už siūlymą neskirti papildomo komiteto – 59. Pritarta antram siūlymui.<text:s/><text:span text:style-name="T299">(Užsiregistravo 95 Seimo nariai</text:span><text:span text:style-name="T300"><text:s/></text:span><text:span text:style-name="T301">(19.30 val.)</text:span></text:p>
      <text:p text:style-name="Normal"/>
      <text:p text:style-name="P302"><text:s text:c="11"/>Dėl posėdžio vedimo tvarkos kalbėjo Seimo narys G. Kirkilas.</text:p>
      <text:p text:style-name="P303"/>
      <text:p text:style-name="P304"><text:tab/>Posėdžio pirmininkas paskelbė 20 min. posėdžio pertrauką.</text:p>
      <text:p text:style-name="P305"/>
      <text:p text:style-name="P306">PERTRAUKA</text:p>
      <text:p text:style-name="P307"><text:span text:style-name="T308">(19.32 – 19.50 val.)</text:span></text:p>
      <text:p text:style-name="P309"/>
      <text:p text:style-name="P310"><text:span text:style-name="T311">Posėdžio pirmininkė – Seimo Pirmininko pirmoji pavaduotoja I. Degutienė.</text:span></text:p>
      <text:p text:style-name="Normal"/>
      <text:p text:style-name="Normal"><text:span text:style-name="T312"><text:s text:c="16"/>19.51 val.</text:span></text:p>
      <text:p text:style-name="Normal"><text:tab/><text:span text:style-name="T313">SVARSTYTA</text:span></text:p>
      <text:p text:style-name="P314">1.<text:s/><text:span text:style-name="T315">2009 metų Privalomojo sveikatos draudimo fondo biudžeto<text:s/></text:span><text:span text:style-name="T316">rodiklių patvirtinimo<text:s/></text:span><text:span text:style-name="T317">įstatymo projektas<text:s/></text:span><text:span text:style-name="T318">Nr. XP-</text:span><text:span text:style-name="T319">3417(2)</text:span></text:p>
      <text:p text:style-name="P320"><text:span text:style-name="T321">2. Sveikatos draudimo įstatymo 2, 6, 8, 15, 16, 17, 18, 19 straipsnių pakeitimo įstatymo projektas<text:s/></text:span><text:span text:style-name="T322">Nr. XIP-</text:span><text:span text:style-name="T323">192<text:s/></text:span></text:p>
      <text:p text:style-name="Normal"><text:span text:style-name="T324">(pateikimas)</text:span><text:s/><text:span text:style-name="T325">(Vyriausybė siūlo svarstyti ypatingos skubos tvarka)</text:span></text:p>
      <text:p text:style-name="Normal"><text:tab/>Pranešėjas –<text:s/><text:span text:style-name="T326">sveikato</text:span><text:span text:style-name="T327">s apsaugos ministras A. Čaplikas</text:span></text:p>
      <text:p text:style-name="Normal"/>
      <text:p text:style-name="Normal"><text:tab/>Klausė Seimo nariai: V. P. Andriukaitis, K. Daukšys, J. Olekas, A. Matulas, Z. Balčytis.</text:p>
      <text:p text:style-name="Normal"/>
      <text:p text:style-name="Normal"><text:tab/>Dėl balsavimo motyvų kalbėjo Seimo nariai: J. Olekas, V. M. Čigriejienė.</text:p>
      <text:p text:style-name="Normal"><text:tab/>Dėl pagrindinio komiteto kalbėjo Seimo narys A. Matulas.</text:p>
      <text:p text:style-name="Normal"><text:tab/>Kalbėjo Seimo narys R. Šukys.</text:p>
      <text:p text:style-name="Normal"/>
      <text:p text:style-name="P328">NUTARTA:</text:p>
      <text:p text:style-name="Normal"><text:tab/>1. Pritarti šiems projektams po pateikimo ir pradėti jų svarstymo procedūrą.<text:s/><text:span text:style-name="T329">Balsavimo rezultatai: už - 48, prieš - 9, susilaikė 6</text:span>.<text:s/><text:span text:style-name="T330">(Užsiregistravo 63 Seimo nariai<text:s/></text:span><text:span text:style-name="T331">(20.10 val.)</text:span></text:p>
      <text:p text:style-name="Normal"><text:tab/>2. Paskirti pagrindiniu komitetu šiems projektams svarstyti Sveikatos reikalų komitetą.<text:s/><text:span text:style-name="T332">Balsavimo rezultatai: pritarta bendru sutarimu.</text:span></text:p>
      <text:p text:style-name="Normal"><text:tab/>3. Paskirti šių projektų svarstymą Seimo posėdyje 2008-12-18.<text:s/><text:span text:style-name="T333">Balsavimo rezultatai: pritarta bendru sutarimu.</text:span></text:p>
      <text:p text:style-name="P334">4. Svarstyti šiuos projektus ypatingos skubos tvarka.<text:s/><text:span text:style-name="T335">Balsavimo rezultatai: pritarta bendru sutarimu.</text:span></text:p>
      <text:p text:style-name="P336"/>
      <text:p text:style-name="Normal"><text:s text:c="11"/>Replikavo Seimo narė J. Olekas.</text:p>
      <text:p text:style-name="P337"/>
      <text:p text:style-name="Normal"><text:span text:style-name="T338"><text:s text:c="16"/>20.13 val.</text:span></text:p>
      <text:p text:style-name="Normal"><text:tab/><text:span text:style-name="T339">SVARSTYTA:</text:span></text:p>
      <text:p text:style-name="P340">1.<text:s/><text:span text:style-name="T341">Pelno mokesčio <text:s/>įstatymo 2, 5, 12, 34, 38</text:span><text:span text:style-name="T342">2</text:span><text:span text:style-name="T343">, 41, 58 straipsnių pakeitimo ir papildymo ir Įstatymo papildymo 40</text:span><text:span text:style-name="T344">1</text:span><text:span text:style-name="T345"><text:s/></text:span><text:span text:style-name="T346">straipsniu ir IX</text:span><text:span text:style-name="T347">1</text:span><text:span text:style-name="T348"><text:s/>skyriumi<text:s/></text:span><text:span text:style-name="T349">įstatymo projektas<text:s/></text:span><text:span text:style-name="T350">Nr. XP-</text:span><text:span text:style-name="T351">3424(2)</text:span></text:p>
      <text:p text:style-name="P352"><text:span text:style-name="T353">2. Pelno mokesčio įstatymo 2, 4, 5, 26, 41, 43, 54 straipsnių pakeitimo ir papildymo įstatymo 1, 3 straipsnių pakeitimo ir papildymo įstatymo projektas<text:s/></text:span><text:span text:style-name="T354">Nr. XIP-</text:span><text:span text:style-name="T355">156</text:span></text:p>
      <text:p text:style-name="P356"><text:span text:style-name="T357">3. Pelno mokesčio <text:s/>įstatymo 3,<text:s/></text:span><text:span text:style-name="T358">33, 34, 35, 55 <text:s/>straipsnių pakeitimo ir papildymo įstatymo 2, 3, 4 straipsnių pakeitimo įstatymo projektas<text:s/></text:span><text:span text:style-name="T359">Nr. XIP-</text:span><text:span text:style-name="T360">158<text:s/></text:span></text:p>
      <text:p text:style-name="P361"><text:span text:style-name="T362">4. Pelno mokesčio <text:s/>įstatymo 5, 12, 26, 35, 36, 37, 53 straipsnių pakeitimo ir papildymo, Įstatymo papildymo 37</text:span><text:span text:style-name="T363">1</text:span><text:span text:style-name="T364"><text:s/>bei 37</text:span><text:span text:style-name="T365">2</text:span><text:span text:style-name="T366"><text:s/>straipsniais ir<text:s/></text:span><text:span text:style-name="T367">Įstatymo 3 priedėlio papildymo įstatymo 2 straipsnio pripažinimo netekusiu galios ir 12 straipsnio pakeitimo įstatymo projektas<text:s/></text:span><text:span text:style-name="T368">Nr. XIP-</text:span><text:span text:style-name="T369">159<text:s/></text:span></text:p>
      <text:p text:style-name="Normal"><text:span text:style-name="T370">(pateikimas)</text:span><text:s/><text:span text:style-name="T371">(prie<text:s/></text:span><text:span text:style-name="T372">Nr. XP-</text:span><text:span text:style-name="T373">3420(2)</text:span><text:span text:style-name="T374"><text:s/></text:span><text:s/><text:span text:style-name="T375">(Vyriausybė siūlo svarstyti ypatingos skubos tvarka)</text:span></text:p>
      <text:p text:style-name="Normal"><text:tab/>Pranešėjas –<text:s/><text:span text:style-name="T376">finansų minis</text:span><text:span text:style-name="T377">tras A. G. Šemeta</text:span></text:p>
      <text:p text:style-name="Normal"/>
      <text:p text:style-name="P378"><text:tab/>Klausė Seimo nariai: A. Sysas (2 kartus), K. Daukšys, V. P. Andriukaitis, J. Veselka, B. Bradauskas, J. Jagminas, V. M. Čigriejienė.</text:p>
      <text:p text:style-name="P379"/>
      <text:p text:style-name="Normal"><text:tab/><text:span text:style-name="T380">Dėl posėdžio vedimo tvarkos kalbėjo Seimo nariai: J. Olekas, V. P. Andriukaitis.</text:span></text:p>
      <text:p text:style-name="Normal"/>
      <text:p text:style-name="P381">Dėl balsavimo motyvų kalbėjo Seimo nariai: K. Daukšys, P. Auštrevičius, V. P. Andriukaitis, J. Veselka, J. Jagminas, Č. V. <text:span text:style-name="T382">Stankevičius</text:span>, B. Bradauskas, K. Starkevičius.</text:p>
      <text:p text:style-name="Normal"/>
      <text:p text:style-name="Normal"><text:tab/>Dėl siūlymo paskirti papildomą – Kaimo reikalų <text:s/>komitetą kalbėjo Seimo narys M. Bastys.</text:p>
      <text:p text:style-name="Normal"/>
      <text:p text:style-name="P383">NUTARTA:</text:p>
      <text:p text:style-name="Normal"><text:tab/>1. Pritarti šiems projektams po pateikimo ir pradėti jų svarstymo procedūrą.<text:s/><text:span text:style-name="T384">Balsavimo rezultatai: už - 55, prieš - 22, susilaikė 4</text:span>.<text:s/><text:span text:style-name="T385">(Užsiregistravo 81 Seimo narys<text:s/></text:span><text:span text:style-name="T386">(20.59 val.)</text:span></text:p>
      <text:p text:style-name="P387">2. Svarstyti šiuos projektus ypatingos skubos tvarka.<text:s/><text:span text:style-name="T388">Balsavimo rezultatai: pritarta</text:span><text:span text:style-name="T389"><text:s/>bendru sutarimu.</text:span></text:p>
      <text:p text:style-name="P390">3. Paskirti pagrindiniu komitetu šiems projektams svarstyti Biudžeto ir finansų komitetą.<text:s/><text:span text:style-name="T391">Balsavimo rezultatai: pritarta bendru sutarimu.</text:span></text:p>
      <text:p text:style-name="Normal"><text:tab/>4. Paskirti papildomu komitetu šiems projektams svarstyti Kaimo reikalų komitetą.<text:s/><text:span text:style-name="T392">Balsavimo rezulta</text:span><text:span text:style-name="T393">tai: už - 45, prieš - 14, susilaikė 16</text:span>.<text:s/><text:span text:style-name="T394">(Užsiregistravo 75 Seimo nariai<text:s/></text:span><text:span text:style-name="T395">(21.02 val.)</text:span></text:p>
      <text:p text:style-name="P396">5. Paskirti šių projektų svarstymą Seimo posėdyje 2008-12-18.<text:s/><text:span text:style-name="T397">Balsavimo rezultatai: pritarta bendru sutarimu.</text:span></text:p>
      <text:p text:style-name="P398"/>
      <text:p text:style-name="Normal"><text:s text:c="11"/>Replikavo Seimo narys J. Veselka.</text:p>
      <text:p text:style-name="P399"/>
      <text:p text:style-name="Normal"><text:span text:style-name="T400"><text:s text:c="14"/></text:span><text:span text:style-name="T401"><text:s text:c="2"/>21.03 val.</text:span></text:p>
      <text:p text:style-name="Normal"><text:tab/><text:span text:style-name="T402">SVARSTYTA:</text:span></text:p>
      <text:p text:style-name="P403">1. Gyventojų pajamų mokesčio įstatymo 2, 3, 5, 6, 7, 8, 9, 10, 12, 13<text:span text:style-name="T404">1</text:span>, 16, 17, 18, 19, 20, 21, 22, 23, 27, 29, 30 straipsnių pakeitimo ir papildymo ir Įstatymo papildymo 18<text:span text:style-name="T405">1</text:span><text:s/>straipsniu<text:span text:style-name="T406"><text:s/></text:span><text:span text:style-name="T407">įstatymo projektas<text:s/></text:span><text:span text:style-name="T408">Nr.XP-</text:span><text:span text:style-name="T409">3425</text:span>(2)<text:s/></text:p>
      <text:p text:style-name="P410">2.<text:s/><text:span text:style-name="T411">Gyventoj</text:span><text:span text:style-name="T412">ų pajamų mokesčio įstatymo 17 ir 21 straipsnių pakeitimo ir priedo papildymo įstatymo 1 straipsnio pakeitimo, 4 ir 5 straipsnių pripažinimo netekusiais galios<text:s/></text:span><text:span text:style-name="T413">įstatymo projektas<text:s/></text:span><text:span text:style-name="T414">Nr. XIP-</text:span><text:span text:style-name="T415">163<text:s/></text:span></text:p>
      <text:p text:style-name="P416">3.<text:s/><text:span text:style-name="T417">Gyventojų pajamų mokesčio įstatymo 17 ir 20 straipsnių pakeiti</text:span><text:span text:style-name="T418">mo įstatymo pripažinimo netekusiu galios<text:s/></text:span><text:span text:style-name="T419">įstatymo projektas<text:s/></text:span><text:span text:style-name="T420">Nr. XIP-</text:span><text:span text:style-name="T421">164<text:s/></text:span></text:p>
      <text:p text:style-name="Normal"><text:span text:style-name="T422">(pateikimas)<text:s/></text:span><text:span text:style-name="T423">(prie<text:s/></text:span><text:span text:style-name="T424">Nr. XP-3420(2)</text:span><text:s/><text:span text:style-name="T425">(Vyriausybė siūlo svarstyti ypatingos skubos tvarka)</text:span></text:p>
      <text:p text:style-name="P426"><text:tab/>Pranešėjas –<text:s/><text:span text:style-name="T427">finansų ministras A. G. Šemeta</text:span></text:p>
      <text:p text:style-name="P428"/>
      <text:p text:style-name="Normal"><text:tab/>Klausė Seimo nariai: J. Olekas, A. Sysas, K. Daukšys, V. P. Andriukaitis, J. Veselka, J. Sabatauskas.</text:p>
      <text:p text:style-name="Normal"><text:span text:style-name="T429"><text:s text:c="11"/>Dėl posėdžio vedimo tvarkos kalbėjo Seimo narys P. Luomanas.</text:span></text:p>
      <text:p text:style-name="Normal"><text:tab/>Klausė Seimo nariai: J. Juozapaitis, B. Bradauskas, V. V. Margevičienė, V. Gapšys.</text:p>
      <text:p text:style-name="Normal"/>
      <text:p text:style-name="P430"><text:tab/>Dėl balsavimo motyvų kalbėjo Seimo nariai: J. Olekas, A. Endzinas, A. Sysas, K. Glaveckas, V. P. Andriukaitis.</text:p>
      <text:p text:style-name="P431"/>
      <text:p text:style-name="P432">NUTARTA:</text:p>
      <text:p text:style-name="Normal"><text:tab/>1. Pritarti šiems projektams po pateikimo ir pradėti jų svarstymo procedūrą.<text:s/><text:span text:style-name="T433">Balsavimo rezultatai: už - 50, prieš - 10, susilaikė 5</text:span>.<text:s/><text:span text:style-name="T434">(Užsiregistravo 65 Seimo nariai<text:s/></text:span><text:span text:style-name="T435">(21.44 val.)</text:span></text:p>
      <text:p text:style-name="P436">2. Svarstyti šiuos projektus ypatingos skubos tvarka.<text:s/><text:span text:style-name="T437">Balsavimo rezultatai: pritarta bendru sutarimu.</text:span></text:p>
      <text:p text:style-name="P438">3. Paskirti pagrindiniu komitetu šiems projektams svarstyti Biudžeto ir finansų komitetą.<text:s/><text:span text:style-name="T439">Balsavimo rezultatai: pritarta bendru sutarimu.</text:span></text:p>
      <text:p text:style-name="P440">4. Paskirti šių projektų svarstymą Seimo posėdyje 2008-12-18.<text:s/><text:span text:style-name="T441">Balsavimo rezultatai: pritarta bendru sutarimu.</text:span></text:p>
      <text:p text:style-name="P442"/>
      <text:p text:style-name="Normal"><text:span text:style-name="T443"><text:s text:c="16"/>21.46 val.</text:span></text:p>
      <text:p text:style-name="Normal"><text:tab/><text:span text:style-name="T444">SVARSTYTA.</text:span><text:s/><text:span text:style-name="T445">Gyventojų pajamų mokesčio įstatymo 6 ir 39 straipsnių pakeitimo ir papildymo<text:s/></text:span><text:span text:style-name="T446">įstatymo projekta</text:span>s<text:s/><text:span text:style-name="T447">Nr. XIP-</text:span>148<text:s/><text:span text:style-name="T448">(pateikimas)</text:span></text:p>
      <text:p text:style-name="Normal"><text:tab/>Pranešėjas – Seimo narys J. Veselka<text:s/></text:p>
      <text:p text:style-name="Normal"/>
      <text:p text:style-name="Normal"><text:tab/>Klausė Seimo nariai: A. Sysas, J. Olekas, E. Zingeris, V. Žiemelis, D. Jankauskas, V. P. Andriukaitis.</text:p>
      <text:p text:style-name="Normal"><text:tab/>Dėl balsavimo motyvų kalbėjo Seimo nariai: P. Auštrevičius, A. Sysas.</text:p>
      <text:p text:style-name="Normal"/>
      <text:p text:style-name="P449">Balsuota, ar pritarti šiam projektui po pateikimo: už - 35, prieš - 12, susilaikė 22.<text:s/><text:span text:style-name="T450">(Užsiregistravo 69 Seimo nariai (21.59</text:span><text:span text:style-name="T451"><text:s/>val.</text:span><text:span text:style-name="T452">)</text:span></text:p>
      <text:p text:style-name="Normal"/>
      <text:p text:style-name="Normal"><text:span text:style-name="T453"><text:s text:c="11"/>Dėl posėdžio vedimo tvarkos kalbėjo Seimo nariai:<text:s/></text:span>R. Šukys (<text:span text:style-name="T454">Liberalų ir centro sąjungos frakcij</text:span>os vardu prašė pakartoti balsavimą), K. Kuzminskas, V. P. Andriukaitis.</text:p>
      <text:p text:style-name="Normal"/>
      <text:p text:style-name="Normal"><text:tab/>Posėdžio pirmininkė paskelbė pakartotinį balsavimą.</text:p>
      <text:p text:style-name="P455"/>
      <text:p text:style-name="P456">Pakartotinai balsuota, ar pritarti šiam projektui po pateikimo: už - 37, prieš - 20, susilaikė 19.<text:span text:style-name="T457"><text:s/></text:span><text:span text:style-name="T458">Nepritarta</text:span>.<text:s/><text:span text:style-name="T459">(Užsiregistravo 77 Seimo nariai (22.02</text:span><text:span text:style-name="T460"><text:s/>val.</text:span><text:span text:style-name="T461">)</text:span></text:p>
      <text:p text:style-name="Normal"/>
      <text:p text:style-name="Normal"><text:s text:c="11"/>Replikavo Seimo narys<text:s/>J. Veselka.</text:p>
      <text:p text:style-name="Normal"><text:tab/>Kalbėjo Seimo narys A. Zuokas.</text:p>
      <text:p text:style-name="Normal"/>
      <text:p text:style-name="P462">Alternatyvus balsavimas: už siūlymą grąžinti šį projektą iniciatoriui tobulinti balsavo 51, už siūlymą jį atmesti – 24. Pritarta pirmam siūlymui.<text:s/><text:span text:style-name="T463">(Užsiregistravo 77 Seimo nariai (22.05</text:span><text:span text:style-name="T464"><text:s/>val.</text:span><text:span text:style-name="T465">)</text:span></text:p>
      <text:p text:style-name="P466"/>
      <text:p text:style-name="Normal"><text:s text:c="11"/><text:span text:style-name="T467">NUTARTA.</text:span><text:span text:style-name="T468"><text:s/></text:span>Grąžinti projektą<text:s/><text:span text:style-name="T469">Nr.XP-148</text:span><text:s/>iniciatoriui tobulinti.</text:p>
      <text:p text:style-name="Normal"/>
      <text:p text:style-name="Normal"><text:span text:style-name="T470"><text:s text:c="11"/>Dėl posėdžio vedimo tvarkos kalbėjo Seimo nariai:<text:s/></text:span>V. Mazuronis (<text:span text:style-name="T471">Darbo partijos</text:span><text:s/>frakcijos vardu prašė pakartoti balsavimą), A. Endzinas (<text:span text:style-name="T472">Liberalų sąjūdžio frakcij</text:span>os vardu siūlė pratęsti posėdį), A. Čaplikas, A. Sysas.</text:p>
      <text:p text:style-name="P473"/>
      <text:p text:style-name="Normal"><text:tab/>Balsuota, ar pratęsti posėdį, iki bus apsvarstyti visi darbotvarkėje numatyti klausimai: už - 52, prieš - 14, susilaikė 6.<text:s/><text:span text:style-name="T474">Pritarta</text:span>.<text:s/><text:span text:style-name="T475">(Užsiregistravo 72 Seimo nariai</text:span><text:span text:style-name="T476"><text:s/>(22.11 val.)</text:span></text:p>
      <text:p text:style-name="Normal"/>
      <text:p text:style-name="P477"/>
      <text:p text:style-name="P478"><text:span text:style-name="T479">22.02 val.</text:span></text:p>
      <text:p text:style-name="P480"><text:span text:style-name="T481">Seimo narių pareiškimai</text:span></text:p>
      <text:p text:style-name="Normal"><text:tab/></text:p>
      <text:p text:style-name="P482">Seimo narys<text:s/>V. P. Andriukaitis perskaitė pareiškimą (dėl S. Gedos ir V. Petkevičiaus atminimo pagerbimo) ir prašė Švietimo, mokslo ir kultūros komitetą apsvarstyti šį pareiškimą.<text:s/></text:p>
      <text:p text:style-name="Normal"><text:tab/>Seimo narys V. P. Andriukaitis perskaitė<text:s/><text:span text:style-name="T483">Lietuvos socialdemokratų partijos frakcij</text:span>os pareiškimą (dėl 1926 m. gruodžio 17 d. valstybės perversmo).</text:p>
      <text:p text:style-name="Normal"/>
      <text:p text:style-name="Normal"/>
      <text:p text:style-name="Normal"><text:span text:style-name="T484"><text:s text:c="16"/>22.19 val.</text:span></text:p>
      <text:p text:style-name="Normal"><text:tab/><text:span text:style-name="T485">SVARSTYTA:</text:span></text:p>
      <text:p text:style-name="P486">1.<text:s/><text:span text:style-name="T487">Pridėtinės vertės mokesčio įstatymo 19 straipsnio papildymo ir Įstatymo papildymo 3 priedu įstatymo pripažinimo netekusiu galios<text:s/></text:span><text:span text:style-name="T488">įstatymo projektas<text:s/></text:span><text:span text:style-name="T489">Nr. </text:span><text:span text:style-name="T490">XP-</text:span><text:span text:style-name="T491">3427(2)</text:span></text:p>
      <text:p text:style-name="P492"><text:span text:style-name="T493">2. Pridėtinės vertės mokesčio įstatymo 2, 19, 51, 56, 58, 91 ir 125</text:span><text:span text:style-name="T494">1</text:span><text:span text:style-name="T495"><text:s/>straipsnių pakeitimo ir 125</text:span><text:span text:style-name="T496">1</text:span><text:span text:style-name="T497"><text:s/>straipsnio pripažinimo netekusiu galios įstatymo projektas<text:s/></text:span><text:span text:style-name="T498">Nr. XIP-</text:span><text:span text:style-name="T499">152<text:s/></text:span></text:p>
      <text:p text:style-name="Normal"><text:span text:style-name="T500">(pateikimas)</text:span><text:s/><text:span text:style-name="T501">(prie<text:s/></text:span><text:span text:style-name="T502">Nr. XP-</text:span><text:span text:style-name="T503">3420(2)</text:span><text:span text:style-name="T504"><text:s/>(Vyriausybė siūlo svarstyti ypatingos sku</text:span><text:span text:style-name="T505">bos tvarka)</text:span></text:p>
      <text:p text:style-name="Normal"><text:tab/>Pranešėjas –<text:s/><text:span text:style-name="T506">finansų ministras A. G. Šemeta</text:span></text:p>
      <text:p text:style-name="Normal"/>
      <text:p text:style-name="Normal"><text:tab/>Klausė Seimo nariai: J. Olekas, A. Sysas, Z. Balčytis, V. P. Andriukaitis.</text:p>
      <text:p text:style-name="Normal"/>
      <text:p text:style-name="BodyTextIndent">Toliau posėdžiui pirmininkavo Seimo Pirmininko pavaduotojas A. Kašėta.</text:p>
      <text:p text:style-name="P507"/>
      <text:p text:style-name="P508">Klausė Seimo nariai: E. Klumbys, R. Sinkevičius.</text:p>
      <text:p text:style-name="Normal"><text:tab/>Dėl balsavimo motyvų kalbėjo Seimo nariai: J. Olekas, A. Sysas.</text:p>
      <text:p text:style-name="Normal"/>
      <text:p text:style-name="P509">NUTARTA:</text:p>
      <text:p text:style-name="Normal"><text:tab/>1. Pritarti šiems projektams po pateikimo ir pradėti jų svarstymo procedūrą.<text:s/><text:span text:style-name="T510">Balsavimo rezultatai: už - 25, prieš - 9, susilaikė 1</text:span>.<text:s/><text:span text:style-name="T511">(Užsiregistravo 36 Seimo nariai<text:s/></text:span><text:span text:style-name="T512">(22.37 val.)</text:span></text:p>
      <text:p text:style-name="P513">2. Svarstyti šiuos projektus ypatingos skubos tvarka.<text:s/><text:span text:style-name="T514">Balsavimo rezultatai: pritarta bendru sutarimu.</text:span></text:p>
      <text:p text:style-name="P515">3. Paskirti pagrindiniu komitetu šiems projektams svarstyti Biudžeto ir finansų komitetą.<text:s/><text:span text:style-name="T516">Balsavimo rezultatai: pritarta bendru sutarimu.</text:span></text:p>
      <text:p text:style-name="P517">4. Paskirti šių projektų svarstymą Seimo posėdyje 2008-12-18.<text:s/><text:span text:style-name="T518">Balsavimo rezultatai: pritarta bendru sutarimu.</text:span></text:p>
      <text:p text:style-name="Normal"/>
      <text:p text:style-name="Normal"><text:s text:c="11"/>Replikavo Seimo narys E. Klumbys.</text:p>
      <text:p text:style-name="P519"/>
      <text:p text:style-name="Normal"><text:span text:style-name="T520"><text:s text:c="16"/>22.39 val.</text:span></text:p>
      <text:p text:style-name="Normal"><text:tab/><text:span text:style-name="T521">SVARSTYTA:</text:span></text:p>
      <text:p text:style-name="P522">1.<text:s/><text:span text:style-name="T523">Valstybės paramos būstui įsigyti ar išsinuomoti bei daugiabučiams namas mode</text:span><text:span text:style-name="T524">rnizuoti įstatymo 1 straipsnio pakeitimo<text:s/></text:span><text:span text:style-name="T525">įstatymo projektas<text:s/></text:span><text:span text:style-name="T526">Nr. XIP-</text:span><text:span text:style-name="T527">149</text:span></text:p>
      <text:p text:style-name="P528"><text:span text:style-name="T529">2. Valstybės paramos būstui įsigyti ar išsinuomoti bei daugiabučiams namams modernizuoti įstatymo 1, 2, 3, 4, 5, 6, 8, 9, 10, 11, 12, 13, 14 straipsnių pakeitimo ir Įstatymo papildymo<text:s/></text:span><text:span text:style-name="T530">11</text:span><text:span text:style-name="T531">1</text:span><text:span text:style-name="T532"><text:s/>straipsniu įstatymo 11 ir 15 straipsnių pripažinimo netekusiais galios įstatymo projektas<text:s/></text:span><text:span text:style-name="T533">Nr. XIP-</text:span><text:span text:style-name="T534">150<text:s/></text:span></text:p>
      <text:p text:style-name="Normal"><text:span text:style-name="T535">(pateikimas)</text:span><text:span text:style-name="T536"><text:s/>(prie<text:s/></text:span><text:span text:style-name="T537">Nr. XP-</text:span><text:span text:style-name="T538">3420(2)</text:span><text:s/><text:span text:style-name="T539">(Vyriausybė siūlo svarstyti ypatingos skubos tvarka)</text:span></text:p>
      <text:p text:style-name="Normal"><text:tab/>Pranešėjas –<text:s/><text:span text:style-name="T540">finansų ministras A. G. Šemeta</text:span></text:p>
      <text:p text:style-name="Normal"/>
      <text:p text:style-name="P541"><text:tab/>Klausė Seimo nariai: J. Olekas, V. P. Andriukaitis, A. Sysas, A. Dumbrava.</text:p>
      <text:p text:style-name="Normal"><text:tab/>Dėl balsavimo motyvų kalbėjo Seimo nariai: P. Auštrevičius, A. Sysas, V. P. Andriukaitis.</text:p>
      <text:p text:style-name="Normal"/>
      <text:p text:style-name="Normal"><text:tab/>NUTARTA. Pritarti šiems projektams po pateikimo ir pradėti jų svarstymo procedūrą.<text:s/><text:span text:style-name="T542">Balsavimo rezultatai</text:span><text:span text:style-name="T543">: už - 27, prieš - 9, susilaikė 1</text:span>.<text:s/><text:span text:style-name="T544">(Užsiregistravo 37 Seimo nariai<text:s/></text:span><text:span text:style-name="T545">(22.52 val.)</text:span></text:p>
      <text:p text:style-name="Normal"/>
      <text:p text:style-name="Normal"><text:tab/>Balsuota dėl Vyriausybės siūlymo svarstyti šiuos projektus ypatingos skubos tvarka: už - 30, prieš - 11, susilaikė 1.<text:s/><text:span text:style-name="T546">Nepritarta</text:span>.<text:s/><text:span text:style-name="T547">(Užsiregistravo 42 Seimo nariai</text:span><text:span text:style-name="T548"><text:s/>(22.54 val.)</text:span></text:p>
      <text:p text:style-name="Normal"/>
      <text:p text:style-name="P549"><text:s text:c="11"/>Dėl posėdžio vedimo tvarkos kalbėjo Seimo nariai: V. P. Andriukaitis, J. Razma.</text:p>
      <text:p text:style-name="P550"/>
      <text:p text:style-name="P551">NUTARTA. Svarstyti šiuos projektus skubos tvarka.<text:s/><text:span text:style-name="T552">Balsavimo rezultatai: pritarta bendru sutarimu.</text:span></text:p>
      <text:p text:style-name="P553"/>
      <text:p text:style-name="Normal"><text:tab/>Dėl komitetų kalbėjo Seimo nariai: K. Glaveckas, A. Sysas, J. Razma.</text:p>
      <text:p text:style-name="Normal"><text:tab/><text:span text:style-name="T554">NUTARTA.</text:span><text:s/>Paskirti pagrindiniu komitetu šiems projektams svarstyti Socialinių reikalų ir darbo komitetą.<text:s/><text:span text:style-name="T555">Balsavimo rezultatai: pritarta bendru sutarimu.</text:span></text:p>
      <text:p text:style-name="P556"/>
      <text:p text:style-name="P557"><text:span text:style-name="T558">Toliau posėdžiui pirmininkavo Seimo Pirmininko pirmoji pavaduotoja I. Degutienė.</text:span></text:p>
      <text:p text:style-name="P559"/>
      <text:p text:style-name="Normal"><text:span text:style-name="T560"><text:s text:c="13"/></text:span><text:span text:style-name="T561"><text:s text:c="3"/>23.00 val.</text:span></text:p>
      <text:p text:style-name="Normal"><text:tab/><text:span text:style-name="T562">SVARSTYTA.</text:span><text:s/><text:span text:style-name="T563">Gyventojų santaupų atkūrimo įstatymo 3, 5 ir 7 straipsnių pakeitimo įstatymo pripažinimo netekusiu galios<text:s/></text:span><text:span text:style-name="T564">įstatymo projektas<text:s/></text:span><text:span text:style-name="T565">Nr. XIP-</text:span><text:span text:style-name="T566">151<text:s/></text:span><text:span text:style-name="T567">(prie<text:s/></text:span><text:span text:style-name="T568">Nr. XP-3420(2)</text:span><text:s/><text:span text:style-name="T569">(pateikimas)</text:span><text:s/><text:span text:style-name="T570">(Vyriausybė siūlo svarstyti ypatingos skubos tvarka)</text:span></text:p>
      <text:p text:style-name="Normal"><text:tab/>Pranešėjas –<text:s/><text:span text:style-name="T571">finansų ministras A. G. Šemeta</text:span></text:p>
      <text:p text:style-name="Normal"/>
      <text:p text:style-name="P572"><text:tab/>Klausė Seimo nariai: V. P. Andriukaitis, J. Olekas.</text:p>
      <text:p text:style-name="Normal"><text:tab/>Dėl balsavimo motyvų kalbėjo Seimo narys Z. Balčytis.</text:p>
      <text:p text:style-name="Normal"><text:tab/>Kalbėjo Seimo narys E. Klumbys.</text:p>
      <text:p text:style-name="Normal"/>
      <text:p text:style-name="Normal"><text:s text:c="11"/><text:span text:style-name="T573">NUTARTA:</text:span></text:p>
      <text:p text:style-name="Normal"><text:tab/>1. Pritarti šiam projektui po pateikimo ir pradėti jo<text:s/>svarstymo procedūrą.<text:s/><text:span text:style-name="T574">Balsavimo rezultatai: už - 49, prieš - 1, susilaikė 4</text:span>.<text:s/><text:span text:style-name="T575">(Užsiregistravo 54 Seimo nariai<text:s/></text:span><text:span text:style-name="T576">(23.04 val.)</text:span></text:p>
      <text:p text:style-name="Normal"><text:tab/>2. Svarstyti šį projektą ypatingos skubos tvarka.<text:s/><text:span text:style-name="T577">Balsavimo rezultatai: pritarta bendru sutarimu.</text:span></text:p>
      <text:p text:style-name="P578">3. Paskirti pagrindiniu komitetu šiam projektui svarstyti Biudžeto ir finansų komitetą.<text:s/><text:span text:style-name="T579">Balsavimo rezultatai: pritarta bendru sutarimu.<text:s/></text:span></text:p>
      <text:p text:style-name="Normal"><text:tab/>4. Paskirti šio projekto svarstymą Seimo posėdyje 2008-12-18.<text:s/><text:span text:style-name="T580">Balsavimo rezultatai: už - 44, prieš - 4, susilaikė 4</text:span>.<text:s/><text:span text:style-name="T581">(Užsiregistravo 53 Seimo nariai<text:s/></text:span><text:span text:style-name="T582">(23.</text:span><text:span text:style-name="T583">05 val.)</text:span></text:p>
      <text:p text:style-name="P584"/>
      <text:p text:style-name="Normal"><text:span text:style-name="T585"><text:s text:c="16"/>23.07 val.</text:span></text:p>
      <text:p text:style-name="Normal"><text:tab/><text:span text:style-name="T586">SVARSTYTA.</text:span><text:s/><text:span text:style-name="T587">Akcizų įstatymo 21, 22, 23, 24, 28, 33, 34, 35 ir 37 straipsnių pakeitimo<text:s/></text:span><text:span text:style-name="T588">įstatymo projektas<text:s/></text:span><text:span text:style-name="T589">Nr. XIP-</text:span><text:span text:style-name="T590">153<text:s/></text:span><text:span text:style-name="T591">(prie<text:s/></text:span><text:span text:style-name="T592">Nr. XP-</text:span><text:span text:style-name="T593">3420(2)</text:span><text:s/><text:span text:style-name="T594">(pateikimas)</text:span><text:s/><text:span text:style-name="T595">(Vyriausybė siūlo svarstyti ypatingos skubos tvarka)</text:span></text:p>
      <text:p text:style-name="Normal"><text:tab/>Pranešėjas –<text:s/><text:span text:style-name="T596">f</text:span><text:span text:style-name="T597">inansų ministras A. G. Šemeta</text:span></text:p>
      <text:p text:style-name="Normal"/>
      <text:p text:style-name="Normal"><text:tab/>Klausė Seimo nariai: V. P. Andriukaitis, Z. Balčytis, A. Sysas, J. Olekas, R. Sinkevičius, A. Šedžius.</text:p>
      <text:p text:style-name="Normal"><text:tab/>Dėl balsavimo motyvų kalbėjo Seimo narys V. P. Andriukaitis.</text:p>
      <text:p text:style-name="Normal"/>
      <text:p text:style-name="Normal"><text:s text:c="11"/>NUTARTA. Pritarti šiam projektui po pateikimo ir pradėti jo svarstymo procedūrą.<text:s/><text:span text:style-name="T598">Balsavimo rezultatai: už - 34, prieš - 9, susilaikė 3</text:span>.<text:s/><text:span text:style-name="T599">(Užsiregistravo 46 Seimo nariai<text:s/></text:span><text:span text:style-name="T600">(23.22 val.)</text:span></text:p>
      <text:p text:style-name="Normal"/>
      <text:p text:style-name="Normal"><text:s text:c="11"/>Replikavo Seimo narys E. Klumbys.</text:p>
      <text:p text:style-name="P601"/>
      <text:p text:style-name="Normal"><text:tab/>Balsuota dėl Vyriausybės siūlymo svarstyti šį projektą ypatingos skubos tvarka: už - 38 prieš - 7, susilaikė 3.<text:s/><text:span text:style-name="T602">(Užsiregistravo 48 Seimo nariai</text:span><text:span text:style-name="T603"><text:s/>(23.24 val.)</text:span></text:p>
      <text:p text:style-name="P604"/>
      <text:p text:style-name="Normal"><text:s/><text:span text:style-name="T605"><text:s text:c="11"/>Dėl posėdžio vedimo tvarkos kalbėjo Seimo nariai:<text:s/></text:span>J. Olekas, V. P. Andriukaitis.</text:p>
      <text:p text:style-name="P606"/>
      <text:p text:style-name="Normal"><text:tab/>Posėdžio pirmininkė paskelbė pakartotinį balsavimą.</text:p>
      <text:p text:style-name="P607"/>
      <text:p text:style-name="Normal"><text:tab/>Pakartotinai balsuota dėl Vyriausybės siūlymo svarstyti šį projektą ypatingos skubos tvarka: už - 42, prieš - 6, susilaikė 4. Pritarta.<text:s/><text:span text:style-name="T608">(Užsiregistravo 53 Seimo nariai</text:span><text:span text:style-name="T609"><text:s/>(23.27 val.)</text:span></text:p>
      <text:p text:style-name="P610"/>
      <text:p text:style-name="Normal"><text:tab/><text:span text:style-name="T611">NUTARTA:</text:span></text:p>
      <text:p text:style-name="Normal"><text:tab/>1. Svarstyti šį projektą ypatingos skubos tvarka.<text:s/></text:p>
      <text:p text:style-name="P612">2. Paskirti pagrindiniu komitetu šiam projektui svarstyti Biudžeto ir finansų komitetą.<text:s/><text:span text:style-name="T613">Balsavimo rezultatai: pritarta bendru sutarimu.<text:s/></text:span></text:p>
      <text:p text:style-name="Normal"><text:tab/>3. Paskirti šio projekto preliminarią svarstymo Seimo posėdyje datą – 2008-12-18.<text:s/><text:span text:style-name="T614">Balsavimo rezultatai: pritarta bendru sutarimu.</text:span></text:p>
      <text:p text:style-name="P615"/>
      <text:p text:style-name="Normal"><text:span text:style-name="T616"><text:s text:c="16"/>23.28<text:s/></text:span><text:span text:style-name="T617">val.</text:span></text:p>
      <text:p text:style-name="Normal"><text:tab/><text:span text:style-name="T618">SVARSTYTA.</text:span><text:s/><text:span text:style-name="T619">Kelių priežiūros ir plėtros programos finansavimo įstatymo 3, 5 ir 10 straipsnių pakeitimo ir papildymo<text:s/></text:span><text:span text:style-name="T620">įstatymo projektas<text:s/></text:span><text:span text:style-name="T621">Nr. XIP-</text:span><text:span text:style-name="T622">154<text:s/></text:span><text:span text:style-name="T623">(prie<text:s/></text:span><text:span text:style-name="T624">Nr. XP-</text:span><text:span text:style-name="T625">3420(2)</text:span><text:span text:style-name="T626"><text:s/>(pateikimas)</text:span><text:s/><text:span text:style-name="T627">(Vyriausybė siūlo svarstyti ypatingos skubos tvarka)</text:span></text:p>
      <text:p text:style-name="Normal"><text:tab/>Pranešėjas –<text:s/><text:span text:style-name="T628">fin</text:span><text:span text:style-name="T629">ansų ministras A. G. Šemeta</text:span></text:p>
      <text:p text:style-name="Normal"/>
      <text:p text:style-name="Normal"><text:tab/>Klausė Seimo nariai: V. P. Andriukaitis, Z. Balčytis, E. Klumbys, J. Olekas,<text:s/></text:p>
      <text:p text:style-name="Normal"><text:tab/>Dėl balsavimo motyvų kalbėjo Seimo nariai: Z. Balčytis, P. Auštrevičius.</text:p>
      <text:p text:style-name="Normal"/>
      <text:p text:style-name="Normal"><text:s text:c="11"/><text:span text:style-name="T630">NUTARTA:</text:span></text:p>
      <text:p text:style-name="Normal"><text:tab/>1. Pritarti šiam projektui po pateikimo ir pradėti jo svarstymo procedūrą.<text:s/><text:span text:style-name="T631">Balsavimo rezultatai: už - 44, prieš - 10, susilaikė 1.</text:span><text:s/><text:span text:style-name="T632">(Užsiregistravo 55 Seimo nariai<text:s/></text:span><text:span text:style-name="T633">(23.38 val.)</text:span></text:p>
      <text:p text:style-name="Normal"><text:tab/>2. Svarstyti šį projektą ypatingos skubos tvarka.<text:s/><text:span text:style-name="T634">Balsavimo rezultatai: pritarta bendru sutarimu.</text:span></text:p>
      <text:p text:style-name="P635">3. Paskirti pagrindiniu komitetu<text:s/>šiam projektui svarstyti Biudžeto ir finansų komitetą.<text:s/><text:span text:style-name="T636">Balsavimo rezultatai: pritarta bendru sutarimu.<text:s/></text:span></text:p>
      <text:p text:style-name="Normal"><text:tab/>4. Paskirti papildomu komitetu šiam projektui svarstyti Ekonomikos komitetą.<text:s/><text:span text:style-name="T637">Balsavimo rezultatai: pritarta bendru sutarimu.<text:s/></text:span></text:p>
      <text:p text:style-name="Normal"><text:tab/>5. Paskirti šio projekto<text:s/>preliminarią svarstymo Seimo posėdyje datą – 2008-12-18.<text:s/><text:span text:style-name="T638">Balsavimo rezultatai: pritarta bendru sutarimu.</text:span></text:p>
      <text:p text:style-name="Normal"/>
      <text:p text:style-name="P639"><text:s text:c="11"/>Replikavo Seimo narys Z. Balčytis.</text:p>
      <text:p text:style-name="P640"/>
      <text:p text:style-name="Normal"><text:span text:style-name="T641"><text:s text:c="16"/>23.40 val.</text:span></text:p>
      <text:p text:style-name="Normal"><text:tab/><text:span text:style-name="T642">SVARSTYTA:</text:span></text:p>
      <text:p text:style-name="P643">1.<text:s/><text:span text:style-name="T644">Laikinojo mokesčio už juridinių asmenų valdomus automobilius</text:span><text:span text:style-name="T645"><text:s/></text:span><text:span text:style-name="T646">įstatymo projektas<text:s/></text:span><text:span text:style-name="T647">Nr. XIP-</text:span><text:span text:style-name="T648">155</text:span></text:p>
      <text:p text:style-name="P649"><text:span text:style-name="T650">2. Mokesčių administravimo įstatymo 13 straipsnio papildymo įstatymo projektas<text:s/></text:span><text:span text:style-name="T651">Nr. XIP-</text:span><text:span text:style-name="T652">157</text:span></text:p>
      <text:p text:style-name="Normal"><text:span text:style-name="T653">(pateikimas)<text:s/></text:span><text:span text:style-name="T654">(prie<text:s/></text:span><text:span text:style-name="T655">Nr. XP-</text:span><text:span text:style-name="T656">3420(2)</text:span><text:s/><text:span text:style-name="T657">(Vyriausybė siūlo svarstyti ypatingos skubos tvarka)</text:span></text:p>
      <text:p text:style-name="Normal"><text:tab/>Pranešėjas –<text:s/><text:span text:style-name="T658">finansų ministras A. G. Šemeta</text:span></text:p>
      <text:p text:style-name="Normal"/>
      <text:p text:style-name="Normal"><text:tab/>Klausė Seimo nariai: J. Sabatauskas, M. Bastys, A. Sysas, E. Klumbys, J. Olekas, J. Juozapaitis, A. Šedžius.</text:p>
      <text:p text:style-name="Normal"><text:tab/>Dėl balsavimo motyvų kalbėjo Seimo nariai: M. Bastys, V. Bacevičius.</text:p>
      <text:p text:style-name="Normal"/>
      <text:p text:style-name="P659"><text:span text:style-name="T660">NUTARTA</text:span>. Pritarti šiems projektams po pateikimo ir pradėti jų svarstymo procedūrą.<text:s/><text:span text:style-name="T661">Balsavimo rezultatai: už - 30, prieš - 17, susilaikė 4</text:span>.<text:s/><text:span text:style-name="T662">(Užsiregistravo 52 Seimo nariai<text:s/></text:span><text:span text:style-name="T663">(23.58 val.)</text:span></text:p>
      <text:p text:style-name="Normal"/>
      <text:p text:style-name="Normal"><text:tab/>Balsuota dėl Vyriausybės siūlymo svarstyti šį projektą ypatingos skubos tvarka: už - 32 prieš - 17, susilaikė 1.<text:s/><text:span text:style-name="T664">(Užsiregistravo 51 Seimo narys</text:span><text:span text:style-name="T665"><text:s/>(</text:span><text:span text:style-name="T666">23.59 val.)</text:span></text:p>
      <text:p text:style-name="P667"/>
      <text:p text:style-name="Normal"><text:s/><text:span text:style-name="T668"><text:s text:c="11"/>Dėl posėdžio vedimo tvarkos kalbėjo Seimo narys V. Žiemelis (prašė pakartoti balsavimą).</text:span></text:p>
      <text:p text:style-name="P669"/>
      <text:p text:style-name="Normal"><text:tab/>Posėdžio pirmininkė paskelbė pakartotinį balsavimą.</text:p>
      <text:p text:style-name="P670"/>
      <text:p text:style-name="P671">2008-12-17</text:p>
      <text:p text:style-name="P672"/>
      <text:p text:style-name="Normal"><text:tab/>Pakartotinai balsuota dėl Vyriausybės siūlymo svarstyti šiuos projektus ypatingos skubos tvarka: už - 32, prieš - 16, susilaikė 3.<text:s/><text:span text:style-name="T673">Nepritarta</text:span>.<text:s/><text:span text:style-name="T674">(Užsiregistravo 51 Seimo narys<text:s/></text:span><text:span text:style-name="T675"><text:s/>(00.01 val.)</text:span></text:p>
      <text:p text:style-name="Normal"/>
      <text:p text:style-name="P676"><text:s text:c="11"/>Replikavo Seimo nariai: A. Vidžiūnas (<text:span text:style-name="T677">Tėvynės sąjungos-Lietuvos krikščionių demokratų frakcij</text:span>os vardu siūlė svarstyti šiuos projektus skubos tvarka), V. P. Andriukaitis.</text:p>
      <text:p text:style-name="P678"/>
      <text:p text:style-name="Normal"><text:tab/><text:span text:style-name="T679">NUTARTA:</text:span></text:p>
      <text:p text:style-name="P680">1. Svarstyti šiuos projektus skubos tvarka.<text:s/><text:span text:style-name="T681">Balsavimo rezultatai: už - 37, prieš - 12, susilaikė 5</text:span>.<text:s/><text:span text:style-name="T682">(Užsiregistravo 54 Seimo nariai<text:s/></text:span><text:span text:style-name="T683">(00.03 val.)</text:span></text:p>
      <text:p text:style-name="P684">2. Paskirti pagrindiniu komitetu šiems projektams svarstyti<text:s/>Biudžeto ir finansų komitetą.<text:s/><text:span text:style-name="T685">Balsavimo rezultatai: pritarta bendru sutarimu.</text:span></text:p>
      <text:p text:style-name="P686">3. Paskirti šių projektų svarstymą Seimo posėdyje 2008-12-18.<text:s/><text:span text:style-name="T687">Balsavimo rezultatai: pritarta bendru sutarimu.</text:span></text:p>
      <text:p text:style-name="P688"/>
      <text:p text:style-name="Normal"><text:s text:c="11"/>Replikavo Seimo nariai: J. Olekas, J. Sabatauskas.</text:p>
      <text:p text:style-name="P689"/>
      <text:p text:style-name="Normal"><text:span text:style-name="T690"><text:s text:c="4"/></text:span><text:span text:style-name="T691"><text:s text:c="12"/>00.05 val.</text:span></text:p>
      <text:p text:style-name="Normal"><text:tab/><text:span text:style-name="T692">SVARSTYTA:</text:span></text:p>
      <text:p text:style-name="P693">1.<text:s/><text:span text:style-name="T694">Loterijų ir azartinių lošimų mokesčio įstatymo pakeitimo<text:s/></text:span><text:span text:style-name="T695">įstatymo projektas<text:s/></text:span><text:span text:style-name="T696">Nr. XIP-</text:span><text:span text:style-name="T697">160</text:span></text:p>
      <text:p text:style-name="P698"><text:span text:style-name="T699">2. Naftos ir dujų išteklių mokesčio įstatymo 4, 5, 7 straipsnių pakeitimo ir Įstatymo priedėlio pripažinimo netekusiu galios įstat</text:span><text:span text:style-name="T700">ymo projektas<text:s/></text:span><text:span text:style-name="T701">Nr. XIP-</text:span><text:span text:style-name="T702">161<text:s/></text:span></text:p>
      <text:p text:style-name="P703"><text:span text:style-name="T704">3. Mokesčio už valstybės turto naudojimą patikėjimo teise įstatymo 5 straipsnio pakeitimo įstatymo projektas<text:s/></text:span><text:span text:style-name="T705">Nr. XIP-</text:span><text:span text:style-name="T706">162</text:span></text:p>
      <text:p text:style-name="P707"><text:span text:style-name="T708">4. Mokesčių administravimo įstatymo 83 straipsnio pakeitimo įstatymo 2 straipsnio pakeitimo įstatymo projekt</text:span><text:span text:style-name="T709">as<text:s/></text:span><text:span text:style-name="T710">Nr. XIP-</text:span><text:span text:style-name="T711">165<text:s/></text:span></text:p>
      <text:p text:style-name="P712"><text:span text:style-name="T713">5. Vyriausybės įstatymo 13 straipsnio pakeitimo įstatymo projektas<text:s/></text:span><text:span text:style-name="T714">Nr. XIP-</text:span><text:span text:style-name="T715">166</text:span></text:p>
      <text:p text:style-name="Normal"><text:span text:style-name="T716">(pateikimas)</text:span><text:span text:style-name="T717"><text:s/></text:span><text:span text:style-name="T718">(prie<text:s/></text:span><text:span text:style-name="T719">Nr. XP-</text:span><text:span text:style-name="T720">3420(2)</text:span><text:s/><text:span text:style-name="T721">(Vyriausybė siūlo svarstyti ypatingos skubos tvarka)</text:span></text:p>
      <text:p text:style-name="Normal"><text:tab/>Pranešėjas –<text:s/><text:span text:style-name="T722">finansų ministras A. G. Šemeta</text:span></text:p>
      <text:p text:style-name="Normal"/>
      <text:p text:style-name="Normal"><text:tab/>Klausė Seimo nariai: E. Klumbys, J. Olekas, A. Sysas, A. Šedžius, J. Šimėnas, A. Endzinas.</text:p>
      <text:p text:style-name="Normal"><text:tab/>Dėl balsavimo motyvų kalbėjo Seimo nariai: J. Olekas, J. Šimėnas.</text:p>
      <text:p text:style-name="Normal"/>
      <text:p text:style-name="P723"><text:tab/>NUTARTA:</text:p>
      <text:p text:style-name="P724"><text:span text:style-name="T725">1. Pritarti šiems projektams po pateikimo ir pradėti jų svarstymo procedūrą.<text:s/></text:span><text:span text:style-name="T726">Balsavimo rezultatai: už - 38, prieš<text:s/></text:span><text:span text:style-name="T727">- 8, susilaikė 1</text:span><text:span text:style-name="T728">.<text:s/></text:span><text:span text:style-name="T729">(Užsiregistravo 47 Seimo nariai<text:s/></text:span><text:span text:style-name="T730">(00.28 val.)</text:span></text:p>
      <text:p text:style-name="Normal"><text:tab/>2. Svarstyti šiuos projektus ypatingos skubos tvarka.<text:s/><text:span text:style-name="T731">Balsavimo rezultatai: už - 38, prieš - 7, susilaikė 3</text:span>.<text:s/><text:span text:style-name="T732">(Užsiregistravo 48 Seimo nariai<text:s/></text:span><text:span text:style-name="T733">(00.30 val.)</text:span></text:p>
      <text:p text:style-name="Normal"><text:tab/>3. Paskirti pagrindiniu komitetu šiems projektams svarstyti Biudžeto ir finansų komitetą.<text:s/><text:span text:style-name="T734">Balsavimo rezultatai: pritarta bendru sutarimu.</text:span></text:p>
      <text:p text:style-name="Normal"><text:tab/>4. Paskirti šių projektų svarstymą Seimo posėdyje 2008-12-18.<text:s/><text:span text:style-name="T735">Balsavimo rezultatai: pritarta bendru sutarimu.</text:span></text:p>
      <text:p text:style-name="P736"/>
      <text:p text:style-name="Normal"><text:span text:style-name="T737"><text:s text:c="16"/>00.32 val.</text:span></text:p>
      <text:p text:style-name="Normal"><text:tab/><text:span text:style-name="T738">SVARSTYTA.</text:span><text:s/><text:span text:style-name="T739">Seim</text:span><text:span text:style-name="T740">o nutarimo<text:s/></text:span><text:span text:style-name="T741">„</text:span><text:span text:style-name="T742">Dėl 2009, 2010 ir 2011 metų nacionalinio biudžeto numatomų rodiklių" projektas<text:s/></text:span><text:span text:style-name="T743">Nr. XP-</text:span><text:span text:style-name="T744">3429(2)<text:s/></text:span><text:span text:style-name="T745">(prie<text:s/></text:span><text:span text:style-name="T746">Nr. XIP-</text:span><text:span text:style-name="T747">3420(2)</text:span><text:s/><text:span text:style-name="T748">(pateikimas)</text:span><text:s/><text:span text:style-name="T749">(Vyriausybė siūlo svarstyti ypatingos skubos tvarka)</text:span></text:p>
      <text:p text:style-name="Normal"><text:tab/>Pranešėjas –<text:s/><text:span text:style-name="T750">finansų ministras A. G. Šemeta</text:span></text:p>
      <text:p text:style-name="Normal"/>
      <text:p text:style-name="Normal"><text:tab/>Klausė Seimo narys A. Sysas.</text:p>
      <text:p text:style-name="Normal"><text:tab/>Dėl balsavimo motyvų kalbėjo Seimo nariai: V. P. Andriukaitis, E. Zingeris.</text:p>
      <text:p text:style-name="Normal"/>
      <text:p text:style-name="Normal"><text:s text:c="11"/><text:span text:style-name="T751">NUTARTA:</text:span></text:p>
      <text:p text:style-name="Normal"><text:tab/>1. Pritarti šiam projektui po pateikimo ir pradėti jo svarstymo procedūrą.<text:s/><text:span text:style-name="T752">Balsavimo rezultatai: už - 34, prieš - 6, susilaikė 3</text:span>.<text:s/><text:span text:style-name="T753">(Užsiregistra</text:span><text:span text:style-name="T754">vo 43 Seimo nariai<text:s/></text:span><text:span text:style-name="T755">(00.36 val.)</text:span></text:p>
      <text:p text:style-name="Normal"><text:tab/>2. Svarstyti šį projektą ypatingos skubos tvarka.<text:span text:style-name="T756">Balsavimo rezultatai: už - 39, prieš - 6, susilaikė 3</text:span>.<text:s/><text:span text:style-name="T757">(Užsiregistravo 48 Seimo nariai<text:s/></text:span><text:span text:style-name="T758">(00.37 val.)</text:span></text:p>
      <text:p text:style-name="Normal"><text:tab/>3. Paskirti pagrindiniu komitetu šiam projektui svarstyti Biudžeto ir finansų komitetą.<text:s/><text:span text:style-name="T759">Balsavimo rezultatai: pritarta bendru sutarimu.<text:s/></text:span></text:p>
      <text:p text:style-name="Normal"><text:tab/>4. Paskirti šio projekto svarstymą Seimo posėdyje 2008-12-18.<text:s/><text:span text:style-name="T760">Balsavimo rezultatai: pritarta bendru sutarimu.</text:span></text:p>
      <text:p text:style-name="P761"/>
      <text:p text:style-name="BodyTextIndent">Toliau posėdžiui pirmininkavo Seimo Pirmininko pavaduotojas A. Kašėta.</text:p>
      <text:p text:style-name="Normal"/>
      <text:p text:style-name="Normal"><text:span text:style-name="T762"><text:s text:c="8"/></text:span><text:span text:style-name="T763"><text:s text:c="8"/>00.39 val.</text:span></text:p>
      <text:p text:style-name="Normal"><text:tab/><text:span text:style-name="T764">SVARSTYTA:</text:span></text:p>
      <text:p text:style-name="P765">1.<text:s/><text:span text:style-name="T766">Valstybės tarnybos įstatymo 3 priedo pakeitimo<text:s/></text:span><text:span text:style-name="T767">įstatymo projektas<text:s/></text:span><text:span text:style-name="T768">Nr. XIP-</text:span><text:span text:style-name="T769">167</text:span></text:p>
      <text:p text:style-name="Normal"><text:span text:style-name="T770"><text:tab/>2. Valstybės tarnybos įstatymo 7, 8, 24 straipsnių ir priedėlio pakeitimo ir Įstatymo papildymo 2, 3 priedais įstatymo 7 straipsnio pakeitimo i</text:span><text:span text:style-name="T771">r 8 straipsnio pripažinimo netekusiu galios įstatymo projektas<text:s/></text:span><text:span text:style-name="T772">Nr. XIP-</text:span><text:span text:style-name="T773">168</text:span></text:p>
      <text:p text:style-name="Normal"><text:span text:style-name="T774"><text:tab/>3. Valstybės tarnybos įstatymo 4, 10, 16, 16</text:span><text:span text:style-name="T775">1</text:span><text:span text:style-name="T776">, 17, 23, 26, 37, 41, 42 straipsnių pakeitimo ir papildymo, Įstatymo papildymo 26</text:span><text:span text:style-name="T777">1</text:span><text:span text:style-name="T778">, 43</text:span><text:span text:style-name="T779">1</text:span><text:span text:style-name="T780"><text:s/>straipsniais ir 3 priedo II skyriaus pakeitimo<text:s/></text:span><text:span text:style-name="T781">įstatymo 13 straipsnio pripažinimo netekusiu galios įstatymo projektas<text:s/></text:span><text:span text:style-name="T782">Nr. XIP-</text:span><text:span text:style-name="T783">169</text:span></text:p>
      <text:p text:style-name="Normal"><text:span text:style-name="T784"><text:tab/>4. Vidaus tarnybos statuto 40 straipsnio pakeitimo įstatymo projektas<text:s/></text:span><text:span text:style-name="T785">Nr. XIP-</text:span><text:span text:style-name="T786">199</text:span></text:p>
      <text:p text:style-name="Normal"><text:span text:style-name="T787">(pateikimas)</text:span><text:s/><text:span text:style-name="T788">(prie<text:s/></text:span><text:span text:style-name="T789">Nr. XP-</text:span><text:span text:style-name="T790">3420(2)</text:span><text:s/><text:span text:style-name="T791">(Vyriausybė siūlo svarstyti ypatingos skubos tvarka)</text:span></text:p>
      <text:p text:style-name="Normal"><text:tab/>Pranešėjas –<text:s/><text:span text:style-name="T792">vidaus reikalų ministras R. Palaitis</text:span></text:p>
      <text:p text:style-name="Normal"/>
      <text:p text:style-name="Normal"><text:tab/>Klausė Seimo nariai: A. Sysas, J. Sabatauskas, J. Olekas.</text:p>
      <text:p text:style-name="Normal"><text:tab/>Dėl balsavimo motyvų kalbėjo Seimo nariai: J. Olekas, A. Šedžius.</text:p>
      <text:p text:style-name="Normal"/>
      <text:p text:style-name="Normal"><text:tab/>Dėl komitetų kalbėjo Seimo nariai: K. Glaveckas, J. Sabatauskas, E. Klumbys, L. Sabutis, V. P. Andriukaitis, V. Bogušis.</text:p>
      <text:p text:style-name="Normal"/>
      <text:p text:style-name="P793">NUTARTA:</text:p>
      <text:p text:style-name="Normal"><text:tab/>1. Pritarti projektams<text:s/><text:span text:style-name="T794">Nr. XIP-167</text:span>,<text:s/><text:span text:style-name="T795">Nr. XIP-168</text:span><text:s/>ir<text:s/><text:span text:style-name="T796">Nr. XIP-169</text:span><text:s text:c="2"/>po pateikimo ir pradėti jų svarstymo procedūrą.<text:s/><text:span text:style-name="T797">Balsavimo rezultatai: už - 40, prieš - 7, susilaikė 3</text:span>.<text:s/><text:span text:style-name="T798">(Užsiregistravo 50 Seimo narių<text:s/></text:span><text:span text:style-name="T799">(00.5</text:span><text:span text:style-name="T800">0 val.)</text:span></text:p>
      <text:p text:style-name="Normal"><text:tab/>2. Paskirti pagrindiniu komitetu šiems projektams svarstyti Valstybės valdymo ir savivaldybių komitetą.<text:s/><text:span text:style-name="T801">Balsavimo rezultatai: už - 40, prieš - 3, susilaikė 6</text:span>.<text:s/><text:span text:style-name="T802">(Užsiregistravo 49 Seimo nariai<text:s/></text:span><text:span text:style-name="T803">(01.00 val.)</text:span></text:p>
      <text:p text:style-name="Normal"><text:tab/>3. Svarstyti šiuos projektus ypatingos skubos tvarka. <text:span text:style-name="T804">Balsavimo rezultatai: pritarta bendru sutarimu.</text:span></text:p>
      <text:p text:style-name="P805">4. Paskirti šių projektų svarstymą Seimo posėdyje 2008-12-18.<text:s/><text:span text:style-name="T806">Balsavimo rezultatai: pritarta bendru sutarimu.</text:span></text:p>
      <text:p text:style-name="Normal"/>
      <text:p text:style-name="P807"><text:tab/>NUTARTA:</text:p>
      <text:p text:style-name="P808"><text:span text:style-name="T809">1. Pritarti projektui Nr.XIP-199 po pateikimo ir pradėti jo svarstymo proce</text:span><text:span text:style-name="T810">dūrą.<text:s/></text:span><text:span text:style-name="T811">Balsavimo rezultatai: už - 42, prieš - 1, susilaikė 6</text:span><text:span text:style-name="T812">.<text:s/></text:span><text:span text:style-name="T813">(Užsiregistravo 50 Seimo narių<text:s/></text:span><text:span text:style-name="T814">(01.01 val.)</text:span></text:p>
      <text:p text:style-name="Normal"><text:span text:style-name="T815"><text:tab/>2. Paskirti pagrindiniu komitetu projektui Nr.XIP-199 svarstyti Valstybės valdymo ir savivaldybių komitetą.<text:s/></text:span><text:span text:style-name="T816">Balsavimo rezultatai: pritarta bendru suta</text:span><text:span text:style-name="T817">rimu.</text:span></text:p>
      <text:p text:style-name="P818"><text:span text:style-name="T819">3. Svarstyti šį projektą ypatingos skubos tvarka.<text:s/></text:span><text:span text:style-name="T820">Balsavimo rezultatai: pritarta bendru sutarimu.</text:span><text:span text:style-name="T821"><text:tab/></text:span></text:p>
      <text:p text:style-name="Normal"><text:span text:style-name="T822"><text:tab/>4. Paskirti šio projekto svarstymą Seimo posėdyje 2008-12-18.<text:s/></text:span><text:span text:style-name="T823">Balsavimo rezultatai: pritarta bendru sutarimu.</text:span></text:p>
      <text:p text:style-name="P824"/>
      <text:p text:style-name="Normal"><text:span text:style-name="T825"><text:s text:c="16"/>01.04 val.</text:span></text:p>
      <text:p text:style-name="Normal"><text:tab/><text:span text:style-name="T826">SVARSTYTA:</text:span></text:p>
      <text:p text:style-name="Normal"><text:tab/>1.<text:s/><text:span text:style-name="T827">Energetikos ministerijos įsteigimo<text:s/></text:span><text:span text:style-name="T828">įstatymo projektas<text:s/></text:span><text:span text:style-name="T829">Nr. XIP-</text:span><text:span text:style-name="T830">170<text:s/></text:span></text:p>
      <text:p text:style-name="Normal"><text:s text:c="11"/>2.<text:s/><text:span text:style-name="T831">Vyriausybės įstatymo 29 straipsnio papildymo ir pakeitimo<text:s/></text:span><text:span text:style-name="T832">įstatymo projektas<text:s/></text:span><text:span text:style-name="T833">Nr. XIP-</text:span><text:span text:style-name="T834">171<text:s/></text:span></text:p>
      <text:p text:style-name="Normal"><text:tab/>3.<text:s/><text:span text:style-name="T835">Energetikos įstatymo 4, 6, 7, 10, 17, 18, 24 ir 25 straipsnių pakeitimo<text:s/></text:span><text:span text:style-name="T836">įstat</text:span><text:span text:style-name="T837">ymo projektas<text:s/></text:span><text:span text:style-name="T838">Nr. XIP-</text:span><text:span text:style-name="T839">172</text:span></text:p>
      <text:p text:style-name="Normal"><text:tab/>4.<text:s/><text:span text:style-name="T840">Elektros energetikos įstatymo 39 straipsnio pakeitimo<text:s/></text:span><text:span text:style-name="T841">įstatymo projektas<text:s/></text:span><text:span text:style-name="T842">Nr. XIP-</text:span><text:span text:style-name="T843">173</text:span></text:p>
      <text:p text:style-name="Normal"><text:tab/>5.<text:s/><text:span text:style-name="T844">Šilumos ūkio įstatymo 6, 7, 8, 13, 15, 18, 21, 26, 29, 31, 33 ir 36 straipsnių pakeitimo<text:s/></text:span><text:span text:style-name="T845">įstatymo projektas<text:s/></text:span><text:span text:style-name="T846">Nr. XIP-</text:span><text:span text:style-name="T847">174</text:span></text:p>
      <text:p text:style-name="Normal"><text:tab/>6.<text:s/><text:span text:style-name="T848">Branduolinės<text:s/></text:span><text:span text:style-name="T849">energijos įstatymo 9, 26, 30, 37, 38, 71 straipsnių pakeitimo<text:s/></text:span><text:span text:style-name="T850">įstatymo projektas<text:s/></text:span><text:span text:style-name="T851">Nr. XIP-</text:span><text:span text:style-name="T852">175</text:span></text:p>
      <text:p text:style-name="Normal"><text:tab/>7.<text:s/><text:span text:style-name="T853">Radioaktyviųjų atliekų tvarkymo įstatymo 6, 12, 13, 14 ir 18 straipsnių pakeitimo<text:s/></text:span><text:span text:style-name="T854">įstatymo projektas<text:s/></text:span><text:span text:style-name="T855">Nr. XIP-</text:span><text:span text:style-name="T856">176</text:span></text:p>
      <text:p text:style-name="Normal"><text:tab/>8.<text:s/><text:span text:style-name="T857">Valstybės įmonės Ignalinos atominės elektr</text:span><text:span text:style-name="T858">inės eksploatavimo nutraukimo fondo įstatymo 2, 5, 6 ir 7 straipsnių pakeitimo<text:s/></text:span><text:span text:style-name="T859">įstatymo projektas<text:s/></text:span><text:span text:style-name="T860">Nr. XIP-</text:span><text:span text:style-name="T861">177</text:span></text:p>
      <text:p text:style-name="Normal"><text:tab/>9.<text:s/><text:span text:style-name="T862">Gamtinių dujų įstatymo 13, 16, 24 ir 25 straipsnių pakeitimo<text:s/></text:span><text:span text:style-name="T863">įstatymo projektas<text:s/></text:span><text:span text:style-name="T864">Nr. XIP-</text:span><text:span text:style-name="T865">178</text:span></text:p>
      <text:p text:style-name="Normal"><text:tab/>10.<text:s/><text:span text:style-name="T866">Naftos produktų ir naftos valstybės atsargų į</text:span><text:span text:style-name="T867">statymo 13 straipsnio pakeitimo<text:s/></text:span><text:span text:style-name="T868">įstatymo projektas<text:s/></text:span><text:span text:style-name="T869">Nr. XIP-</text:span><text:span text:style-name="T870">179</text:span></text:p>
      <text:p text:style-name="Normal"><text:tab/>11.<text:s/><text:span text:style-name="T871">Biokuro, biodegalų ir bioalyvų įstatymo 5 ir 7 straipsnių pakeitimo<text:s/></text:span><text:span text:style-name="T872">įstatymo projektas<text:s/></text:span><text:span text:style-name="T873">Nr. XIP-</text:span><text:span text:style-name="T874">180<text:s/></text:span></text:p>
      <text:p text:style-name="Normal"><text:tab/>12.<text:s/><text:span text:style-name="T875">Specialios apskrities akcinės bendrovės<text:s/></text:span><text:span text:style-name="T876">„</text:span><text:span text:style-name="T877">Lietuvos energija" reorganizavimo bei šilu</text:span><text:span text:style-name="T878">mos ūkio ir jo valdymo perdavimo savivaldybėms įstatymo 5 straipsnio pakeitimo<text:s/></text:span><text:span text:style-name="T879">įstatymo projektas<text:s/></text:span><text:span text:style-name="T880">Nr. XIP-</text:span><text:span text:style-name="T881">181</text:span></text:p>
      <text:p text:style-name="Normal"><text:tab/>13.<text:s/><text:span text:style-name="T882">Aplinkos apsaugos oro įstatymo 13 straipsnio pakeitimo<text:s/></text:span><text:span text:style-name="T883">įstatymo projektas<text:s/></text:span><text:span text:style-name="T884">Nr. XIP-</text:span><text:span text:style-name="T885">182</text:span></text:p>
      <text:p text:style-name="Normal"><text:span text:style-name="T886">(pateikimas)</text:span><text:span text:style-name="T887"><text:s/>(prie<text:s/></text:span><text:span text:style-name="T888">Nr. XP-</text:span><text:span text:style-name="T889">3420(2)<text:s/></text:span></text:p>
      <text:p text:style-name="Normal"><text:tab/>Pranešėjas –<text:s/><text:span text:style-name="T890">ūkio m</text:span><text:span text:style-name="T891">inistras D. Kreivys</text:span></text:p>
      <text:p text:style-name="Normal"/>
      <text:p text:style-name="Normal"><text:tab/>Klausė Seimo nariai: J. Olekas, Z. Balčytis, V. P. Andriukaitis, E. Klumbys, R. Sinkevičius, A. Šedžius.</text:p>
      <text:p text:style-name="Normal"/>
      <text:p text:style-name="Normal"><text:tab/>Dėl balsavimo motyvų kalbėjo Seimo nariai: J. Olekas, K. Glaveckas, V. P. Andriukaitis, E. Klumbys, A. Sysas, A. Šedžius.</text:p>
      <text:p text:style-name="Normal"><text:tab/>Dėl<text:s/>komitetų kalbėjo Seimo nariai: V. Bogušis, J. Šimėnas, E. Klumbys.</text:p>
      <text:p text:style-name="Normal"/>
      <text:p text:style-name="P892"><text:tab/>NUTARTA:</text:p>
      <text:p text:style-name="P893"><text:span text:style-name="T894">1. Pritarti šiems projektams po pateikimo ir pradėti jų svarstymo procedūrą.<text:s/></text:span><text:span text:style-name="T895">Balsavimo rezultatai: už - 39, prieš - 10, susilaikė 0</text:span><text:span text:style-name="T896">.<text:s/></text:span><text:span text:style-name="T897">(Užsiregistravo 49 Seimo nariai<text:s/></text:span><text:span text:style-name="T898">(01.27 val.)</text:span><text:span text:style-name="T899"><text:s/></text:span></text:p>
      <text:p text:style-name="Normal"><text:tab/>2. Paskirti pagrindiniu komitetu šiems projektams svarstyti Valstybės valdymo ir savivaldybių komitetą.<text:s/><text:span text:style-name="T900">Balsavimo rezultatai: už - 44, prieš - 2, susilaikė 3</text:span>.<text:s/><text:span text:style-name="T901">(Užsiregistravo 49 Seimo nariai<text:s/></text:span><text:span text:style-name="T902">(01.31 val.)</text:span></text:p>
      <text:p text:style-name="P903"><text:span text:style-name="T904">3. Svarstyti šiuos projektus ypatingos skubos tvar</text:span><text:span text:style-name="T905">ka.<text:s/></text:span><text:span text:style-name="T906">Balsavimo rezultatai: už - 37, prieš - 9, susilaikė 2</text:span><text:span text:style-name="T907">.<text:s/></text:span><text:span text:style-name="T908">(Užsiregistravo 48 Seimo nariai<text:s/></text:span><text:span text:style-name="T909">(01.32 val.)</text:span></text:p>
      <text:p text:style-name="P910">4. Paskirti šių projektų svarstymą Seimo posėdyje 2008-12-18.<text:s/><text:span text:style-name="T911">Balsavimo rezultatai: pritarta bendru sutarimu.</text:span></text:p>
      <text:p text:style-name="P912"/>
      <text:p text:style-name="Normal"><text:s text:c="11"/>Replikavo Seimo nariai: A. Sysas, E. Klumbys, V. P. Andriukaitis.<text:s/></text:p>
      <text:p text:style-name="P913"/>
      <text:p text:style-name="Normal"><text:span text:style-name="T914"><text:s text:c="16"/>01.36 val.</text:span></text:p>
      <text:p text:style-name="Normal"><text:tab/><text:span text:style-name="T915">SVARSTYTA:</text:span></text:p>
      <text:p text:style-name="Normal"><text:tab/>1.<text:s/><text:span text:style-name="T916">Valstybės politikų ir valstybės pareigūnų darbo apmokėjimo įstatymo 4 straipsnio pakeitimo<text:s/></text:span><text:span text:style-name="T917">įstatymo projektas<text:s/></text:span><text:span text:style-name="T918">Nr. XIP-</text:span><text:span text:style-name="T919">183</text:span></text:p>
      <text:p text:style-name="Normal"><text:tab/>2.<text:s/><text:span text:style-name="T920">Teisėjų atlyginimų įstatymo 3 straipsnio pakeitim</text:span><text:span text:style-name="T921">o<text:s/></text:span><text:span text:style-name="T922">įstatymo projektas<text:s/></text:span><text:span text:style-name="T923">Nr. XIP-</text:span><text:span text:style-name="T924">184</text:span></text:p>
      <text:p text:style-name="Normal"><text:tab/>3.<text:s/><text:span text:style-name="T925">Valstybės tarnybos įstatymo 24 straipsnio pakeitimo<text:s/></text:span><text:span text:style-name="T926">įstatymo projektas<text:s/></text:span><text:span text:style-name="T927">Nr. XIP-</text:span><text:span text:style-name="T928">185</text:span></text:p>
      <text:p text:style-name="Normal"><text:tab/>4.<text:s/><text:span text:style-name="T929">Valstybės politikų, teisėjų, valstybės pareigūnų ir valstybės tarnautojų pareiginės algos (atlyginimo) bazinio dydžio, taikomo 2009<text:s/></text:span><text:span text:style-name="T930">metais,<text:s/></text:span><text:span text:style-name="T931">įstatymo projektas<text:s/></text:span><text:span text:style-name="T932">Nr. XIP-</text:span><text:span text:style-name="T933">186</text:span></text:p>
      <text:p text:style-name="Normal"><text:span text:style-name="T934"><text:s/>(pateikimas)</text:span><text:s/><text:span text:style-name="T935">(prie<text:s/></text:span><text:span text:style-name="T936">Nr. XP-</text:span><text:span text:style-name="T937">3420(2)</text:span></text:p>
      <text:p text:style-name="Normal"><text:tab/>Pranešėjas –<text:s/><text:span text:style-name="T938">socialinės apsaugos ir darbo ministras R. J. Dagys</text:span></text:p>
      <text:p text:style-name="Normal"/>
      <text:p text:style-name="Normal"><text:tab/>Klausė Seimo nariai: A. Sysas, V. P. Andriukaitis, E. Klumbys, J. Sabatauskas, A. Šedžius, J. Olekas.</text:p>
      <text:p text:style-name="Normal"><text:tab/>Dėl balsavimo motyvų kalbėjo Seimo nariai: L. Sabutis, A. Sysas, V. P. Andriukaitis, Č. V. <text:span text:style-name="T939">Stankevičius</text:span>, E. Klumbys, A. Stancikienė, J. Olekas, P. Luomanas.</text:p>
      <text:p text:style-name="Normal"/>
      <text:p text:style-name="Normal"><text:span text:style-name="T940"><text:s text:c="11"/>Dėl posėdžio vedimo tvarkos kalbėjo Seimo nariai:<text:s/></text:span>V. P. Andriukaitis, L. Sabutis.</text:p>
      <text:p text:style-name="Normal"/>
      <text:p text:style-name="P941">NUTARTA:</text:p>
      <text:p text:style-name="Normal"><text:tab/>1. Pritarti šiems projektams po pateikimo ir pradėti jų svarstymo procedūrą.<text:s/><text:span text:style-name="T942">Balsavimo rezultatai: už - 36, prieš - 10, susilaikė 0</text:span>.<text:s/><text:span text:style-name="T943">(Užsiregistravo 46 Seimo nariai<text:s/></text:span><text:span text:style-name="T944">(02.12 val.)</text:span></text:p>
      <text:p text:style-name="P945">2. Paskirti pagrindiniu komitetu šiems projektams svarstyti Socialinių reikalų ir darbo komitetą.<text:s/><text:span text:style-name="T946">Balsavimo rezultatai: pritarta bendru sutarimu.</text:span></text:p>
      <text:p text:style-name="P947">3. Svarstyti šiuos projektus ypatingos skubos tvarka.<text:s/><text:span text:style-name="T948">Balsavimo rezultatai: už - 36, prieš - 9, susilaikė 1</text:span>.<text:s/><text:span text:style-name="T949">(Užsiregistravo 47 Seimo nariai<text:s/></text:span><text:span text:style-name="T950">(02.14 val.)</text:span></text:p>
      <text:p text:style-name="Normal"><text:tab/>4. Paskirti šių projektų svarstymą Seimo posėdyje 2008-12-18.<text:s/><text:span text:style-name="T951">Balsavimo rezultatai: pritarta bendru sutarimu.</text:span></text:p>
      <text:p text:style-name="Normal"/>
      <text:p text:style-name="Normal"><text:s text:c="11"/>Replikavo Seimo nariai: A. Sysas, V. P. Andriukaitis (kreipėsi į<text:s/><text:span text:style-name="T952">Etikos ir procedūrų komisij</text:span>ą), E. Klumbys.</text:p>
      <text:p text:style-name="P953"/>
      <text:p text:style-name="Normal"><text:span text:style-name="T954"><text:s text:c="16"/>02.19 val.</text:span></text:p>
      <text:p text:style-name="Normal"><text:tab/><text:span text:style-name="T955">SVARSTYTA.</text:span><text:s/><text:span text:style-name="T956">Darbo kodekso 162</text:span><text:span text:style-name="T957">1</text:span><text:span text:style-name="T958"><text:s/>straip</text:span><text:span text:style-name="T959">snio pripažinimo netekusiu galios<text:s/></text:span><text:span text:style-name="T960">įstatymo projektas<text:s/></text:span><text:span text:style-name="T961">Nr. XIP-</text:span><text:span text:style-name="T962">187<text:s/></text:span><text:span text:style-name="T963">(prie<text:s/></text:span><text:span text:style-name="T964">Nr. XIP-</text:span><text:span text:style-name="T965">3420(2)</text:span><text:s/><text:span text:style-name="T966"><text:s/></text:span><text:span text:style-name="T967">(pateikimas)</text:span><text:span text:style-name="T968"><text:s/></text:span></text:p>
      <text:p text:style-name="Normal"><text:tab/>Pranešėjas –<text:s/><text:span text:style-name="T969">socialinės apsaugos ir darbo ministras R. J. Dagys</text:span></text:p>
      <text:p text:style-name="Normal"/>
      <text:p text:style-name="Normal"><text:tab/>Klausė Seimo nariai: E. Klumbys, V. P. Andriukaitis, A. Šedžius.</text:p>
      <text:p text:style-name="Normal"><text:tab/>Dėl balsavimo motyvų<text:s/>kalbėjo Seimo nariai: A. Šedžius, A. Sysas.</text:p>
      <text:p text:style-name="Normal"/>
      <text:p text:style-name="Normal"><text:s text:c="11"/><text:span text:style-name="T970">NUTARTA:</text:span></text:p>
      <text:p text:style-name="Normal"><text:tab/>1. Pritarti šiam projektui po pateikimo ir pradėti jo svarstymo procedūrą.<text:s/><text:span text:style-name="T971">Balsavimo rezultatai: už - 39, prieš - 5, susilaikė 2</text:span>.<text:s/><text:span text:style-name="T972">(Užsiregistravo 46 Seimo nariai<text:s/></text:span><text:span text:style-name="T973">(02.31 val.)</text:span></text:p>
      <text:p text:style-name="P974">2. Paskirti pagrindiniu komitetu šiam projektui svarstyti Socialinių reikalų ir darbo komitetą.<text:s/><text:span text:style-name="T975">Balsavimo rezultatai: pritarta bendru sutarimu.<text:s/></text:span></text:p>
      <text:p text:style-name="Normal"><text:tab/>3. Svarstyti šį projektą ypatingos skubos tvarka.<text:s/><text:span text:style-name="T976">Balsavimo rezultatai: už - 38, prieš - 7, susilaikė 2</text:span>.<text:s/><text:span text:style-name="T977">(Užsiregistravo 47 S</text:span><text:span text:style-name="T978">eimo nariai<text:s/></text:span><text:span text:style-name="T979">(02.33 val.)</text:span></text:p>
      <text:p text:style-name="P980">4. Paskirti šio projekto svarstymą Seimo posėdyje 2008-12-18.<text:s/><text:span text:style-name="T981">Balsavimo rezultatai: už - 35, prieš - 8, susilaikė 1</text:span>.<text:s/><text:span text:style-name="T982">(Užsiregistravo 44 Seimo nariai<text:s/></text:span><text:span text:style-name="T983">(02.34 val.)</text:span></text:p>
      <text:p text:style-name="Normal"/>
      <text:p text:style-name="Normal"><text:s text:c="11"/>Replikavo Seimo nariai: E. Klumbys, J. Sabatauskas.</text:p>
      <text:p text:style-name="P984"/>
      <text:p text:style-name="Normal"><text:span text:style-name="T985"><text:s text:c="4"/></text:span><text:span text:style-name="T986"><text:s text:c="12"/>02.36 val.</text:span></text:p>
      <text:p text:style-name="Normal"><text:tab/><text:span text:style-name="T987">SVARSTYTA:</text:span></text:p>
      <text:p text:style-name="P988">1.<text:s/><text:span text:style-name="T989">Socialinės paramos mokiniams įstatymo 1, 5, 6, 7, 8, 10, 11 ir 14 straipsnių pakeitimo<text:s/></text:span><text:span text:style-name="T990">įstatymo projektas<text:s/></text:span><text:span text:style-name="T991">Nr. XIP-</text:span><text:span text:style-name="T992">188</text:span></text:p>
      <text:p text:style-name="Normal"><text:tab/>2.<text:s/><text:span text:style-name="T993">Išmokų vaikams įstatymo 6, 8, 12, 13, 20 straipsnių pakeitimo ir 22 straipsnio pripažinimo netek</text:span><text:span text:style-name="T994">usiu galios<text:s/></text:span><text:span text:style-name="T995">įstatymo projektas<text:s/></text:span><text:span text:style-name="T996">Nr. XIP-</text:span><text:span text:style-name="T997">189<text:s/></text:span></text:p>
      <text:p text:style-name="Normal"><text:span text:style-name="T998">(pateikimas)</text:span><text:s/><text:span text:style-name="T999">(prie<text:s/></text:span><text:span text:style-name="T1000">Nr. XP-</text:span><text:span text:style-name="T1001">3420(2)</text:span></text:p>
      <text:p text:style-name="Normal"><text:tab/>Pranešėjas –<text:s/><text:span text:style-name="T1002">socialinės apsaugos ir darbo ministras R. J. Dagys</text:span></text:p>
      <text:p text:style-name="Normal"/>
      <text:p text:style-name="Normal"><text:tab/>Klausė Seimo nariai: A. Sysas, E. Klumbys, V. P. Andriukaitis, A. Šedžius, J. Olekas, J. Sabatauskas, E. Zingeris.</text:p>
      <text:p text:style-name="Normal"><text:tab/>Dėl balsavimo motyvų kalbėjo Seimo nariai: A. Sysas, E. Klumbys.</text:p>
      <text:p text:style-name="Normal"/>
      <text:p text:style-name="P1003">NUTARTA:</text:p>
      <text:p text:style-name="Normal"><text:tab/>1. Pritarti šiems projektams po pateikimo ir pradėti jų svarstymo procedūrą.<text:s/><text:span text:style-name="T1004">Balsavimo rezultatai: už - 30, prieš - 10, susilaikė 7</text:span>.<text:s/><text:span text:style-name="T1005">(Užsiregistravo 47 Seimo nariai<text:s/></text:span><text:span text:style-name="T1006">(03.00 val</text:span><text:span text:style-name="T1007">.)</text:span></text:p>
      <text:p text:style-name="P1008">2. Paskirti pagrindiniu komitetu šiems projektams svarstyti Socialinių reikalų ir darbo komitetą.<text:s/><text:span text:style-name="T1009">Balsavimo rezultatai: pritarta bendru sutarimu.</text:span></text:p>
      <text:p text:style-name="Normal"/>
      <text:p text:style-name="Normal"><text:tab/>Balsuota dėl pasiūlymo paskirti papildomu komitetu šiems projektams svarstyti Sveikatos reikalų komitetą:<text:s/>už - 8, prieš - 31, susilaikė 8.<text:s/><text:span text:style-name="T1010">Nepritarta</text:span>.<text:s/><text:span text:style-name="T1011">(Užsiregistravo 47 Seimo nariai</text:span><text:span text:style-name="T1012"><text:s/>(03.01 val.)</text:span></text:p>
      <text:p text:style-name="Normal"/>
      <text:p text:style-name="Normal"><text:tab/><text:span text:style-name="T1013">NUTARTA:</text:span></text:p>
      <text:p text:style-name="Normal"><text:tab/>1. Svarstyti šiuos projektus ypatingos skubos tvarka.<text:s/><text:span text:style-name="T1014">Balsavimo rezultatai: už - 37, prieš - 9, susilaikė 1</text:span>.<text:s/><text:span text:style-name="T1015">(Užsiregistravo 48 Seimo nariai<text:s/></text:span><text:span text:style-name="T1016">(03.02 val.)</text:span></text:p>
      <text:p text:style-name="P1017">2. Paskirti šių projektų svarstymą Seimo posėdyje 2008-12-18.<text:s/><text:span text:style-name="T1018">Balsavimo rezultatai: už - 37, prieš - 9, susilaikė 1</text:span>.<text:s/><text:span text:style-name="T1019">(Užsiregistravo 48 Seimo nariai<text:s/></text:span><text:span text:style-name="T1020">(03.03 val.)</text:span></text:p>
      <text:p text:style-name="P1021"/>
      <text:p text:style-name="Normal"><text:s text:c="11"/>Replikavo Seimo nariai: J. Olekas,<text:span text:style-name="T1022"><text:s/></text:span>A. Vidžiūnas, V. P. Andriukaitis.</text:p>
      <text:p text:style-name="Normal"/>
      <text:p text:style-name="Normal"><text:span text:style-name="T1023"><text:s text:c="11"/></text:span><text:span text:style-name="T1024"><text:s text:c="5"/>03.08 val.</text:span></text:p>
      <text:p text:style-name="Normal"><text:tab/><text:span text:style-name="T1025">SVARSTYTA:</text:span></text:p>
      <text:p text:style-name="Normal"><text:span text:style-name="T1026"><text:tab/>1. Valstybinių pensijų įstatymo 4, 5, 6 straipsnių pakeitimo ir papildymo įstatymo 4 straipsnio pakeitimo įstatymo projektas<text:s/></text:span><text:span text:style-name="T1027">Nr. XIP-</text:span><text:span text:style-name="T1028">190</text:span></text:p>
      <text:p text:style-name="Normal"><text:tab/>2.<text:s/><text:span text:style-name="T1029">Minimaliojo darbo užmokesčio dydžių, socialinės apsaugos išmokų ir bazinio bausmių ir<text:s/></text:span><text:span text:style-name="T1030">nuobaudų dydžio indeksavimo įstatymo pakeitimo<text:s/></text:span><text:span text:style-name="T1031">įstatymo projektas<text:s/></text:span><text:span text:style-name="T1032">Nr. XIP-</text:span><text:span text:style-name="T1033">191</text:span></text:p>
      <text:p text:style-name="Normal"><text:span text:style-name="T1034">(pateikimas)</text:span><text:s/><text:span text:style-name="T1035">(prie<text:s/></text:span><text:span text:style-name="T1036">Nr. XP-</text:span><text:span text:style-name="T1037">3420(2)</text:span></text:p>
      <text:p text:style-name="Normal"><text:tab/>Pranešėjas –<text:s/><text:span text:style-name="T1038">socialinės apsaugos ir darbo ministras R. J. Dagys</text:span></text:p>
      <text:p text:style-name="P1039"/>
      <text:p text:style-name="Normal"><text:tab/>Klausė Seimo nariai: A. Sysas, V. P. Andriukaitis.</text:p>
      <text:p text:style-name="Normal"><text:tab/>Dėl balsavimo motyvų kalbėjo Seimo nariai: V. P. Andriukaitis, J. Olekas, A. Sysas.</text:p>
      <text:p text:style-name="P1040"/>
      <text:p text:style-name="P1041"><text:tab/>NUTARTA:</text:p>
      <text:p text:style-name="P1042"><text:span text:style-name="T1043">1. Pritarti projektui Nr.XIP-190 po pateikimo ir pradėti jo svarstymo procedūrą.<text:s/></text:span><text:span text:style-name="T1044">Balsavimo rezultatai: už - 43, prieš - 1, susilaikė 2</text:span><text:span text:style-name="T1045">.<text:s/></text:span><text:span text:style-name="T1046">(Užsiregistravo 46 Seimo nariai<text:s/></text:span><text:span text:style-name="T1047">(03.15 val.)</text:span></text:p>
      <text:p text:style-name="P1048"><text:span text:style-name="T1049">2. Pr</text:span><text:span text:style-name="T1050">itarti projektui Nr.XIP-191 po pateikimo ir pradėti jo svarstymo procedūrą.<text:s/></text:span><text:span text:style-name="T1051">Balsavimo rezultatai: už - 36, prieš - 9, susilaikė 1</text:span><text:span text:style-name="T1052">.<text:s/></text:span><text:span text:style-name="T1053">(Užsiregistravo 46 Seimo nariai<text:s/></text:span><text:span text:style-name="T1054">(03.16 val.)</text:span></text:p>
      <text:p text:style-name="P1055">3. Paskirti pagrindiniu komitetu šiems projektams svarstyti Socialinių reikalų ir darbo komitetą.<text:s/><text:span text:style-name="T1056">Balsavimo rezultatai: pritarta bendru sutarimu.</text:span></text:p>
      <text:p text:style-name="P1057">4. Svarstyti šiuos projektus ypatingos skubos tvarka.<text:s/><text:span text:style-name="T1058">Balsavimo rezultatai: pritarta bendru sutarimu.</text:span></text:p>
      <text:p text:style-name="P1059">5. Paskirti šių projektų svarstymą Seimo posėdyje 2008-12-18.<text:s/><text:span text:style-name="T1060">Balsavimo rezultatai: prit</text:span><text:span text:style-name="T1061">arta bendru sutarimu.</text:span></text:p>
      <text:p text:style-name="P1062"/>
      <text:p text:style-name="P1063">Užsiregistravo 47 Seimo nariai<text:s/><text:span text:style-name="T1064">(03.18 val.)</text:span></text:p>
      <text:p text:style-name="Normal"/>
      <text:p text:style-name="P1065">Posėdis baigtas</text:p>
      <text:p text:style-name="P1066"><text:s/>(03.18 val.)</text:p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>Seimo Pirmininko pavaduotoja<text:s/><text:tab/><text:s text:c="25"/><text:s text:c="25"/>Virginija Baltraitienė</text:p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67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1:00Z</meta:creation-date>
    <dc:date>2017-04-03T05:51:00Z</dc:date>
    <meta:print-date>2008-12-17T00:09:00Z</meta:print-date>
    <meta:template xlink:href="PROTOKOL.DOT" xlink:type="simple"/>
    <meta:editing-cycles>2</meta:editing-cycles>
    <meta:editing-duration>PT60S</meta:editing-duration>
    <meta:document-statistic meta:page-count="3" meta:paragraph-count="687" meta:word-count="4784" meta:character-count="39883" meta:row-count="1883" meta:non-whitespace-character-count="35786"/>
  </office:meta>
</office:document-meta>
</file>