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text-properties fo:font-size="14pt" style:font-size-asian="14pt"/>
    </style:style>
    <style:style style:name="P22" style:parent-style-name="Normal" style:family="paragraph">
      <style:text-properties fo:font-size="8pt" style:font-size-asian="8pt"/>
    </style:style>
    <style:style style:name="P23" style:parent-style-name="Normal" style:family="paragraph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font-style="italic" style:font-style-asian="italic" style:font-style-complex="italic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9pt" style:font-size-asian="9pt"/>
    </style:style>
    <style:style style:name="P33" style:parent-style-name="Normal" style:family="paragraph">
      <style:text-properties fo:font-size="14pt" style:font-size-asian="14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text-properties fo:font-size="16pt" style:font-size-asian="16pt"/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 fo:color="#000000"/>
    </style:style>
    <style:style style:name="T41" style:parent-style-name="DefaultParagraphFont" style:family="text">
      <style:text-properties style:font-name-complex="Arial" style:font-weight-complex="bold" style:font-style-complex="italic" fo:color="#000000"/>
    </style:style>
    <style:style style:name="T42" style:parent-style-name="DefaultParagraphFont" style:family="text">
      <style:text-properties style:font-name-complex="Arial" fo:color="#000000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7" style:parent-style-name="Normal" style:family="paragraph">
      <style:text-properties fo:font-size="8pt" style:font-size-asian="8pt"/>
    </style:style>
    <style:style style:name="P48" style:parent-style-name="BodyTextIndent" style:family="paragraph">
      <style:paragraph-properties fo:line-height="150%"/>
      <style:text-properties fo:font-weight="normal" style:font-weight-asian="normal" style:font-weight-complex="normal" style:font-style-complex="italic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3" style:parent-style-name="Header" style:family="paragraph">
      <style:paragraph-properties>
        <style:tab-stops/>
      </style:paragraph-properties>
    </style:style>
    <style:style style:name="P54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 style:text-position="super 62.5%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 fo:color="#000000"/>
    </style:style>
    <style:style style:name="T62" style:parent-style-name="DefaultParagraphFont" style:family="text">
      <style:text-properties style:font-name-complex="Arial" style:font-weight-complex="bold" style:font-style-complex="italic" fo:color="#000000"/>
    </style:style>
    <style:style style:name="T63" style:parent-style-name="DefaultParagraphFont" style:family="text">
      <style:text-properties style:font-name-complex="Arial" fo:color="#000000"/>
    </style:style>
    <style:style style:name="T64" style:parent-style-name="DefaultParagraphFont" style:family="text">
      <style:text-properties style:font-name-complex="Arial" fo:font-size="10pt" style:font-size-asian="10pt"/>
    </style:style>
    <style:style style:name="T6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name-complex="Arial" style:font-weight-complex="bold"/>
    </style:style>
    <style:style style:name="T69" style:parent-style-name="DefaultParagraphFont" style:family="text">
      <style:text-properties style:font-name-complex="Arial" style:font-weight-complex="bold"/>
    </style:style>
    <style:style style:name="T70" style:parent-style-name="DefaultParagraphFont" style:family="text">
      <style:text-properties style:font-name-complex="Arial" style:font-weight-complex="bold" style:text-position="super 62.5%"/>
    </style:style>
    <style:style style:name="T71" style:parent-style-name="DefaultParagraphFont" style:family="text">
      <style:text-properties style:font-name-complex="Arial" style:font-weight-complex="bold"/>
    </style:style>
    <style:style style:name="T72" style:parent-style-name="DefaultParagraphFont" style:family="text">
      <style:text-properties style:font-name-complex="Arial" style:font-weight-complex="bold" fo:color="#000000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6" style:parent-style-name="Normal" style:family="paragraph">
      <style:text-properties fo:font-size="18pt" style:font-size-asian="18pt"/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text-position="super 62.5%"/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style:text-position="super 62.5%"/>
    </style:style>
    <style:style style:name="T82" style:parent-style-name="DefaultParagraphFont" style:family="text">
      <style:text-properties style:text-position="super 62.5%"/>
    </style:style>
    <style:style style:name="T83" style:parent-style-name="DefaultParagraphFont" style:family="text">
      <style:text-properties style:font-name-complex="Arial" fo:font-size="10pt" style:font-size-asian="10pt"/>
    </style:style>
    <style:style style:name="T8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style:text-position="super 62.5%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 style:text-position="super 62.5%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style:text-position="super 62.5%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 style:text-position="super 62.5%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99" style:parent-style-name="DefaultParagraphFont" style:family="text">
      <style:text-properties fo:font-size="8pt" style:font-size-asian="8pt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name-asian="Arial Unicode MS" style:font-name-complex="Arial"/>
    </style:style>
    <style:style style:name="T102" style:parent-style-name="DefaultParagraphFont" style:family="text">
      <style:text-properties style:font-name-asian="Arial Unicode MS" style:font-name-complex="Arial"/>
    </style:style>
    <style:style style:name="T103" style:parent-style-name="DefaultParagraphFont" style:family="text">
      <style:text-properties style:font-name-asian="Arial Unicode MS" style:font-name-complex="Arial" style:font-weight-complex="bold" style:font-style-complex="italic"/>
    </style:style>
    <style:style style:name="T104" style:parent-style-name="DefaultParagraphFont" style:family="text">
      <style:text-properties style:font-name-asian="Arial Unicode MS" style:font-name-complex="Arial"/>
    </style:style>
    <style:style style:name="T105" style:parent-style-name="DefaultParagraphFont" style:family="text">
      <style:text-properties style:font-name-complex="Arial" fo:font-size="10pt" style:font-size-asian="10pt"/>
    </style:style>
    <style:style style:name="T106" style:parent-style-name="DefaultParagraphFont" style:family="text">
      <style:text-properties style:font-weight-complex="bold" fo:font-style="italic" style:font-style-asian="italic"/>
    </style:style>
    <style:style style:name="T10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weight-complex="bold" fo:font-style="italic" style:font-style-asian="italic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Header" style:family="paragraph">
      <style:paragraph-properties>
        <style:tab-stops/>
      </style:paragraph-properties>
    </style:style>
    <style:style style:name="P114" style:parent-style-name="BodyText" style:family="paragraph">
      <style:paragraph-properties fo:text-align="justify"/>
      <style:text-properties style:font-name="Arial" style:font-name-complex="Arial" fo:font-style="normal" style:font-style-asian="normal" style:font-style-complex="italic" fo:language="lt" fo:country="LT"/>
    </style:style>
    <style:style style:name="P115" style:parent-style-name="Header" style:family="paragraph">
      <style:paragraph-properties>
        <style:tab-stops/>
      </style:paragraph-properties>
    </style:style>
    <style:style style:name="P11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17" style:parent-style-name="Header" style:family="paragraph">
      <style:paragraph-properties>
        <style:tab-stops/>
      </style:paragraph-properties>
      <style:text-properties style:font-style-complex="italic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name-asian="Arial Unicode MS" style:font-name-complex="Arial" style:font-weight-complex="bold"/>
    </style:style>
    <style:style style:name="T121" style:parent-style-name="DefaultParagraphFont" style:family="text">
      <style:text-properties style:font-name-asian="Arial Unicode MS" style:font-name-complex="Arial" style:font-weight-complex="bold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26" style:parent-style-name="Normal" style:family="paragraph">
      <style:text-properties fo:font-size="18pt" style:font-size-asian="18pt"/>
    </style:style>
    <style:style style:name="T127" style:parent-style-name="DefaultParagraphFont" style:family="text">
      <style:text-properties fo:font-size="8pt" style:font-size-asian="8pt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text-position="super 62.5%"/>
    </style:style>
    <style:style style:name="T131" style:parent-style-name="DefaultParagraphFont" style:family="text">
      <style:text-properties style:text-position="super 62.5%"/>
    </style:style>
    <style:style style:name="T132" style:parent-style-name="DefaultParagraphFont" style:family="text">
      <style:text-properties style:font-name-complex="Arial" fo:font-size="10pt" style:font-size-asian="10pt"/>
    </style:style>
    <style:style style:name="T13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font-style-complex="italic" fo:color="#000000"/>
    </style:style>
    <style:style style:name="T139" style:parent-style-name="DefaultParagraphFont" style:family="text">
      <style:text-properties style:font-style-complex="italic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font-style-complex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font-style-complex="italic"/>
    </style:style>
    <style:style style:name="P148" style:parent-style-name="Normal" style:family="paragraph">
      <style:text-properties fo:font-size="8pt" style:font-size-asian="8pt"/>
    </style:style>
    <style:style style:name="P149" style:parent-style-name="Normal" style:family="paragraph">
      <style:text-properties fo:font-size="8pt" style:font-size-asian="8pt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text-properties fo:font-size="16pt" style:font-size-asian="16pt"/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name-complex="Arial" fo:color="#000000"/>
    </style:style>
    <style:style style:name="T160" style:parent-style-name="DefaultParagraphFont" style:family="text">
      <style:text-properties style:font-name-complex="Arial" fo:font-size="10pt" style:font-size-asian="10pt"/>
    </style:style>
    <style:style style:name="T161" style:parent-style-name="DefaultParagraphFont" style:family="text">
      <style:text-properties style:font-weight-complex="bold" fo:font-style="italic" style:font-style-asian="italic"/>
    </style:style>
    <style:style style:name="T16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weight-complex="bold" fo:font-style="italic" style:font-style-asian="italic"/>
    </style:style>
    <style:style style:name="T165" style:parent-style-name="DefaultParagraphFont" style:family="text">
      <style:text-properties fo:font-style="italic" style:font-style-asian="italic" fo:font-size="11pt" style:font-size-asian="11p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name-complex="Arial" style:font-weight-complex="bold" style:font-style-complex="italic" fo:color="#000000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color="#000000"/>
    </style:style>
    <style:style style:name="P175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76" style:parent-style-name="DefaultParagraphFont" style:family="text">
      <style:text-properties fo:font-size="8pt" style:font-size-asian="8pt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name-complex="Arial"/>
    </style:style>
    <style:style style:name="T179" style:parent-style-name="DefaultParagraphFont" style:family="text">
      <style:text-properties style:font-name-complex="Arial" fo:color="#000000"/>
    </style:style>
    <style:style style:name="T180" style:parent-style-name="DefaultParagraphFont" style:family="text">
      <style:text-properties style:font-name-complex="Arial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style:font-name-complex="Arial" fo:color="#000000"/>
    </style:style>
    <style:style style:name="T183" style:parent-style-name="DefaultParagraphFont" style:family="text">
      <style:text-properties style:font-name-complex="Arial"/>
    </style:style>
    <style:style style:name="T184" style:parent-style-name="DefaultParagraphFont" style:family="text">
      <style:text-properties style:font-name-complex="Arial" fo:color="#000000"/>
    </style:style>
    <style:style style:name="T185" style:parent-style-name="DefaultParagraphFont" style:family="text">
      <style:text-properties style:font-name-complex="Arial" style:font-weight-complex="bold" style:font-style-complex="italic" fo:color="#000000"/>
    </style:style>
    <style:style style:name="T186" style:parent-style-name="DefaultParagraphFont" style:family="text">
      <style:text-properties style:font-name-complex="Arial" fo:color="#000000"/>
    </style:style>
    <style:style style:name="T187" style:parent-style-name="DefaultParagraphFont" style:family="text">
      <style:text-properties style:font-name-complex="Arial" fo:color="#000000" fo:font-size="10pt" style:font-size-asian="10pt"/>
    </style:style>
    <style:style style:name="T188" style:parent-style-name="DefaultParagraphFont" style:family="text">
      <style:text-properties style:font-weight-complex="bold" fo:font-style="italic" style:font-style-asian="italic"/>
    </style:style>
    <style:style style:name="T18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weight-complex="bold" fo:font-style="italic" style:font-style-asian="italic"/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Header" style:family="paragraph">
      <style:paragraph-properties>
        <style:tab-stops/>
      </style:paragraph-properties>
    </style:style>
    <style:style style:name="P199" style:parent-style-name="BodyText" style:family="paragraph">
      <style:paragraph-properties fo:text-align="justify"/>
      <style:text-properties style:font-name="Arial" style:font-name-complex="Arial" fo:font-style="normal" style:font-style-asian="normal" style:font-style-complex="italic" fo:language="lt" fo:country="LT"/>
    </style:style>
    <style:style style:name="P20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0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202" style:parent-style-name="DefaultParagraphFont" style:family="text">
      <style:text-properties style:font-style-complex="italic"/>
    </style:style>
    <style:style style:name="P203" style:parent-style-name="Header" style:family="paragraph">
      <style:paragraph-properties>
        <style:tab-stops/>
      </style:paragraph-properties>
      <style:text-properties style:font-style-complex="italic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name-complex="Arial" style:font-weight-complex="bold"/>
    </style:style>
    <style:style style:name="T207" style:parent-style-name="DefaultParagraphFont" style:family="text">
      <style:text-properties style:font-name-complex="Arial" style:font-weight-complex="bold" fo:color="#000000"/>
    </style:style>
    <style:style style:name="T208" style:parent-style-name="DefaultParagraphFont" style:family="text">
      <style:text-properties style:font-name-complex="Arial" style:font-weight-complex="bold"/>
    </style:style>
    <style:style style:name="T209" style:parent-style-name="DefaultParagraphFont" style:family="text">
      <style:text-properties style:font-name-complex="Arial" style:font-weight-complex="bold"/>
    </style:style>
    <style:style style:name="T210" style:parent-style-name="DefaultParagraphFont" style:family="text">
      <style:text-properties style:font-name-complex="Arial" style:font-weight-complex="bold" fo:color="#000000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15" style:parent-style-name="Normal" style:family="paragraph">
      <style:text-properties fo:font-size="16pt" style:font-size-asian="16pt"/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 fo:color="#000000"/>
    </style:style>
    <style:style style:name="T220" style:parent-style-name="DefaultParagraphFont" style:family="text">
      <style:text-properties style:font-name-complex="Arial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 fo:color="#000000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 fo:color="#000000"/>
    </style:style>
    <style:style style:name="T225" style:parent-style-name="DefaultParagraphFont" style:family="text">
      <style:text-properties style:font-name-complex="Arial" style:font-weight-complex="bold" style:font-style-complex="italic" fo:color="#000000"/>
    </style:style>
    <style:style style:name="T226" style:parent-style-name="DefaultParagraphFont" style:family="text">
      <style:text-properties style:font-name-complex="Arial" fo:color="#000000"/>
    </style:style>
    <style:style style:name="T227" style:parent-style-name="DefaultParagraphFont" style:family="text">
      <style:text-properties style:font-name-complex="Arial" fo:color="#000000" fo:font-size="10pt" style:font-size-asian="10pt"/>
    </style:style>
    <style:style style:name="T228" style:parent-style-name="DefaultParagraphFont" style:family="text">
      <style:text-properties style:font-weight-complex="bold" fo:font-style="italic" style:font-style-asian="italic"/>
    </style:style>
    <style:style style:name="T229" style:parent-style-name="DefaultParagraphFont" style:family="text">
      <style:text-properties style:font-weight-complex="bold" fo:font-style="italic" style:font-style-asian="italic"/>
    </style:style>
    <style:style style:name="T23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weight-complex="bold" fo:font-style="italic" style:font-style-asian="italic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39" style:parent-style-name="BodyText" style:family="paragraph">
      <style:paragraph-properties fo:text-align="justify"/>
      <style:text-properties style:font-name="Arial" style:font-name-complex="Arial" fo:font-style="normal" style:font-style-asian="normal" style:font-style-complex="italic" fo:language="lt" fo:country="LT"/>
    </style:style>
    <style:style style:name="P24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41" style:parent-style-name="Header" style:family="paragraph">
      <style:paragraph-properties>
        <style:tab-stops/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name-complex="Arial" style:font-weight-complex="bold"/>
    </style:style>
    <style:style style:name="T245" style:parent-style-name="DefaultParagraphFont" style:family="text">
      <style:text-properties style:font-name-complex="Arial" style:font-weight-complex="bold" fo:color="#000000"/>
    </style:style>
    <style:style style:name="T246" style:parent-style-name="DefaultParagraphFont" style:family="text">
      <style:text-properties style:font-name-complex="Arial" style:font-weight-complex="bold"/>
    </style:style>
    <style:style style:name="T247" style:parent-style-name="DefaultParagraphFont" style:family="text">
      <style:text-properties style:font-name-complex="Arial" style:font-weight-complex="bold" fo:color="#000000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53" style:parent-style-name="Normal" style:family="paragraph">
      <style:text-properties fo:font-size="16pt" style:font-size-asian="16pt"/>
    </style:style>
    <style:style style:name="T254" style:parent-style-name="DefaultParagraphFont" style:family="text">
      <style:text-properties fo:font-size="8pt" style:font-size-asian="8pt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style:font-name-complex="Arial"/>
    </style:style>
    <style:style style:name="T257" style:parent-style-name="DefaultParagraphFont" style:family="text">
      <style:text-properties style:font-name-complex="Arial" fo:color="#000000"/>
    </style:style>
    <style:style style:name="T258" style:parent-style-name="DefaultParagraphFont" style:family="text">
      <style:text-properties style:font-name-complex="Arial"/>
    </style:style>
    <style:style style:name="T259" style:parent-style-name="DefaultParagraphFont" style:family="text">
      <style:text-properties style:font-name-complex="Arial" fo:color="#000000"/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complex="Arial" fo:color="#000000"/>
    </style:style>
    <style:style style:name="T262" style:parent-style-name="DefaultParagraphFont" style:family="text">
      <style:text-properties style:font-name-complex="Arial" style:font-weight-complex="bold" style:font-style-complex="italic" fo:color="#000000"/>
    </style:style>
    <style:style style:name="T263" style:parent-style-name="DefaultParagraphFont" style:family="text">
      <style:text-properties style:font-name-complex="Arial" style:font-weight-complex="bold" style:font-style-complex="italic" fo:color="#000000"/>
    </style:style>
    <style:style style:name="T264" style:parent-style-name="DefaultParagraphFont" style:family="text">
      <style:text-properties style:font-name-complex="Arial" fo:color="#000000"/>
    </style:style>
    <style:style style:name="T265" style:parent-style-name="DefaultParagraphFont" style:family="text">
      <style:text-properties style:font-name-complex="Arial" fo:color="#000000" fo:font-size="10pt" style:font-size-asian="10pt"/>
    </style:style>
    <style:style style:name="T266" style:parent-style-name="DefaultParagraphFont" style:family="text">
      <style:text-properties style:font-weight-complex="bold" fo:font-style="italic" style:font-style-asian="italic"/>
    </style:style>
    <style:style style:name="T26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weight-complex="bold" fo:font-style="italic" style:font-style-asian="italic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Header" style:family="paragraph">
      <style:paragraph-properties>
        <style:tab-stops/>
      </style:paragraph-properties>
    </style:style>
    <style:style style:name="P275" style:parent-style-name="BodyText" style:family="paragraph">
      <style:paragraph-properties fo:text-align="justify"/>
      <style:text-properties style:font-name="Arial" style:font-name-complex="Arial" fo:font-style="normal" style:font-style-asian="normal" style:font-style-complex="italic" fo:language="lt" fo:country="LT"/>
    </style:style>
    <style:style style:name="P276" style:parent-style-name="Header" style:family="paragraph">
      <style:paragraph-properties>
        <style:tab-stops/>
      </style:paragraph-properties>
    </style:style>
    <style:style style:name="P277" style:parent-style-name="Header" style:family="paragraph">
      <style:paragraph-properties>
        <style:tab-stops/>
      </style:paragraph-properties>
      <style:text-properties style:font-style-complex="italic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name-complex="Arial" style:font-weight-complex="bold"/>
    </style:style>
    <style:style style:name="T281" style:parent-style-name="DefaultParagraphFont" style:family="text">
      <style:text-properties style:font-name-complex="Arial" style:font-weight-complex="bold" fo:color="#000000"/>
    </style:style>
    <style:style style:name="T282" style:parent-style-name="DefaultParagraphFont" style:family="text">
      <style:text-properties style:font-name-complex="Arial" style:font-weight-complex="bold"/>
    </style:style>
    <style:style style:name="T283" style:parent-style-name="DefaultParagraphFont" style:family="text">
      <style:text-properties style:font-name-complex="Arial" style:font-weight-complex="bold" fo:color="#000000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88" style:parent-style-name="Normal" style:family="paragraph">
      <style:text-properties fo:font-size="14pt" style:font-size-asian="14pt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fo:font-size="18pt" style:font-size-asian="18pt"/>
    </style:style>
    <style:style style:name="T291" style:parent-style-name="DefaultParagraphFont" style:family="text">
      <style:text-properties fo:font-size="8pt" style:font-size-asian="8pt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style:font-name-complex="Arial"/>
    </style:style>
    <style:style style:name="T294" style:parent-style-name="DefaultParagraphFont" style:family="text">
      <style:text-properties style:font-name-complex="Arial"/>
    </style:style>
    <style:style style:name="T295" style:parent-style-name="DefaultParagraphFont" style:family="text">
      <style:text-properties style:font-name-complex="Arial" fo:color="#000000"/>
    </style:style>
    <style:style style:name="T296" style:parent-style-name="DefaultParagraphFont" style:family="text">
      <style:text-properties style:font-name-complex="Arial" style:font-weight-complex="bold" style:font-style-complex="italic" fo:color="#000000"/>
    </style:style>
    <style:style style:name="T297" style:parent-style-name="DefaultParagraphFont" style:family="text">
      <style:text-properties style:font-name-complex="Arial" fo:color="#000000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complex="Arial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weight-complex="bold" fo:font-style="italic" style:font-style-asian="italic"/>
    </style:style>
    <style:style style:name="T30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weight-complex="bold" fo:font-style="italic" style:font-style-asian="italic"/>
    </style:style>
    <style:style style:name="T30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305" style:parent-style-name="DefaultParagraphFont" style:family="text">
      <style:text-properties fo:font-style="italic" style:font-style-asian="italic" fo:font-size="11pt" style:font-size-asian="11pt"/>
    </style:style>
    <style:style style:name="P306" style:parent-style-name="Header" style:family="paragraph">
      <style:paragraph-properties>
        <style:tab-stops/>
      </style:paragraph-properties>
    </style:style>
    <style:style style:name="P307" style:parent-style-name="Header" style:family="paragraph">
      <style:paragraph-properties>
        <style:tab-stops/>
      </style:paragraph-properties>
    </style:style>
    <style:style style:name="P308" style:parent-style-name="Header" style:family="paragraph">
      <style:paragraph-properties>
        <style:tab-stops/>
      </style:paragraph-properties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16" style:parent-style-name="Header" style:family="paragraph">
      <style:paragraph-properties>
        <style:tab-stops/>
      </style:paragraph-properties>
    </style:style>
    <style:style style:name="P317" style:parent-style-name="BodyText" style:family="paragraph">
      <style:paragraph-properties fo:text-align="justify"/>
      <style:text-properties style:font-name="Arial" style:font-name-complex="Arial" fo:font-style="normal" style:font-style-asian="normal" style:font-style-complex="italic" fo:language="lt" fo:country="LT"/>
    </style:style>
    <style:style style:name="P318" style:parent-style-name="Header" style:family="paragraph">
      <style:paragraph-properties>
        <style:tab-stops/>
      </style:paragraph-properties>
    </style:style>
    <style:style style:name="P319" style:parent-style-name="Normal" style:family="paragraph">
      <style:text-properties fo:font-size="8pt" style:font-size-asian="8pt"/>
    </style:style>
    <style:style style:name="P320" style:parent-style-name="Normal" style:family="paragraph">
      <style:text-properties fo:font-size="8pt" style:font-size-asian="8pt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name-complex="Arial" style:font-weight-complex="bold"/>
    </style:style>
    <style:style style:name="T325" style:parent-style-name="DefaultParagraphFont" style:family="text">
      <style:text-properties style:font-name-complex="Arial" style:font-weight-complex="bold"/>
    </style:style>
    <style:style style:name="T326" style:parent-style-name="DefaultParagraphFont" style:family="text">
      <style:text-properties style:font-name-complex="Arial" style:font-weight-complex="bold" fo:color="#000000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30" style:parent-style-name="Normal" style:family="paragraph">
      <style:text-properties fo:font-size="18pt" style:font-size-asian="18pt"/>
    </style:style>
    <style:style style:name="T331" style:parent-style-name="DefaultParagraphFont" style:family="text">
      <style:text-properties fo:font-size="8pt" style:font-size-asian="8pt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style:text-position="super 62.5%"/>
    </style:style>
    <style:style style:name="T335" style:parent-style-name="DefaultParagraphFont" style:family="text">
      <style:text-properties style:text-position="super 62.5%"/>
    </style:style>
    <style:style style:name="T336" style:parent-style-name="DefaultParagraphFont" style:family="text">
      <style:text-properties style:font-name-complex="Arial" fo:font-size="10pt" style:font-size-asian="10pt"/>
    </style:style>
    <style:style style:name="T33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indent="0.5in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5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57" style:parent-style-name="Normal" style:family="paragraph">
      <style:text-properties fo:font-size="8pt" style:font-size-asian="8pt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62" style:parent-style-name="Normal" style:family="paragraph">
      <style:paragraph-properties fo:text-indent="0.5in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72" style:parent-style-name="Header" style:family="paragraph">
      <style:paragraph-properties>
        <style:tab-stops/>
      </style:paragraph-properties>
    </style:style>
    <style:style style:name="P373" style:parent-style-name="Header" style:family="paragraph">
      <style:paragraph-properties>
        <style:tab-stops/>
      </style:paragraph-properties>
    </style:style>
    <style:style style:name="P374" style:parent-style-name="Header" style:family="paragraph">
      <style:paragraph-properties>
        <style:tab-stops/>
      </style:paragraph-properties>
    </style:style>
    <style:style style:name="T3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78" style:parent-style-name="Header" style:family="paragraph">
      <style:paragraph-properties>
        <style:tab-stops/>
      </style:paragraph-properties>
    </style:style>
    <style:style style:name="T3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82" style:parent-style-name="Header" style:family="paragraph">
      <style:paragraph-properties>
        <style:tab-stops/>
      </style:paragraph-properties>
    </style:style>
    <style:style style:name="T3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86" style:parent-style-name="Header" style:family="paragraph">
      <style:paragraph-properties>
        <style:tab-stops/>
      </style:paragraph-properties>
    </style:style>
    <style:style style:name="P387" style:parent-style-name="Header" style:family="paragraph">
      <style:paragraph-properties>
        <style:tab-stops/>
      </style:paragraph-properties>
    </style:style>
    <style:style style:name="P388" style:parent-style-name="Header" style:family="paragraph">
      <style:paragraph-properties>
        <style:tab-stops/>
      </style:paragraph-properties>
    </style:style>
    <style:style style:name="T3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92" style:parent-style-name="Header" style:family="paragraph">
      <style:paragraph-properties>
        <style:tab-stops/>
      </style:paragraph-properties>
    </style:style>
    <style:style style:name="P393" style:parent-style-name="Header" style:family="paragraph">
      <style:paragraph-properties>
        <style:tab-stops/>
      </style:paragraph-properties>
    </style:style>
    <style:style style:name="T394" style:parent-style-name="DefaultParagraphFont" style:family="text">
      <style:text-properties fo:color="#000000"/>
    </style:style>
    <style:style style:name="P395" style:parent-style-name="Header" style:family="paragraph">
      <style:paragraph-properties>
        <style:tab-stops/>
      </style:paragraph-properties>
    </style:style>
    <style:style style:name="T3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99" style:parent-style-name="Header" style:family="paragraph">
      <style:paragraph-properties>
        <style:tab-stops/>
      </style:paragraph-properties>
    </style:style>
    <style:style style:name="P400" style:parent-style-name="Header" style:family="paragraph">
      <style:paragraph-properties>
        <style:tab-stops/>
      </style:paragraph-properties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style:font-style-complex="italic"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style:font-style-complex="italic"/>
    </style:style>
    <style:style style:name="P405" style:parent-style-name="Header" style:family="paragraph">
      <style:paragraph-properties>
        <style:tab-stops/>
      </style:paragraph-properties>
    </style:style>
    <style:style style:name="T4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09" style:parent-style-name="Header" style:family="paragraph">
      <style:paragraph-properties>
        <style:tab-stops/>
      </style:paragraph-properties>
    </style:style>
    <style:style style:name="P410" style:parent-style-name="Header" style:family="paragraph">
      <style:paragraph-properties>
        <style:tab-stops/>
      </style:paragraph-properties>
    </style:style>
    <style:style style:name="T411" style:parent-style-name="DefaultParagraphFont" style:family="text">
      <style:text-properties style:font-style-complex="italic"/>
    </style:style>
    <style:style style:name="P41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4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1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4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2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22" style:parent-style-name="Header" style:family="paragraph">
      <style:paragraph-properties>
        <style:tab-stops/>
      </style:paragraph-properties>
    </style:style>
    <style:style style:name="P423" style:parent-style-name="Header" style:family="paragraph">
      <style:paragraph-properties>
        <style:tab-stops/>
      </style:paragraph-properties>
    </style:style>
    <style:style style:name="T4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2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style:font-style-complex="italic"/>
    </style:style>
    <style:style style:name="T430" style:parent-style-name="DefaultParagraphFont" style:family="text">
      <style:text-properties style:font-style-complex="italic"/>
    </style:style>
    <style:style style:name="P431" style:parent-style-name="Normal" style:family="paragraph">
      <style:paragraph-properties fo:text-indent="0.5in"/>
      <style:text-properties fo:font-size="8pt" style:font-size-asian="8pt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fo:font-size="16pt" style:font-size-asian="16pt"/>
    </style:style>
    <style:style style:name="T438" style:parent-style-name="DefaultParagraphFont" style:family="text">
      <style:text-properties fo:font-size="8pt" style:font-size-asian="8pt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style:font-name-complex="Arial" fo:color="#000000"/>
    </style:style>
    <style:style style:name="T441" style:parent-style-name="DefaultParagraphFont" style:family="text">
      <style:text-properties style:font-name-complex="Arial" fo:color="#000000"/>
    </style:style>
    <style:style style:name="T442" style:parent-style-name="DefaultParagraphFont" style:family="text">
      <style:text-properties style:font-name-complex="Arial" style:font-style-complex="italic" fo:color="#000000"/>
    </style:style>
    <style:style style:name="T443" style:parent-style-name="DefaultParagraphFont" style:family="text">
      <style:text-properties style:font-name-complex="Arial" fo:color="#000000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complex="Arial" fo:font-size="10pt" style:font-size-asian="10pt"/>
    </style:style>
    <style:style style:name="T446" style:parent-style-name="DefaultParagraphFont" style:family="text">
      <style:text-properties style:font-name-complex="Arial" style:font-style-complex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fo:font-style="italic" style:font-style-asian="italic"/>
    </style:style>
    <style:style style:name="T45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weight-complex="bold" fo:font-style="italic" style:font-style-asian="italic"/>
    </style:style>
    <style:style style:name="P452" style:parent-style-name="Header" style:family="paragraph">
      <style:paragraph-properties>
        <style:tab-stops/>
      </style:paragraph-properties>
    </style:style>
    <style:style style:name="P453" style:parent-style-name="Header" style:family="paragraph">
      <style:paragraph-properties>
        <style:tab-stops/>
      </style:paragraph-properties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style:font-weight-complex="bold" fo:font-style="italic" style:font-style-asian="italic" style:font-style-complex="italic"/>
    </style:style>
    <style:style style:name="P456" style:parent-style-name="Header" style:family="paragraph">
      <style:paragraph-properties>
        <style:tab-stops/>
      </style:paragraph-properties>
    </style:style>
    <style:style style:name="P457" style:parent-style-name="BodyText" style:family="paragraph">
      <style:paragraph-properties fo:text-align="justify"/>
      <style:text-properties style:font-name="Arial" style:font-name-complex="Arial" fo:font-style="normal" style:font-style-asian="normal" style:font-style-complex="italic" fo:language="lt" fo:country="LT"/>
    </style:style>
    <style:style style:name="P458" style:parent-style-name="Header" style:family="paragraph">
      <style:paragraph-properties>
        <style:tab-stops/>
      </style:paragraph-properties>
    </style:style>
    <style:style style:name="P459" style:parent-style-name="Header" style:family="paragraph">
      <style:paragraph-properties>
        <style:tab-stops/>
      </style:paragraph-properties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name-complex="Arial" style:font-weight-complex="bold" fo:color="#000000"/>
    </style:style>
    <style:style style:name="T463" style:parent-style-name="DefaultParagraphFont" style:family="text">
      <style:text-properties style:font-name-complex="Arial" style:font-weight-complex="bold" fo:color="#000000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67" style:parent-style-name="DefaultParagraphFont" style:family="text">
      <style:text-properties fo:font-size="8pt" style:font-size-asian="8pt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style:font-name-complex="Arial"/>
    </style:style>
    <style:style style:name="T470" style:parent-style-name="DefaultParagraphFont" style:family="text">
      <style:text-properties style:font-name-complex="Arial" fo:color="#000000"/>
    </style:style>
    <style:style style:name="T471" style:parent-style-name="DefaultParagraphFont" style:family="text">
      <style:text-properties style:font-name-complex="Arial"/>
    </style:style>
    <style:style style:name="T472" style:parent-style-name="DefaultParagraphFont" style:family="text">
      <style:text-properties style:font-name-complex="Arial" fo:color="#000000"/>
    </style:style>
    <style:style style:name="T473" style:parent-style-name="DefaultParagraphFont" style:family="text">
      <style:text-properties style:font-name-complex="Arial"/>
    </style:style>
    <style:style style:name="T474" style:parent-style-name="DefaultParagraphFont" style:family="text">
      <style:text-properties style:font-name-complex="Arial" fo:color="#000000"/>
    </style:style>
    <style:style style:name="T475" style:parent-style-name="DefaultParagraphFont" style:family="text">
      <style:text-properties style:font-name-complex="Arial" fo:color="#000000"/>
    </style:style>
    <style:style style:name="T476" style:parent-style-name="DefaultParagraphFont" style:family="text">
      <style:text-properties style:font-name-complex="Arial" style:font-weight-complex="bold" style:font-style-complex="italic" fo:color="#000000"/>
    </style:style>
    <style:style style:name="T477" style:parent-style-name="DefaultParagraphFont" style:family="text">
      <style:text-properties style:font-name-complex="Arial" fo:color="#000000"/>
    </style:style>
    <style:style style:name="T478" style:parent-style-name="DefaultParagraphFont" style:family="text">
      <style:text-properties style:font-weight-complex="bold" fo:font-style="italic" style:font-style-asian="italic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ize="8pt" style:font-size-asian="8pt"/>
    </style:style>
    <style:style style:name="T490" style:parent-style-name="DefaultParagraphFont" style:family="text">
      <style:text-properties fo:font-size="8pt" style:font-size-asian="8pt"/>
    </style:style>
    <style:style style:name="P49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92" style:parent-style-name="Normal" style:family="paragraph">
      <style:paragraph-properties fo:text-indent="0.5in"/>
      <style:text-properties style:font-style-complex="italic"/>
    </style:style>
    <style:style style:name="P493" style:parent-style-name="Normal" style:family="paragraph">
      <style:paragraph-properties fo:text-indent="0.5in"/>
      <style:text-properties style:font-style-complex="italic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9pt" style:font-size-asian="9pt"/>
    </style:style>
    <style:style style:name="P496" style:parent-style-name="Normal" style:family="paragraph">
      <style:text-properties style:font-style-complex="italic"/>
    </style:style>
    <style:style style:name="T497" style:parent-style-name="DefaultParagraphFont" style:family="text">
      <style:text-properties style:font-style-complex="italic" fo:color="#000000"/>
    </style:style>
    <style:style style:name="T498" style:parent-style-name="DefaultParagraphFont" style:family="text">
      <style:text-properties style:font-style-complex="italic"/>
    </style:style>
    <style:style style:name="P499" style:parent-style-name="Normal" style:family="paragraph">
      <style:text-properties style:font-style-complex="italic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9pt" style:font-size-asian="9pt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text-properties style:font-style-complex="italic"/>
    </style:style>
    <style:style style:name="T504" style:parent-style-name="DefaultParagraphFont" style:family="text">
      <style:text-properties fo:font-size="8pt" style:font-size-asian="8pt"/>
    </style:style>
    <style:style style:name="T505" style:parent-style-name="DefaultParagraphFont" style:family="text">
      <style:text-properties fo:font-size="8pt" style:font-size-asian="8pt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style:font-name-complex="Arial"/>
    </style:style>
    <style:style style:name="T508" style:parent-style-name="DefaultParagraphFont" style:family="text">
      <style:text-properties style:font-name-complex="Arial" fo:color="#000000"/>
    </style:style>
    <style:style style:name="T509" style:parent-style-name="DefaultParagraphFont" style:family="text">
      <style:text-properties style:font-name-complex="Arial" style:font-weight-complex="bold" style:font-style-complex="italic" fo:color="#000000"/>
    </style:style>
    <style:style style:name="T510" style:parent-style-name="DefaultParagraphFont" style:family="text">
      <style:text-properties style:font-name-complex="Arial" fo:color="#000000"/>
    </style:style>
    <style:style style:name="T51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fo:font-style="italic" style:font-style-asian="italic"/>
    </style:style>
    <style:style style:name="P513" style:parent-style-name="Normal" style:family="paragraph">
      <style:text-properties style:font-style-complex="italic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style:font-style-complex="italic"/>
    </style:style>
    <style:style style:name="T516" style:parent-style-name="DefaultParagraphFont" style:family="text">
      <style:text-properties style:font-style-complex="italic"/>
    </style:style>
    <style:style style:name="P517" style:parent-style-name="Normal" style:family="paragraph">
      <style:paragraph-properties fo:text-indent="0.5in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style:font-style-complex="italic"/>
    </style:style>
    <style:style style:name="T520" style:parent-style-name="DefaultParagraphFont" style:family="text">
      <style:text-properties style:font-style-complex="italic"/>
    </style:style>
    <style:style style:name="T521" style:parent-style-name="DefaultParagraphFont" style:family="text">
      <style:text-properties fo:font-weight="bold" style:font-weight-asian="bold" style:font-weight-complex="bold" style:font-style-complex="italic"/>
    </style:style>
    <style:style style:name="T522" style:parent-style-name="DefaultParagraphFont" style:family="text">
      <style:text-properties style:font-style-complex="italic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9pt" style:font-size-asian="9pt"/>
    </style:style>
    <style:style style:name="P525" style:parent-style-name="Header" style:family="paragraph">
      <style:paragraph-properties>
        <style:tab-stops/>
      </style:paragraph-properties>
    </style:style>
    <style:style style:name="P526" style:parent-style-name="Normal" style:family="paragraph">
      <style:text-properties style:font-style-complex="italic" fo:font-size="18pt" style:font-size-asian="18pt"/>
    </style:style>
    <style:style style:name="T527" style:parent-style-name="DefaultParagraphFont" style:family="text">
      <style:text-properties style:font-style-complex="italic"/>
    </style:style>
    <style:style style:name="T528" style:parent-style-name="DefaultParagraphFont" style:family="text">
      <style:text-properties fo:font-weight="bold" style:font-weight-asian="bold" style:font-weight-complex="bold" style:font-style-complex="italic"/>
    </style:style>
    <style:style style:name="T529" style:parent-style-name="DefaultParagraphFont" style:family="text">
      <style:text-properties style:font-style-complex="italic"/>
    </style:style>
    <style:style style:name="T530" style:parent-style-name="DefaultParagraphFont" style:family="text">
      <style:text-properties style:font-weight-complex="bold" style:font-style-complex="italic"/>
    </style:style>
    <style:style style:name="T531" style:parent-style-name="DefaultParagraphFont" style:family="text">
      <style:text-properties style:font-name-complex="Arial" style:font-weight-complex="bold" style:font-style-complex="italic"/>
    </style:style>
    <style:style style:name="T532" style:parent-style-name="DefaultParagraphFont" style:family="text">
      <style:text-properties style:font-name-complex="Arial" style:font-weight-complex="bold" style:font-style-complex="italic"/>
    </style:style>
    <style:style style:name="T533" style:parent-style-name="DefaultParagraphFont" style:family="text">
      <style:text-properties style:font-name-complex="Arial" style:font-weight-complex="bold" style:font-style-complex="italic" fo:color="#000000"/>
    </style:style>
    <style:style style:name="T534" style:parent-style-name="DefaultParagraphFont" style:family="text">
      <style:text-properties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style:font-style-complex="italic"/>
    </style:style>
    <style:style style:name="T5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39" style:parent-style-name="Normal" style:family="paragraph">
      <style:text-properties style:font-style-complex="italic"/>
    </style:style>
    <style:style style:name="P540" style:parent-style-name="Normal" style:family="paragraph">
      <style:text-properties style:font-style-complex="italic"/>
    </style:style>
    <style:style style:name="P541" style:parent-style-name="Normal" style:family="paragraph">
      <style:text-properties style:font-style-complex="italic"/>
    </style:style>
    <style:style style:name="T542" style:parent-style-name="DefaultParagraphFont" style:family="text">
      <style:text-properties fo:font-size="8pt" style:font-size-asian="8pt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style:text-position="super 62.5%"/>
    </style:style>
    <style:style style:name="T546" style:parent-style-name="DefaultParagraphFont" style:family="text">
      <style:text-properties style:text-position="super 62.5%"/>
    </style:style>
    <style:style style:name="T547" style:parent-style-name="DefaultParagraphFont" style:family="text">
      <style:text-properties style:font-name-complex="Arial" fo:font-size="10pt" style:font-size-asian="10pt"/>
    </style:style>
    <style:style style:name="T54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style:font-style-complex="italic"/>
    </style:style>
    <style:style style:name="T551" style:parent-style-name="DefaultParagraphFont" style:family="text">
      <style:text-properties style:font-style-complex="italic"/>
    </style:style>
    <style:style style:name="P552" style:parent-style-name="Normal" style:family="paragraph">
      <style:paragraph-properties fo:text-indent="0.5in"/>
    </style:style>
    <style:style style:name="P553" style:parent-style-name="Normal" style:family="paragraph">
      <style:paragraph-properties fo:text-indent="0.5in"/>
    </style:style>
    <style:style style:name="P554" style:parent-style-name="Normal" style:family="paragraph">
      <style:paragraph-properties fo:text-indent="0.5in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style:font-style-complex="italic"/>
    </style:style>
    <style:style style:name="P557" style:parent-style-name="Normal" style:family="paragraph">
      <style:paragraph-properties fo:text-indent="0.5in"/>
    </style:style>
    <style:style style:name="T5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style:font-style-complex="italic"/>
    </style:style>
    <style:style style:name="P563" style:parent-style-name="Normal" style:family="paragraph">
      <style:text-properties fo:font-size="18pt" style:font-size-asian="18pt"/>
    </style:style>
    <style:style style:name="T564" style:parent-style-name="DefaultParagraphFont" style:family="text">
      <style:text-properties style:font-name-complex="Arial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9pt" style:font-size-asian="9pt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 fo:color="#000000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 style:text-position="super 62.5%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77" style:parent-style-name="Normal" style:family="paragraph">
      <style:text-properties style:font-style-complex="italic"/>
    </style:style>
    <style:style style:name="P578" style:parent-style-name="Normal" style:family="paragraph">
      <style:text-properties style:font-style-complex="italic"/>
    </style:style>
    <style:style style:name="P579" style:parent-style-name="Normal" style:family="paragraph">
      <style:text-properties style:font-style-complex="italic"/>
    </style:style>
    <style:style style:name="P580" style:parent-style-name="Normal" style:family="paragraph">
      <style:paragraph-properties fo:text-indent="0.5in"/>
      <style:text-properties style:font-style-complex="italic"/>
    </style:style>
    <style:style style:name="P581" style:parent-style-name="Normal" style:family="paragraph">
      <style:paragraph-properties fo:text-indent="0.5in"/>
      <style:text-properties style:font-style-complex="italic"/>
    </style:style>
    <style:style style:name="P582" style:parent-style-name="Normal" style:family="paragraph">
      <style:paragraph-properties fo:text-align="center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P58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 (RUDENS) SESIJOS</text:p>
      <text:h text:style-name="Heading2" text:outline-level="2">RYTINIO PLENARINIO POSĖDŽIO<text:s/></text:h>
      <text:p text:style-name="P11">PROTOKOLAS</text:p>
      <text:p text:style-name="P12"/>
      <text:p text:style-name="P13">2008-12-16 <text:s/><text:span text:style-name="T14">Nr. 15(15)</text:span></text:p>
      <text:p text:style-name="P15">Vilnius</text:p>
      <text:p text:style-name="P16"/>
      <text:p text:style-name="P17">Posėdžio pirmininkas –<text:s/><text:span text:style-name="T18">Seimo Pirmininkas A. Valinskas</text:span>.</text:p>
      <text:p text:style-name="Normal"/>
      <text:p text:style-name="Normal"><text:s text:c="3"/><text:tab/><text:span text:style-name="T19">10.05 val.</text:span></text:p>
      <text:p text:style-name="Normal"><text:tab/><text:span text:style-name="T20">SVARSTYTA.</text:span><text:s/>Seniūnų sueigos patikslinta 2008 m. gruodžio 16 d. (antradienio) plenarinių posėdžių darbotvarkė</text:p>
      <text:p text:style-name="P21"/>
      <text:p text:style-name="Normal"><text:tab/>Kalbėjo Seimo narys J. Veselka.</text:p>
      <text:p text:style-name="P22"/>
      <text:p text:style-name="P23"/>
      <text:p text:style-name="Normal"><text:tab/><text:span text:style-name="T24">NUTARTA.</text:span><text:span text:style-name="T25"><text:tab/></text:span><text:span text:style-name="T26">Patvirtinti patikslintą 2008 m. gruodžio 16 d. (antradienio)<text:s/></text:span>plenarinių posėdžių<text:span text:style-name="T27"><text:s/>darbotvarkę.<text:s/></text:span><text:span text:style-name="T28">Balsavimo rezultatai: pritarta bendru sutarimu.</text:span></text:p>
      <text:p text:style-name="Normal"/>
      <text:p text:style-name="Normal"><text:span text:style-name="T29"><text:s text:c="11"/>Dėl posė</text:span><text:span text:style-name="T30">džio vedimo tvarkos kalbėjo Seimo nariai:<text:s/></text:span>J. Olekas, K. Glaveckas.</text:p>
      <text:p text:style-name="Normal"/>
      <text:p text:style-name="P31">Užsiregistravo 98 Seimo nariai<text:s/><text:span text:style-name="T32">(10.08 val.)</text:span></text:p>
      <text:p text:style-name="P33"/>
      <text:p text:style-name="P34">Tylos minute pagerbtas poeto, dramaturgo, vertėjo Sigito Gedos atminimas.</text:p>
      <text:p text:style-name="P35"/>
      <text:p text:style-name="Normal"><text:span text:style-name="T36"><text:s text:c="16"/>10.09 val.</text:span></text:p>
      <text:p text:style-name="Normal"><text:tab/><text:span text:style-name="T37">SVARSTYTA.</text:span><text:s/><text:span text:style-name="T38">Biudžeto sandaros įstatymo 20</text:span><text:span text:style-name="T39"><text:s/>straipsnio pakeitimo<text:s/></text:span><text:span text:style-name="T40">įstatymo projektas<text:s/></text:span><text:span text:style-name="T41">Nr. XIP-</text:span><text:span text:style-name="T42">146</text:span><text:s/><text:span text:style-name="T43">(pateikimas) (siūloma svarstyti ypatingos skubos tvarka)</text:span></text:p>
      <text:p text:style-name="Normal"><text:tab/>Pranešėjas – Seimo narys J. Razma</text:p>
      <text:p text:style-name="Normal"/>
      <text:p text:style-name="Normal"><text:s/><text:tab/>Klausė Seimo nariai: J. Olekas, A. Šedžius, K. Daukšys, V. P. Andriukaitis, J. Juozapaitis.</text:p>
      <text:p text:style-name="Normal"><text:tab/>Dėl balsavimo motyvų kalbėjo Seimo nariai: J. Olekas, K. Glaveckas.</text:p>
      <text:p text:style-name="Normal"/>
      <text:p text:style-name="Normal"><text:s text:c="11"/>NUTARTA. Pritarti šiam projektui po pateikimo.<text:s/><text:span text:style-name="T44">Balsavimo rezultatai: už - 62, prieš - 20, susilaikė 24</text:span>.<text:s/><text:span text:style-name="T45">(Užsiregistravo 106 Seimo nariai<text:s/></text:span><text:span text:style-name="T46">(10.26 val.)</text:span></text:p>
      <text:p text:style-name="P47"/>
      <text:p text:style-name="P48">Seimo Pirmininkas siūlo svarstyti šį projektą ypatingos skubos tvarka.</text:p>
      <text:p text:style-name="Normal"><text:tab/><text:span text:style-name="T49">NUTARTA.</text:span><text:tab/>Svarstyti šį projektą ypatingos skubos tvarka.<text:s/><text:span text:style-name="T50">Balsavimo rezultatai: už - 64, prieš - 16, susilaikė 27</text:span>.<text:s/><text:span text:style-name="T51">(Užsiregistravo 107 Seimo nariai<text:s/></text:span><text:span text:style-name="T52">(10.27 val.)</text:span></text:p>
      <text:p text:style-name="P53"/>
      <text:p text:style-name="Normal"><text:tab/>Posėdžio pirmininkas pranešė, kad vadovaujantis Seimo statuto 164 straipsnio 4 dalimi šio projekto priėmimo procedūra gali būti pradėta ne anksčiau kaip po 3 valandų pertraukos.</text:p>
      <text:p text:style-name="P54"/>
      <text:soft-page-break/>
      <text:p text:style-name="Normal"><text:span text:style-name="T55"><text:s text:c="16"/>10.29 val.</text:span></text:p>
      <text:p text:style-name="Normal"><text:tab/><text:span text:style-name="T56">SVARSTYTA.</text:span><text:s/><text:span text:style-name="T57">Farmacijos įstatymo 1, 2, 60, 62, 74 straipsnių, penkioliktojo skirsnio pavadinimo, Įstatymo priedo p</text:span><text:span text:style-name="T58">akeitimo, Įstatymo papildymo 24</text:span><text:span text:style-name="T59">1</text:span><text:span text:style-name="T60"><text:s/>straipsniu ir tryliktojo skirsnio, 68 straipsnio pripažinimo netekusiais galios<text:s/></text:span><text:span text:style-name="T61">įstatymo projektas<text:s/></text:span><text:span text:style-name="T62">Nr. XP-</text:span><text:span text:style-name="T63">3300(3)ES</text:span><text:s/><text:span text:style-name="T64">(teikėjai – LRV / Sveikatos apsaugos ministerija)</text:span><text:s/><text:span text:style-name="T65">(priėmimas)</text:span></text:p>
      <text:p text:style-name="Normal"><text:tab/>Pranešėja – Sveikatos reikalų komiteto atstovė D. Mikutienė</text:p>
      <text:p text:style-name="Normal"/>
      <text:p text:style-name="Normal"><text:tab/>Visi straipsniai priimti bendru sutarimu.</text:p>
      <text:p text:style-name="Normal"/>
      <text:p text:style-name="Normal"><text:tab/>Dėl balsavimo motyvų dėl viso įstatymo kalbėjo Seimo nariai: I. Degutienė, B. Vėsaitė, V. M. Čigriejienė, A. Matulas.</text:p>
      <text:p text:style-name="Normal"/>
      <text:p text:style-name="Normal"><text:tab/><text:span text:style-name="T66">NUTARTA.</text:span><text:tab/><text:span text:style-name="T67">Priimti<text:s/></text:span><text:span text:style-name="T68">Farmacijos įstatymo 1, 2, 60, 62, 74 straipsnių, penkioli</text:span><text:span text:style-name="T69">ktojo skirsnio pavadinimo, Įstatymo priedo pakeitimo, Įstatymo papildymo 24</text:span><text:span text:style-name="T70">1</text:span><text:span text:style-name="T71"><text:s/>straipsniu ir tryliktojo skirsnio, 68 straipsnio pripažinimo netekusiais galios<text:s/></text:span><text:span text:style-name="T72">įstatymą</text:span>.<text:s/><text:span text:style-name="T73">Balsavimo rezultatai: už - 88, prieš - 3, susilaikė 16</text:span>.<text:s/><text:span text:style-name="T74">(Užsiregistravo 107 Seimo nariai<text:s/></text:span><text:span text:style-name="T75">(10.36 val.)</text:span></text:p>
      <text:p text:style-name="P76"/>
      <text:p text:style-name="Normal"><text:span text:style-name="T77"><text:s text:c="16"/>10.37 val.</text:span></text:p>
      <text:p text:style-name="Normal"><text:tab/><text:span text:style-name="T78">SVARSTYTA.</text:span><text:s/>Administracinių teisės pažeidimų kodekso 44<text:span text:style-name="T79">1</text:span>, 44<text:span text:style-name="T80">3</text:span>, 44<text:span text:style-name="T81">4</text:span>, 44<text:span text:style-name="T82">5</text:span><text:s/>straipsnių pakeitimo įstatymo projektas Nr. XP-3301(2)<text:s/><text:span text:style-name="T83">(teikėjai – LRV / Sveikatos apsaugos ministerija)</text:span><text:s/><text:span text:style-name="T84">(priėmimas)</text:span></text:p>
      <text:p text:style-name="Normal"><text:tab/>Pranešėjas – Teisės ir teisėtvarkos komiteto pirmininko pavaduotojas J. Sabatauskas</text:p>
      <text:p text:style-name="Normal"/>
      <text:p text:style-name="Normal"><text:tab/>Visi straipsniai priimti bendru sutarimu.</text:p>
      <text:p text:style-name="Normal"/>
      <text:p text:style-name="Normal"><text:tab/><text:span text:style-name="T85">NUTARTA.</text:span><text:tab/><text:span text:style-name="T86">Priimti Administracinių teisės pažeidimų kodekso 44</text:span><text:span text:style-name="T87">1</text:span><text:span text:style-name="T88">, 44</text:span><text:span text:style-name="T89">3</text:span><text:span text:style-name="T90">, 44</text:span><text:span text:style-name="T91">4</text:span><text:span text:style-name="T92">, 44</text:span><text:span text:style-name="T93">5</text:span><text:span text:style-name="T94"><text:s/>straipsnių pakeitimo įstatymą</text:span>.<text:s/><text:span text:style-name="T95">Balsavimo rezultatai: už - 95, prieš - 1, s</text:span><text:span text:style-name="T96">usilaikė 6</text:span>.<text:s/><text:span text:style-name="T97">(Užsiregistravo 102 Seimo nariai<text:s/></text:span><text:span text:style-name="T98">(10.39 val.)</text:span></text:p>
      <text:p text:style-name="Normal"/>
      <text:p text:style-name="Normal"/>
      <text:p text:style-name="Normal"><text:span text:style-name="T99"><text:s text:c="16"/>10.40 val.</text:span></text:p>
      <text:p text:style-name="Normal"><text:tab/><text:span text:style-name="T100">SVARSTYTA.</text:span><text:s/><text:span text:style-name="T101">Lietuvos Respublikos teritorijoje galiojančių įstatymų, priimtų iki 1990 m. kovo 11 d., galiojimo laikino pratęsimo įstatymo 1 straipsnio pakeitimo įstatymo<text:s/></text:span><text:span text:style-name="T102">projektas<text:s/></text:span><text:span text:style-name="T103">Nr. XIP-</text:span><text:span text:style-name="T104">100(2)</text:span><text:s/><text:span text:style-name="T105">(teikėjai – A. Lydeka / 29 Seimo nariai)</text:span><text:s/><text:span text:style-name="T106">(svarstymas ir<text:s/></text:span><text:span text:style-name="T107">priėmimas)</text:span><text:span text:style-name="T108"><text:s/></text:span></text:p>
      <text:p text:style-name="Normal"/>
      <text:p text:style-name="P109">Pagrindinio – Teisės ir teisėtvarkos komiteto išvadą pateikė šio komiteto pirmininkas S. Šedbaras.</text:p>
      <text:p text:style-name="Normal"><text:tab/>Dėl balsavimo motyvų kalbėjo Seimo narys L. Sabutis.</text:p>
      <text:p text:style-name="Normal"/>
      <text:p text:style-name="Normal"><text:tab/>NUTARTA.<text:s/><text:span text:style-name="T110">Pritarti šiam projektui po svarstymo</text:span><text:span text:style-name="T111"><text:s/></text:span>Seimo posėdyje.<text:s/><text:span text:style-name="T112">Balsavimo rezultatai: pritarta bendru sutarimu.</text:span></text:p>
      <text:p text:style-name="P113"/>
      <text:p text:style-name="P114"><text:tab/>Seimo Pirmininko pasiūlymui svarstyti šį projektą ypatingos skubos tvarka pritarta bendru sutarimu.</text:p>
      <text:p text:style-name="P115"/>
      <text:p text:style-name="BodyText2"><text:tab/>Posėdžio pirmininko pasiūlymui pradėti priėmimo procedūrą pritarta bendru sutarimu.<text:s/></text:p>
      <text:p text:style-name="P116"/>
      <text:p text:style-name="Normal"><text:tab/>Dėl balsavimo motyvų dėl viso įstatymo kalbėjo Seimo nariai: P. Auštrevičius, V. Tomaševski.</text:p>
      <text:p text:style-name="P117"/>
      <text:p text:style-name="Normal"><text:span text:style-name="T118"><text:s text:c="11"/>NUTARTA.</text:span><text:span text:style-name="T119"><text:tab/>Priimti<text:s/></text:span><text:span text:style-name="T120">Lietuvos Respublikos teritorijoje galiojančių įstatymų, priimtų iki 1990 m. kovo 11 d., galiojim</text:span><text:span text:style-name="T121">o laikino pratęsimo įstatymo 1 straipsnio pakeitimo įstatymą</text:span>.<text:s/><text:span text:style-name="T122">Balsavimo rezultatai: už - 97, prieš - 0, susilaikė 5.<text:s/></text:span><text:s/><text:span text:style-name="T123">(Užsiregistravo 102 Seimo nariai (</text:span><text:span text:style-name="T124">10.45 val.</text:span><text:span text:style-name="T125">)</text:span><text:tab/></text:p>
      <text:p text:style-name="Normal"/>
      <text:p text:style-name="Normal"><text:s text:c="11"/>Replikavo Seimo narys J. Sabatauskas.</text:p>
      <text:p text:style-name="P126"/>
      <text:p text:style-name="Normal"><text:span text:style-name="T127"><text:s text:c="16"/>10.47 val.</text:span></text:p>
      <text:p text:style-name="Normal"><text:tab/><text:span text:style-name="T128">SVARSTYTA.</text:span><text:s/>Seimo statuto<text:s/><text:span text:style-name="T129">„</text:span>Dėl Seimo statuto 43, 58, 60, 61<text:span text:style-name="T130">1</text:span>, 64, 69, 80<text:span text:style-name="T131">1</text:span>, 81, 172, 177, 180, 188 straipsnių pakeitimo ir papildymo" projektas Nr. XIP-26(4)<text:s/><text:span text:style-name="T132">(teikėjai – J. Razma / 29 Seimo nariai)<text:s/></text:span><text:span text:style-name="T133">(priėmimo tęsinys)</text:span></text:p>
      <text:p text:style-name="Normal"><text:tab/>Pranešėjas – Teisės ir teisėtvarkos komiteto pirmininkas S. Šedbaras</text:p>
      <text:p text:style-name="Normal"/>
      <text:p text:style-name="BodyText2"><text:tab/>Pasiūlymui svarstyti visas pataisas pritarta bendru sutarimu.</text:p>
      <text:p text:style-name="Normal"/>
      <text:p text:style-name="Normal"><text:tab/>Balsuota dėl 1 straipsnio: už - 66, prieš - 4, susilaikė 30.<text:s/><text:span text:style-name="T134">(Užsiregistravo 102 Seimo nariai (</text:span><text:span text:style-name="T135">10.51 val.</text:span><text:span text:style-name="T136">)</text:span></text:p>
      <text:p text:style-name="Normal"/>
      <text:p text:style-name="Normal"><text:span text:style-name="T137"><text:s text:c="11"/>Kalbėjo Seimo nariai: J. Razma (</text:span><text:span text:style-name="T138">Tėvynės sąjungos-Lietu</text:span><text:span text:style-name="T139">vos krikščionių demokratų frakcij</text:span><text:span text:style-name="T140">os vardu prašė pakartoti balsavimą), R. Šukys, K. Daukšys, A. Endzinas (</text:span><text:span text:style-name="T141">Liberalų sąjūdžio frakcij</text:span><text:span text:style-name="T142">os vardu prašė pakartoti balsavimą).</text:span></text:p>
      <text:p text:style-name="Normal"/>
      <text:p text:style-name="Normal"><text:tab/>Posėdžio pirmininkas paskelbė pakartotinį balsavimą.</text:p>
      <text:p text:style-name="Normal"/>
      <text:p text:style-name="Normal"><text:tab/>Balsuota dėl 1 straipsnio: už -<text:s/>67, prieš - 9, susilaikė 28. 1 straipsnis nepriimtas.<text:s/><text:span text:style-name="T143">(Užsiregistravo 105 Seimo nariai (</text:span><text:span text:style-name="T144">10.54 val.</text:span><text:span text:style-name="T145">)</text:span></text:p>
      <text:p text:style-name="Normal"/>
      <text:p text:style-name="Normal"><text:span text:style-name="T146"><text:s text:c="11"/>Dėl posėdžio vedimo tvarkos kalbėjo Seimo nariai:<text:s/></text:span>A. Endzinas (<text:span text:style-name="T147">Liberalų sąjūdžio frakcij</text:span>os vardu prašė daryti 0,5 val. pertrauką), J. Olekas, J. Razma, A. Sysas.</text:p>
      <text:p text:style-name="P148"/>
      <text:p text:style-name="Normal"><text:tab/>Pranešėjas pagrindinio komiteto vardu prašė daryti 0, 5 val. pertrauką.</text:p>
      <text:p text:style-name="P149"/>
      <text:p text:style-name="Normal"/>
      <text:p text:style-name="Normal"><text:tab/>Balsuota dėl siūlymo daryti 0,5 val. pertrauką (pagal Seimo statuto 109 straipsnį): už - 48.<text:s/><text:span text:style-name="T150">Pritarta</text:span>.<text:s/><text:span text:style-name="T151">(Užsiregistravo 111 Seimo narių</text:span><text:span text:style-name="T152"><text:s/>(10.59 val.)</text:span></text:p>
      <text:p text:style-name="Normal"/>
      <text:p text:style-name="Normal"><text:tab/><text:span text:style-name="T153">NUTARTA.</text:span><text:s/><text:span text:style-name="T154">Da</text:span><text:span text:style-name="T155">ryti 0,5 val. pertrauką.</text:span><text:s/></text:p>
      <text:p text:style-name="Normal"/>
      <text:p text:style-name="Normal"><text:s text:c="11"/>Replikavo Seimo nariai: V. Mazuronis, J. Olekas.</text:p>
      <text:p text:style-name="P156"/>
      <text:p text:style-name="Normal"><text:span text:style-name="T157"><text:s text:c="16"/>11.03 val.</text:span></text:p>
      <text:p text:style-name="Normal"><text:tab/><text:span text:style-name="T158">SVARSTYTA.</text:span><text:s/><text:span text:style-name="T159">Operatyvinės veiklos įstatymo 23 straipsnio pakeitimo įstatymo projektas Nr. XIP-81(3)</text:span><text:s/><text:span text:style-name="T160">(teikėjas – K. Daukšys)</text:span><text:s/><text:span text:style-name="T161">(svarstymas ir<text:s/></text:span><text:span text:style-name="T162">pri</text:span><text:span text:style-name="T163">ėmimas)</text:span><text:span text:style-name="T164"><text:s/></text:span><text:span text:style-name="T165">(taikoma ypatingos skubos tvarka)</text:span></text:p>
      <text:p text:style-name="Normal"/>
      <text:p text:style-name="P166">Pagrindinio – Teisės ir teisėtvarkos komiteto pirmininkas S. Šedbaras prašė daryti<text:s/><text:span text:style-name="T167">0,5 val. pertrauką, nes šis projektas susijęs su projektu<text:s/></text:span><text:span text:style-name="T168">Nr. XIP-</text:span><text:span text:style-name="T169">26(4).<text:s/></text:span></text:p>
      <text:p text:style-name="Normal"/>
      <text:p text:style-name="Normal"><text:span text:style-name="T170"><text:s text:c="11"/>Dėl posėdžio vedimo tvarkos kalbėjo Seimo na</text:span><text:span text:style-name="T171">rys<text:s/></text:span>S. Pečeliūnas.<text:s/></text:p>
      <text:p text:style-name="Normal"/>
      <text:p text:style-name="Normal"><text:tab/><text:span text:style-name="T172">NUTARTA.</text:span><text:s/><text:span text:style-name="T173">Daryti 0,5 val. pertrauką.</text:span><text:s/></text:p>
      <text:p text:style-name="Normal"/>
      <text:p text:style-name="Normal"><text:span text:style-name="T174"><text:s text:c="11"/>Dėl posėdžio vedimo tvarkos kalbėjo Seimo narys<text:s/></text:span>J. Sabatauskas.</text:p>
      <text:p text:style-name="P175"/>
      <text:p text:style-name="Normal"><text:span text:style-name="T176"><text:s text:c="16"/>11.06 val.</text:span></text:p>
      <text:p text:style-name="Normal"><text:tab/><text:span text:style-name="T177">SVARSTYTA.</text:span><text:s/><text:span text:style-name="T178">Įstatymo<text:s/></text:span><text:span text:style-name="T179">„D</text:span><text:span text:style-name="T180">ėl Konvencijos dėl teisės gauti informaciją, visuomenės dalyvavimo pri</text:span><text:span text:style-name="T181">imant sprendimus ir teisės kreiptis į teismus aplinkosaugos klausimais protokolo dėl išleidžiamų ir perduodamų teršalų registrų ratifikavimo</text:span><text:span text:style-name="T182">“</text:span><text:span text:style-name="T183"><text:s/></text:span><text:span text:style-name="T184">projektas<text:s/></text:span><text:span text:style-name="T185">Nr. XP-</text:span><text:span text:style-name="T186">2970(2)<text:s/></text:span><text:span text:style-name="T187">(teikėjai – Respublikos Prezidentas / aplinkos apsaugos ministras)</text:span><text:s/><text:span text:style-name="T188">(svarstymas ir<text:s/></text:span><text:span text:style-name="T189">priėmim</text:span><text:span text:style-name="T190">as)</text:span><text:span text:style-name="T191"><text:s/></text:span></text:p>
      <text:p text:style-name="Normal"/>
      <text:p text:style-name="P192">Pagrindinio – Aplinkos apsaugos komiteto išvadą pateikė šio komiteto pirmininkas J. Šimėnas.</text:p>
      <text:p text:style-name="P193">Posėdžio pirmininkas paskelbė papildomo – Užsienio reikalų komiteto išvadą.</text:p>
      <text:p text:style-name="Normal"/>
      <text:p text:style-name="Normal"><text:tab/>NUTARTA.<text:s/><text:span text:style-name="T194">Pritarti šiam projektui po svarstymo</text:span><text:span text:style-name="T195"><text:s/></text:span>Seimo posėdyje.<text:s/><text:span text:style-name="T196">Balsavimo rezulta</text:span><text:span text:style-name="T197">tai: pritarta bendru sutarimu.</text:span></text:p>
      <text:p text:style-name="P198"/>
      <text:p text:style-name="P199"><text:tab/>Seimo Pirmininko pasiūlymui svarstyti šį projektą ypatingos skubos tvarka pritarta bendru sutarimu.</text:p>
      <text:p text:style-name="P200"/>
      <text:p text:style-name="BodyText2"><text:tab/>Posėdžio pirmininko pasiūlymui pradėti priėmimo procedūrą pritarta bendru sutarimu.<text:s/></text:p>
      <text:p text:style-name="P201"/>
      <text:p text:style-name="Normal"><text:tab/>Dėl balsavimo motyvų dėl viso įstatymo kalbėjo Seimo nariai: J. Veselka, J. Šimėnas, Č. V. <text:span text:style-name="T202">Stankevičius, K. Daukšys, P. Auštrevičius.</text:span></text:p>
      <text:p text:style-name="P203"/>
      <text:p text:style-name="Normal"><text:span text:style-name="T204"><text:s text:c="11"/>NUTARTA.</text:span><text:span text:style-name="T205"><text:tab/>Priimti<text:s/></text:span><text:span text:style-name="T206">Įstatymą<text:s/></text:span><text:span text:style-name="T207">„D</text:span><text:span text:style-name="T208">ėl Konvencijos dėl teisės gauti informaciją, visuomenės dalyvavimo priimant sprendimus ir teisės kreiptis į teismus<text:s/></text:span><text:span text:style-name="T209">aplinkosaugos klausimais protokolo dėl išleidžiamų ir perduodamų teršalų registrų ratifikavimo</text:span><text:span text:style-name="T210">“</text:span>.<text:s/><text:span text:style-name="T211">Balsavimo rezultatai: už - 88, prieš - 1, susilaikė 4.<text:s/></text:span><text:s/><text:span text:style-name="T212">(Užsiregistravo 94 Seimo nariai (</text:span><text:span text:style-name="T213">11.16 val.</text:span><text:span text:style-name="T214">)</text:span></text:p>
      <text:p text:style-name="P215"/>
      <text:p text:style-name="Normal"><text:span text:style-name="T216"><text:s text:c="16"/>11.18 val.</text:span></text:p>
      <text:p text:style-name="Normal"><text:tab/><text:span text:style-name="T217">SVARSTYTA.</text:span><text:s/><text:span text:style-name="T218">Įstatymo<text:s/></text:span><text:span text:style-name="T219">„</text:span><text:span text:style-name="T220">Dėl Liet</text:span><text:span text:style-name="T221">uvos Respublikos Vyriausybės ir Kirgizijos Respublikos Vyriausybės sutarties dėl pajamų dvigubo apmokestinimo išvengimo ir mokesčių slėpimo prevencijos ratifikavimo</text:span><text:span text:style-name="T222">“</text:span><text:span text:style-name="T223"><text:s/></text:span><text:span text:style-name="T224">projektas<text:s/></text:span><text:span text:style-name="T225">Nr. XP-</text:span><text:span text:style-name="T226">3434(2)<text:s/></text:span><text:span text:style-name="T227">(teikėjai – Respublikos Prezidentas / finansų ministras)</text:span><text:s/><text:span text:style-name="T228">(svarsty</text:span><text:span text:style-name="T229">mas ir<text:s/></text:span><text:span text:style-name="T230">priėmimas)</text:span><text:span text:style-name="T231"><text:s/></text:span></text:p>
      <text:p text:style-name="Normal"/>
      <text:p text:style-name="P232">Pagrindinio – Biudžeto ir finansų komiteto išvadą pateikė šio komiteto pirmininko pavaduotojas V.  Matuzas.</text:p>
      <text:p text:style-name="P233">Papildomo – Užsienio reikalų komiteto išvadą pateikė šio komiteto atstovas K. Daukšys.</text:p>
      <text:p text:style-name="Normal"/>
      <text:p text:style-name="Normal"><text:tab/>NUTARTA.<text:s/><text:span text:style-name="T234">Pritarti šiam projektui po sva</text:span><text:span text:style-name="T235">rstymo</text:span><text:span text:style-name="T236"><text:s/></text:span>Seimo posėdyje.<text:s/><text:span text:style-name="T237">Balsavimo rezultatai: pritarta bendru sutarimu.</text:span></text:p>
      <text:p text:style-name="P238"/>
      <text:p text:style-name="P239"><text:tab/>Seimo Pirmininko pasiūlymui svarstyti šį projektą ypatingos skubos tvarka pritarta bendru sutarimu.</text:p>
      <text:p text:style-name="P240"/>
      <text:p text:style-name="BodyText2"><text:tab/>Posėdžio pirmininko pasiūlymui pradėti priėmimo procedūrą pritarta bendru sutarimu.<text:s/></text:p>
      <text:p text:style-name="P241"/>
      <text:p text:style-name="Normal"><text:span text:style-name="T242"><text:s text:c="11"/>NUTARTA.</text:span><text:span text:style-name="T243"><text:tab/>Priimti<text:s/></text:span><text:span text:style-name="T244">Įstatymą<text:s/></text:span><text:span text:style-name="T245">„</text:span><text:span text:style-name="T246">Dėl Lietuvos Respublikos Vyriausybės ir Kirgizijos Respublikos Vyriausybės sutarties dėl pajamų dvigubo apmokestinimo išvengimo ir mokesčių slėpimo prevencijos ratifikavimo</text:span><text:span text:style-name="T247">“</text:span>.<text:s/><text:span text:style-name="T248">Balsavimo rezultatai: už - 91, prieš -</text:span><text:span text:style-name="T249"><text:s/>1, susilaikė 1.</text:span><text:s/><text:span text:style-name="T250">(Užsiregistravo 93 Seimo nariai (</text:span><text:span text:style-name="T251">11.20 val.</text:span><text:span text:style-name="T252">)</text:span></text:p>
      <text:p text:style-name="P253"/>
      <text:p text:style-name="Normal"><text:span text:style-name="T254"><text:s text:c="16"/>11.21 val.</text:span></text:p>
      <text:p text:style-name="Normal"><text:tab/><text:span text:style-name="T255">SVARSTYTA.</text:span><text:s/><text:span text:style-name="T256">Įstatymo<text:s/></text:span><text:span text:style-name="T257">„D</text:span><text:span text:style-name="T258">ėl Muitinių bendradarbiavimo tarybos įkūrimo konvencijos, pasirašytos 1950 m. gruodžio 15 d. Briuselyje, pakeitimų ratifikavimo</text:span><text:span text:style-name="T259">“</text:span><text:span text:style-name="T260"><text:s/></text:span><text:span text:style-name="T261">projektas<text:s/></text:span><text:span text:style-name="T262">Nr. </text:span><text:span text:style-name="T263">XP-</text:span><text:span text:style-name="T264">3435(2)</text:span><text:s/><text:span text:style-name="T265">(teikėjai – Respublikos Prezidentas / finansų ministras)</text:span><text:s/><text:span text:style-name="T266">(svarstymas ir<text:s/></text:span><text:span text:style-name="T267">priėmimas)</text:span><text:span text:style-name="T268"><text:s/></text:span></text:p>
      <text:p text:style-name="Normal"/>
      <text:p text:style-name="P269">Pagrindinio – Biudžeto ir finansų komiteto išvadą pateikė šio komiteto pirmininko pavaduotojas V.  Matuzas.</text:p>
      <text:p text:style-name="P270">Papildomo – Užsienio reikalų komiteto išvadą pateikė<text:s/>šio komiteto atstovas D. A. Barakauskas.</text:p>
      <text:p text:style-name="Normal"/>
      <text:p text:style-name="Normal"><text:tab/>NUTARTA.<text:s/><text:span text:style-name="T271">Pritarti šiam projektui po svarstymo</text:span><text:span text:style-name="T272"><text:s/></text:span>Seimo posėdyje.<text:s/><text:span text:style-name="T273">Balsavimo rezultatai: pritarta bendru sutarimu.</text:span></text:p>
      <text:p text:style-name="P274"/>
      <text:p text:style-name="P275"><text:tab/>Seimo Pirmininko pasiūlymui svarstyti šį projektą ypatingos skubos tvarka pritarta bendru sutarimu.</text:p>
      <text:p text:style-name="P276"/>
      <text:p text:style-name="BodyText2"><text:tab/>Posėdžio pirmininko pasiūlymui pradėti priėmimo procedūrą pritarta bendru sutarimu.<text:s/></text:p>
      <text:p text:style-name="P277"/>
      <text:p text:style-name="Normal"><text:tab/><text:span text:style-name="T278">NUTARTA.</text:span><text:tab/><text:span text:style-name="T279">Priimti<text:s/></text:span><text:span text:style-name="T280">Įstatymą<text:s/></text:span><text:span text:style-name="T281">„D</text:span><text:span text:style-name="T282">ėl Muitinių bendradarbiavimo tarybos įkūrimo konvencijos, pasirašytos 1950 m. gruodžio 15 d. Briuselyje, pakeitimų ratifikavimo</text:span><text:span text:style-name="T283">“</text:span>.<text:s/><text:span text:style-name="T284">Balsavimo</text:span><text:span text:style-name="T285"><text:s/>rezultatai: už - 92, prieš - 2, susilaikė 0</text:span>.<text:s/><text:span text:style-name="T286">(Užsiregistravo 95 Seimo nariai<text:s/></text:span><text:span text:style-name="T287">(11.24 val.)</text:span></text:p>
      <text:p text:style-name="P288"/>
      <text:p text:style-name="Normal"><text:span text:style-name="T289"><text:s text:c="11"/>Dėl posėdžio vedimo tvarkos kalbėjo Seimo narys<text:s/></text:span>E. Klumbys.</text:p>
      <text:p text:style-name="P290"/>
      <text:p text:style-name="Normal"><text:span text:style-name="T291"><text:s text:c="16"/>11.26 val.</text:span></text:p>
      <text:p text:style-name="Normal"><text:tab/><text:span text:style-name="T292">SVARSTYTA.</text:span><text:s/><text:span text:style-name="T293">Civilinio kodekso 1.1 ir 6.188 straipsnių pakeitimo i</text:span><text:span text:style-name="T294">r papildymo bei Kodekso papildymo priedu<text:s/></text:span><text:span text:style-name="T295">įstatymo projektas<text:s/></text:span><text:span text:style-name="T296">Nr. XP-</text:span><text:span text:style-name="T297">3454(2)ES</text:span><text:s/><text:span text:style-name="T298">(teikėjai -<text:s/></text:span><text:span text:style-name="T299">LRV / </text:span><text:span text:style-name="T300">teisingumo ministras)</text:span><text:s/><text:span text:style-name="T301">(svarstymas ir<text:s/></text:span><text:span text:style-name="T302">priėmimas</text:span><text:span text:style-name="T303">)</text:span><text:span text:style-name="T304"><text:s/></text:span><text:s/><text:span text:style-name="T305">(taikoma skubos tvarka)</text:span></text:p>
      <text:p text:style-name="Normal"/>
      <text:p text:style-name="P306"><text:tab/>Pagrindinio – Teisės ir teisėtvarkos komiteto išvadą pateikė šio komiteto pirmininko pavaduotojas J. Sabatauskas.</text:p>
      <text:p text:style-name="P307"/>
      <text:p text:style-name="P308"><text:span text:style-name="T309"><text:s text:c="11"/>Dėl posėdžio vedimo tvarkos kalbėjo Seimo narys<text:s/></text:span>V. P. Andriukaitis.</text:p>
      <text:p text:style-name="Normal"/>
      <text:p text:style-name="Normal"><text:tab/>NUTARTA.<text:s/><text:span text:style-name="T310">Pritarti šiam projektui po svarstymo</text:span><text:span text:style-name="T311"><text:s/></text:span>Seimo posėdyje.<text:s/><text:span text:style-name="T312">Balsavimo rezultatai: už - 98, prieš - 0, susilaikė 2</text:span>.<text:s/><text:span text:style-name="T313">(Užsiregistravo 100 Seimo nar</text:span><text:span text:style-name="T314">ių<text:s/></text:span><text:span text:style-name="T315">(11.28 val.)</text:span></text:p>
      <text:p text:style-name="P316"/>
      <text:p text:style-name="P317"><text:tab/>Seimo Pirmininko pasiūlymui svarstyti šį projektą ypatingos skubos tvarka pritarta bendru sutarimu.</text:p>
      <text:p text:style-name="P318"/>
      <text:p text:style-name="BodyText2"><text:tab/>Posėdžio pirmininko pasiūlymui pradėti priėmimo procedūrą pritarta bendru sutarimu.<text:s/></text:p>
      <text:p text:style-name="P319"/>
      <text:p text:style-name="Normal"><text:tab/>Visi straipsniai priimti bendru sutarimu.</text:p>
      <text:p text:style-name="P320"/>
      <text:p text:style-name="Normal"><text:tab/>Posėdžio pirmininkas pranešė, kad pagrindinis komitetas pritarė<text:s/><text:span text:style-name="T321">Teisės departamento</text:span><text:s/>redakcinei pastabai.</text:p>
      <text:p text:style-name="Normal"/>
      <text:p text:style-name="Normal"><text:tab/>Dėl balsavimo motyvų dėl viso įstatymo kalbėjo Seimo narys J. Olekas.</text:p>
      <text:p text:style-name="Normal"/>
      <text:p text:style-name="Normal"><text:tab/><text:span text:style-name="T322">NUTARTA.</text:span><text:tab/><text:span text:style-name="T323">Priimti<text:s/></text:span><text:span text:style-name="T324">Civilinio kodekso 1.1 ir 6.188 straipsnių pakeitimo ir papildymo<text:s/></text:span><text:span text:style-name="T325">bei Kodekso papildymo priedu<text:s/></text:span><text:span text:style-name="T326">įstatymą.<text:s/></text:span><text:span text:style-name="T327">Balsavimo rezultatai: už - 99, prieš - 0, susilaikė 3</text:span>.<text:s/><text:span text:style-name="T328">(Užsiregistravo 103 Seimo nariai<text:s/></text:span><text:span text:style-name="T329">(11.31 val.)</text:span></text:p>
      <text:p text:style-name="P330"/>
      <text:p text:style-name="Normal"><text:span text:style-name="T331"><text:s text:c="16"/>11.33 val.</text:span></text:p>
      <text:p text:style-name="Normal"><text:tab/><text:span text:style-name="T332">SVARSTYTA.</text:span><text:s/>Seimo statuto<text:s/><text:span text:style-name="T333">„</text:span>Dėl Seimo statuto 43, 58, 60, 61<text:span text:style-name="T334">1</text:span>, 64, 69, 80<text:span text:style-name="T335">1</text:span>, 81, 172, 177,<text:s/>180, 188 straipsnių pakeitimo ir papildymo" projektas Nr. XIP-26(4)<text:s/><text:span text:style-name="T336">(teikėjai – J. Razma / 29 Seimo nariai)<text:s/></text:span><text:span text:style-name="T337">(priėmimo tęsinys)</text:span></text:p>
      <text:p text:style-name="Normal"><text:tab/>Pranešėjas – Teisės ir teisėtvarkos komiteto pirmininkas S. Šedbaras</text:p>
      <text:p text:style-name="Normal"/>
      <text:p text:style-name="Normal"><text:tab/>Balsuota dėl 2 straipsnio: už - 89, prieš - 0, susilaikė<text:s/>15. 2 straipsnis priimtas.<text:s/><text:span text:style-name="T338">(Užsiregistravo 104 Seimo nariai (</text:span><text:span text:style-name="T339">11.34 val.</text:span><text:span text:style-name="T340">)</text:span></text:p>
      <text:p text:style-name="Normal"/>
      <text:p text:style-name="P341">Dėl 3 straipsnio (S. Šedbaro ir J. Veselkos redakcijos) kalbėjo Seimo nariai: J. Veselka, L. Graužinienė.</text:p>
      <text:p text:style-name="P342"/>
      <text:p text:style-name="P343">Balsuota dėl 3 straipsnio (S. Šedbaro ir J.Veselkos redakcijos): už - 64,<text:s/>prieš - 15, susilaikė 32. Nepriimtas.<text:s/><text:span text:style-name="T344">(Užsiregistravo 111 Seimo narių (</text:span><text:span text:style-name="T345">11.39 val.</text:span><text:span text:style-name="T346">)</text:span></text:p>
      <text:p text:style-name="Normal"/>
      <text:p text:style-name="Normal"><text:span text:style-name="T347"><text:s text:c="11"/>Dėl posėdžio vedimo tvarkos kalbėjo Seimo nariai:<text:s/></text:span>J. Razma, R. Šukys, J. Sabatauskas, L. Graužinienė, J. Olekas, V. P. Andriukaitis.</text:p>
      <text:p text:style-name="Normal"/>
      <text:p text:style-name="P348">Dėl 3 straipsnio Seimo narių grupės pataisos (pagrindinio komiteto patikslintos redakcijos) kalbėjo Seimo narys J. Veselka.</text:p>
      <text:p text:style-name="P349"/>
      <text:p text:style-name="P350">Balsuota dėl 3 straipsnio Seimo narių grupės pataisos (pagrindinio komiteto patikslintos redakcijos): už - 93, prieš - 11, susilaikė 3.<text:s/><text:span text:style-name="T351">Priimta</text:span>.<text:s/><text:span text:style-name="T352">(Užsiregistra</text:span><text:span text:style-name="T353">vo 109 Seimo nariai (</text:span><text:span text:style-name="T354">11.47 val.</text:span><text:span text:style-name="T355">)</text:span></text:p>
      <text:p text:style-name="P356"/>
      <text:p text:style-name="Normal"><text:tab/>Kalbėjo Seimo nariai: <text:s/>B. Vėsaitė, V. Grubliauskas.</text:p>
      <text:p text:style-name="P357"/>
      <text:p text:style-name="P358">Dėl 3 straipsnio L. Graužinienės pataisos kalbėjo Seimo narė L. Graužinienė (atsiėmė šią pataisą).</text:p>
      <text:p text:style-name="Normal"/>
      <text:p text:style-name="Normal"><text:tab/>Balsuota dėl 3 straipsnio: už - 97, prieš - 2, susilaikė 4. 3 straipsnis priimtas.<text:s/><text:span text:style-name="T359">(Užsiregistravo 105 Seimo nariai (</text:span><text:span text:style-name="T360">11.53 val.</text:span><text:span text:style-name="T361">)</text:span></text:p>
      <text:p text:style-name="Normal"/>
      <text:p text:style-name="Normal"><text:s text:c="11"/>Replikavo Seimo nariai: J. Veselka, P. Gražulis, J. Razma.</text:p>
      <text:p text:style-name="Normal"/>
      <text:p text:style-name="P362">Dėl 4 straipsnio Seimo narių grupės pataisos kalbėjo Seimo nariai: J. Veselka, V. Grubliauskas.</text:p>
      <text:p text:style-name="P363"/>
      <text:p text:style-name="P364">Balsuota dėl 4 straipsnio<text:s/>Seimo narių grupės pataisos: už - 87, prieš - 11, susilaikė 9.<text:s/><text:span text:style-name="T365">Priimta</text:span>.<text:s/><text:span text:style-name="T366">(Užsiregistravo 107 Seimo nariai (</text:span><text:span text:style-name="T367">12.01 val.</text:span><text:span text:style-name="T368">)</text:span></text:p>
      <text:p text:style-name="Normal"/>
      <text:p text:style-name="Normal"><text:tab/>Balsuota dėl 4 straipsnio: už - 96, prieš - 1, susilaikė 4. 4 straipsnis priimtas.<text:s/><text:span text:style-name="T369">(Užsiregistravo 102 Seimo nariai (</text:span><text:span text:style-name="T370">12.03 val.</text:span><text:span text:style-name="T371">)</text:span></text:p>
      <text:p text:style-name="P372"/>
      <text:p text:style-name="P373"><text:tab/>Pranešėjo pasiūlytam 5 straipsnio patikslinimui pritarta bendru sutarimu.</text:p>
      <text:p text:style-name="P374"/>
      <text:p text:style-name="Normal"><text:tab/>Balsuota dėl 5 straipsnio: už - 95, prieš - 0, susilaikė 2. 5 straipsnis priimtas.<text:s/><text:span text:style-name="T375">(Užsiregistravo 97 Seimo nariai (</text:span><text:span text:style-name="T376">12.05 val.</text:span><text:span text:style-name="T377">)</text:span></text:p>
      <text:p text:style-name="P378"/>
      <text:p text:style-name="Normal"><text:tab/>Balsuota dėl 6 straipsnio: už - 95, prieš - 0, susilaikė 1. 6 straipsnis priimtas.<text:s/><text:span text:style-name="T379">(Užsiregistravo 96 Seimo nariai (</text:span><text:span text:style-name="T380">12.06 val.</text:span><text:span text:style-name="T381">)</text:span></text:p>
      <text:p text:style-name="P382"/>
      <text:p text:style-name="Normal"><text:tab/>Balsuota dėl 7 straipsnio: už - 94, prieš - 1, susilaikė 1. 7 straipsnis priimtas.<text:s/><text:span text:style-name="T383">(Užsiregistravo 98 Seimo nariai (12.08</text:span><text:span text:style-name="T384"><text:s/>val.</text:span><text:span text:style-name="T385">)</text:span></text:p>
      <text:p text:style-name="P386"/>
      <text:p text:style-name="P387"><text:tab/>Dėl balsavimo motyvų kalbėjo Seimo nariai: A. Sacharuk, J. Sabatauskas.</text:p>
      <text:p text:style-name="P388"/>
      <text:p text:style-name="Normal"><text:tab/>Balsuota dėl 8 straipsnio: už - 52, prieš - 31, susilaikė 20. 8 straipsnis nepriimtas.<text:s/><text:span text:style-name="T389">(Užsiregistravo 103 Seimo nariai (</text:span><text:span text:style-name="T390">12.11 val.</text:span><text:span text:style-name="T391">)</text:span></text:p>
      <text:p text:style-name="P392"/>
      <text:p text:style-name="P393"><text:span text:style-name="T394"><text:s text:c="11"/>Dėl posėdžio vedimo tvarkos kalbėjo Seimo narys V. P. Andriukaitis.</text:span></text:p>
      <text:p text:style-name="P395"/>
      <text:p text:style-name="Normal"><text:tab/>Balsuota dėl 9 straipsnio: už - 89, prieš - 3, susilaikė 10. 9 straipsnis priimtas.<text:s/><text:span text:style-name="T396">(Užsiregistravo 103 Seimo nariai (</text:span><text:span text:style-name="T397">12.13 val.</text:span><text:span text:style-name="T398">)</text:span></text:p>
      <text:p text:style-name="P399"/>
      <text:p text:style-name="P400"><text:span text:style-name="T401"><text:s text:c="11"/>Dėl<text:s/></text:span><text:span text:style-name="T402">Č. Juršėno pasiūlymo</text:span><text:span text:style-name="T403"><text:s/>kalbėjo Seimo nariai:<text:s/></text:span><text:span text:style-name="T404">Č. Juršėnas (2 kartus)</text:span>, S. Pečeliūnas.</text:p>
      <text:p text:style-name="P405"/>
      <text:p text:style-name="Normal"><text:tab/>Balsuota dėl 10 straipsnio: už - 75, prieš<text:s/>- 1, susilaikė 19. 10 straipsnis priimtas.<text:s/><text:span text:style-name="T406">(Užsiregistravo 95 Seimo nariai (</text:span><text:span text:style-name="T407">12.20 val.</text:span><text:span text:style-name="T408">)</text:span></text:p>
      <text:p text:style-name="P409"/>
      <text:p text:style-name="P410"><text:tab/>Dėl 11 straipsnio kalbėjo Seimo narys<text:s/><text:span text:style-name="T411">Č. Juršėnas</text:span>.<text:s/></text:p>
      <text:p text:style-name="P412"/>
      <text:p text:style-name="Normal"><text:tab/>Balsuota dėl 11 straipsnio: už - 92, prieš - 1, susilaikė 5. 11 straipsnis priimtas.<text:s/><text:span text:style-name="T413">(Užsiregistravo 99 Seimo na</text:span><text:span text:style-name="T414">riai (</text:span><text:span text:style-name="T415">12.22 val.</text:span><text:span text:style-name="T416">)</text:span></text:p>
      <text:p text:style-name="P417"/>
      <text:p text:style-name="Normal"><text:tab/>Balsuota dėl 12 straipsnio: už - 94, prieš - 0, susilaikė 4. 12 straipsnis priimtas.<text:s/><text:span text:style-name="T418">(Užsiregistravo 99 Seimo nariai (</text:span><text:span text:style-name="T419">12.23 val.</text:span><text:span text:style-name="T420">)</text:span></text:p>
      <text:p text:style-name="P421"/>
      <text:p text:style-name="P422"><text:tab/>Dėl 13 straipsnio kalbėjo Seimo nariai: I. Šiaulienė, L. Sabutis.</text:p>
      <text:p text:style-name="P423"/>
      <text:p text:style-name="Normal"><text:tab/>Balsuota dėl 13 straipsnio: už - 63,<text:s/>prieš - 32, susilaikė 8. 13 straipsnis nepriimtas.<text:s/><text:span text:style-name="T424">(Užsiregistravo 105 Seimo nariai (</text:span><text:span text:style-name="T425">12.26 val.</text:span><text:span text:style-name="T426">)</text:span></text:p>
      <text:p text:style-name="P427"/>
      <text:p text:style-name="P428">Dėl<text:s/><text:span text:style-name="T429">Č. Juršėno pasiūlymo papildyti šį Seimo statutą nauju 14</text:span><text:s/>straipsniu (patikslintos redakcijos) kalbėjo Seimo narys<text:s/><text:span text:style-name="T430">Č. Juršėnas</text:span>.</text:p>
      <text:p text:style-name="P431"/>
      <text:p text:style-name="P432">Pasiūlymui atidėti balsavimą dėl 14 straipsnio, iki bus išdalinta patikslinta redakcija, pritarta bendru sutarimu.</text:p>
      <text:p text:style-name="P433"/>
      <text:p text:style-name="Normal"><text:s/><text:tab/><text:span text:style-name="T434">NUTARTA.</text:span><text:s/><text:span text:style-name="T435">Daryti 0,5 val. pertrauką.</text:span><text:s/></text:p>
      <text:p text:style-name="Normal"/>
      <text:p text:style-name="Normal"><text:span text:style-name="T436"><text:s text:c="11"/>Dėl posėdžio vedimo tvarkos kalbėjo Seimo narys<text:s/></text:span>S. Pečeliūnas.</text:p>
      <text:p text:style-name="P437"/>
      <text:p text:style-name="Normal"><text:span text:style-name="T438"><text:s text:c="16"/>12.34 val.</text:span></text:p>
      <text:p text:style-name="Normal"><text:tab/><text:span text:style-name="T439">SVARSTYTA.</text:span><text:s/><text:span text:style-name="T440">Seimo nutar</text:span><text:span text:style-name="T441">imo „Dėl Lietuvos Respublikos Seimo nutarimo „Dėl Ilgalaikių valstybinių saugumo stiprinimo programų rengimo plano patvirtinimo“ pakeitimo“ projektas<text:s/></text:span><text:span text:style-name="T442">Nr.XP-</text:span><text:span text:style-name="T443">3395(2)</text:span><text:s/><text:span text:style-name="T444">(teikėjai -<text:s/></text:span><text:span text:style-name="T445">LRV /<text:s/></text:span><text:span text:style-name="T446">užsienio reikalų ministras</text:span><text:span text:style-name="T447">)</text:span><text:span text:style-name="T448"><text:s/></text:span><text:span text:style-name="T449">(svarstymas ir<text:s/></text:span><text:span text:style-name="T450">priėmimas</text:span><text:span text:style-name="T451">)</text:span></text:p>
      <text:p text:style-name="Normal"/>
      <text:p text:style-name="P452"><text:tab/>Pagrindinio – Nacionalinio saugumo ir gynybos komiteto išvadą pateikė šio komiteto pirmininko pavaduotojas V. Bogušis.</text:p>
      <text:p text:style-name="P453"/>
      <text:p text:style-name="Normal"><text:tab/><text:span text:style-name="T454">NUTARTA.</text:span><text:tab/>Pritarti šiam projektui po svarstymo Seimo posėdyje.<text:s/><text:span text:style-name="T455">Balsavimo rezultatai: pritarta bendru sutarimu.</text:span></text:p>
      <text:p text:style-name="P456"/>
      <text:p text:style-name="P457"><text:tab/>Seimo Pirmininko pasiūlymui svarstyti šį<text:s/>projektą ypatingos skubos tvarka pritarta bendru sutarimu.</text:p>
      <text:p text:style-name="P458"/>
      <text:p text:style-name="BodyText2"><text:tab/>Posėdžio pirmininko pasiūlymui pradėti priėmimo procedūrą pritarta bendru sutarimu.<text:s/></text:p>
      <text:p text:style-name="P459"/>
      <text:p text:style-name="Normal"><text:tab/><text:span text:style-name="T460">NUTARTA.</text:span><text:tab/><text:span text:style-name="T461">Priimti<text:s/></text:span><text:span text:style-name="T462">Seimo nutarimą „Dėl Lietuvos Respublikos Seimo nutarimo „Dėl Ilgalaikių valstybinių saugumo</text:span><text:span text:style-name="T463"><text:s/>stiprinimo programų rengimo plano patvirtinimo“ pakeitimo“</text:span>.<text:s/><text:span text:style-name="T464">Balsavimo rezultatai: už - 96, prieš - 0, susilaikė 5</text:span>.<text:s/><text:span text:style-name="T465">(Užsiregistravo 102 Seimo nariai<text:s/></text:span><text:span text:style-name="T466">(12.36 val.)</text:span></text:p>
      <text:p text:style-name="Normal"/>
      <text:p text:style-name="Normal"/>
      <text:p text:style-name="Normal"><text:span text:style-name="T467"><text:s text:c="16"/>12.38 val.</text:span></text:p>
      <text:p text:style-name="Normal"><text:tab/><text:span text:style-name="T468">SVARSTYTA.</text:span><text:s/><text:span text:style-name="T469">Seimo nutarimo<text:s/></text:span><text:span text:style-name="T470">„</text:span><text:span text:style-name="T471">Dėl Saulėlydžio komisijos sudarymo</text:span><text:span text:style-name="T472">“</text:span><text:span text:style-name="T473"><text:s/></text:span><text:span text:style-name="T474">p</text:span><text:span text:style-name="T475">rojektas<text:s/></text:span><text:span text:style-name="T476">Nr. XIP-</text:span><text:span text:style-name="T477">82</text:span><text:s/><text:span text:style-name="T478">(pateikimo tęsinys)</text:span></text:p>
      <text:p text:style-name="Normal"><text:tab/>Pranešėjas – Seimo narys A. Zuokas</text:p>
      <text:p text:style-name="Normal"/>
      <text:p text:style-name="Normal"><text:tab/>Dėl balsavimo motyvų kalbėjo Seimo nariai: L. Graužinienė, K. Daukšys.</text:p>
      <text:p text:style-name="Normal"/>
      <text:p text:style-name="Normal"><text:tab/>Dėl komitetų kalbėjo Seimo nariai: L. Graužinienė, L. Sabutis.</text:p>
      <text:p text:style-name="Normal"/>
      <text:p text:style-name="Normal"><text:s text:c="11"/>Replikavo Seimo nariai: S. Pečeliūnas, K. Daukšys, B. Bradauskas.</text:p>
      <text:p text:style-name="Normal"/>
      <text:p text:style-name="Normal"><text:s text:c="11"/><text:span text:style-name="T479">NUTARTA:</text:span></text:p>
      <text:p text:style-name="Normal"><text:tab/>1. Pritarti šiam projektui po pateikimo ir pradėti jo svarstymo procedūrą.<text:s/><text:span text:style-name="T480">Balsavimo rezultatai: už - 54, prieš - 13, susilaikė 22</text:span>.<text:s/><text:span text:style-name="T481">(Užsiregistravo 90 Seimo narių<text:s/></text:span><text:span text:style-name="T482">(12.41 val.)</text:span></text:p>
      <text:p text:style-name="Normal"><text:tab/>2. Paskirti pagrindiniu komitetu šiam projektui svarstyti Audito komitetą.<text:s/><text:span text:style-name="T483">Balsavimo rezultatai: pritarta bendru sutarimu.<text:s/></text:span></text:p>
      <text:p text:style-name="Normal"><text:tab/>3. Paskirti papildomu komitetu šiam projektui svarstyti Valstybės valdymo ir savivaldybių komitetą.<text:s/><text:span text:style-name="T484">Balsavimo rezultatai: pritarta bendru sutarimu.<text:s/></text:span></text:p>
      <text:p text:style-name="Normal"><text:tab/>4.<text:s/>Paskirti šio projekto svarstymą Seimo posėdyje artimiausioje sesijoje.<text:s/><text:span text:style-name="T485">Balsavimo rezultatai: pritarta bendru sutarimu.</text:span></text:p>
      <text:p text:style-name="Normal"/>
      <text:p text:style-name="Normal"><text:span text:style-name="T486"><text:s text:c="11"/>Dėl posėdžio vedimo tvarkos kalbėjo Seimo narys<text:s/></text:span>K. Daukšys.</text:p>
      <text:p text:style-name="Normal"/>
      <text:p text:style-name="Normal"><text:tab/>Posėdžio pirmininkas paskelbė 15 min. pertrauką.</text:p>
      <text:p text:style-name="Normal"/>
      <text:p text:style-name="P487">PERTRAUKA</text:p>
      <text:p text:style-name="P488"><text:span text:style-name="T489">(1</text:span><text:span text:style-name="T490">2.47 – 13.05 val.)</text:span></text:p>
      <text:p text:style-name="P491"/>
      <text:p text:style-name="P492">Posėdžio pirmininkas – Seimo Pirmininkas A. Valinskas.</text:p>
      <text:p text:style-name="P493"/>
      <text:p text:style-name="P494">Užsiregistravo 35 Seimo nariai<text:s/><text:span text:style-name="T495">(13.06 val.)</text:span></text:p>
      <text:p text:style-name="P496"/>
      <text:p text:style-name="Normal"><text:span text:style-name="T497"><text:s text:c="11"/>Dėl posėdžio vedimo tvarkos kalbėjo Seimo narys<text:s/></text:span><text:span text:style-name="T498">Č. Juršėnas.</text:span></text:p>
      <text:p text:style-name="P499"/>
      <text:p text:style-name="P500">Užsiregistravo 45 Seimo nariai<text:s/><text:span text:style-name="T501">(13.07 val.)</text:span></text:p>
      <text:p text:style-name="P502"/>
      <text:p text:style-name="P503"/>
      <text:p text:style-name="Normal"><text:span text:style-name="T504"><text:s text:c="16"/></text:span><text:span text:style-name="T505">13.09 val.</text:span></text:p>
      <text:p text:style-name="Normal"><text:tab/><text:span text:style-name="T506">SVARSTYTA.</text:span><text:s/><text:span text:style-name="T507">Biudžeto sandaros įstatymo 20 straipsnio pakeitimo<text:s/></text:span><text:span text:style-name="T508">įstatymo projektas<text:s/></text:span><text:span text:style-name="T509">Nr. XIP-</text:span><text:span text:style-name="T510">146</text:span><text:s/><text:span text:style-name="T511">(priėmimas)</text:span><text:span text:style-name="T512"><text:s/>(svarstoma ypatingos skubos tvarka)</text:span></text:p>
      <text:p text:style-name="Normal"><text:tab/>Pranešėjas – Seimo narys J. Razma</text:p>
      <text:p text:style-name="P513"/>
      <text:p text:style-name="P514">Dėl<text:s/><text:span text:style-name="T515">Č. Juršėno</text:span><text:s/>pataisų kalbėjo Seimo narys<text:s/><text:span text:style-name="T516">Č. Juršėnas</text:span>.</text:p>
      <text:p text:style-name="P517"/>
      <text:p text:style-name="P518"><text:span text:style-name="T519">Č. Juršėno</text:span><text:span text:style-name="T520"><text:s/>pataisos (patikslinta redakcija)<text:s/></text:span><text:span text:style-name="T521">priimtos</text:span><text:span text:style-name="T522"><text:s/>bendru sutarimu.</text:span></text:p>
      <text:p text:style-name="Normal"/>
      <text:p text:style-name="P523">Užsiregistravo 72 Seimo nariai<text:s/><text:span text:style-name="T524">(13.13 val.)</text:span></text:p>
      <text:p text:style-name="P525"/>
      <text:p text:style-name="Normal"><text:tab/>Dėl balsavimo motyvų dėl viso įstatymo kalbėjo Seimo nariai: K. Glaveckas, J. Olekas.</text:p>
      <text:p text:style-name="P526"/>
      <text:p text:style-name="Normal"><text:span text:style-name="T527"><text:tab/></text:span><text:span text:style-name="T528">NUTARTA.</text:span><text:span text:style-name="T529"><text:tab/></text:span><text:span text:style-name="T530">Priimti<text:s/></text:span><text:span text:style-name="T531">Biudžeto sandaros įstatymo 20 straipsnio pak</text:span><text:span text:style-name="T532">eitimo<text:s/></text:span><text:span text:style-name="T533">įstatymą</text:span><text:span text:style-name="T534">.<text:s/></text:span><text:span text:style-name="T535">Balsavimo rezultatai: už - 74, prieš - 0, susilaikė 1</text:span><text:span text:style-name="T536">.<text:s/></text:span><text:span text:style-name="T537">(Užsiregistravo 75 Seimo nariai<text:s/></text:span><text:span text:style-name="T538">(13.15 val.)</text:span></text:p>
      <text:p text:style-name="P539"/>
      <text:p text:style-name="P540"/>
      <text:p text:style-name="P541"/>
      <text:p text:style-name="Normal"><text:span text:style-name="T542"><text:s text:c="16"/>13.17 val.</text:span></text:p>
      <text:p text:style-name="Normal"><text:tab/><text:span text:style-name="T543">SVARSTYTA.</text:span><text:s/>Seimo statuto<text:s/><text:span text:style-name="T544">„</text:span>Dėl Seimo statuto 43, 58, 60, 61<text:span text:style-name="T545">1</text:span>, 64, 69, 80<text:span text:style-name="T546">1</text:span>, 81, 172, 177, 180, 188 straipsnių<text:s/>pakeitimo ir papildymo" projektas Nr. XIP-26(4)<text:s/><text:span text:style-name="T547">(teikėjai – J. Razma / 29 Seimo nariai)<text:s/></text:span><text:span text:style-name="T548">(priėmimo tęsinys)</text:span></text:p>
      <text:p text:style-name="Normal"><text:tab/>Pranešėjas – Teisės ir teisėtvarkos komiteto pirmininkas S. Šedbaras</text:p>
      <text:p text:style-name="Normal"/>
      <text:p text:style-name="P549">Dėl<text:s/><text:span text:style-name="T550">Č. Juršėno siūlomo</text:span><text:s/>14 straipsnio (patikslintos redakcijos) kalbėjo Seimo narys<text:s/><text:span text:style-name="T551">Č. Juršėnas</text:span><text:s/>(pritarė patikslintai redakcijai).</text:p>
      <text:p text:style-name="P552"/>
      <text:p text:style-name="P553">Dėl balsavimo motyvų dėl šio naujo straipsnio kalbėjo Seimo nariai: J. Olekas, S. Pečeliūnas.</text:p>
      <text:p text:style-name="P554"/>
      <text:p text:style-name="P555">Kalbėjo Seimo nariai: V. Kurpuvesas,<text:s/><text:span text:style-name="T556">Č. Juršėnas</text:span>.</text:p>
      <text:p text:style-name="P557"/>
      <text:p text:style-name="Normal"><text:tab/>Balsuota dėl naujo 14 straipsnio (patikslintos redakcijos): už - 80, prieš - 0, susilaikė 3. 14 straipsnis priimtas.<text:s/><text:span text:style-name="T558">(Užsiregistravo 83 Seimo nariai (</text:span><text:span text:style-name="T559">13.27 val.</text:span><text:span text:style-name="T560">)</text:span></text:p>
      <text:p text:style-name="Normal"/>
      <text:p text:style-name="Normal"><text:span text:style-name="T561"><text:s text:c="11"/>Dėl posėdžio vedimo tvarkos kalbėjo Seimo nariai:<text:s/></text:span>S. Pečeliūnas,<text:s/><text:span text:style-name="T562">Č. Juršėnas</text:span>.</text:p>
      <text:p text:style-name="P563"/>
      <text:p text:style-name="Normal"><text:tab/>Dėl balsavimo motyvų dėl viso projekto kalbėjo Seimo nariai: L. Sabutis, B. Vėsaitė, S. Pečeliūnas,<text:s/><text:span text:style-name="T564">M. Zasčiurinskas</text:span>, V. P. Andriukaitis, A. Endzinas, I. Šiaulienė, J. Olekas.</text:p>
      <text:p text:style-name="Normal"/>
      <text:p text:style-name="P565">Užsiregistravo 88 Seimo nariai<text:s/><text:span text:style-name="T566">(13.40 val.)</text:span></text:p>
      <text:p text:style-name="Normal"/>
      <text:p text:style-name="Normal"/>
      <text:p text:style-name="Normal"><text:tab/><text:span text:style-name="T567">NUTARTA.</text:span><text:tab/><text:span text:style-name="T568">Priimti Seimo statutą<text:s/></text:span><text:span text:style-name="T569">„</text:span><text:span text:style-name="T570">Dėl Seimo statuto 58, 60, 61</text:span><text:span text:style-name="T571">1</text:span><text:span text:style-name="T572">, 64, 69, 81, 172, 177, 180,<text:s/></text:span><text:span text:style-name="T573">188 straipsnių pakeitimo ir papildymo"</text:span>.<text:s/><text:span text:style-name="T574">Balsavimo rezultatai: už - 75, prieš - 1, susilaikė 11</text:span>.<text:s/><text:span text:style-name="T575">(Užsiregistravo 87 Seimo nariai<text:s/></text:span><text:span text:style-name="T576">(13.41 val.)</text:span></text:p>
      <text:p text:style-name="P577"/>
      <text:p text:style-name="P578"/>
      <text:p text:style-name="P579"><text:s text:c="11"/>Replikavo Seimo narys Č. Juršėnas.</text:p>
      <text:p text:style-name="P580"/>
      <text:p text:style-name="P581"/>
      <text:p text:style-name="Normal"/>
      <text:p text:style-name="P582">Posėdis baigtas</text:p>
      <text:p text:style-name="P583"><text:s/>(13.44 val.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as<text:s/><text:tab/><text:s text:c="8"/><text:s text:c="67"/>Arūnas Valinsk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84">Protokolą rašė <text:s text:c="81"/>Tatjana Juršėnienė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style="italic" style:font-style-asian="italic" fo:language="ru" fo:country="RU" fo:hyphenate="false"/>
    </style:style>
    <style:style style:name="BodyTextIndent" style:display-name="Body Text Indent" style:family="paragraph" style:parent-style-name="Normal">
      <style:paragraph-properties fo:margin-top="0.0694in" fo:margin-bottom="0.0694in" fo:text-indent="0.5in"/>
      <style:text-properties style:font-name-complex="Arial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3T05:50:00Z</meta:creation-date>
    <dc:date>2017-04-03T05:50:00Z</dc:date>
    <meta:print-date>2008-12-16T11:04:00Z</meta:print-date>
    <meta:template xlink:href="PROTOKOL.DOT" xlink:type="simple"/>
    <meta:editing-cycles>2</meta:editing-cycles>
    <meta:editing-duration>PT0S</meta:editing-duration>
    <meta:document-statistic meta:page-count="3" meta:paragraph-count="351" meta:word-count="2247" meta:character-count="19336" meta:row-count="1585" meta:non-whitespace-character-count="17440"/>
  </office:meta>
</office:document-meta>
</file>