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P21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22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margin-top="0.0694in" fo:margin-bottom="0.0694in"/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3" style:parent-style-name="Normal" style:family="paragraph">
      <style:paragraph-properties fo:text-align="center" fo:margin-top="0.0694in" fo:margin-bottom="0.0694in" fo:margin-right="0.3597in"/>
      <style:text-properties style:font-name="Times New Roman" fo:font-size="12pt" style:font-size-asian="12pt"/>
    </style:style>
    <style:style style:name="P34" style:parent-style-name="Normal" style:family="paragraph">
      <style:paragraph-properties fo:text-indent="-0.1972in"/>
      <style:text-properties style:font-name="Times New Roman" fo:font-weight="bold" style:font-weight-asian="bold" fo:font-size="12pt" style:font-size-asian="12pt"/>
    </style:style>
    <style:style style:name="P35" style:parent-style-name="Normal" style:family="paragraph"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 fo:margin-left="-0.1972in">
        <style:tab-stops/>
      </style:paragraph-properties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4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42" style:parent-style-name="Normal" style:family="paragraph">
      <style:paragraph-properties fo:text-align="justify" fo:text-indent="-0.1972in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6" style:parent-style-name="Normal" style:family="paragraph">
      <style:paragraph-properties fo:text-align="justify" fo:margin-left="-0.2958in" fo:text-indent="0.295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 fo:text-indent="-0.1972in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 fo:text-indent="-0.1972in"/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 fo:text-indent="-0.1972in"/>
      <style:text-properties style:font-name="Times New Roman" fo:font-size="12pt" style:font-size-asian="12pt"/>
    </style:style>
    <style:style style:name="P54" style:parent-style-name="Normal" style:family="paragraph">
      <style:paragraph-properties fo:text-align="justify" fo:text-indent="-0.1972in"/>
      <style:text-properties style:font-name="Times New Roman" fo:font-size="12pt" style:font-size-asian="12pt"/>
    </style:style>
    <style:style style:name="P55" style:parent-style-name="Normal" style:family="paragraph">
      <style:paragraph-properties fo:text-align="justify" fo:text-indent="-0.1972in"/>
      <style:text-properties style:font-name="Times New Roman" fo:font-size="12pt" style:font-size-asian="12pt"/>
    </style:style>
    <style:style style:name="P56" style:parent-style-name="Normal" style:family="paragraph">
      <style:paragraph-properties fo:text-align="justify" fo:text-indent="-0.1972in"/>
      <style:text-properties style:font-name="Times New Roman" fo:font-size="12pt" style:font-size-asian="12pt"/>
    </style:style>
    <style:style style:name="P57" style:parent-style-name="Normal" style:family="paragraph">
      <style:paragraph-properties fo:text-align="justify" fo:text-indent="-0.1972in"/>
      <style:text-properties style:font-name="Times New Roman" fo:font-size="12pt" style:font-size-asian="12pt"/>
    </style:style>
    <style:style style:name="P58" style:parent-style-name="Normal" style:family="paragraph">
      <style:paragraph-properties fo:text-align="justify" fo:text-indent="-0.1972in"/>
      <style:text-properties style:font-name="Times New Roman" fo:font-size="12pt" style:font-size-asian="12pt"/>
    </style:style>
    <style:style style:name="P59" style:parent-style-name="Normal" style:family="paragraph">
      <style:paragraph-properties fo:text-align="justify" fo:text-indent="-0.1972in"/>
      <style:text-properties style:font-name="Times New Roman" fo:font-size="12pt" style:font-size-asian="12pt"/>
    </style:style>
    <style:style style:name="P60" style:parent-style-name="Normal" style:family="paragraph">
      <style:paragraph-properties fo:text-align="justify" fo:text-indent="-0.1972in"/>
      <style:text-properties style:font-name="Times New Roman" fo:font-size="12pt" style:font-size-asian="12pt"/>
    </style:style>
    <style:style style:name="P61" style:parent-style-name="Normal" style:family="paragraph">
      <style:paragraph-properties fo:text-align="justify" fo:text-indent="-0.1972in"/>
    </style:style>
    <style:style style:name="T62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EIMO NARIAI</text:p>
      <text:p text:style-name="P17"/>
      <text:p text:style-name="P18"><text:span text:style-name="T19">Gedimino pr. 53, <text:s/>01109 Vilnius <text:s text:c="2"/>Tel. (8 5) <text:s/>239 6617 <text:s/>Faks. (8 5) 239 6499<text:s/></text:span><text:span text:style-name="T20"><text:s/></text:span></text:p>
      <text:p text:style-name="P21">________________________________________________________________________________________________________</text:p>
      <text:p text:style-name="P22"/>
      <text:section text:name="Sect1" text:style-name="S1">
        <text:soft-page-break/>
        <text:h text:style-name="Heading2" text:outline-level="2"><text:tab/><text:tab/><text:tab/></text:h>
        <text:p text:style-name="P23"><text:s text:c="57"/>                                                                       <text:s text:c="8"/>2008-12-16</text:p>
        <text:p text:style-name="P24"/>
        <text:p text:style-name="P25"/>
        <text:p text:style-name="P26"/>
        <text:p text:style-name="P27"><text:span text:style-name="T28">PASIŪLYMAS</text:span></text:p>
        <text:h text:style-name="Heading1" text:outline-level="1">LIETUVOS RESPUBLIKOS 2009 METŲ VALSTYBĖS BIUDŽETO</text:h>
        <text:p text:style-name="P29"><text:span text:style-name="T30">IR SAVIVALDYBIŲ BIUDŽETŲ FINANSINIŲ RODIKLIŲ PATVIRTINIMO</text:span></text:p>
        <text:p text:style-name="P31"><text:span text:style-name="T32">ĮSTATYMO PROJEKTUI NR. XP-3420(2)</text:span></text:p>
        <text:p text:style-name="P33"> </text:p>
        <text:p text:style-name="P34">Siūlome:</text:p>
        <text:p text:style-name="P35"/>
        <text:p text:style-name="P36"><text:span text:style-name="T37">Skirti<text:s/></text:span><text:span text:style-name="T38">Marijampolės savivaldybės Gudelių pagrindinės mokyklos pastato remontui - <text:s/></text:span><text:span text:style-name="T39">840 tūkst. Lt.<text:s/></text:span></text:p>
        <text:p text:style-name="P40"/>
        <text:p text:style-name="P41"/>
        <text:p text:style-name="P42"><text:span text:style-name="T43">Sumažinti</text:span><text:span text:style-name="T44"><text:s/>Finansų ministerijai valstybės skolos aptarnavimui skiriamus asignavimus -<text:s/></text:span><text:span text:style-name="T45">840 tūkst. Lt.<text:s/></text:span></text:p>
        <text:p text:style-name="P46"/>
        <text:p text:style-name="P47"/>
        <text:p text:style-name="P48"/>
        <text:p text:style-name="P49"><text:span text:style-name="T50">PRIDEDAMA</text:span><text:span text:style-name="T51">: Marijampolės savivaldybės mero raštai, 5 lapai.</text:span></text:p>
        <text:p text:style-name="P52"/>
        <text:p text:style-name="P53"/>
        <text:p text:style-name="P54">Teikia:</text:p>
        <text:p text:style-name="P55">Seimo nariai: <text:s text:c="117"/></text:p>
        <text:p text:style-name="P56"/>
        <text:p text:style-name="P57">Mantas Varaška</text:p>
        <text:p text:style-name="P58"/>
        <text:p text:style-name="P59">Algis Rimas</text:p>
        <text:p text:style-name="P60"/>
        <text:p text:style-name="P61"><text:span text:style-name="T62">Arvydas Vidžiū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style:font-weight-complex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Seimas</meta:initial-creator>
    <dc:creator>adlibuser</dc:creator>
    <meta:creation-date>2017-04-03T05:49:00Z</meta:creation-date>
    <dc:date>2017-04-03T05:49:00Z</dc:date>
    <meta:print-date>2008-12-16T08:38:00Z</meta:print-date>
    <meta:template xlink:href="Seimo%20nario%20Lietuvoje%20(papildant%20duomenis).dot" xlink:type="simple"/>
    <meta:editing-cycles>2</meta:editing-cycles>
    <meta:editing-duration>PT0S</meta:editing-duration>
    <meta:document-statistic meta:page-count="1" meta:paragraph-count="12" meta:word-count="130" meta:character-count="984" meta:row-count="26" meta:non-whitespace-character-count="866"/>
  </office:meta>
</office:document-meta>
</file>