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Heading3" style:family="paragraph">
      <style:text-properties style:font-name="Times New Roman" style:font-name-complex="Times New Roman"/>
    </style:style>
    <style:style style:name="P6" style:parent-style-name="Heading3" style:family="paragraph">
      <style:text-properties style:font-name="Times New Roman" style:font-name-complex="Times New Roman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text-position="super 62.5%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text-position="super 62.5%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text-position="super 62.5%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typewriter" style:family="text">
      <style:text-properties fo:language="lt" fo:country="LT"/>
    </style:style>
    <style:style style:name="P22" style:parent-style-name="BodyTextIndent" style:family="paragraph">
      <style:paragraph-properties fo:line-height="100%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text-position="super 62.5%"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 fo:text-indent="0.5in"/>
      <style:text-properties fo:language="lt" fo:country="LT"/>
    </style:style>
    <style:style style:name="P28" style:parent-style-name="Normal" style:family="paragraph">
      <style:paragraph-properties fo:text-align="justify" fo:text-indent="0.5in"/>
      <style:text-properties fo:language="lt" fo:country="LT"/>
    </style:style>
    <style:style style:name="P29" style:parent-style-name="Normal" style:family="paragraph">
      <style:paragraph-properties fo:text-align="justify" fo:text-indent="0.5in"/>
      <style:text-properties fo:language="lt" fo:country="LT"/>
    </style:style>
    <style:style style:name="P30" style:parent-style-name="Normal" style:family="paragraph">
      <style:paragraph-properties fo:text-align="justify" fo:text-indent="0.5in"/>
      <style:text-properties fo:language="lt" fo:country="LT"/>
    </style:style>
    <style:style style:name="P31" style:parent-style-name="Normal" style:family="paragraph">
      <style:paragraph-properties fo:text-align="justify" fo:text-indent="0.5in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3">TEISĖS DEPARTAMENTAS</text:h>
      <text:h text:style-name="P6" text:outline-level="3">IŠVADA</text:h>
      <text:p text:style-name="P7"><text:span text:style-name="T8">DĖL LIETUVOS RESPUBLIKOS PELNO MOKESČIO ĮSTATYMO 2, 5, 12, 34, 38</text:span><text:span text:style-name="T9">2</text:span><text:span text:style-name="T10">, 41, 58 STRAIPSNIŲ PAKEITIMO IR PAPILDYMO IR ĮSTATYMO PAPILDYMO 40</text:span><text:span text:style-name="T11">1</text:span><text:span text:style-name="T12"><text:s/>STRAIPSNIU IR IX</text:span><text:span text:style-name="T13">1</text:span><text:span text:style-name="T14"><text:s/>SKYRIUMI ĮSTATYMO<text:s/></text:span></text:p>
      <text:p text:style-name="P15">PROJEKTO</text:p>
      <text:p text:style-name="P16">2008-12-17 Nr.XP-3424(2)</text:p>
      <text:p text:style-name="P17">Vilnius</text:p>
      <text:p text:style-name="P18"><text:tab/>Alternatyvių įstatymo projektų Teisės departamente negauta.</text:p>
      <text:p text:style-name="P19"><text:span text:style-name="T20">Vertindami įstatymo projekto atitiktį<text:s/></text:span><text:span text:style-name="T21">Konstitucijai, galiojantiems įstatymams ir juridinės technikos taisyklėms, teikiame šias pastabas:</text:span></text:p>
      <text:p text:style-name="P22">1. Įstatymo projekto 1 straipsniu pildomas keičiamo įstatymo 2 straipsnis naujomis dalimis su novelomis. Atkreipiame dėmesį, kad pagal juridinės technikos taisykles, su novelomis numeruojami tik įstatymo straipsniai, o ne jų dalys. Atsižvelgiant į tai, įstatymo projekto 1 straipsnyje nurodytos dalys turėtų būti pernumeruotos, taip pat tuo pačiu įstatymo projektu turėtų būti pernumeruotos po jų einančios kitos dalys.<text:s/></text:p>
      <text:p text:style-name="P23"><text:span text:style-name="T24">2. Atsižvelgiant į tai, kad įstatymo projekto 8 straipsniu siūloma pelno mokesčio lengvata galiotų tik tam tikrą laikotarpį, manytina, kad įstatymo projekto 8 straipsniu papildomo įstatymo 46</text:span><text:span text:style-name="T25">1<text:s/></text:span><text:span text:style-name="T26">straipsnio 4 dalies nuostatos pagal savo turinį turėtų būti perkeltos į įstatymo projekto 10 straipsnį prie nuostatų, reglamentuojančių įstatymo įsigaliojimą ir taikymą.<text:s/></text:span></text:p>
      <text:p text:style-name="P27">3. Įstatymo projekto 10 straipsnio 3 dalyje yra numatyta, kad apskaičiuojant avansinio pelno mokesčio sumą už 2009 metais prasidedantį mokestinį laikotarpį būtų neatsižvelgiama į galimą apmokestinamojo pelno sumažinimą dėl vykdomo investicinio projekto. Pažymėtina, kad teikiamo įstatymo projekto nuostatos neatitinka galiojančio Pelno mokesčio įstatymo 47 straipsnio 2 dalies nuostatų, pagal kurias avansinį pelno mokestį mokesčių mokėtojai gali pasirinkti pagal praėjusių metų veiklos rezultatus arba pagal numatomą mokestinio laikotarpio pelno mokesčio sumą, o taip pat ir įstatymo projekto 10 straipsnio 1 dalies, kur numatyta, kad įstatymo 8 straipsnio (Apmokestinamojo pelno sumažinimas dėl vykdomo investicinio projekto) nuostatos taikomos apskaičiuojant 2009 metų ir vėlesnių metų mokestinių laikotarpių pelno mokestį. Atsižvelgiant į tai tarpusavyje derintinos keičiamo įstatymo ir įstatymo projekto nuostatos.</text:p>
      <text:p text:style-name="P28"/>
      <text:p text:style-name="P29"/>
      <text:p text:style-name="P30"/>
      <text:p text:style-name="P31"/>
      <text:p text:style-name="P32">Teisės departamento direktorius<text:s/><text:tab/><text:tab/><text:tab/><text:tab/><text:tab/><text:s text:c="22"/>Andrius Kabišaitis</text:p>
      <text:p text:style-name="P33"/>
      <text:p text:style-name="P34"/>
      <text:p text:style-name="P35"/>
      <text:p text:style-name="P36"/>
      <text:p text:style-name="P37"/>
      <text:p text:style-name="P38">J.Jarmakovič</text:p>
      <text:p text:style-name="P39"><text:span text:style-name="T40">S.Kru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LT" style:font-name-asian="Arial Unicode MS" style:font-name-complex="Arial Unicode MS"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50:00Z</meta:creation-date>
    <dc:date>2017-04-03T05:50:00Z</dc:date>
    <meta:template xlink:href="Normal.dotm" xlink:type="simple"/>
    <meta:editing-cycles>2</meta:editing-cycles>
    <meta:editing-duration>PT0S</meta:editing-duration>
    <meta:document-statistic meta:page-count="1" meta:paragraph-count="50" meta:word-count="260" meta:character-count="2255" meta:row-count="97" meta:non-whitespace-character-count="2045"/>
  </office:meta>
</office:document-meta>
</file>