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Caption" style:family="paragraph">
      <style:paragraph-properties fo:margin-right="-0.0145in"/>
    </style:style>
    <style:style style:name="P1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833in" style:writing-mode="lr-tb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BodyText" style:family="paragraph">
      <style:paragraph-properties fo:line-height="150%" fo:margin-right="0.1965in"/>
      <style:text-properties style:font-name="Times New Roman"/>
    </style:style>
    <style:style style:name="P25" style:parent-style-name="BodyText" style:family="paragraph">
      <style:paragraph-properties fo:line-height="150%" fo:margin-right="-0.0145in" fo:text-indent="0.5in"/>
    </style:style>
    <style:style style:name="T26" style:parent-style-name="DefaultParagraphFont" style:family="text">
      <style:text-properties style:font-name="Times New Roman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8" style:parent-style-name="DefaultParagraphFont" style:family="text">
      <style:text-properties style:font-name="Times New Roman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h text:style-name="Heading2" text:outline-level="2">TEISĖS DEPARTAMENTAS</text:h>
      <text:p text:style-name="P15"/>
      <text:section text:name="Sect1" text:style-name="S1">
        <text:p text:style-name="P16"/>
        <text:p text:style-name="P17">IŠVADA</text:p>
        <text:p text:style-name="P18">DĖL LIETUVOS RESPUBLIKOS VALSTYBINIO SOCIALINIO DRAUDIMO ĮSTATYMO 2, 3, 4, 5, 7, 8, 9, 29 IR 31 STRAIPSNIŲ PAKEITIMO IR PAPILDYMO ĮSTATYMO PROJEKTO</text:p>
        <text:p text:style-name="P19"/>
        <text:p text:style-name="P20">2008-12-16 <text:s/>Nr. XIP-194</text:p>
        <text:p text:style-name="P21">Vilnius</text:p>
        <text:p text:style-name="P22"/>
        <text:p text:style-name="P23"/>
        <text:p text:style-name="P24"><text:tab/>Alternatyvių projektų Teisės departamente negauta.</text:p>
        <text:p text:style-name="P25"><text:span text:style-name="T26">Preliminariai įvertinus įstatymo projekto atitiktį juridinės technikos taisyklėms, teikiamo projekto oficialaus paskelbimo šaltinių sąrašas papildytinas nuoroda “Žin., 2007, Nr.138-5652”.</text:span></text:p>
        <text:p text:style-name="P27"><text:span text:style-name="T28"><text:tab/>Išsami išvada bus pateikta Seimo Statuto 136 straipsnio 3 dalyje nustatyta tvarka.</text:span></text:p>
        <text:p text:style-name="P29"/>
        <text:p text:style-name="P30"/>
        <text:p text:style-name="P31"/>
        <text:p text:style-name="P32">Teisės departamento direktorius<text:tab/><text:tab/><text:tab/><text:tab/><text:tab/><text:tab/><text:s/>Andrius Kabišaitis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J. Andriuškevičiūtė</text:p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416in" fo:margin-right="0.0687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48:00Z</meta:creation-date>
    <dc:date>2017-04-03T05:48:00Z</dc:date>
    <meta:print-date>2008-08-29T11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0" meta:character-count="656" meta:row-count="39" meta:non-whitespace-character-count="591"/>
  </office:meta>
</office:document-meta>
</file>