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style>
    <style:style style:name="T5" style:parent-style-name="DefaultParagraphFont" style:family="text">
      <style:text-properties fo:font-weight="bold" style:font-weight-asian="bold"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style>
    <style:style style:name="T7" style:parent-style-name="DefaultParagraphFont" style:family="text">
      <style:text-properties fo:font-size="9pt" style:font-size-asian="9pt"/>
    </style:style>
    <style:style style:name="T8" style:parent-style-name="DefaultParagraphFont" style:family="text">
      <style:text-properties style:font-name="Symbol" style:font-name-asian="Symbol" style:font-name-complex="Symbol"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style:font-name="Symbol" style:font-name-asian="Symbol" style:font-name-complex="Symbol" fo:font-size="9pt" style:font-size-asian="9pt"/>
    </style:style>
    <style:style style:name="T11" style:parent-style-name="DefaultParagraphFont" style:family="text">
      <style:text-properties fo:font-size="9pt" style:font-size-asian="9pt"/>
    </style:style>
    <style:style style:name="P12" style:parent-style-name="Normal" style:family="paragraph">
      <style:paragraph-properties fo:text-align="center" fo:margin-top="0.0416in" fo:margin-right="0.0076in">
        <style:tab-stops>
          <style:tab-stop style:type="left" style:position="2.8548in"/>
        </style:tab-stops>
      </style:paragraph-properties>
      <style:text-properties fo:font-size="9pt" style:font-size-asian="9pt"/>
    </style:style>
    <style:style style:name="P13" style:parent-style-name="Normal" style:family="paragraph">
      <style:paragraph-properties fo:text-align="justify"/>
      <style:text-properties fo:font-size="9pt" style:font-size-asian="9pt"/>
    </style:style>
    <style:style style:name="P1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style:style>
    <style:style style:name="P15" style:parent-style-name="Normal" style:family="paragraph">
      <style:paragraph-properties fo:line-height="150%"/>
    </style:style>
    <style:style style:name="P16" style:parent-style-name="BodyText" style:family="paragraph">
      <style:paragraph-properties fo:text-align="center"/>
    </style:style>
    <style:style style:name="P17" style:parent-style-name="BodyText" style:family="paragraph">
      <style:paragraph-properties fo:text-align="center"/>
    </style:style>
    <style:style style:name="P18" style:parent-style-name="Normal" style:family="paragraph">
      <style:paragraph-properties fo:text-align="justify" fo:line-height="150%">
        <style:tab-stops>
          <style:tab-stop style:type="left" style:position="0.4923in"/>
        </style:tab-stops>
      </style:paragraph-properties>
    </style:style>
    <style:style style:name="P19" style:parent-style-name="Normal" style:family="paragraph">
      <style:paragraph-properties fo:text-align="justify" fo:line-height="150%">
        <style:tab-stops>
          <style:tab-stop style:type="left" style:position="0.4923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style:tab-stops>
          <style:tab-stop style:type="left" style:position="0.4923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style:tab-stops>
          <style:tab-stop style:type="left" style:position="0.4923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style:tab-stops>
          <style:tab-stop style:type="left" style:position="0.4923in"/>
        </style:tab-stops>
      </style:paragraph-properties>
      <style:text-properties fo:font-weight="bold" style:font-weight-asian="bold"/>
    </style:style>
    <style:style style:name="P29" style:parent-style-name="Normal" style:family="paragraph">
      <style:paragraph-properties fo:text-align="justify" fo:line-height="150%">
        <style:tab-stops>
          <style:tab-stop style:type="left" style:position="0.4923in"/>
        </style:tab-stops>
      </style:paragraph-properties>
      <style:text-properties fo:font-weight="bold" style:font-weight-asian="bold"/>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RESPUBLIKOS SEIMO NARYS</text:span></text:p>
      <text:p text:style-name="P6"><text:span text:style-name="T7">Juridinių asmenų registras. <text:s/>Kodas 188605295 Gedimino pr. 53, LT-01109 Vilnius Tel. (8</text:span><text:span text:style-name="T8"></text:span><text:span text:style-name="T9">5) 239 66 83 <text:s/>Faksas (8</text:span><text:span text:style-name="T10"></text:span><text:span text:style-name="T11">5) 239 64 49<text:s/></text:span></text:p>
      <text:p text:style-name="P12"><text:s text:c="3"/>El.p. dangute.mikutiene@lrs.lt</text:p>
      <text:p text:style-name="P13">___________________________________________________________________________________________________________</text:p>
      <text:p text:style-name="P14"/>
      <text:p text:style-name="Normal"><text:tab/><text:tab/><text:tab/><text:tab/><text:s text:c="93"/>2008-12-16 <text:s text:c="3"/></text:p>
      <text:p text:style-name="P15"/>
      <text:h text:style-name="Heading2" text:outline-level="2">PASIŪLYMAS</text:h>
      <text:p text:style-name="Normal"/>
      <text:p text:style-name="P16">LIETUVOS RESPUBLIKOS 2009 METŲ VALSTYBĖS BIUDŽETO IR SAVIVALDYBIŲ BIUDŽETŲ FINANSINIŲ RODIKLIŲ PATVIRTINIMO ĮSTATYMO<text:s/></text:p>
      <text:p text:style-name="P17">PROJEKTUI NR. XP-3420(2)</text:p>
      <text:p text:style-name="P18"/>
      <text:p text:style-name="P19">VšĮ Radviliškio ligoninė investavo 600 tūkst. Lt savo lėšų rentgeno aparatui įsigyti. Ligoninė buvo pateikusi paraišką 2007 metams į radiologijos programą radiologinės tarnybos darbo procesų skaitmenizavimui, nes matė grėsmę dėl specialistų trūkumo, o šiais metais ligoninė liko be gydytojo radiologo. Dėl nesuprantamų priežasčių 2007 metais ligoninei nebuvo skirtos lėšos radiologinės tarnybos darbo procesų skaitmenizavimui. Gausus pacientų srautas sukuria konfliktinę situaciją ligoninėje, kada padarytos nuotraukos yra vežamos į Šiaulius ir tik po 2-3 parų jos būną aprašomos. Pacientams reikalinga skubi pagalba ir jie pagrįstai piktinasi, kad negauna savalaikės paslaugos. Skyrus lėšas šių procesų skaitmenzavimui, būtų galima sudaryti sutartis su bet kuria ligonine ir per kelias valandas gauti nuotraukų aprašymą. Atsižvelgiant į šiuos argumentus,<text:s/><text:span text:style-name="T20">siūlau</text:span>:</text:p>
      <text:p text:style-name="P21">1.<text:s/><text:span text:style-name="T22">Skirti</text:span><text:s/><text:span text:style-name="T23">500 tūkst. Lt</text:span><text:s/>VšĮ Radviliškio ligoninės radiologinės tarnybos darbo procesų skaitmenizavimui.</text:p>
      <text:p text:style-name="P24">2.<text:s/><text:span text:style-name="T25">Sumažinti</text:span><text:s/>Finansų ministerijai valstybės skolos aptarnavimui skiriamus asignavimus<text:s/><text:span text:style-name="T26">500 tūkst. Lt.</text:span><text:span text:style-name="T27"><text:s/>arba sumažinti Užsienio reikalų ministerijos administracinio pastato Vilniuje, J.Tumo- Vaižganto g.2., rekonstravimui skirtas lėšas (23 180 tūkst.) .</text:span></text:p>
      <text:p text:style-name="P28"/>
      <text:p text:style-name="P29"/>
      <text:p text:style-name="P30"/>
      <text:p text:style-name="P31">Teikia:</text:p>
      <text:p text:style-name="P32">Seimo narė <text:s text:c="21"/></text:p>
      <text:p text:style-name="Normal">Dangutė Mikutienė</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center" style:position="4.9222in"/>
          <style:tab-stop style:type="center" style:position="5.7097in"/>
          <style:tab-stop style:type="center" style:position="6.3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asian="Arial Unicode MS" fo:font-style="italic" style:font-style-asian="italic" style:font-style-complex="italic" fo:font-size="10pt" style:font-size-asian="10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ab-stops>
          <style:tab-stop style:type="left" style:position="0.4923in"/>
        </style:tab-stops>
      </style:paragraph-properties>
      <style:text-properties fo:font-weight="bold" style:font-weight-asian="bold" style:font-weight-complex="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 style:display-name="Body Text Indent" style:family="paragraph" style:parent-style-name="Normal">
      <style:paragraph-properties fo:text-align="justify" fo:margin-right="-0.202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05:49:00Z</meta:creation-date>
    <dc:date>2017-04-03T05:49:00Z</dc:date>
    <meta:print-date>2008-11-04T11:43:00Z</meta:print-date>
    <meta:template xlink:href="Normal.dotm" xlink:type="simple"/>
    <meta:editing-cycles>2</meta:editing-cycles>
    <meta:editing-duration>PT0S</meta:editing-duration>
    <meta:document-statistic meta:page-count="1" meta:paragraph-count="3" meta:word-count="276" meta:character-count="1852" meta:row-count="13" meta:non-whitespace-character-count="1579"/>
  </office:meta>
</office:document-meta>
</file>