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3.575in"/>
    </style:style>
    <style:style style:name="TableColumn3" style:family="table-column">
      <style:table-column-properties style:column-width="2.575in"/>
    </style:style>
    <style:style style:name="Table1" style:family="table" style:master-page-name="MPF0">
      <style:table-properties style:width="6.1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HTMLPreformatted" style:family="paragraph">
      <style:paragraph-properties fo:break-before="page" fo:text-indent="0.5in">
        <style:tab-stops/>
      </style:paragraph-properties>
      <style:text-properties style:font-name="Times New Roman" style:font-name-complex="Times New Roman" fo:font-size="12pt" style:font-size-asian="12pt" style:font-size-complex="12pt" fo:language="lt" fo:country="LT"/>
    </style:style>
    <style:style style:name="TableCell9" style:family="table-cell">
      <style:table-cell-properties fo:border="none" fo:padding-top="0in" fo:padding-left="0.075in" fo:padding-bottom="0in" fo:padding-right="0.075in"/>
    </style:style>
    <style:style style:name="P10" style:parent-style-name="HTMLPreformatted" style:family="paragraph">
      <style:paragraph-properties fo:text-indent="0.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1" style:parent-style-name="HTMLPreformatted" style:family="paragraph">
      <style:paragraph-properties fo:text-indent="0.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text-align="center"/>
      <style:text-properties fo:font-weight="bold" style:font-weight-asian="bold"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center"/>
      <style:text-properties fo:font-size="12pt" style:font-size-asian="12pt" style:font-size-complex="12pt"/>
    </style:style>
    <style:style style:name="P18" style:parent-style-name="Normal" style:family="paragraph">
      <style:paragraph-properties fo:text-align="center"/>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center"/>
    </style:style>
    <style:style style:name="T21" style:parent-style-name="DefaultParagraphFont"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Hyperlink"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Hyperlink"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Hyperlink"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center"/>
    </style:style>
    <style:style style:name="T32" style:parent-style-name="DefaultParagraphFont" style:family="text">
      <style:text-properties fo:font-size="12pt" style:font-size-asian="12pt" style:font-size-complex="12pt"/>
    </style:style>
    <style:style style:name="T33" style:parent-style-name="Hyperlink"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Hyperlink"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Hyperlink"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Hyperlink"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Hyperlink"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Hyperlink"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text-align="center"/>
      <style:text-properties fo:font-size="12pt" style:font-size-asian="12pt" style:font-size-complex="12pt"/>
    </style:style>
    <style:style style:name="P53" style:parent-style-name="Normal" style:family="paragraph">
      <style:paragraph-properties fo:text-align="justify" fo:text-indent="0.5in"/>
      <style:text-properties fo:font-weight="bold" style:font-weight-asian="bold" fo:font-size="12pt" style:font-size-asian="12pt" style:font-size-complex="12pt"/>
    </style:style>
    <style:style style:name="P54" style:parent-style-name="Normal" style:family="paragraph">
      <style:paragraph-properties fo:text-align="justify" fo:text-indent="0.5in"/>
      <style:text-properties fo:font-size="12pt" style:font-size-asian="12p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text-indent="0.5in"/>
      <style:text-properties fo:font-weight="bold" style:font-weight-asian="bold" fo:font-size="12pt" style:font-size-asian="12pt" style:font-size-complex="12pt"/>
    </style:style>
    <style:style style:name="P64" style:parent-style-name="Normal" style:family="paragraph">
      <style:paragraph-properties fo:text-align="justify" fo:text-indent="0.5in"/>
      <style:text-properties fo:font-weight="bold" style:font-weight-asian="bold" fo:font-size="12pt" style:font-size-asian="12pt" style:font-size-complex="12pt"/>
    </style:style>
    <style:style style:name="P65" style:parent-style-name="Normal" style:family="paragraph">
      <style:paragraph-properties fo:text-align="justify" fo:text-indent="0.5in"/>
      <style:text-properties fo:font-size="12pt" style:font-size-asian="12pt"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78"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79" style:parent-style-name="Normal" style:family="paragraph">
      <style:paragraph-properties fo:text-align="justify" fo:margin-right="-0.0048in" fo:text-indent="0.5in"/>
      <style:text-properties fo:font-size="12pt" style:font-size-asian="12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fo:margin-right="-0.0048in" fo:text-indent="0.5in"/>
      <style:text-properties fo:font-size="12pt" style:font-size-asian="12pt" style:font-size-complex="12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justify" fo:margin-right="-0.0048in" fo:text-indent="0.5in"/>
      <style:text-properties fo:font-size="12pt" style:font-size-asian="12pt" style:font-size-complex="12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text-align="justify" fo:margin-right="-0.0048in" fo:text-indent="0.5in"/>
      <style:text-properties fo:font-size="12pt" style:font-size-asian="12pt" style:font-size-complex="12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text-align="justify" fo:margin-right="-0.0048in" fo:text-indent="0.5in"/>
      <style:text-properties fo:font-size="12pt" style:font-size-asian="12pt" style:font-size-complex="12pt"/>
    </style:style>
    <style:style style:name="P149" style:parent-style-name="Normal" style:family="paragraph">
      <style:paragraph-properties fo:text-align="justify" fo:margin-right="-0.0048in" fo:text-indent="0.5in"/>
      <style:text-properties fo:font-size="12pt" style:font-size-asian="12pt" style:font-size-complex="12pt"/>
    </style:style>
    <style:style style:name="P150" style:parent-style-name="Normal" style:family="paragraph">
      <style:paragraph-properties fo:text-align="justify" fo:margin-right="-0.0048in" fo:text-indent="0.5in"/>
      <style:text-properties fo:font-size="12pt" style:font-size-asian="12pt" style:font-size-complex="12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text-align="justify" fo:margin-right="-0.0048in" fo:text-indent="0.5in"/>
      <style:text-properties fo:font-size="12pt" style:font-size-asian="12pt" style:font-size-complex="12pt"/>
    </style:style>
    <style:style style:name="P163" style:parent-style-name="Normal" style:family="paragraph">
      <style:paragraph-properties fo:text-align="justify" fo:margin-right="-0.0048in" fo:text-indent="0.5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169"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170" style:parent-style-name="Normal" style:family="paragraph">
      <style:paragraph-properties fo:text-align="justify" fo:text-indent="0.5in"/>
      <style:text-properties fo:font-size="12pt" style:font-size-asian="12pt" style:font-size-complex="12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text-indent="0.5in"/>
      <style:text-properties fo:font-size="12pt" style:font-size-asian="12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Normal" style:family="paragraph">
      <style:paragraph-properties fo:text-align="justify" fo:text-indent="0.5in"/>
      <style:text-properties fo:font-size="12pt" style:font-size-asian="12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207"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208" style:parent-style-name="Normal" style:family="paragraph">
      <style:paragraph-properties fo:text-align="justify" fo:margin-right="-0.0048in" fo:text-indent="0.5in"/>
      <style:text-properties fo:font-size="12pt" style:font-size-asian="12pt" style:font-size-complex="12pt"/>
    </style:style>
    <style:style style:name="P209" style:parent-style-name="Normal" style:family="paragraph">
      <style:paragraph-properties fo:text-align="justify" fo:margin-right="-0.0048in" fo:text-indent="0.5in"/>
      <style:text-properties fo:font-size="12pt" style:font-size-asian="12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P229" style:parent-style-name="Normal" style:family="paragraph">
      <style:paragraph-properties fo:text-align="justify" fo:text-indent="0.4923in"/>
      <style:text-properties fo:color="#000000" fo:font-size="12pt" style:font-size-asian="12pt" style:font-size-complex="12pt"/>
    </style:style>
    <style:style style:name="P230" style:parent-style-name="Normal" style:family="paragraph">
      <style:paragraph-properties fo:text-align="justify" fo:text-indent="0.4923in"/>
      <style:text-properties fo:font-size="12pt" style:font-size-asian="12pt" style:font-size-complex="12pt"/>
    </style:style>
    <style:style style:name="P231" style:parent-style-name="Normal" style:family="paragraph">
      <style:paragraph-properties fo:text-align="justify" fo:text-indent="0.4923in"/>
      <style:text-properties fo:font-size="12pt" style:font-size-asian="12pt" style:font-size-complex="12pt"/>
    </style:style>
    <style:style style:name="P232" style:parent-style-name="Normal" style:family="paragraph">
      <style:paragraph-properties fo:text-align="justify" fo:text-indent="0.4923in"/>
      <style:text-properties fo:color="#000000" fo:font-size="12pt" style:font-size-asian="12pt" style:font-size-complex="12pt"/>
    </style:style>
    <style:style style:name="P233" style:parent-style-name="Normal" style:family="paragraph">
      <style:paragraph-properties fo:text-align="justify" fo:text-indent="0.4923in"/>
      <style:text-properties fo:color="#000000" fo:font-size="12pt" style:font-size-asian="12pt" style:font-size-complex="12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P252" style:parent-style-name="Normal" style:family="paragraph">
      <style:paragraph-properties fo:text-align="justify" fo:margin-right="-0.0048in" fo:text-indent="0.5in"/>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weight="bold" style:font-weight-asian="bold"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weight="bold" style:font-weight-asian="bold"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275"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276" style:parent-style-name="Normal" style:family="paragraph">
      <style:paragraph-properties fo:text-align="justify" fo:margin-right="-0.0048in" fo:text-indent="0.5in"/>
      <style:text-properties fo:font-size="12pt" style:font-size-asian="12pt" style:font-size-complex="12pt"/>
    </style:style>
    <style:style style:name="P277" style:parent-style-name="Normal" style:family="paragraph">
      <style:paragraph-properties fo:text-align="justify" fo:margin-right="-0.0048in"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BodyTextIndent2" style:family="paragraph">
      <style:paragraph-properties fo:line-height="100%" fo:margin-right="-0.0048in"/>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name="Times New Roman"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style:font-size-complex="12pt"/>
    </style:style>
    <style:style style:name="P292" style:parent-style-name="Normal" style:family="paragraph">
      <style:paragraph-properties fo:text-align="justify" fo:margin-right="-0.0048in" fo:text-indent="0.5in"/>
      <style:text-properties fo:font-size="12pt" style:font-size-asian="12pt" style:font-size-complex="12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text-align="justify" fo:margin-right="-0.0048in" fo:text-indent="0.5in"/>
      <style:text-properties fo:font-size="12pt" style:font-size-asian="12pt" style:font-size-complex="12pt"/>
    </style:style>
    <style:style style:name="P298" style:parent-style-name="Normal" style:family="paragraph">
      <style:paragraph-properties fo:text-align="justify" fo:margin-right="-0.0048in" fo:text-indent="0.5in"/>
      <style:text-properties fo:font-size="12pt" style:font-size-asian="12pt" style:font-size-complex="12pt"/>
    </style:style>
    <style:style style:name="P299" style:parent-style-name="Normal" style:family="paragraph">
      <style:paragraph-properties fo:text-align="justify" fo:margin-right="-0.0048in"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text-align="justify" fo:margin-right="-0.0048in" fo:text-indent="0.5in"/>
      <style:text-properties fo:font-size="12pt" style:font-size-asian="12pt" style:font-size-complex="12pt"/>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Normal" style:family="paragraph">
      <style:paragraph-properties fo:text-align="justify" fo:margin-right="-0.0048in" fo:text-indent="0.5in"/>
      <style:text-properties fo:font-size="12pt" style:font-size-asian="12pt" style:font-size-complex="12pt"/>
    </style:style>
    <style:style style:name="P320"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text-align="justify" fo:margin-right="-0.0048in" fo:text-indent="0.5in"/>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2pt" style:font-size-asian="12pt" style:font-size-complex="12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style:style>
    <style:style style:name="T366" style:parent-style-name="DefaultParagraphFont" style:family="text">
      <style:text-properties fo:font-weight="bold" style:font-weight-asian="bold"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weight="bold" style:font-weight-asian="bold"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weight="bold" style:font-weight-asian="bold"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text-align="justify" fo:text-indent="0.5in"/>
      <style:text-properties fo:font-size="12pt" style:font-size-asian="12pt" style:font-size-complex="12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Normal" style:family="paragraph">
      <style:paragraph-properties fo:text-align="justify" fo:text-indent="0.5in"/>
      <style:text-properties fo:font-size="12pt" style:font-size-asian="12pt" style:font-size-complex="12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size="12pt" style:font-size-asian="12pt" style:font-size-complex="12pt"/>
    </style:style>
    <style:style style:name="P400" style:parent-style-name="Normal" style:family="paragraph">
      <style:paragraph-properties fo:text-align="justify" fo:text-indent="0.5in"/>
      <style:text-properties fo:font-size="12pt" style:font-size-asian="12pt" style:font-size-complex="12pt"/>
    </style:style>
    <style:style style:name="P401" style:parent-style-name="Normal" style:family="paragraph">
      <style:paragraph-properties fo:text-align="justify" fo:margin-right="-0.0048in" fo:text-indent="0.5in"/>
    </style:style>
    <style:style style:name="T402" style:parent-style-name="DefaultParagraphFont" style:family="text">
      <style:text-properties fo:font-size="12pt" style:font-size-asian="12pt" style:font-size-complex="12pt" style:language-asian="lt" style:country-asian="LT"/>
    </style:style>
    <style:style style:name="T403" style:parent-style-name="DefaultParagraphFont" style:family="text">
      <style:text-properties fo:font-size="12pt" style:font-size-asian="12pt" style:font-size-complex="12pt" style:language-asian="lt" style:country-asian="LT"/>
    </style:style>
    <style:style style:name="T404" style:parent-style-name="DefaultParagraphFont" style:family="text">
      <style:text-properties fo:font-size="12pt" style:font-size-asian="12pt" style:font-size-complex="12pt" style:language-asian="lt" style:country-asian="LT"/>
    </style:style>
    <style:style style:name="T405" style:parent-style-name="DefaultParagraphFont" style:family="text">
      <style:text-properties fo:font-weight="bold" style:font-weight-asian="bold" fo:font-size="12pt" style:font-size-asian="12pt" style:font-size-complex="12pt" style:language-asian="lt" style:country-asian="LT"/>
    </style:style>
    <style:style style:name="T406" style:parent-style-name="DefaultParagraphFont" style:family="text">
      <style:text-properties fo:font-size="12pt" style:font-size-asian="12pt"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 style:parent-style-name="DefaultParagraphFont" style:family="text">
      <style:text-properties fo:font-size="12pt" style:font-size-asian="12pt" style:font-size-complex="12pt" style:language-asian="lt" style:country-asian="LT"/>
    </style:style>
    <style:style style:name="T409" style:parent-style-name="DefaultParagraphFont" style:family="text">
      <style:text-properties fo:font-size="12pt" style:font-size-asian="12pt" style:font-size-complex="12pt" style:language-asian="lt" style:country-asian="LT"/>
    </style:style>
    <style:style style:name="P410" style:parent-style-name="Normal" style:family="paragraph">
      <style:paragraph-properties fo:text-align="justify" fo:margin-right="-0.0048in" fo:text-indent="0.5in"/>
      <style:text-properties fo:font-size="12pt" style:font-size-asian="12pt" style:font-size-complex="12pt" style:language-asian="lt" style:country-asian="LT"/>
    </style:style>
    <style:style style:name="P411"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412" style:parent-style-name="Normal" style:family="paragraph">
      <style:paragraph-properties fo:text-align="justify" fo:text-indent="0.5in"/>
      <style:text-properties fo:font-size="12pt" style:font-size-asian="12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text-align="justify" fo:margin-right="-0.0048in" fo:text-indent="0.5in"/>
      <style:text-properties fo:font-size="12pt" style:font-size-asian="12pt" style:font-size-complex="12pt"/>
    </style:style>
    <style:style style:name="P422"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423" style:parent-style-name="Normal" style:family="paragraph">
      <style:paragraph-properties fo:text-align="justify" fo:text-indent="0.5in"/>
      <style:text-properties fo:font-size="12pt" style:font-size-asian="12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justify" fo:margin-right="-0.0048in" fo:text-indent="0.5in"/>
      <style:text-properties fo:font-size="12pt" style:font-size-asian="12pt" style:font-size-complex="12pt"/>
    </style:style>
    <style:style style:name="P431" style:parent-style-name="Normal" style:family="paragraph">
      <style:paragraph-properties fo:text-align="justify" fo:margin-right="-0.0048in" fo:text-indent="0.5in"/>
      <style:text-properties fo:font-weight="bold" style:font-weight-asian="bold" fo:font-size="12pt" style:font-size-asian="12pt" style:font-size-complex="12pt"/>
    </style:style>
    <style:style style:name="P432" style:parent-style-name="Normal" style:family="paragraph">
      <style:paragraph-properties fo:text-align="justify" fo:margin-right="-0.0048in" fo:text-indent="0.5in"/>
      <style:text-properties fo:font-size="12pt" style:font-size-asian="12pt" style:font-size-complex="12pt"/>
    </style:style>
    <style:style style:name="P433" style:parent-style-name="Normal" style:family="paragraph">
      <style:paragraph-properties fo:text-align="justify" fo:margin-right="-0.0048in" fo:text-indent="0.5in"/>
      <style:text-properties fo:font-size="12pt" style:font-size-asian="12pt" style:font-size-complex="12pt"/>
    </style:style>
    <style:style style:name="P434" style:parent-style-name="Normal" style:family="paragraph">
      <style:paragraph-properties fo:text-align="justify" fo:margin-right="-0.0048in" fo:text-indent="0.5in"/>
      <style:text-properties fo:font-size="12pt" style:font-size-asian="12pt" style:font-size-complex="12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text-align="justify" fo:margin-right="-0.0048in" fo:text-indent="0.5in"/>
      <style:text-properties fo:font-size="12pt" style:font-size-asian="12pt" style:font-size-complex="12pt"/>
    </style:style>
    <style:style style:name="P455" style:parent-style-name="Normal" style:family="paragraph">
      <style:paragraph-properties fo:text-align="justify" fo:margin-right="-0.0048in" fo:text-indent="0.5in"/>
      <style:text-properties fo:font-size="12pt" style:font-size-asian="12pt" style:font-size-complex="12pt"/>
    </style:style>
    <style:style style:name="P456" style:parent-style-name="Normal" style:family="paragraph">
      <style:paragraph-properties fo:text-align="justify" fo:margin-right="-0.0048in" fo:text-indent="0.5in"/>
      <style:text-properties fo:font-size="12pt" style:font-size-asian="12pt" style:font-size-complex="12pt"/>
    </style:style>
    <style:style style:name="P457" style:parent-style-name="Normal" style:family="paragraph">
      <style:paragraph-properties fo:text-align="justify" fo:margin-right="-0.0048in" fo:text-indent="0.5in"/>
      <style:text-properties fo:font-size="12pt" style:font-size-asian="12pt" style:font-size-complex="12pt"/>
    </style:style>
    <style:style style:name="P458" style:parent-style-name="Normal" style:family="paragraph">
      <style:paragraph-properties fo:text-align="justify" fo:margin-right="-0.0048in" fo:text-indent="0.5in"/>
      <style:text-properties fo:font-size="12pt" style:font-size-asian="12pt" style:font-size-complex="12pt"/>
    </style:style>
    <style:style style:name="P459" style:parent-style-name="Normal" style:family="paragraph">
      <style:paragraph-properties fo:text-align="justify" fo:margin-right="-0.0048in" fo:text-indent="0.5in"/>
      <style:text-properties fo:font-size="12pt" style:font-size-asian="12pt" style:font-size-complex="12pt"/>
    </style:style>
    <style:style style:name="P460" style:parent-style-name="Normal" style:family="paragraph">
      <style:paragraph-properties fo:text-align="justify" fo:margin-right="-0.0048in" fo:text-indent="0.5in"/>
      <style:text-properties fo:font-size="12pt" style:font-size-asian="12pt" style:font-size-complex="12pt"/>
    </style:style>
    <style:style style:name="P461" style:parent-style-name="HTMLPreformatted" style:family="paragraph">
      <style:paragraph-properties fo:text-indent="0.625in">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462" style:parent-style-name="Normal" style:family="paragraph">
      <style:paragraph-properties fo:text-align="justify"/>
      <style:text-properties fo:font-size="12pt" style:font-size-asian="12pt" style:font-size-complex="12pt"/>
    </style:style>
    <style:style style:name="P463" style:parent-style-name="Normal" style:family="paragraph">
      <style:paragraph-properties fo:text-align="justify"/>
      <style:text-properties fo:font-size="12pt" style:font-size-asian="12pt" style:font-size-complex="12pt"/>
    </style:style>
    <style:style style:name="P464" style:parent-style-name="Normal" style:family="paragraph">
      <style:paragraph-properties fo:text-align="justify"/>
      <style:text-properties fo:font-size="12pt" style:font-size-asian="12pt" style:font-size-complex="12pt"/>
    </style:style>
    <style:style style:name="P465" style:parent-style-name="Normal" style:family="paragraph">
      <style:paragraph-properties fo:text-align="justify" fo:margin-right="-0.0048in"/>
    </style:style>
    <style:style style:name="T466" style:parent-style-name="DefaultParagraphFont"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text:p>
            <text:p text:style-name="P11">lyginamasis variantas</text:p>
          </table:table-cell>
        </table:table-row>
      </table:table>
      <text:p text:style-name="P12"/>
      <text:p text:style-name="P13">LIETUVOS RESPUBLIKOS</text:p>
      <text:p text:style-name="P14">VALSTYBINIO SOCIALINIO DRAUDIMO ĮSTATYMO<text:s/>2, 3,<text:s/>4, 5, 7,<text:s/>8, 9, 29<text:s/>IR<text:s/>31<text:s/>STRAIPSNIŲ PAKEITIMO IR PAPILDYMO</text:p>
      <text:p text:style-name="P15">ĮSTATYMAS</text:p>
      <text:p text:style-name="P16"/>
      <text:p text:style-name="P17">2008 m.<text:tab/><text:tab/>d. Nr.<text:s/></text:p>
      <text:p text:style-name="P18">Vilnius</text:p>
      <text:p text:style-name="P19"/>
      <text:p text:style-name="P20"><text:span text:style-name="T21">(Žin., 1991, Nr.<text:s/></text:span><text:a xlink:href="http://www3.lrs.lt/cgi-bin/preps2?a=1327&amp;b=" office:target-frame-name="_top" xlink:show="replace"><text:span text:style-name="T22">17-447</text:span></text:a><text:span text:style-name="T23">; 2004, Nr.<text:s/></text:span><text:a xlink:href="http://www3.lrs.lt/cgi-bin/preps2?a=245854&amp;b=" office:target-frame-name="_top" xlink:show="replace"><text:span text:style-name="T24">171-6295</text:span></text:a><text:span text:style-name="T25">; 2005, Nr.<text:s/></text:span><text:a xlink:href="http://www3.lrs.lt/cgi-bin/preps2?a=256805&amp;b=" office:target-frame-name="_top" xlink:show="replace"><text:span text:style-name="T26">71-2557</text:span></text:a><text:span text:style-name="T27">,<text:s/></text:span><text:span text:style-name="T28">Nr.<text:s/></text:span><text:a xlink:href="http://www3.lrs.lt/cgi-bin/preps2?a=267019&amp;b=" office:target-frame-name="_top" xlink:show="replace"><text:span text:style-name="T29">144-5235</text:span></text:a><text:span text:style-name="T30">,<text:s/></text:span></text:p>
      <text:p text:style-name="P31"><text:span text:style-name="T32">Nr.<text:s/></text:span><text:a xlink:href="http://www3.lrs.lt/cgi-bin/preps2?a=268470&amp;b=" office:target-frame-name="_top" xlink:show="replace"><text:span text:style-name="T33">153-5642</text:span></text:a><text:span text:style-name="T34">;<text:s/></text:span><text:span text:style-name="T35">2006, Nr.<text:s/></text:span><text:a xlink:href="http://www3.lrs.lt/cgi-bin/preps2?a=275963&amp;b=" office:target-frame-name="_top" xlink:show="replace"><text:span text:style-name="T36">57-2024</text:span></text:a><text:span text:style-name="T37">, Nr.<text:s/></text:span><text:a xlink:href="http://www3.lrs.lt/cgi-bin/preps2?a=278827&amp;b=" office:target-frame-name="_top" xlink:show="replace"><text:span text:style-name="T38">72-2673</text:span></text:a><text:span text:style-name="T39">;</text:span><text:span text:style-name="T40"><text:s/></text:span><text:span text:style-name="T41">2007,<text:s/></text:span><text:span text:style-name="T42">Nr.<text:s/></text:span><text:a xlink:href="http://www3.lrs.lt/cgi-bin/preps2?a=295411&amp;b=" office:target-frame-name="_top" xlink:show="replace"><text:span text:style-name="T43">43-1630</text:span></text:a><text:span text:style-name="T44">,<text:s/></text:span><text:span text:style-name="T45">Nr.<text:s/></text:span><text:a xlink:href="http://www3.lrs.lt/cgi-bin/preps2?a=312031&amp;b=" office:target-frame-name="_top" xlink:show="replace"><text:span text:style-name="T46">138-5651</text:span></text:a><text:span text:style-name="T47">; 2008, Nr.<text:s/></text:span><text:a xlink:href="http://www3.lrs.lt/cgi-bin/preps2?a=330577&amp;b=" office:target-frame-name="_top" xlink:show="replace"><text:span text:style-name="T48">131-5025</text:span></text:a><text:span text:style-name="T49">, Nr.<text:s/></text:span><text:a xlink:href="http://www3.lrs.lt/cgi-bin/preps2?a=331344&amp;b=" office:target-frame-name="_top" xlink:show="replace"><text:span text:style-name="T50">135-5236</text:span></text:a><text:span text:style-name="T51">)</text:span></text:p>
      <text:p text:style-name="P52"/>
      <text:p text:style-name="P53">1 straipsnis. 2 straipsnio 8 dalies pakeitimas</text:p>
      <text:p text:style-name="P54">Pakeisti<text:s/>2<text:s/>straipsnio<text:s/>8 dalį<text:s/>ir ją<text:s/>išdėstyti taip:</text:p>
      <text:p text:style-name="P55"><text:span text:style-name="T56">„</text:span><text:span text:style-name="T57">8. Savarankiškai dirbantys asmenys - individualių įmonių savininkai; tikrųjų ūkinių bendrijų ir komanditinių ūkinių bendrijų tikrieji nariai;<text:s/></text:span><text:span text:style-name="T58">advokatų profesinių bendrijų nariai,<text:s/></text:span><text:span text:style-name="T59">asmenys, kurie verčiasi individualia veikla, kaip ji apibrėžta Gyventojų pajamų mokesčio įstatyme (advokatai, advokatų padėjėjai, notarai, antstoliai, verslo liudijimus turintys asmenys ir kiti asmenys)</text:span><text:span text:style-name="T60">; ūkininkai ir jų partneriai, tuo atveju, kai ūkininkas yra įregistruotas pridėtinės vertės mokesčio mokėtoju</text:span><text:span text:style-name="T61">.</text:span><text:span text:style-name="T62">“</text:span></text:p>
      <text:p text:style-name="P63"/>
      <text:p text:style-name="P64">2<text:s/>straipsnis. 3 straipsnio 2 punkto pakeitimas</text:p>
      <text:p text:style-name="P65">Pakeisti 3 straipsnio 2 punktą ir jį išdėstyti taip:</text:p>
      <text:p text:style-name="P66"><text:span text:style-name="T67">„2) ligos ir motinystės socialinis draudimas, kai draudžiama ligos ir motinystės, tėvystės bei motinystės (tėvystės), profesinės reabilitacijos išmokoms, numatytoms Ligos ir motinystės socialinio draudimo įstatyme</text:span><text:span text:style-name="T68">. Asmenys šio įstatymo<text:s/></text:span><text:span text:style-name="T69">numatytais atvejais<text:s/></text:span><text:span text:style-name="T70">taip pat gali būti draud</text:span><text:span text:style-name="T71">žiami</text:span><text:span text:style-name="T72"><text:s/>ligos ir motinystės socialiniu draudimu</text:span><text:span text:style-name="T73">, kai draudžiama</text:span><text:span text:style-name="T74"><text:s/></text:span><text:span text:style-name="T75">motinystės, tėvystės bei motinystės (tėvystės) išmokoms, numatytoms Ligos ir motinystės socialinio draudimo įstatyme, gauti;</text:span><text:span text:style-name="T76">“</text:span></text:p>
      <text:p text:style-name="P77"/>
      <text:p text:style-name="P78">3<text:s/>straipsnis. 4 straipsnio pakeitimas ir papildymas</text:p>
      <text:p text:style-name="P79">1. Pakeisti 4 straipsnio 1 dalies 1 punktą ir jį išdėstyti taip:</text:p>
      <text:p text:style-name="P80"><text:span text:style-name="T81">„</text:span><text:span text:style-name="T82">1) asmenys, dirbantys pagal darbo sutartis, kandidatai į notarus (asesoriai)</text:span><text:span text:style-name="T83">,</text:span><text:span text:style-name="T84"><text:s/></text:span><text:span text:style-name="T85">ir</text:span><text:span text:style-name="T86"><text:s/>asmenys, atlygintinai einantys narystės pagrindu renkamąsias pareigas ar paskirti į apygardų, miestų, rajonų, apylinkių rinkimų ir referendumo komisijas</text:span><text:span text:style-name="T87">,</text:span><text:span text:style-name="T88"><text:s/>taip pat<text:s/></text:span><text:bookmark-start text:name="OLE_LINK1"/><text:bookmark-start text:name="OLE_LINK2"/><text:span text:style-name="T89">asmenys, kurie gauna<text:s/></text:span><text:span text:style-name="T90">autorinį atlyginimą</text:span><text:span text:style-name="T91"><text:s/>iš draudėjo, su kuriuo<text:s/></text:span><text:span text:style-name="T92">jie yra darbo santykiuose arba jų esmę atitinkančiuose santykiuose taip, kaip šie santykiai suprantami<text:s/></text:span><text:span text:style-name="T93">G</text:span><text:span text:style-name="T94">yventojų pajamų mokesčio įstatyme</text:span><text:bookmark-end text:name="OLE_LINK1"/><text:bookmark-end text:name="OLE_LINK2"/><text:span text:style-name="T95">;“</text:span></text:p>
      <text:p text:style-name="P96">2.<text:s/>Pakeisti 4 straipsnio 3 dalį ir ją išdėstyti taip:</text:p>
      <text:p text:style-name="P97"><text:span text:style-name="T98">3. Savarankiškai dirbantys asmenys, išskyrus tuos, kurie verčiasi individualia veikla turėdami verslo liudijimus, privalomai draudžiami<text:s/></text:span><text:span text:style-name="T99">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text:s/></text:span><text:soft-page-break/><text:span text:style-name="T100">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span><text:span text:style-name="T101"><text:s/></text:span><text:span text:style-name="T102">pensijų socialiniu draudimu<text:s/></text:span><text:span text:style-name="T103">pagrindinei ir papildomai pensijos dalims<text:s/></text:span><text:span text:style-name="T104">(</text:span><text:span text:style-name="T105">šio įstatymo 3 straipsnio 1 punkt</text:span><text:span text:style-name="T106">as</text:span><text:span text:style-name="T107">)</text:span><text:span text:style-name="T108">,</text:span><text:span text:style-name="T109"><text:s/></text:span><text:span text:style-name="T110">ligos ir<text:s/></text:span><text:span text:style-name="T111">motinystės</text:span><text:span text:style-name="T112"><text:s/>socialiniu draudimu, kai draudžiama motinystės</text:span><text:span text:style-name="T113">, tėvystės ir motinystės (tėvystės) išmokoms gauti<text:s/></text:span><text:span text:style-name="T114">(šio įstatymo<text:s/></text:span><text:span text:style-name="T115">3 straipsnio 2 punktas).</text:span><text:span text:style-name="T116">“</text:span></text:p>
      <text:p text:style-name="P117">3.<text:s/>Papildyti 4 straipsnį<text:s/>nauja<text:s/>5 dalimi:</text:p>
      <text:p text:style-name="P118"><text:span text:style-name="T119">„</text:span><text:span text:style-name="T120">5.<text:s/></text:span><text:span text:style-name="T121">Asmenys,<text:s/></text:span><text:span text:style-name="T122">užsiimantys atlikėjo veikla bei sporto veikla kaip šios sąvokos apibrėžtos Gyventojų pajamų mokesčio įstatyme bei asmenys, k</text:span><text:span text:style-name="T123">urie gauna autorinį atlyginimą iš draudėjo, su kuriuo jie nėra darbo santykiuose arba jų esmę atitinkančiuose santykiuose taip, kaip šie santykiai suprantami<text:s/></text:span><text:span text:style-name="T124">G</text:span><text:span text:style-name="T125">yventojų pajamų mokesčio įstatyme</text:span><text:span text:style-name="T126">,</text:span><text:span text:style-name="T127"><text:s/>privalomai draudžiami<text:s/></text:span><text:span text:style-name="T128">pensijų socialiniu draudimu<text:s/></text:span><text:span text:style-name="T129">pagrindinei ir papildomai pensijos dalims<text:s/></text:span><text:span text:style-name="T130">(</text:span><text:span text:style-name="T131">š</text:span><text:span text:style-name="T132">io įstatymo 3 straipsnio 1 punkt</text:span><text:span text:style-name="T133">as),<text:s/></text:span><text:span text:style-name="T134">ligos ir motinystės socialiniu draudimu, kai draudžiama<text:s/></text:span><text:span text:style-name="T135">motinystės, tėvystės ir motinystės (tėvystės) išmokoms gauti</text:span><text:span text:style-name="T136"><text:s/>(šio įstatymo 3 straipsnio 2 punktas)</text:span><text:span text:style-name="T137"><text:s/></text:span><text:span text:style-name="T138">ir sveikatos draudimu (šio įstatymo 3 straipsnio 5 punktas)</text:span><text:span text:style-name="T139">.</text:span><text:span text:style-name="T140">“</text:span></text:p>
      <text:p text:style-name="P141">4.<text:s/>Buvusias<text:s/>4<text:s/>straipsnio<text:s/>5-7 dalis<text:s/>laikyti<text:s/>6-8 dalimis.</text:p>
      <text:p text:style-name="P142"><text:span text:style-name="T143">„</text:span><text:span text:style-name="T144">5</text:span><text:span text:style-name="T145"><text:s/></text:span><text:span text:style-name="T146">6</text:span><text:span text:style-name="T147">. Tik nelaimingų atsitikimų darbe ir profesinių ligų socialiniu draudimu privalomai draudžiami:</text:span></text:p>
      <text:p text:style-name="P148">1) profesinių mokyklų mokiniai, aukštųjų mokyklų studentai ir asmenys, teritorinių darbo biržų siųsti profesiniam mokymui ar profesinei reabilitacijai, - jų profesinės veiklos praktikos įstaigoje ar įmonėje metu;</text:p>
      <text:p text:style-name="P149">2) gaunantys darbo užmokestį asmenys, esantys socialinės bei psichologinės reabilitacijos įstaigose, - jų darbo laiku;</text:p>
      <text:p text:style-name="P150">3) gaunantys darbo užmokestį nuteistieji laisvės atėmimu - jų darbo laiku.</text:p>
      <text:p text:style-name="P151"><text:span text:style-name="T152">6</text:span><text:span text:style-name="T153"><text:s/></text:span><text:span text:style-name="T154">7</text:span><text:span text:style-name="T155">.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span></text:p>
      <text:p text:style-name="P156"><text:span text:style-name="T157">7</text:span><text:span text:style-name="T158"><text:s/></text:span><text:span text:style-name="T159">8</text:span><text:span text:style-name="T160">.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span><text:span text:style-name="T161">“</text:span></text:p>
      <text:p text:style-name="P162">5.<text:s/>Pakeisti 4 straipsnio<text:s/>8 dalį<text:s/>ir ją<text:s/>išdėstyti taip:</text:p>
      <text:p text:style-name="P163"><text:span text:style-name="T16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text:s/></text:span><text:soft-page-break/><text:span text:style-name="T165">Pensijų sistemos reformos įstatymą ir Pensijų kaupimo įstatymą.<text:s/></text:span><text:span text:style-name="T166">Pensijų įmokos už asmenis, draudžiamus valstybės biudžeto lėšomis, neskaičiuojamos.</text:span><text:span text:style-name="T167">“</text:span></text:p>
      <text:p text:style-name="P168"/>
      <text:p text:style-name="P169">4<text:s/>straipsnis. 5 straipsnio 1,<text:s/>4<text:s/>ir 5<text:s/>dalių<text:s/>pakeitimas</text:p>
      <text:p text:style-name="P170"><text:bookmark-start text:name="straipsnis5"/>1.<text:s/>Pakeisti 5 straipsnio 1 dalį ir ją išdėstyti taip:</text:p>
      <text:p text:style-name="P171"><text:bookmark-end text:name="straipsnis5"/><text:span text:style-name="T172">„</text:span><text:span text:style-name="T173">1. Asmenų, nurodytų šio įstatymo 4 straipsnio 1<text:s/></text:span><text:span text:style-name="T174">ir</text:span><text:span text:style-name="T175"><text:s/></text:span><text:span text:style-name="T176">,<text:s/></text:span><text:span text:style-name="T177">2<text:s/></text:span><text:span text:style-name="T178">ir 5<text:s/></text:span><text:span text:style-name="T179">dalyse, socialinio draudimo įmokas privalo mo</text:span><text:span text:style-name="T180">kėti apdraustieji ir draudėjai.“</text:span></text:p>
      <text:p text:style-name="P181">2. Pakeisti 5 straipsnio 4 dalį ir ją išdėstyti taip:<text:s/></text:p>
      <text:p text:style-name="P182"><text:span text:style-name="T183">„4. Asmenys, turintys meno kūrėjo statusą ir užsiimantys individualia veikla, kai jų pajamų metinė suma, apskaičiuota šio įstatymo<text:s/></text:span><text:span text:style-name="T184">4</text:span><text:span text:style-name="T185"><text:s/></text:span><text:span text:style-name="T186">7<text:s/></text:span><text:span text:style-name="T187">straipsnio<text:s/></text:span><text:span text:style-name="T188">3</text:span><text:span text:style-name="T189"><text:s/></text:span><text:span text:style-name="T190">2<text:s/></text:span><text:span text:style-name="T191">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s/></text:span><text:span text:style-name="T192">Valstybinio socialinio draudimo fondo biudžeto sudarymo ir vykdymo taisyklių nustatyta tvarka</text:span><text:span text:style-name="T193">.</text:span><text:span text:style-name="T194">“</text:span></text:p>
      <text:p text:style-name="P195">3. 5 straipsnio 5 dalyje vietoj skaičiaus „5“ įrašyti skaičių „6“<text:s/>ir<text:s/>šią dalį<text:s/>išdėstyti taip:</text:p>
      <text:p text:style-name="P196"><text:span text:style-name="T197">„5. Asmenys, nurodyti šio įstatymo 4 straipsnio<text:s/></text:span><text:span text:style-name="T198">5</text:span><text:span text:style-name="T199"><text:s/></text:span><text:span text:style-name="T200">6<text:s/></text:span><text:span text:style-name="T201">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text:s/></text:span><text:span text:style-name="T202">5</text:span><text:span text:style-name="T203"><text:s/></text:span><text:span text:style-name="T204">6<text:s/></text:span><text:span text:style-name="T205">dalies 2 ir 3 punktuose, nelaimingų atsitikimų darbe ir profesinių ligų socialinio draudimo įmokas privalo mokėti draudėjai.“</text:span></text:p>
      <text:p text:style-name="P206"/>
      <text:p text:style-name="P207">5<text:s/>straipsnis. 7 straipsnio pakeitimas<text:s/></text:p>
      <text:p text:style-name="P208">Pakeisti 7 straipsnį ir jį išdėstyti taip:<text:s/></text:p>
      <text:p text:style-name="P209"><text:bookmark-start text:name="straipsnis7"/>„7 straipsnis. Pajamos, nuo kurių skaičiuojamos socialinio draudimo įmokos<text:s/></text:p>
      <text:p text:style-name="P210"><text:bookmark-end text:name="straipsnis7"/><text:span text:style-name="T211">1. Apdraustųjų asmenų, nurodytų šio įstatymo 4 straipsnio 1 dalyje<text:s/></text:span><text:span text:style-name="T212">ir</text:span><text:span text:style-name="T213"><text:s/></text:span><text:span text:style-name="T214">,<text:s/></text:span><text:span text:style-name="T215">2 dalies 1 ir 2 punktuose</text:span><text:span text:style-name="T216"><text:s/>ir 5 dalyje</text:span><text:span text:style-name="T217">, socialinio draudimo įmokos skaičiuojamos nuo kiekvienam apdraustajam asmeniui apskaičiuotos darbo užmokesčio sumos, ne mažesnės kaip minimalioji mėnesinė alga, su darbo santykiais susijusių kompensacinio ar skatinamojo pobūdžio išmokų</text:span><text:span text:style-name="T218">, sportininkų pajamų, gautų iš sporto veiklos, atlikėjų pajamų, gautų iš atlikėjo veiklos</text:span><text:span text:style-name="T219">,</text:span><text:span text:style-name="T220"><text:s/></text:span><text:span text:style-name="T221">bei autorini</text:span><text:span text:style-name="T222">ų</text:span><text:span text:style-name="T223"><text:s/>atlyginim</text:span><text:span text:style-name="T224">ų</text:span><text:span text:style-name="T225">, neatsižvelgiant į mokėjimo šaltinius, įskaitant:</text:span></text:p>
      <text:p text:style-name="P226"><text:span text:style-name="T227">1) apdraustajam apskaičiuotą pagrindinį darbo užmokestį ir visus papildomus uždarbius (konkrečius valandinius tarifinius atlygius; mėnesines algas; padidintus, palyginti su<text:s/></text:span><text:span text:style-name="T228">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29">2) apdraustajam apskaičiuotą darbo užmokestį, kurį sudaro pareiginė alga, priedai, priemokos, nustatyti Valstybės tarnybos įstatyme ir teisės aktuose, reglamentuojančiuose šių išmokų mokėjimą;</text:p>
      <text:p text:style-name="P230">3) apdraustajam apskaičiuotą darbo užmokestį, nustatytą Valstybės politikų ir valstybės pareigūnų darbo apmokėjimo įstatyme bei Teisėjų atlyginimų įstatyme;</text:p>
      <text:p text:style-name="P231">4) priedus ir išeitines išmokas, apskaičiuotas šio įstatymo 4 straipsnio 1 ir 2 dalyse nurodytiems asmenims;</text:p>
      <text:p text:style-name="P23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33">6) premijas, pašalpas ir kitas išmokas (išskyrus šio įstatymo 8 straipsnyje nurodytas išmokas).</text:p>
      <text:p text:style-name="P234"><text:span text:style-name="T235">2. Šio įstatymo 4 straipsnio 3 dalyje nurodytų asmenų socialinio draudimo įmokos<text:s/></text:span><text:span text:style-name="T236">papildomai pensijos daliai</text:span><text:span text:style-name="T237"><text:s/>skaičiuojamos<text:s/></text:span><text:span text:style-name="T238">nuo jų pasirinktos socialiniam draudimui deklaruojamų pajamų metinės sumos. Ji negali būti mažesnė negu 12 minimalių mėnesinių algų per kalendorinius metus</text:span><text:span text:style-name="T239"><text:s/>ir mokamos nuo<text:s/></text:span><text:span text:style-name="T240">praėjusiais metais gautų<text:s/></text:span><text:span text:style-name="T241">pajamų metinės sumos</text:span><text:span text:style-name="T242">.</text:span><text:span text:style-name="T243"><text:s/>Individualios įmonės savininko pajamų metinę sumą sudaro įmonės apmokestinamojo pelno, apskaičiuoto pagal Pelno mokesčio įstatymą, ir mokestinių metų pelno mokesčio skirtumas. Ūkinės bendrijos tikrojo nario<text:s/></text:span><text:span text:style-name="T244">ar advokato profesinės bendrijos nario<text:s/></text:span><text:span text:style-name="T245">pajamų metine suma yra laikoma tam nariui tenkanti pajamų, kurias sudaro ūkinės bendrijos<text:s/></text:span><text:span text:style-name="T246">ar advokato profesinės bendrijos<text:s/></text:span><text:span text:style-name="T247">apmokestinamojo pelno, apskaičiuoto pagal Pelno mokesčio įstatymą, ir mokestinių metų pelno mokesčio sumos skirtumas, dalis (ją Fondo valdybos teritoriniam skyriui nurodo ūkinė bendrija</text:span><text:span text:style-name="T248"><text:s/>ar advokato profesinė bendrija</text:span><text:span text:style-name="T249">). Asmenų, kurie verčiasi individualia veikla, kaip ji apibrėžta Gyventojų pajamų mokesčio įstatyme, pajamų metinę sumą sudaro<text:s/></text:span><text:span text:style-name="T250">v</text:span><text:span text:style-name="T251">alstybinei mokesčių inspekcijai deklaruotų individualios veiklos apmokestinamųjų pajamų ir apskaičiuotos mokestinių metų individualios veiklos pajamų mokesčio sumos skirtumas.</text:span></text:p>
      <text:p text:style-name="P252"><text:span text:style-name="T253">3.<text:s/></text:span><text:span text:style-name="T254">Pagal šio įstatymo 4 straipsnio 1 dalies 1 punktą bei<text:s/></text:span><text:span text:style-name="T255">to paties straipsnio<text:s/></text:span><text:span text:style-name="T256">5 dalį socialinio draudimo įmokos<text:s/></text:span><text:span text:style-name="T257">pri</text:span><text:span text:style-name="T258">skaičiuojamos ir privalomai sumokamos nuo autorinių atlyginimų</text:span><text:span text:style-name="T259">, taip pat pajamų, gautų už sporto ir (ar) atlikėjo veiklą</text:span><text:span text:style-name="T260">, nuo kurių priskaičiuo</text:span><text:span text:style-name="T261">jamas</text:span><text:span text:style-name="T262"><text:s/>ir sumokamas gyventojų pajamų mokestis.</text:span><text:span text:style-name="T263"><text:s/></text:span><text:span text:style-name="T264">Nuo s</text:span><text:span text:style-name="T265">avarankiškai dirbančių asmenų<text:s/></text:span><text:span text:style-name="T266">gautų autorinių atlyginimų</text:span><text:span text:style-name="T267">,</text:span><text:span text:style-name="T268"><text:s/></text:span><text:span text:style-name="T269">taip pat pajamų, gautų už sporto ir (ar) atlikėjo veiklą<text:s/></text:span><text:span text:style-name="T270">sumų, kurios įtraukiamos į jų individualios veiklos pajamas, socialinio draudimo įmokos pagal šio įstatymo 4 straipsnio 1 dalies 1 punktą bei<text:s/></text:span><text:span text:style-name="T271">to paties straipsnio<text:s/></text:span><text:span text:style-name="T272">5 dalį neskaičiuojamos ir nemokamos.</text:span><text:span text:style-name="T273">“</text:span></text:p>
      <text:p text:style-name="P274"/>
      <text:p text:style-name="P275">6<text:s/>straipsnis. 8 straipsnio pakeitimas</text:p>
      <text:p text:style-name="P276">1.<text:s/>Pripažinti 8 straipsnio 1 dalies 9 punktą netekusiu galios.</text:p>
      <text:p text:style-name="P277">9) autorinio atlyginimo pagal autorinę sutartį, sudarytą raštu, ir autorinio atlyginimo pagal autorinę sutartį dėl kūrinio paskelbimo periodiniuose leidiniuose;</text:p>
      <text:p text:style-name="P278"><text:span text:style-name="T279">2.<text:s/></text:span><text:span text:style-name="T280">Pakeisti 8 straipsnio 2 dalį ir ją išdėstyti taip:</text:span></text:p>
      <text:p text:style-name="P281"><text:span text:style-name="T282">„</text:span><text:span text:style-name="T283">2.<text:s/></text:span><text:span text:style-name="T284">Savarankiškai dirbantys asmenys, išskyrus tuos, kurie verčiasi individualia veikla turėdami verslo liudijimus,</text:span><text:span text:style-name="T285"><text:s/></text:span><text:span text:style-name="T286">Asmenys, nurodyti šio įstatymo 4 straipsnio 4 dalies 1 punkte,<text:s/></text:span><text:span text:style-name="T287">socialinio draudimo įmokų gali nemokėti (tas laikotarpis bus neįskaitytas į socialinio draudimo stažą)<text:s/></text:span><text:span text:style-name="T288">tik tuo atveju, kai šių asmenų pajamų metinė suma, apskaičiuota 4 straipsnio 3 dalyje nustatyta tvarka, yra mažesnė už 12 minimaliųjų mėnesinių algų sumą, ir</text:span><text:span text:style-name="T289"><text:s/></text:span><text:span text:style-name="T290">jei<text:s/></text:span><text:span text:style-name="T291">šie asmenys:</text:span></text:p>
      <text:p text:style-name="P292">1) gauna socialinio draudimo senatvės ar socialinio draudimo netekto darbingumo (invalidumo) pensiją, paskirtą pagal Valstybinių socialinio draudimo pensijų įstatymą;</text:p>
      <text:p text:style-name="P293"><text:span text:style-name="T294">2) gauna šalpos pensiją ar<text:s/></text:span><text:span text:style-name="T295">šalpos<text:s/></text:span><text:span text:style-name="T296">kompensaciją, išskyrus šalpos našlaičių pensiją, paskirtą pagal Valstybinių šalpos išmokų įstatymą;</text:span></text:p>
      <text:p text:style-name="P29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29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99">5) yra įregistravę likviduojamos individualios įmonės ar ūkinės bendrijos statusą Juridinių asmenų registre, o visi individualios įmonės ar ūkinės bendrijos darbuotojai atleisti iš darbo;</text:p>
      <text:p text:style-name="P300"><text:span text:style-name="T301">6</text:span><text:span text:style-name="T302"><text:s/>5</text:span><text:span text:style-name="T303">) privalomai draudžiami socialiniu draudimu pagal Lietuvos Respublikos įstatymus;</text:span></text:p>
      <text:p text:style-name="P304"><text:span text:style-name="T305">7</text:span><text:span text:style-name="T306"><text:s/></text:span><text:span text:style-name="T307">6</text:span><text:span text:style-name="T308">)<text:s/></text:span><text:span text:style-name="T309">turi būtinąjį socialinio draudimo stažą socialinio draudimo senatvės pensijai gauti</text:span><text:span text:style-name="T310"><text:s/></text:span><text:span text:style-name="T311">yra sukakę socialinio draudimo senatvės pensijos amžių<text:s/></text:span><text:span text:style-name="T312">pagal Valstybinių socialinio draudimo pensijų įstatymą.</text:span><text:span text:style-name="T313">“</text:span></text:p>
      <text:p text:style-name="P314">3. Pripažinti 8 straipsnio 3 dalį netekusia galios.</text:p>
      <text:p text:style-name="P315"><text:span text:style-name="T316">„</text:span><text:span text:style-name="T317">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span><text:span text:style-name="T318">“</text:span></text:p>
      <text:p text:style-name="P319"/>
      <text:p text:style-name="P320">7<text:s/>straipsnis. 9 straipsnio pakeitimas</text:p>
      <text:p text:style-name="P321"><text:span text:style-name="T322">1.<text:s/></text:span><text:span text:style-name="T323">Pakeisti 9 straipsnio 1 dalį ir ją išdėstyti taip:</text:span></text:p>
      <text:p text:style-name="P324"><text:span text:style-name="T325">„</text:span><text:span text:style-name="T326">1.<text:s/></text:span><text:span text:style-name="T327">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text:s/></text:span><text:span text:style-name="T328">Už asmenis</text:span><text:span text:style-name="T329">, gaunančius autorinius atlyginimus, taip pat už asmenis, gaunančius pajamas iš sporto ir (ar) atlikėjo veiklos<text:s/></text:span><text:span text:style-name="T330">(šio įstatymo 4 straipsnio 1 dalies 1 punktas bei 5 dal</text:span><text:span text:style-name="T331">i</text:span><text:span text:style-name="T332">s),<text:s/></text:span><text:span text:style-name="T333">draudėjo ir apdraustojo socialinio draudimo įmokas į Fondą priskaičiuoja, išskaito ir<text:s/></text:span><text:span text:style-name="T334">su</text:span><text:span text:style-name="T335">moka draudėjas<text:s/></text:span><text:span text:style-name="T336">atitinkamo<text:s/></text:span><text:span text:style-name="T337">atlygio išmokėjimo dieną.</text:span><text:span text:style-name="T338">“</text:span></text:p>
      <text:p text:style-name="P339"><text:span text:style-name="T340">2. Pakeisti 9 straipsnio 4 dalį ir ją išdėstyti taip:</text:span></text:p>
      <text:p text:style-name="P341"><text:span text:style-name="T342">„4. Šio įstatymo 4 straipsnio 3 dalyje ir 4 dalies 1 punkte nurodytų asmenų socialinio draudimo įmokos mokamos taip: individualios įmonės moka įmokas už šių įmonių savininkus, tikrosios ūkinės bendrijos ir komanditinės ūkinės bendrijos<text:s/></text:span><text:span text:style-name="T343">bei</text:span><text:span text:style-name="T344"><text:s/></text:span><text:span text:style-name="T345">advokatų profesinės bendrijos</text:span><text:span text:style-name="T346"><text:s/>- už jų tikruosius narius<text:s/></text:span><text:span text:style-name="T347">ar advokato profesinės bendrijos narius</text:span><text:span text:style-name="T348"><text:s/>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349"><text:span text:style-name="T350">3</text:span><text:span text:style-name="T351">.<text:s/></text:span><text:span text:style-name="T352">Pakeisti 9 straipsnio 5 dalį ir ją išdėstyti taip:</text:span></text:p>
      <text:p text:style-name="P353"><text:span text:style-name="T354">„</text:span><text:span text:style-name="T355">5. Šio įstatymo 4 straipsnio 3 dalyje nurodytų asmenų socialinio draudimo įmokos mokamos kartą per ketvirtį, ne vėliau kaip iki kito ketvirčio pirmo mėnesio 15 dienos.<text:s/></text:span><text:span text:style-name="T356">Socialinio</text:span><text:span text:style-name="T357"><text:s/></text:span><text:span text:style-name="T358">Šių asmenų mėnesio socialinio<text:s/></text:span><text:span text:style-name="T359">draudimo įmokos<text:s/></text:span><text:span text:style-name="T360">papildomai pensijos daliai gali būti mokamos</text:span><text:span text:style-name="T361"><text:s/>avans</text:span><text:span text:style-name="T362">u<text:s/></text:span><text:span text:style-name="T363">tokiais pat terminais kaip yra mokamos socialinio draudimo įmokos pagrindinei pensijos daliai</text:span><text:span text:style-name="T364"><text:s/></text:span><text:span text:style-name="T365">apskaičiuojamos ir<text:s/></text:span><text:span text:style-name="T366">privalomai<text:s/></text:span><text:span text:style-name="T367">sumokamos</text:span><text:span text:style-name="T368"><text:s/></text:span><text:span text:style-name="T369">nuo<text:s/></text:span><text:span text:style-name="T370">jų pačių pasirinktos sumos, bet<text:s/></text:span><text:span text:style-name="T371">ne mažesnės nei 0,</text:span><text:span text:style-name="T372">8</text:span><text:span text:style-name="T373"><text:s/>minimalios mėnesinės algos</text:span><text:span text:style-name="T374"><text:s/>per mėnesį</text:span><text:span text:style-name="T375">. Socialinio draudimo įmokos<text:s/></text:span><text:span text:style-name="T376">papildomai pensijos daliai gauti</text:span><text:span text:style-name="T377"><text:s/></text:span><text:span text:style-name="T378">nuo asmens pajamų</text:span><text:span text:style-name="T379">, gautų praėjusiais metais,</text:span><text:span text:style-name="T380"><text:s/>metinės sumos<text:s/></text:span><text:span text:style-name="T381">turi būti sumokėtos iki metinės pajamų (pelno) mokesčio deklaracijos pateikimo Valstybinei mokesčių inspekcijai termino paskutinės dienos.<text:s/></text:span><text:span text:style-name="T382">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span><text:span text:style-name="T383">“</text:span></text:p>
      <text:p text:style-name="P384"><text:bookmark-start text:name="estr9"/><text:bookmark-start text:name="10str"/><text:bookmark-end text:name="estr9"/><text:bookmark-end text:name="10str"/>4. Pakeisti 9 straipsnio<text:s/>7<text:s/>dalį ir ją išdėstyti taip:</text:p>
      <text:p text:style-name="P385"><text:span text:style-name="T386">„7. Šio įstatymo 4 straipsnio 2 dalies 4-6 punktuose, 4 dalies 3 punkte,<text:s/></text:span><text:span text:style-name="T387">5</text:span><text:span text:style-name="T388"><text:s/></text:span><text:span text:style-name="T389">6<text:s/></text:span><text:span text:style-name="T390">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p>
      <text:p text:style-name="P391">5. Pakeisti 9 straipsnio 8 dalį ir ją išdėstyti taip:</text:p>
      <text:p text:style-name="P392"><text:span text:style-name="T393">„</text:span><text:span text:style-name="T394">8</text:span><text:span text:style-name="T395">. Asmenys, nurodyti šio įstatymo 4 straipsnio<text:s/></text:span><text:span text:style-name="T396">6</text:span><text:span text:style-name="T397"><text:s/></text:span><text:span text:style-name="T398">7<text:s/></text:span><text:span text:style-name="T399">dalyje, socialinio draudimo įmokas moka į Fondo valdybos teritorinio skyriaus sąskaitą. Įmokų dydis nustatomas sutartyse, sudaromose Vyriausybės nustatyta tvarka.“</text:span></text:p>
      <text:p text:style-name="P400">6. Pakeisti 9 straipsnio 9 dalį ir ją išdėstyti taip:</text:p>
      <text:p text:style-name="P401"><text:span text:style-name="T402">„</text:span><text:span text:style-name="T403">9</text:span><text:span text:style-name="T404">.</text:span><text:span text:style-name="T405"><text:s/></text:span><text:span text:style-name="T406">Pertvarkomų individualių įmonių savininkų, tikrųjų ūkinių bendrijų ir komanditinių ūkinių bendrijų tikrųjų narių prievolė mokėti socialinio draudimo įmokas<text:s/></text:span><text:span text:style-name="T407">pagrindinei ir papildomai pensijos dalims</text:span><text:span text:style-name="T408"><text:s/>nustatoma pagal pertvarkymo dieną socialiniam draudimui jų pačių deklaruotas pajamų sumas už mokestinį laikotarpį iki pertvarkymo pabaigos.</text:span><text:span text:style-name="T409">“</text:span></text:p>
      <text:p text:style-name="P410"/>
      <text:p text:style-name="P411">8 straipsnis. 29 straipsnio 1 dalies 5 punkto pakeitimas</text:p>
      <text:p text:style-name="P412">29 straipsnio 1 dalies 5 punkte vietoj skaičiaus „6“ įrašyti skaičių „7“ ir šį<text:s/>punktą<text:s/>išdėstyti taip:</text:p>
      <text:p text:style-name="P413"><text:span text:style-name="T414">„</text:span><text:span text:style-name="T415">5) Vyriausybės nustatyta tvarka organizuoja šio įstatymo 4 straipsnio<text:s/></text:span><text:span text:style-name="T416">6</text:span><text:span text:style-name="T417"><text:s/></text:span><text:span text:style-name="T418">7<text:s/></text:span><text:span text:style-name="T419">dalyje nurodytų asmenų socialinį draudimą;</text:span><text:span text:style-name="T420">“</text:span></text:p>
      <text:p text:style-name="P421"/>
      <text:p text:style-name="P422">9 straipsnis. 31 straipsnio 19 punkto pakeitimas</text:p>
      <text:p text:style-name="P423">31 straipsnio 19 punkte vietoj skaičiaus „6“ įrašyti skaičių „7“ ir šį<text:s/>punktą<text:s/>išdėstyti taip:</text:p>
      <text:p text:style-name="P424"><text:span text:style-name="T425">„19) sudaro sutartis su šio įstatymo 4 straipsnio<text:s/></text:span><text:span text:style-name="T426">6</text:span><text:span text:style-name="T427"><text:s/></text:span><text:span text:style-name="T428">7<text:s/></text:span><text:span text:style-name="T429">dalyje nurodytais asmenimis ir tvarko šių asmenų įskaitą;“</text:span></text:p>
      <text:p text:style-name="P430"/>
      <text:p text:style-name="P431">10<text:s/>straipsnis.<text:s/>Baigiamosios nuostatos</text:p>
      <text:p text:style-name="P432">1.<text:s/>Šis įstatymas, išskyrus 7 straipsnio 1 dalį,<text:s/>įsigalioja 2009<text:s/>m.<text:s/>sausio<text:s/>1 d.</text:p>
      <text:p text:style-name="P433">2.Šio įstatymo 7 straipsnio 1 dalis įsigalioja 2009 m. sausio 2 d.</text:p>
      <text:p text:style-name="P434">3.<text:s/>Savarankiškai dirbantys asmenys, išskyrus tuos, kurie verčiasi individualia veikla turėdami verslo liudijimus, iki 2008<text:s/>m.<text:s/>gruodžio 31 d.<text:s/>galiojusia tvarka<text:s/>galėję nemokėti<text:s/>valstybinio pensijų<text:s/>socialinio draudimo įmokų,<text:s/>Lietuvos Respublikos valstybinio socialinio draudimo<text:s/>įstatymo<text:s/>9<text:s/>straipsnio<text:s/>5<text:s/>dalyje nurodytas<text:s/>valstybinio<text:s/>socialinio draudimo įmokas už 2009 metus iki metinės pajamų (pelno) mokesčio deklaracijos pateikimo valstybinei mokesčių inspekcijai<text:s/>termino paskutinės dienos avansu moka savanoriškai<text:s/>nuo jų pačių pasirinktos ir valstybiniams socialiniam draudimui deklaruotos pajamų sumos.</text:p>
      <text:p text:style-name="P435"><text:span text:style-name="T436">4</text:span><text:span text:style-name="T437">. Valstybinio socialinio draudimo tarif</text:span><text:span text:style-name="T438">as</text:span><text:span text:style-name="T439"><text:s/>už ūkininkus ir jų partnerius, tuo atveju, kai ūkininkas yra įregistruotas pridėtinės vertės mokesčio mokėtoju, 2009</text:span><text:span text:style-name="T440"><text:s/></text:span><text:span text:style-name="T441">metais<text:s/></text:span><text:span text:style-name="T442">sudaro<text:s/></text:span><text:span text:style-name="T443">Valstybinio socialinio draudimo fondo biudžeto<text:s/></text:span><text:span text:style-name="T444">2009<text:s/></text:span><text:span text:style-name="T445">metų rodiklių patvirtinimo įstatyme numatytą dalį<text:s/></text:span><text:span text:style-name="T446">nuo</text:span><text:span text:style-name="T447"><text:s/></text:span><text:span text:style-name="T448">viso dydžio savarankiškai dirbančio asmens pensijų<text:s/></text:span><text:span text:style-name="T449">socialinio draudimo<text:s/></text:span><text:span text:style-name="T450">ir motinystės socialinio draudimo įmokų tarifų bendros sumos, bet ne mažiau, kaip<text:s/></text:span><text:span text:style-name="T451">socialinio draudimo įmokos nuo 0</text:span><text:span text:style-name="T452">,8 minimalios mėnesinės algos per mėnesį</text:span><text:span text:style-name="T453">.</text:span></text:p>
      <text:p text:style-name="P454">5.<text:s/>Valstybinio socialinio draudimo įmokų tarifas<text:s/>nuo<text:s/>sportininkų pajamų, gautų iš sporto veiklos, atlikėjų pajamų, gautų iš atlikėjo veiklos bei<text:s/>autorinių atlyginimų<text:s/>2009 metais sudaro<text:s/>Valstybinio socialinio draudimo fondo biudžeto<text:s/>2009<text:s/>metų rodiklių patvirtinimo įstatyme<text:s/>numatytą dalį<text:s/>nuo:</text:p>
      <text:p text:style-name="P455">1)<text:s/>viso dydžio draudėjo ir apdraustojo pensijų, ligos ir motinystės, nedarbo, nelaimingų atsitikimų ir profesinių ligų socialinio draudimo įmokų tarifų bendros sumos – asmenims, nurodytiems Lietuvos Respublikos valstybinio socialinio draudimo įstatymo 4 straipsnio 1 dalies 1 punkte;</text:p>
      <text:p text:style-name="P456">2) viso dydžio draudėjo ir apdraustojo pensijų,<text:s/>motinystės, tėvystės bei motinystės (tėvystės)<text:s/>socialinio draudimo<text:s/>pašalpoms gauti<text:s/>socialinio draudimo įmokų tarifų bendros sumos – asmenims, nurodytiems Lietuvos Respublikos valstybinio socialinio draudimo įstatymo 4 straipsnio 5 dalyje.</text:p>
      <text:p text:style-name="P457">6. Šio įstatymo 10 straipsnio 4 ir 5 dalyse išvardintų asmenų socialinio draudimo įmokų tarifas 2010 metais didinamas dvigubai nei buvo numatyta 2009 metams, o nuo 2011 m. sausio 1 d. socialinio draudimo įmokos mokamos pagal bendrąjį tarifą,<text:s/>nustatytą Valstybinio socialinio draudimo fondo biudžeto rodiklių patvirtinimo įstatyme.</text:p>
      <text:p text:style-name="P458">7. Valstybinio socialinio draudimo fondo valdybos prie Socialinės apsaugos ir darbo ministerijos teritoriniai skyriai šios valdybos nustatyta tvarka informuoja savarankiškai dirbančius asmenis, išskyrus tuos, kurie verčiasi individualia veikla turėdami verslo liudijimus, mokančius valstybinio socialinio draudimo įmokas avansu,<text:s/>apie jų įgyjamo valstybinio socialinio draudimo stažo trukmę.</text:p>
      <text:p text:style-name="P459"/>
      <text:p text:style-name="P460"/>
      <text:p text:style-name="P461"><text:bookmark-start text:name="estr37"/><text:bookmark-end text:name="estr37"/>Skelbiu šį Lietuvos Respublikos Seimo priimtą įstatymą.</text:p>
      <text:p text:style-name="P462"/>
      <text:p text:style-name="P463"/>
      <text:p text:style-name="P464"/>
      <text:p text:style-name="P465"><text:span text:style-name="T4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taisymai" style:display-name="Pataisymai" style:family="paragraph">
      <style:text-properties fo:language="lt" fo:country="L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style style:name="WW_CharLFO1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PageNumber" style:family="text">
      <style:text-properties fo:font-size="8pt" style:font-size-asian="8pt" style:font-size-complex="8pt"/>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T8"><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dc:title>
    <dc:description/>
    <dc:subject/>
    <meta:initial-creator>Kalinauskai</meta:initial-creator>
    <dc:creator>adlibuser</dc:creator>
    <meta:creation-date>2017-04-03T05:47:00Z</meta:creation-date>
    <dc:date>2017-04-03T05:47:00Z</dc:date>
    <meta:print-date>2008-12-15T11:49:00Z</meta:print-date>
    <meta:template xlink:href="Normal.dotm" xlink:type="simple"/>
    <meta:editing-cycles>2</meta:editing-cycles>
    <meta:editing-duration>PT0S</meta:editing-duration>
    <meta:document-statistic meta:page-count="3" meta:paragraph-count="278" meta:word-count="3219" meta:character-count="23386" meta:row-count="511" meta:non-whitespace-character-count="20445"/>
  </office:meta>
</office:document-meta>
</file>