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start">
        <style:tab-stops>
          <style:tab-stop style:type="left" style:position="0.625in"/>
        </style:tab-stops>
      </style:paragraph-properties>
    </style:style>
    <style:style style:name="P3" style:parent-style-name="Normal" style:family="paragraph">
      <style:paragraph-properties fo:text-align="end"/>
      <style:text-properties fo:font-weight="bold" style:font-weight-asian="bold" fo:language="lt" fo:country="LT"/>
    </style:style>
    <style:style style:name="P4" style:parent-style-name="Normal" style:family="paragraph">
      <style:text-properties fo:font-weight="bold" style:font-weight-asian="bold" fo:language="lt" fo:country="LT"/>
    </style:style>
    <style:style style:name="P5" style:parent-style-name="BodyText"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BodyText" style:family="paragraph">
      <style:paragraph-properties fo:text-align="center"/>
    </style:style>
    <style:style style:name="P10" style:parent-style-name="BodyText" style:family="paragraph">
      <style:paragraph-properties fo:text-align="center"/>
    </style:style>
    <style:style style:name="P11" style:parent-style-name="Normal" style:family="paragraph">
      <style:paragraph-properties fo:text-align="center"/>
      <style:text-properties fo:language="lt" fo:country="LT"/>
    </style:style>
    <style:style style:name="P12" style:parent-style-name="Normal" style:family="paragraph">
      <style:text-properties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Hyperlink"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indent="0.5in"/>
      <style:text-properties fo:font-weight="bold" style:font-weight-asian="bold" style:font-weight-complex="bold"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fo:text-indent="0.5in"/>
      <style:text-properties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fo:margin-left="1.6875in" fo:text-indent="-1.1875in">
        <style:tab-stops/>
      </style:paragraph-properties>
      <style:text-properties fo:language="lt" fo:country="LT"/>
    </style:style>
    <style:style style:name="T35" style:parent-style-name="DefaultParagraphFont" style:family="text">
      <style:text-properties style:font-name="Times New (W1)" style:font-name-complex="Times New (W1)"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font-weight-complex="bold"/>
    </style:style>
    <style:style style:name="P3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W1)" fo:font-weight="bold" style:font-weight-asian="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W1)" fo:font-weight="bold" style:font-weight-asian="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W1)" fo:font-weight="bold" style:font-weight-asian="bold" fo:font-size="12pt" style:font-size-asian="12pt" style:font-size-complex="12pt"/>
    </style:style>
    <style:style style:name="T67" style:parent-style-name="DefaultParagraphFont" style:family="text">
      <style:text-properties style:font-name="Times New (W1)" fo:font-size="12pt" style:font-size-asian="12pt" style:font-size-complex="12pt"/>
    </style:style>
    <style:style style:name="T6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weight="bold" style:font-weight-asian="bold" style:font-weight-complex="bold" fo:font-size="12pt" style:font-size-asian="12pt"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W1)" style:font-name-complex="Times New (W1)"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W1)"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W1)"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HTMLPreformatted" style:family="paragraph">
      <style:paragraph-properties fo:text-align="justify"/>
      <style:text-properties style:font-name="Times New Roman" fo:font-size="12pt" style:font-size-asian="12pt" style:font-size-complex="12p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language="lt" fo:country="LT"/>
    </style:style>
    <style:style style:name="T141" style:parent-style-name="DefaultParagraphFont" style:family="text">
      <style:text-properties fo:font-weight="bold" style:font-weight-asian="bold" style:font-weight-complex="bold" fo:language="lt" fo:country="LT"/>
    </style:style>
    <style:style style:name="T142" style:parent-style-name="DefaultParagraphFont" style:family="text">
      <style:text-properties fo:font-weight="bold" style:font-weight-asian="bold" style:font-weight-complex="bold" fo:language="lt" fo:country="LT"/>
    </style:style>
    <style:style style:name="T143" style:parent-style-name="DefaultParagraphFont" style:family="text">
      <style:text-properties fo:font-weight="bold" style:font-weight-asian="bold" style:font-weight-complex="bold" fo:language="lt" fo:country="LT"/>
    </style:style>
    <style:style style:name="P144" style:parent-style-name="Normal" style:family="paragraph">
      <style:paragraph-properties fo:text-align="justify" fo:text-indent="0.5in"/>
      <style:text-properties fo:language="lt" fo:country="LT"/>
    </style:style>
    <style:style style:name="P145" style:parent-style-name="Normal" style:family="paragraph">
      <style:paragraph-properties fo:text-align="justify" fo:text-indent="0.5in"/>
      <style:text-properties fo:language="lt" fo:country="LT"/>
    </style:style>
    <style:style style:name="P146" style:parent-style-name="Normal" style:family="paragraph">
      <style:paragraph-properties fo:text-align="justify" fo:text-indent="0.5in"/>
      <style:text-properties fo:font-weight="bold" style:font-weight-asian="bold" style:font-weight-complex="bold" fo:language="lt" fo:country="LT"/>
    </style:style>
    <style:style style:name="P147" style:parent-style-name="Normal" style:family="paragraph">
      <style:paragraph-properties fo:text-align="justify"/>
    </style:style>
    <style:style style:name="T148" style:parent-style-name="DefaultParagraphFont" style:family="text">
      <style:text-properties style:font-weight-complex="bold" fo:language="lt" fo:country="LT"/>
    </style:style>
    <style:style style:name="T149" style:parent-style-name="DefaultParagraphFont" style:family="text">
      <style:text-properties fo:language="lt" fo:country="LT"/>
    </style:style>
    <style:style style:name="P150" style:parent-style-name="HTMLPreformatted" style:family="paragraph">
      <style:paragraph-properties fo:text-align="justify"/>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W1)"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W1)" fo:font-weight="bold" style:font-weight-asian="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Times New (W1)" fo:font-weight="bold" style:font-weight-asian="bold"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weight="bold" style:font-weight-asian="bold" style:font-weight-complex="bold" fo:font-size="12pt" style:font-size-asian="12pt"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W1)" style:font-name-complex="Times New (W1)"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W1)"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style:font-weight-complex="bold" fo:language="lt" fo:country="LT"/>
    </style:style>
    <style:style style:name="T222" style:parent-style-name="DefaultParagraphFont" style:family="text">
      <style:text-properties fo:language="lt" fo:country="LT"/>
    </style:style>
    <style:style style:name="P223" style:parent-style-name="Normal" style:family="paragraph">
      <style:paragraph-properties fo:text-align="justify"/>
      <style:text-properties fo:language="lt" fo:country="LT"/>
    </style:style>
    <style:style style:name="P224" style:parent-style-name="HTMLPreformatted" style:family="paragraph">
      <style:paragraph-properties fo:text-align="justify"/>
      <style:text-properties style:font-name="Times New Roman" style:font-weight-complex="bold" fo:font-size="12pt" style:font-size-asian="12pt"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fo:font-weight="bold" style:font-weight-asian="bold" style:font-weight-complex="bold" fo:language="lt" fo:country="LT"/>
    </style:style>
    <style:style style:name="T229" style:parent-style-name="DefaultParagraphFont" style:family="text">
      <style:text-properties fo:font-weight="bold" style:font-weight-asian="bold" style:font-weight-complex="bold" fo:language="lt" fo:country="LT"/>
    </style:style>
    <style:style style:name="P230" style:parent-style-name="Normal" style:family="paragraph">
      <style:paragraph-properties fo:text-align="justify" fo:text-indent="0.5in"/>
      <style:text-properties fo:language="lt" fo:country="LT"/>
    </style:style>
    <style:style style:name="P231" style:parent-style-name="HTMLPreformatte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32" style:parent-style-name="HTMLPreformatted" style:family="paragraph">
      <style:paragraph-properties fo:text-align="justify"/>
      <style:text-properties style:font-name="Times New Roman" fo:font-weight="bold" style:font-weight-asian="bold" fo:font-size="12pt" style:font-size-asian="12pt" style:font-size-complex="12pt"/>
    </style:style>
    <style:style style:name="P233" style:parent-style-name="HTMLPreformatted" style:family="paragraph">
      <style:paragraph-properties fo:text-align="justify"/>
      <style:text-properties style:font-name="Times New Roman" style:font-weight-complex="bold" fo:font-size="12pt" style:font-size-asian="12pt" style:font-size-complex="12pt"/>
    </style:style>
    <style:style style:name="P234" style:parent-style-name="HTMLPreformatted" style:family="paragraph">
      <style:paragraph-properties fo:text-align="justify"/>
      <style:text-properties style:font-name="Times New Roman" style:font-weight-complex="bold" fo:font-size="12pt" style:font-size-asian="12pt" style:font-size-complex="12pt"/>
    </style:style>
    <style:style style:name="P235" style:parent-style-name="Normal" style:family="paragraph">
      <style:paragraph-properties fo:text-align="justify" fo:text-indent="0.4166in"/>
    </style:style>
    <style:style style:name="T236" style:parent-style-name="DefaultParagraphFont" style:family="text">
      <style:text-properties style:font-weight-complex="bold" fo:language="lt" fo:country="LT"/>
    </style:style>
    <style:style style:name="P237" style:parent-style-name="HTMLPreformatted" style:family="paragraph">
      <style:paragraph-properties fo:text-align="justify">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style:font-name-complex="Times New (W1)"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P250" style:parent-style-name="HTMLPreformatted" style:family="paragraph">
      <style:paragraph-properties fo:text-align="justify" fo:text-indent="0.4083in"/>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P282" style:parent-style-name="HTMLPreformatted" style:family="paragraph">
      <style:paragraph-properties fo:text-align="justify" fo:text-indent="0.4083in"/>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style:font-name-complex="Times New (W1)"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fo:font-weight="bold" style:font-weight-asian="bold" style:font-weight-complex="bold" fo:font-size="12pt" style:font-size-asian="12pt" style:font-size-complex="12pt"/>
    </style:style>
    <style:style style:name="P298" style:parent-style-name="HTMLPreformatted" style:family="paragraph">
      <style:paragraph-properties fo:text-align="justify" fo:text-indent="0.4083in"/>
      <style:text-properties style:font-name="Times New Roman" fo:font-size="12pt" style:font-size-asian="12pt" style:font-size-complex="12pt"/>
    </style:style>
    <style:style style:name="P299" style:parent-style-name="Normal" style:family="paragraph">
      <style:text-properties fo:language="lt" fo:country="LT"/>
    </style:style>
    <style:style style:name="P300" style:parent-style-name="Normal" style:family="paragraph">
      <style:paragraph-properties fo:text-align="justify"/>
      <style:text-properties style:font-style-complex="italic" fo:language="lt" fo:country="LT"/>
    </style:style>
    <style:style style:name="P301" style:parent-style-name="Normal" style:family="paragraph">
      <style:paragraph-properties fo:text-align="justify"/>
      <style:text-properties fo:font-style="italic" style:font-style-asian="italic" fo:language="lt" fo:country="LT"/>
    </style:style>
    <style:style style:name="P302" style:parent-style-name="Normal" style:family="paragraph">
      <style:paragraph-properties fo:text-align="justify"/>
      <style:text-properties fo:language="lt" fo:country="LT"/>
    </style:style>
    <style:style style:name="P303" style:parent-style-name="Normal" style:family="paragraph">
      <style:paragraph-properties fo:text-align="justify"/>
      <style:text-properties fo:language="lt" fo:country="LT"/>
    </style:style>
    <style:style style:name="P304" style:parent-style-name="Normal" style:family="paragraph">
      <style:text-properties fo:language="lt" fo:country="LT"/>
    </style:style>
  </office:automatic-styles>
  <office:body>
    <office:text text:use-soft-page-breaks="true">
      <text:h text:style-name="P1" text:outline-level="1"><text:tab/><text:tab/><text:tab/><text:tab/><text:tab/><text:tab/><text:tab/><text:tab/><text:tab/><text:tab/><text:s text:c="4"/>Projekto<text:s/></text:h>
      <text:p text:style-name="P3">lyginamasis variantas<text:s/></text:p>
      <text:h text:style-name="Heading1" text:outline-level="1"><text:s/></text:h>
      <text:p text:style-name="P4"/>
      <text:p text:style-name="P5">LIETUVOS RESPUBLIKOS</text:p>
      <text:p text:style-name="P6">PELNO MOKESČIO ĮSTATYMO 3, 33, 34, 35, 55 STRAIPSNIŲ PAKEITIMO IR PAPILDYMO</text:p>
      <text:p text:style-name="P7">ĮSTATYMO<text:s/>2, 3, 4<text:s/>STRAIPSNIŲ<text:s/>PAKEITIMO<text:s/></text:p>
      <text:p text:style-name="P8">ĮSTATYMAS</text:p>
      <text:p text:style-name="P9"/>
      <text:p text:style-name="P10">2008 m.<text:tab/><text:tab/><text:s/>d. Nr.</text:p>
      <text:p text:style-name="P11">Vilnius</text:p>
      <text:p text:style-name="P12"/>
      <text:p text:style-name="P13"><text:span text:style-name="T14">(Žin.,<text:s/></text:span><text:span text:style-name="T15">2008</text:span><text:span text:style-name="T16">, Nr.<text:s/></text:span><text:a xlink:href="http://www3.lrs.lt/cgi-bin/preps2?a=318297&amp;b=" office:target-frame-name="_top" xlink:show="replace"><text:span text:style-name="T17">47-1748</text:span></text:a><text:span text:style-name="T18">)</text:span><text:span text:style-name="T19"><text:s/></text:span></text:p>
      <text:p text:style-name="P20"/>
      <text:p text:style-name="P21"><text:span text:style-name="T22">1 straipsnis.<text:s/></text:span><text:span text:style-name="T23">2</text:span><text:span text:style-name="T24"><text:s/>straipsnio pakeitimas</text:span></text:p>
      <text:p text:style-name="P25">Pakeisti<text:s/>2<text:s/>straipsnį ir jį išdėstyti taip:</text:p>
      <text:p text:style-name="P26"/>
      <text:p text:style-name="P27"><text:span text:style-name="T28">„</text:span><text:span text:style-name="T29">2 straipsnis. 33 straipsnio pakeitimas</text:span></text:p>
      <text:p text:style-name="P30"><text:span text:style-name="T31"><text:s text:c="16"/></text:span><text:span text:style-name="T32">Pakeisti 33 straipsnį ir jį išdėstyti taip:<text:s/></text:span></text:p>
      <text:p text:style-name="P33"/>
      <text:p text:style-name="P34">„33 straipsnis. Dividendų, išmokamų Lietuvos vienetams, apmokestinimo tvarka</text:p>
      <text:p text:style-name="BodyTextIndent">1. Lietuvos vieneto gaunami dividendai už turimas Lietuvos vienetų akcijas, kapitalo dalį ar kitų teisių turėjimą apmokestinami taikant<text:s/><text:span text:style-name="T35">15</text:span><text:s/><text:span text:style-name="T36">20</text:span><text:s/>procentų pelno mokesčio tarifą. Mokestį apskaičiuoja, išskaito ir sumoka į biudžetą dividendus išmokantis Lietuvos vienetas ne vėliau kaip iki mėnesio, einančio po mėnesio, kurį dividendai buvo išmokėti, dešimtos dienos.</text:p>
      <text:p text:style-name="P37"><text:span text:style-name="T38"><text:tab/>2.<text:s/></text:span><text:span text:style-name="T3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40">Ši nuostata netaikoma, j</text:span><text:span text:style-name="T41">J</text:span><text:span text:style-name="T42">ei dividendus išmokančio Lietuvos vieneto</text:span><text:span text:style-name="T43">,</text:span><text:span text:style-name="T44"><text:s/></text:span><text:span text:style-name="T45">kuris nėra</text:span><text:span text:style-name="T46"><text:s/></text:span><text:span text:style-name="T47">laisvosios ekonominės zonos įmonė</text:span><text:span text:style-name="T48">,</text:span><text:span text:style-name="T49"><text:s/>apmokestinam</text:span><text:span text:style-name="T50">a</text:span><text:span text:style-name="T51">sis</text:span><text:span text:style-name="T52">jam</text:span><text:span text:style-name="T53"><text:s/>peln</text:span><text:span text:style-name="T54">as</text:span><text:span text:style-name="T55">ui</text:span><text:span text:style-name="T56"><text:s/></text:span><text:span text:style-name="T57">yra</text:span><text:span text:style-name="T58"><text:s/>taikomas 0 procentų pelno mokesčio tarifas<text:s/></text:span><text:span text:style-name="T59">arba<text:s/></text:span><text:span text:style-name="T60">Lietuvos vieneto apmokestinamasis pelnas</text:span><text:span text:style-name="T61"><text:s/></text:span><text:span text:style-name="T62">(ar jo dalis)</text:span><text:span text:style-name="T63"><text:s/></text:span><text:span text:style-name="T64">nėra apmokestin</text:span><text:span text:style-name="T65">amas</text:span><text:span text:style-name="T66">tas</text:span><text:span text:style-name="T67"><text:s/></text:span><text:span text:style-name="T68">taikant</text:span><text:span text:style-name="T69"><text:s/></text:span><text:span text:style-name="T70">dėl</text:span><text:span text:style-name="T71"><text:s/></text:span><text:span text:style-name="T72">šio Įstatymo</text:span><text:span text:style-name="T73"><text:s/></text:span><text:span text:style-name="T74">12 straipsnio<text:s/></text:span><text:span text:style-name="T75">5,<text:s/></text:span><text:span text:style-name="T76">1</text:span><text:span text:style-name="T77">5</text:span><text:span text:style-name="T78">,</text:span><text:span text:style-name="T79"><text:s/>1</text:span><text:span text:style-name="T80">6</text:span><text:span text:style-name="T81"><text:s/>punktuose,</text:span><text:span text:style-name="T82"><text:s/></text:span><text:span text:style-name="T83">46¹ straipsnyje</text:span><text:span text:style-name="T84"><text:s/></text:span><text:span text:style-name="T85">5 straipsnyje nustatytus<text:s/></text:span><text:span text:style-name="T86">15</text:span><text:span text:style-name="T87"><text:s/></text:span><text:span text:style-name="T88"><text:s/></text:span><text:span text:style-name="T89">arba 13 procentų mokesčio tarifus</text:span><text:span text:style-name="T90"><text:s/></text:span><text:span text:style-name="T91">nu</text:span><text:span text:style-name="T92">st</text:span><text:span text:style-name="T93">atytų lengvatų, nuostata dėl dividendų neapmokestinimo netaikoma išmokamiems dividendams, proporcingai tenkantiems<text:s/></text:span><text:span text:style-name="T94">faktiškai<text:s/></text:span><text:span text:style-name="T95">neapmokestint</text:span><text:span text:style-name="T96">am</text:span><text:span text:style-name="T97"><text:s/></text:span><text:span text:style-name="T98">(įskaitant apmokestin</text:span><text:span text:style-name="T99">t</text:span><text:span text:style-name="T100">ą 0 procentų tarifu)<text:s/></text:span><text:span text:style-name="T101">apmokestinam</text:span><text:span text:style-name="T102">ajam</text:span><text:span text:style-name="T103"><text:s/>peln</text:span><text:span text:style-name="T104">ui (ar jo</text:span><text:span text:style-name="T105"><text:s/>daliai</text:span><text:span text:style-name="T106">)</text:span><text:span text:style-name="T107">,<text:s/></text:span><text:span text:style-name="T108">išskyrus atvejus, kai dividendus išmokantis Lietuvos vienetas yra laisvosios ekonominės zonos įmonė</text:span><text:span text:style-name="T109">.“</text:span></text:p>
      <text:p text:style-name="P110"><text:s text:c="5"/><text:span text:style-name="T111">3. Jei vienetas paskirsto pelną išmokėdamas dividendus pinigais Lietuvos Respublikos akcinių bendrovių įstatymo, Lietuvos Respublikos<text:s/></text:span><text:span text:style-name="T112">kooperatinių bendrovių (kooperatyvų) įstatymo</text:span><text:span text:style-name="T113"><text:s/>ir Lietuvos Respublikos<text:s/></text:span><text:span text:style-name="T114">žemės ūkio bendrovių įstatymo</text:span><text:span text:style-name="T115"><text:s/>nustatyta tvarka, tai išskaityto<text:s/></text:span><text:span text:style-name="T116">pelno</text:span><text:span text:style-name="T117"><text:s/></text:span><text:span text:style-name="T118">mokesčio</text:span><text:span text:style-name="T119"><text:s/>suma yra užskaitoma ir sumažina dividendus gaunančio Lietuvos vieneto mokėtino<text:s/></text:span><text:span text:style-name="T120">pelno</text:span><text:span text:style-name="T121"><text:s/></text:span><text:span text:style-name="T122">mokesčio</text:span><text:span text:style-name="T123"><text:s/>sumą tą mokestinį laikotarpį, kurį buvo išskaitytas mokestis iš jam išmokėtų dividendų</text:span><text:span text:style-name="T124">, jei dividendus išmokančio Lietuvos vieneto apmokestinamasis pelnas yra apmokestinamas taikant šio Įstatymo 5 straipsnyje nustatytus<text:s/></text:span><text:span text:style-name="T125">15</text:span><text:span text:style-name="T126"><text:s/>arba 13 procentų mokesčio tarifus</text:span><text:span text:style-name="T127">.<text:s/></text:span><text:span text:style-name="T128">Ši nuostata netaikoma pelno mokesčio sumai, išskaitytai iš dividendų</text:span><text:span text:style-name="T129"><text:s/>dėl šio straipsnio 2 dalyje nurodytų išlygų.<text:s/></text:span><text:span text:style-name="T130">Jei dividendus gaunančio Lietuvos vieneto užskaitomo išskaityto<text:s/></text:span><text:span text:style-name="T131">mokesčio</text:span><text:span text:style-name="T132"><text:s/>suma viršija to vieneto mokėtino<text:s/></text:span><text:span text:style-name="T133">pelno</text:span><text:span text:style-name="T134"><text:s/></text:span><text:span text:style-name="T135">mokesčio</text:span><text:span text:style-name="T136"><text:s/>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span></text:p>
      <text:p text:style-name="P137"><text:tab/>4. Jei Lietuvos vienetas gauna dividendus Lietuvos Respublikos<text:s/>akcinių bendrovių įstatymo, Lietuvos Respublikos<text:s/>kooperatinių bendrovių (kooperatyvų) įstatymo<text:s/>ir Lietuvos<text:s/><text:soft-page-break/>Respublikos<text:s/>žemės ūkio bendrovių įstatymo<text:s/>nustatyta tvarka, tai šis vienetas neįtraukia į pajamas iš kito Lietuvos vieneto gautų dividendų.“</text:p>
      <text:p text:style-name="P138"/>
      <text:p text:style-name="P139"><text:span text:style-name="T140">2</text:span><text:span text:style-name="T141"><text:s/>straipsnis.<text:s/></text:span><text:span text:style-name="T142">3</text:span><text:span text:style-name="T143"><text:s/>straipsnio pakeitimas</text:span></text:p>
      <text:p text:style-name="P144"><text:s/>Pakeisti<text:s/>3<text:s/>straipsnį ir jį išdėstyti taip:</text:p>
      <text:p text:style-name="P145"/>
      <text:p text:style-name="P146">„3 straipsnis.<text:s/>34 straipsnio 2 dalies pakeitimas ir straipsnio papildymas 3 dalimi</text:p>
      <text:p text:style-name="P147"><text:span text:style-name="T148"><text:s text:c="9"/>1.<text:s/></text:span><text:span text:style-name="T149">34 straipsnio 2 dalyje vietoj žodžio „daugiau“ įrašyti žodžius „ne mažiau“ ir šią dalį išdėstyti taip:</text:span></text:p>
      <text:p text:style-name="P150"><text:span text:style-name="T151"><text:s text:c="7"/>„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52">Ši nuostata taip pat netaikoma, j</text:span><text:span text:style-name="T153">J</text:span><text:span text:style-name="T154">ei dividendus išmokančio Lietuvos vieneto</text:span><text:span text:style-name="T155">,</text:span><text:span text:style-name="T156"><text:s/></text:span><text:span text:style-name="T157">kuris nėra</text:span><text:span text:style-name="T158"><text:s/>laisvosios ekonominės zonos įmonė</text:span><text:span text:style-name="T159">,</text:span><text:span text:style-name="T160"><text:s/></text:span><text:span text:style-name="T161"><text:s/></text:span><text:span text:style-name="T162">apmokestinama</text:span><text:span text:style-name="T163">sis</text:span><text:span text:style-name="T164">jam</text:span><text:span text:style-name="T165"><text:s/>peln</text:span><text:span text:style-name="T166">as</text:span><text:span text:style-name="T167">ui<text:s/></text:span><text:span text:style-name="T168">yra</text:span><text:span text:style-name="T169"><text:s/>taikomas 0 procentų pelno mokesčio tarifas arba<text:s/></text:span><text:span text:style-name="T170">Lietuvos vieneto apmokestinamasis pelnas</text:span><text:span text:style-name="T171"><text:s/></text:span><text:span text:style-name="T172">(ar jo dalis)</text:span><text:span text:style-name="T173"><text:s/></text:span><text:span text:style-name="T174">nėra<text:s/></text:span><text:span text:style-name="T175">apmokestin</text:span><text:span text:style-name="T176">amas</text:span><text:span text:style-name="T177">tas</text:span><text:span text:style-name="T178"><text:s/></text:span><text:span text:style-name="T179">taikant</text:span><text:span text:style-name="T180"><text:s/></text:span><text:span text:style-name="T181">dėl</text:span><text:span text:style-name="T182"><text:s/></text:span><text:span text:style-name="T183">šio Įstatymo<text:s/></text:span><text:span text:style-name="T184">12 straipsnio<text:s/></text:span><text:span text:style-name="T185">5,<text:s/></text:span><text:span text:style-name="T186">15</text:span><text:span text:style-name="T187">,</text:span><text:span text:style-name="T188"><text:s/>1</text:span><text:span text:style-name="T189">6</text:span><text:span text:style-name="T190"><text:s/>punktuose,</text:span><text:span text:style-name="T191"><text:s/></text:span><text:span text:style-name="T192">46¹ straipsnyje</text:span><text:span text:style-name="T193"><text:s/></text:span><text:span text:style-name="T194">5 straipsnyje nustatytus<text:s/></text:span><text:span text:style-name="T195">15</text:span><text:span text:style-name="T196"><text:s/></text:span><text:span text:style-name="T197"><text:s/>arba 13 procentų mokesčio tarifus</text:span><text:span text:style-name="T198"><text:s/></text:span><text:span text:style-name="T199">nu</text:span><text:span text:style-name="T200">st</text:span><text:span text:style-name="T201">atytų lengvatų, nuostata dėl dividendų neapmokestinimo netaikoma išmokamiems dividendams, proporcingai tenkantiems<text:s/></text:span><text:span text:style-name="T202">faktiškai<text:s/></text:span><text:span text:style-name="T203">neapmokestint</text:span><text:span text:style-name="T204">am</text:span><text:span text:style-name="T205"><text:s/></text:span><text:span text:style-name="T206">(įskaitant apmokestin</text:span><text:span text:style-name="T207">t</text:span><text:span text:style-name="T208">ą 0 procentų tarifu)<text:s/></text:span><text:span text:style-name="T209">apmokestinam</text:span><text:span text:style-name="T210">ajam</text:span><text:span text:style-name="T211"><text:s/>peln</text:span><text:span text:style-name="T212">ui (ar jo</text:span><text:span text:style-name="T213"><text:s/>daliai</text:span><text:span text:style-name="T214">)</text:span><text:span text:style-name="T215">,<text:s/></text:span><text:span text:style-name="T216">išskyrus atvejus, kai dividendus išmokantis Lietuvos vienetas yra laisvosios ekonominės zonos įmonė</text:span><text:span text:style-name="T217">.“</text:span></text:p>
      <text:p text:style-name="P218"><text:span text:style-name="T219"><text:s text:c="5"/></text:span><text:span text:style-name="T220"><text:s text:c="2"/></text:span><text:span text:style-name="T221"><text:s/>2.<text:s/></text:span><text:span text:style-name="T222">Papildyti 34 straipsnį 3 dalimi:</text:span></text:p>
      <text:p text:style-name="P223"><text:s text:c="6"/>„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224"><text:s text:c="5"/></text:p>
      <text:p text:style-name="P225"><text:span text:style-name="T226">3</text:span><text:span text:style-name="T227"><text:s/>straipsnis.<text:s/></text:span><text:span text:style-name="T228">4</text:span><text:span text:style-name="T229"><text:s/>straipsnio pakeitimas</text:span></text:p>
      <text:p text:style-name="P230"><text:s/>Pakeisti<text:s/>4<text:s/>straipsnį ir jį išdėstyti taip:</text:p>
      <text:p text:style-name="P231"/>
      <text:p text:style-name="P232"><text:s text:c="9"/><text:s text:c="2"/><text:s/>„4 straipsnis. 35 straipsnio pakeitimas ir papildymas</text:p>
      <text:p text:style-name="P233"><text:s text:c="10"/><text:s text:c="3"/>Pakeisti bei papildyti 35 straipsnį ir jį išdėstyti taip:</text:p>
      <text:p text:style-name="P234"/>
      <text:p text:style-name="P235"><text:span text:style-name="T236">„35 straipsnis. Užsienio vienetų dividendai</text:span></text:p>
      <text:p text:style-name="P237"><text:span text:style-name="T238"><text:tab/>1. Lietuvos vieneto už turimas ar nuolatinės buveinės už jai priskirtas užsienio vienetų akcijas, kapitalo dalį ar kitų teisių turėjimą gaunami dividendai apmokestinami taikant<text:s/></text:span><text:span text:style-name="T239">15</text:span><text:span text:style-name="T240"><text:s text:c="2"/></text:span><text:span text:style-name="T241">20</text:span><text:s/><text:span text:style-name="T242"><text:s/></text:span><text:span text:style-name="T243"><text:s/>procentų</text:span><text:bookmark-start text:name="118z"/><text:span text:style-name="T244"><text:s/>pelno</text:span><text:bookmark-end text:name="118z"/><text:span text:style-name="T245"><text:s/></text:span><text:bookmark-start text:name="119z"/><text:span text:style-name="T246">mokesčio</text:span><text:bookmark-end text:name="119z"/><text:span text:style-name="T247"><text:s/>tarifą</text:span><text:span text:style-name="T248">,</text:span><text:span text:style-name="T249"><text:s/>išskyrus šio straipsnio 2 ir 3 dalyse nustatytus atvejus. Mokestį apskaičiuoja ir sumoka į biudžetą dividendus gaunantis Lietuvos vienetas ar nuolatinė buveinė ne vėliau kaip iki mėnesio, einančio po mėnesio, kurį dividendai buvo gauti, dešimtos dienos.</text:span></text:p>
      <text:p text:style-name="P250"><text:span text:style-name="T251">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pan><text:span text:style-name="T252"><text:s/></text:span><text:span text:style-name="T253">N</text:span><text:span text:style-name="T254">uostata dėl<text:s/></text:span><text:span text:style-name="T255">gaunamų<text:s/></text:span><text:span text:style-name="T256">dividendų neapmokestinimo netaikoma<text:s/></text:span><text:span text:style-name="T257">užsienio vieneto<text:s/></text:span><text:span text:style-name="T258">išmokamiems dividendams, proporcingai tenkantiems<text:s/></text:span><text:span text:style-name="T259">jo<text:s/></text:span><text:span text:style-name="T260">dėl</text:span><text:span text:style-name="T261"><text:s/></text:span><text:span text:style-name="T262">tos užsienio valstybės teisės aktuose</text:span><text:span text:style-name="T263"><text:s/>nu</text:span><text:span text:style-name="T264">statytų</text:span><text:span text:style-name="T265"><text:s/>lengvatų<text:s/></text:span><text:span text:style-name="T266">pajamoms ir (arba) pelnui<text:s/></text:span><text:span text:style-name="T267">neapmokestint</text:span><text:span text:style-name="T268">am</text:span><text:span text:style-name="T269"><text:s/></text:span><text:span text:style-name="T270">ir (arba) apmokestintam taikant 0 procentų pelno arba jam tapat</text:span><text:span text:style-name="T271">a</text:span><text:span text:style-name="T272">us mokesčio tarifą<text:s/></text:span><text:span text:style-name="T273">apmokestinam</text:span><text:span text:style-name="T274">ajam</text:span><text:span text:style-name="T275"><text:s/>peln</text:span><text:span text:style-name="T276">ui (ar jo</text:span><text:span text:style-name="T277"><text:s/></text:span><text:span text:style-name="T278">d</text:span><text:span text:style-name="T279">aliai</text:span><text:span text:style-name="T280">)</text:span><text:span text:style-name="T281">.</text:span></text:p>
      <text:p text:style-name="P282"><text:bookmark-start text:name="estr33"/><text:bookmark-start text:name="34str"/><text:bookmark-end text:name="estr33"/><text:bookmark-end text:name="34str"/><text:span text:style-name="T283">3. Lietuvos vieneto ar nuolatinės buveinės gaunami dividendai iš užsienio vienetų</text:span><text:span text:style-name="T284">,<text:s/></text:span><text:span text:style-name="T285">nenurodytų šio straipsnio 2 dalyje,</text:span><text:span text:style-name="T286"><text:s/>kuriuose dividendus gaunantis Lietuvos vienetas ar užsienio vienetas, kurio nuolatinė buveinė (kai jai priskirtos akcijos, kapitalo dalis ar kitos teisės</text:span><text:span text:style-name="T287">, už kurių turėjimą mokami šie dividendai) gauna šiuos dividendus, ne trumpiau kaip 12 mėnesių be pertraukų,<text:s/></text:span><text:span text:style-name="T288">įskaitant dividendų paskirstymo momentą, valdo ne mažiau kaip 10 procentų balsus<text:s/></text:span><text:soft-page-break/><text:span text:style-name="T289">suteikiančių akcijų (dalių, pajų), <text:s text:c="2"/>neapmokestinam</text:span><text:span text:style-name="T290">i, jei dividendai gaunami iš<text:s/></text:span><text:span text:style-name="T291">užsienio vieneto, kurio pelnas yra apmokestinamas pelno mokesčiu arba jam tapačiu mokesčiu ir kuris nėra</text:span><text:span text:style-name="T292"><text:s/>įregistruotas ar kitaip organizuotas tikslinėse teritorijose</text:span><text:span text:style-name="T293">.</text:span><text:span text:style-name="T294"><text:s/></text:span><text:span text:style-name="T295">Nuostata dėl gaunamų dividendų neapmokestinimo netaikoma užsienio vieneto išmokamiems dividendams, proporcingai tenkantiems jo dėl tos užsienio valstybės teisės aktuose<text:s/></text:span><text:span text:style-name="T296">nustatytų</text:span><text:span text:style-name="T297"><text:s/>lengvatų pajamoms ir (arba) pelnui neapmokestintam ir (arba) apmokestintam taikant 0 procentų pelno arba jam tapataus mokesčio tarifą apmokestinamajam pelnui (ar jo daliai).</text:span></text:p>
      <text:p text:style-name="P298">4. Lietuvos vienetas neįtraukia į pajamas iš užsienio vieneto gautų dividendų.“</text:p>
      <text:p text:style-name="P299"/>
      <text:p text:style-name="P300"/>
      <text:p text:style-name="P301">Skelbiu šį Lietuvos Respublikos Seimo priimtą įstatymą.</text:p>
      <text:p text:style-name="P302"/>
      <text:p text:style-name="P303">RESPUBLIKOS PREZIDENTAS</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size-complex="10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size-complex="10pt" fo:language="lt" fo:country="LT" style:language-asian="lt" style:country-asian="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en" fo:country="US" style:language-asian="lt" style:country-asian="LT" fo:hyphenate="false"/>
    </style:style>
    <style:style style:name="CharDiagramaCharCharDiagramaCharCharDiagramaCharCharDiagramaCharChar" style:display-name=" Char Diagrama Char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 2 -</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Seimas</meta:initial-creator>
    <dc:creator>adlibuser</dc:creator>
    <meta:creation-date>2017-04-03T05:47:00Z</meta:creation-date>
    <dc:date>2017-04-03T05:47:00Z</dc:date>
    <meta:print-date>2008-12-15T09:29:00Z</meta:print-date>
    <meta:template xlink:href="Normal.dotm" xlink:type="simple"/>
    <meta:editing-cycles>2</meta:editing-cycles>
    <meta:editing-duration>PT0S</meta:editing-duration>
    <meta:document-statistic meta:page-count="3" meta:paragraph-count="144" meta:word-count="984" meta:character-count="7794" meta:row-count="267" meta:non-whitespace-character-count="6954"/>
  </office:meta>
</office:document-meta>
</file>