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text-position="super 62.5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line-height="150%" fo:text-indent="0.5in"/>
    </style:style>
    <style:style style:name="P8" style:parent-style-name="Normal" style:family="paragraph">
      <style:paragraph-properties fo:text-align="justify" fo:text-indent="0.5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right="0.0159in" fo:text-indent="0.4923in"/>
      <style:text-properties fo:font-weight="bold" style:font-weight-asian="bold"/>
    </style:style>
    <style:style style:name="P29" style:parent-style-name="Normal" style:family="paragraph">
      <style:paragraph-properties fo:text-align="justify" fo:margin-right="0.0159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0.0159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798in"/>
    </style:style>
    <style:style style:name="P34" style:parent-style-name="Normal" style:family="paragraph">
      <style:paragraph-properties fo:text-align="justify" fo:text-indent="0.3798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798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798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3798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3798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3798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3798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3798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3798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align="justify" fo:margin-right="0.0159in"/>
    </style:style>
    <style:style style:name="P61" style:parent-style-name="Normal" style:family="paragraph">
      <style:paragraph-properties fo:text-align="justify" fo:margin-right="0.0159in"/>
    </style:style>
    <style:style style:name="P62" style:parent-style-name="Normal" style:family="paragraph">
      <style:paragraph-properties fo:text-align="justify" fo:margin-right="0.0159in"/>
    </style:style>
    <style:style style:name="P63" style:parent-style-name="Normal" style:family="paragraph">
      <style:paragraph-properties fo:text-align="justify" fo:margin-right="0.0159in"/>
    </style:style>
    <style:style style:name="P64" style:parent-style-name="Normal" style:family="paragraph">
      <style:paragraph-properties fo:text-align="justify" fo:margin-right="0.0159in"/>
    </style:style>
    <style:style style:name="P65" style:parent-style-name="Normal" style:family="paragraph">
      <style:paragraph-properties fo:text-align="justify" fo:margin-right="0.0159in"/>
    </style:style>
    <style:style style:name="P66" style:parent-style-name="Normal" style:family="paragraph">
      <style:paragraph-properties fo:text-align="justify" fo:margin-right="0.0159in"/>
    </style:style>
    <style:style style:name="P67" style:parent-style-name="Normal" style:family="paragraph">
      <style:paragraph-properties fo:text-align="justify" fo:margin-right="0.0159in"/>
    </style:style>
    <style:style style:name="P68" style:parent-style-name="Normal" style:family="paragraph">
      <style:paragraph-properties fo:text-align="justify" fo:margin-right="0.0159in"/>
    </style:style>
    <style:style style:name="P69" style:parent-style-name="Normal" style:family="paragraph">
      <style:paragraph-properties fo:text-align="justify" fo:margin-right="0.0159in"/>
    </style:style>
    <style:style style:name="P70" style:parent-style-name="Normal" style:family="paragraph">
      <style:paragraph-properties fo:text-align="justify" fo:margin-right="0.0159in"/>
    </style:style>
    <style:style style:name="P71" style:parent-style-name="Normal" style:family="paragraph">
      <style:paragraph-properties fo:text-align="justify" fo:margin-right="0.0159in"/>
    </style:style>
    <style:style style:name="P72" style:parent-style-name="Normal" style:family="paragraph">
      <style:paragraph-properties fo:text-align="justify" fo:margin-right="0.0159in"/>
    </style:style>
    <style:style style:name="P73" style:parent-style-name="Normal" style:family="paragraph">
      <style:paragraph-properties fo:text-align="justify" fo:margin-right="0.0159in"/>
    </style:style>
    <style:style style:name="P74" style:parent-style-name="Normal" style:family="paragraph">
      <style:paragraph-properties fo:text-align="justify" fo:margin-right="0.0159in"/>
    </style:style>
    <style:style style:name="P75" style:parent-style-name="Normal" style:family="paragraph">
      <style:paragraph-properties fo:text-align="justify" fo:margin-right="0.0159in"/>
    </style:style>
    <style:style style:name="P76" style:parent-style-name="Normal" style:family="paragraph">
      <style:paragraph-properties fo:text-align="justify" fo:margin-right="0.0159in"/>
    </style:style>
    <style:style style:name="P77" style:parent-style-name="Normal" style:family="paragraph">
      <style:paragraph-properties fo:text-align="justify" fo:margin-right="0.0159in"/>
    </style:style>
    <style:style style:name="P78" style:parent-style-name="Normal" style:family="paragraph">
      <style:paragraph-properties fo:text-align="justify" fo:margin-right="0.0159in"/>
    </style:style>
    <style:style style:name="P79" style:parent-style-name="Normal" style:family="paragraph">
      <style:paragraph-properties fo:text-align="justify" fo:margin-right="0.0159in"/>
    </style:style>
    <style:style style:name="P80" style:parent-style-name="Normal" style:family="paragraph">
      <style:paragraph-properties fo:text-align="justify" fo:margin-right="0.0159in"/>
    </style:style>
    <style:style style:name="P81" style:parent-style-name="Normal" style:family="paragraph">
      <style:paragraph-properties fo:text-align="justify" fo:margin-right="0.0159in"/>
    </style:style>
    <style:style style:name="P82" style:parent-style-name="Normal" style:family="paragraph">
      <style:paragraph-properties fo:text-align="justify" fo:margin-right="0.0159in"/>
    </style:style>
  </office:automatic-styles>
  <office:body>
    <office:text text:use-soft-page-breaks="true">
      <text:p text:style-name="P1">AIŠKINAMASIS RAŠTAS<text:s/></text:p>
      <text:p text:style-name="P2"><text:span text:style-name="T3">VALSTYBĖS PARAMOS BŪSTUI ĮSIGYTI AR IŠSINUOMOTI BEI DAUGIABUČIAMS NAMAMS MODERNIZUOTI ĮSTATYMO 1, 2, 3, 4, 5, 6, 8, 9, 10, 11, 12, 13, 14 STRAIPSNIŲ PAKEITIMO IR ĮSTATYMO PAPILDYMO 11</text:span><text:span text:style-name="T4">1</text:span><text:span text:style-name="T5"><text:s text:c="2"/>STRAIPSNIU ĮSTATYMO 11 IR 15 STRAIPSNIŲ PRIPAŽINIMO NETEKUSIAIS GALIOS <text:s/></text:span></text:p>
      <text:p text:style-name="P6">ĮSTATYMO PROJEKTO</text:p>
      <text:p text:style-name="P7"/>
      <text:p text:style-name="P8"><text:span text:style-name="T9">1.<text:s/></text:span><text:span text:style-name="T10">Įstatymo p</text:span><text:span text:style-name="T11">rojekto rengimą paskatinusios priežastys, pirminiai jo siūlytojai ir asmenys, dalyvavę rengiant ar tobulinant projektą.</text:span></text:p>
      <text:p text:style-name="P12">Penkioliktosios Lietuvos Respublikos Vyriausybės veiklos programoje svarbiausias uždavinys – ekonominės krizės ir jos pasekmių suvaldymas.<text:s/></text:p>
      <text:p text:style-name="P13">Siekiant įgyvendinti minėtą uždavinį bei sunkėjančios ekonominės – finansinės situacijos šalyje sąlygomis sumažinti valstybės įsipareigojimus bei valstybės biudžeto išlaidas parengtas Lietuvos Respublikos valstybės paramos būstui įsigyti ar išsinuomoti bei daugiabučiams namams modernizuoti įstatymo<text:s/>1, 2, 3, 4, 5, 6, 8, 9, 10, 11, 12, 13, 14<text:span text:style-name="T14"><text:s/></text:span>straipsnių pakeitimo ir įstatymo papildymo<text:s/>11<text:span text:style-name="T15">1</text:span><text:span text:style-name="T16"><text:s/></text:span>straipsniu įstatymo 11 ir 15 straipsnių pripažinimo netekusiais galios<text:s/>įstatymo projektas (toliau – Įstatymo projektas).</text:p>
      <text:p text:style-name="P17">Teikiamas Įstatymo projektas susijęs su 2009 m. valstybės biudžeto projektu.</text:p>
      <text:p text:style-name="P18"><text:span text:style-name="T19">2.</text:span><text:s/><text:span text:style-name="T20">Projekto tikslai ir uždaviniai</text:span><text:span text:style-name="T21">.</text:span></text:p>
      <text:p text:style-name="P22">Siekiama įgyvendinti penkioliktosios Lietuvos Respublikos Vyriausybės veiklos programos nuostatas ir tikslus artimiausiu ir vidutinės trukmės laikotarpiu, pasirengti šalies ekonomikos staigiam lėtėjimui ir to sukeliamoms didelėms įtampoms valstybės finansų sistemoje.</text:p>
      <text:p text:style-name="P23">3. Kaip šiuo metu yra teisiškai reglamentuojami įstatymo projekte aptarti klausimai.</text:p>
      <text:p text:style-name="P24">Šiuo metu<text:s/>Lietuvos Respublikos valstybės paramos būstui įsigyti ar išsinuomoti bei daugiabučiams namams modernizuoti įstatymo<text:s/>1, 2, 3, 4, 5, 6, 8, 9, 10, 11, 12, 13, 14<text:span text:style-name="T25"><text:s/></text:span>straipsnių pakeitimo ir įstatymo papildymo<text:s/>11<text:span text:style-name="T26">1</text:span><text:span text:style-name="T27"><text:s/></text:span>straipsniu įstatymo 11 straipsnyje, kuris turėtų įsigalioti nuo 2009 m. sausio 1 d., numatytas valstybės biudžeto lėšomis būsto nuomos mokesčio dalies kompensavimas šeimoms ir asmenims, turintiems teisę į socialinį būstą ir nuomojantiems būstą, priklausantį fiziniams ir privatiems juridiniams asmenims.</text:p>
      <text:p text:style-name="P28">4. Įstatymo projekte siūlomos naujos teisinio reguliavimo nuostatos ir teigiami rezultatai, kurių galima tikėtis priėmus įstatymo projektą.</text:p>
      <text:p text:style-name="P29"><text:span text:style-name="T30"><text:tab/></text:span>Siekiant sumažinti valstybės įsipareigojimus bei valstybės biudžeto išlaidas ir neskatinti būsto nuomos kainų augimo nekilnojamojo turto rinkoje Įstatymo projekte siūloma atsisakyti valstybės biudžeto lėšų naudojimo būsto nuomos mokesčiui kompensuoti.<text:s/></text:p>
      <text:p text:style-name="P31"><text:span text:style-name="T32">5. Galimos neigiamos priimto įstatymo pasekmės ir priemonės, kurių reikėtų imtis joms išvengti.</text:span></text:p>
      <text:p text:style-name="P33"><text:tab/>Priėmus šį<text:s/>Įstatymo projektą, neigiamų pasekmių nenumatoma.</text:p>
      <text:p text:style-name="P34"><text:span text:style-name="T35">6. Įstatymo įtaka kriminogeninei situacijai, korupcijai.<text:s/></text:span>Neigiamos įtakos kriminogeninei situacijai ir korupcijai priimtas<text:s/>Įstatymo projektas neturės.</text:p>
      <text:p text:style-name="P36"><text:span text:style-name="T37">7. Įstatymo įgyvendinimo įtaka verslo sąlygoms ir jo plėtrai</text:span><text:span text:style-name="T38">.</text:span><text:span text:style-name="T39"><text:s/></text:span>Nenumatoma.</text:p>
      <text:p text:style-name="P40"><text:span text:style-name="T41">8. Įstatymo inkorporavimas į teisinę sistemą, kokie šios srities teisės aktai tebegalioja (pateikiamas šių aktų sąrašas) ir kokius galiojančius teisės aktus būtina pakeisti ar panaikinti, priėmus teikiamą projektą.<text:s/></text:span>Priėmus šį Įstatymo projektą galiojančių teisės aktų keisti nereikės.</text:p>
      <text:p text:style-name="P42"><text:span text:style-name="T43">9. Ar įstatymo projektas atitinka Europos žmogaus teisių ir pagrindinių laisvių apsaugos konvencijos nuostatas bei Europos Sąjungos dokumentus.<text:s/></text:span>Įstatymo projektas neprieštarauja Europos žmogaus teisių ir pagrindinių laisvių apsaugos konvencijos nuostatoms ir Europos Sąjungos teisės aktams.</text:p>
      <text:p text:style-name="P44"><text:span text:style-name="T45">10. Jeigu įstatymui įgyvendinti reikia įstatymų lydimųjų aktų, – kas ir kada juos turėtų parengti, šių aktų metmenys.<text:s/></text:span>Įstatymui įgyvendinti<text:span text:style-name="T46"><text:s/></text:span>papildomų teisės aktų parengti nereikės.</text:p>
      <text:p text:style-name="P47"><text:span text:style-name="T48">11. Kiek biudžeto lėšų pareikalaus ar leis sutaupyti įstatymo įgyvendinimas (pateikiami įvertinimai artimiausiems metams ir tolesnei ateičiai).<text:s/></text:span>Įstatymui įgyvendinti papildomų biudžeto lėšų nereikės.</text:p>
      <text:soft-page-break/>
      <text:p text:style-name="P49"><text:span text:style-name="T50">12 Įstatymo projekto rengimo metu gauti specialistų vertinimai ir išvados.</text:span><text:span text:style-name="T51"><text:s/></text:span>Nėra.</text:p>
      <text:p text:style-name="P52"><text:span text:style-name="T53">13. Įstatymo projekto autorius ar autorių grupė, įstatymo projekto iniciatoriai: institucija, asmenys ar piliečių įgalioti atstovai.<text:s/></text:span>Įstatymo projektą parengė<text:s/>Lietuvos Respublikos finansų ministerija.</text:p>
      <text:p text:style-name="P54"><text:span text:style-name="T55">14 Reikšminiai žodžiai, kurių reikia šiam projektui įtraukti į kompiuterinę paieškos sistemą, įskaitant reikšminius žodžius pagal Europos žodyną<text:s/></text:span><text:span text:style-name="T56">Eurovoc</text:span><text:span text:style-name="T57">.</text:span><text:span text:style-name="T58"><text:s/></text:span>„būstas“, „valstybės parama“<text:span text:style-name="T59">.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inansų ministras<text:tab/><text:tab/><text:tab/><text:tab/><text:tab/>Algirdas Šemeta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 </dc:title>
    <dc:description/>
    <dc:subject/>
    <meta:initial-creator>raeitu</meta:initial-creator>
    <dc:creator>adlibuser</dc:creator>
    <meta:creation-date>2017-04-03T05:48:00Z</meta:creation-date>
    <dc:date>2017-04-03T05:48:00Z</dc:date>
    <meta:template xlink:href="Normal.dotm" xlink:type="simple"/>
    <meta:editing-cycles>2</meta:editing-cycles>
    <meta:editing-duration>PT0S</meta:editing-duration>
    <meta:document-statistic meta:page-count="2" meta:paragraph-count="103" meta:word-count="590" meta:character-count="4244" meta:row-count="341" meta:non-whitespace-character-count="3757"/>
  </office:meta>
</office:document-meta>
</file>