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9in"/>
      <style:text-properties fo:font-weight="bold" style:font-weight-asian="bold" style:text-line-through-style="solid" style:text-line-through-width="auto" style:text-line-through-color="font-color" style:text-line-through-mode="continuous" style:text-line-through-type="single"/>
    </style:style>
    <style:style style:name="P2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margin-left="0.9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text-align="justify" fo:text-indent="0.9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text-indent="0.9in"/>
      <style:text-properties style:font-name="Tahoma" style:font-name-complex="Tahoma"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fo:text-indent="0.9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9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9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9in"/>
      <style:text-properties fo:font-style="italic" style:font-style-asian="italic"/>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9in"/>
    </style:style>
  </office:automatic-styles>
  <office:body>
    <office:text text:use-soft-page-breaks="true">
      <text:p text:style-name="P1"><text:s text:c="101"/>Projekto<text:s/></text:p>
      <text:p text:style-name="P2">lyginamasis variantas</text:p>
      <text:p text:style-name="P3"/>
      <text:p text:style-name="P4"/>
      <text:p text:style-name="P5">LIETUVOS RESPUBLIKOS<text:s/></text:p>
      <text:p text:style-name="P6"><text:span text:style-name="T7">VALSTYBĖS PARAMOS BŪSTUI ĮSIGYTI AR IŠSINUOMOTI BEI DAUGIABUČIAMS NAMAMS MODERNIZUOTI ĮSTATYMO 1, 2, 3, 4, 5, 6, 8, 9, 10, 11, 12, 13, 14 STRAIPSNIŲ PAKEITIMO IR ĮSTATYMO PAPILDYMO 11</text:span><text:span text:style-name="T8">1</text:span><text:span text:style-name="T9"><text:s text:c="2"/>STRAIPSNIU ĮSTATYMO 11 IR 15 STRAIPSNIŲ PRIPAŽINIMO NETEKUSIAIS GALIOS <text:s/></text:span></text:p>
      <text:p text:style-name="P10">ĮSTATYMAS</text:p>
      <text:p text:style-name="P11"/>
      <text:p text:style-name="P12">2008 m. <text:s text:c="13"/>d. Nr.</text:p>
      <text:p text:style-name="P13">Vilnius</text:p>
      <text:p text:style-name="P14"/>
      <text:p text:style-name="P15">(Žin. 2008, Nr.<text:s/><text:a xlink:href="http://www3.lrs.lt/cgi-bin/preps2?a=328739&amp;b=" office:target-frame-name="_top" xlink:show="replace"><text:span text:style-name="Hyperlink">120-4544</text:span></text:a>)</text:p>
      <text:p text:style-name="P16"/>
      <text:p text:style-name="P17"/>
      <text:p text:style-name="P18"><text:span text:style-name="T19">1</text:span><text:span text:style-name="T20"><text:s/>straipsnis</text:span>.<text:s/><text:span text:style-name="T21">11</text:span><text:span text:style-name="T22"><text:s/></text:span><text:span text:style-name="T23">straip</text:span><text:span text:style-name="T24">snio pripažinimas netekusiu galios</text:span></text:p>
      <text:p text:style-name="P25">11<text:span text:style-name="T26"><text:s/></text:span>straipsnį pripažinti<text:s/>netekusiu galios.</text:p>
      <text:p text:style-name="P27">11 straipsnis. Įstatymo papildymas 11-1 straipsniu</text:p>
      <text:p text:style-name="P28">Papildyti Įstatymą 11-1 straipsniu:</text:p>
      <text:p text:style-name="P29"><text:span text:style-name="T30">„</text:span><text:span text:style-name="T31">11-</text:span><text:span text:style-name="T32">1</text:span><text:span text:style-name="T33"><text:s/>straipsnis. Būsto nuomos mokesčio dalies <text:s/>kompensavimas šeimoms ir asmenims, turintiems teisę į socialinį būstą ir nuomojantiems būstą, priklausantį fiziniams ar privatiems <text:s text:c="22"/>juridiniams asmenims</text:span></text:p>
      <text:p text:style-name="P34">„<text:span text:style-name="T35">1.</text:span><text:s/><text:span text:style-name="T36">Šeimoms ir asmenims, turintiems teisę į socialinį būstą pagal šio Įstatymo 8 straipsnio 1 dalies sąlygas ir įrašytiems į 11 straipsnio 2 dalyje nurodytus sąrašus, ir nuomojantiems fiziniams ar privatiems juridiniams asmenims priklausantį būstą, iš valstybės biudžeto lėšų kompensuojama 80 procentų privataus ir socialinio būsto nuomos mokesčio skirtumo. Nuomojamo privataus būsto naudingasis plotas neturi viršyti socialinio būsto naudingojo ploto normatyvo, nurodyto šio Įstatymo 9 straipsnyje, ir jo nuomos mokesčio dydis, tenkantis būsto naudingojo ploto vienam kvadratiniam metrui, neturi viršyti dydžio, kuris apskaičiuojamas pagal Vyriausybės patvirtintą būsto nuomos mokesčio kompensavimo tvarką. Nuomininkui, išsinuomojusiam didesnio naudingojo ploto būstą, tenkantį vienam šeimos nariui ir asmeniui, negu jam priklauso pagal šio Įstatymo 9 straipsnį, kompensuojama tik nuomos mokesčio dalis, atitinkanti socialinio būsto naudingojo ploto normatyvą šeimai ar asmeniui. Sprendimą dėl būsto nuomos mokesčio dalies kompensacijos teikimo nuomininkams priima savivaldybės vykdomoji institucija.</text:span></text:p>
      <text:p text:style-name="P37">2. Nuomos mokesčio dalis kompensuojama nuomininkui, kai savivaldybės vykdomoji institucija yra priėmusi sprendimą dėl nuomos mokesčio kompensacijos teikimo ir yra gavusi nuomininko pateiktą pagal Civilinio kodekso sąlygas su nuomotoju sudarytą gyvenamųjų patalpų nuomos sutartį, kuri sudaryta ne trumpesniam kaip vienų metų laikotarpiui. Nuomininkas gyvenamųjų patalpų nuomos sutartį privalo įregistruoti viešajame registre.</text:p>
      <text:p text:style-name="P38">3. Šeimos ir asmenys, kuriems kompensuojama nuomos mokesčio dalis, savivaldybės vykdomosios institucijos nustatyta tvarka braukiami iš atitinkamų sąrašų, nurodytų šio Įstatymo 11 straipsnio 2 dalyje.</text:p>
      <text:p text:style-name="P39">4. Fiziniams ar privatiems juridiniams asmenims priklausančio būsto nuomos mokesčio dalis kompensuojama iš valstybės biudžeto lėšų, skiriamų Specialiajai valstybės paramos gyvenamiesiems namams, butams įsigyti finansavimo programai, numatant šiuos asignavimus Socialinio būsto fondo plėtros programoje.</text:p>
      <text:p text:style-name="P40">5. Šeima ir asmuo, įsigiję būstą nuosavybės teise ar netekę teisės į socialinį būstą dėl kitų aplinkybių, per mėnesį apie tai raštu praneša savivaldybės vykdomajai institucijai, kuri priima sprendimą dėl teisės į nuomos mokesčio dalies kompensaciją panaikinimo. Šeima ir asmuo, per nurodytą terminą raštu nepranešę apie būsto įsigijimą nuosavybės teise ar kitas aplinkybes, dėl kurių jie praranda teisę į socialinį būstą pagal šio Įstatymo 8 straipsnio 1 dalį, valstybės permokėtą kompensacijos sumą nuo nuosavybės teise įsigyto būsto ar kitų aplinkybių atsiradimo dienos šio<text:s/><text:soft-page-break/>straipsnio 1 dalyje nustatyta tvarka grąžina į Specialiosios valstybės paramos gyvenamiesiems namams, butams įsigyti finansavimo programos sąskaitą arba ji išieškoma įstatymų nustatyta tvarka.</text:p>
      <text:p text:style-name="P41">6. Atsiradus aplinkybėms, dėl kurių gyvenamųjų patalpų nuomos sutartis yra nutraukiama, šeima ir asmuo prieš mėnesį apie gyvenamųjų patalpų nuomos sutarties nutraukimą raštu praneša savivaldybės vykdomajai institucijai. Jeigu šeima ir asmuo, nutraukus gyvenamųjų patalpų nuomos sutartį, nepraranda teisės į socialinį būstą pagal šio Įstatymo 8 straipsnio 1 dalies sąlygas, būsto nuomos mokesčio dalis kompensuojama pagal iš naujo, bet ne ilgiau kaip per 6 mėnesius nuo ankstesnės sutarties nutraukimo dienos, sudarytą gyvenamųjų patalpų nuomos sutartį, atitinkančią šio straipsnio 1 dalies sąlygas. Šeima ir asmuo, per šioje dalyje nustatytais atvejais nurodytą terminą nepranešę apie nuomos sutarties nutraukimą ir (ar) naujos sutarties sudarymą, praranda teisę į nuomos mokesčio kompensaciją ir valstybės permokėtą kompensacijos sumą nuo sutarties nutraukimo dienos šio straipsnio 1 dalyje nustatyta tvarka grąžina į Specialiosios valstybės paramos gyvenamiesiems namams, butams įsigyti finansavimo programos sąskaitą arba ji išieškoma įstatymų nustatyta tvarka.“</text:p>
      <text:p text:style-name="P42"/>
      <text:p text:style-name="P43"><text:span text:style-name="T44">2 straipsnis</text:span>.<text:s/><text:span text:style-name="T45">15 straipsnio pripažinimas netekusiu galios<text:s/></text:span></text:p>
      <text:p text:style-name="P46">15<text:span text:style-name="T47"><text:s/></text:span>straipsnį pripažinti netekusiu galios.</text:p>
      <text:p text:style-name="P48"><text:bookmark-start text:name="straipsnis15"/>15 straipsnis. Įstatymo įsigaliojimas ir įgyvendinimas</text:p>
      <text:p text:style-name="P49"><text:bookmark-end text:name="straipsnis15"/>1. Šio įstatymo 11 straipsnis įsigalioja 2009 m. sausio 1 d.</text:p>
      <text:p text:style-name="P50"><text:span text:style-name="T51">2.<text:s/></text:span><text:span text:style-name="T52">Vyriausybė ar jos įgaliota institucija iki 2008 m. gruodžio 31 d. parengia ir priima teisės aktus, reikalingus šio įstatymo 11 straipsnio nuostatoms įgyvendinti.</text:span></text:p>
      <text:p text:style-name="P53"/>
      <text:p text:style-name="P54"/>
      <text:p text:style-name="P55">Skelbiu šį Lietuvos Respublikos Seimo priimtą įstatymą.</text:p>
      <text:p text:style-name="P56"/>
      <text:p text:style-name="P57"/>
      <text:p text:style-name="P58"/>
      <text:p text:style-name="P59"/>
      <text:p text:style-name="P60">RESPUBLIKOS 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 </dc:title>
    <dc:description/>
    <dc:subject/>
    <meta:initial-creator>raeitu</meta:initial-creator>
    <dc:creator>adlibuser</dc:creator>
    <meta:creation-date>2017-04-03T05:48:00Z</meta:creation-date>
    <dc:date>2017-04-03T05:48:00Z</dc:date>
    <meta:template xlink:href="Normal.dotm" xlink:type="simple"/>
    <meta:editing-cycles>2</meta:editing-cycles>
    <meta:editing-duration>PT0S</meta:editing-duration>
    <meta:document-statistic meta:page-count="2" meta:paragraph-count="161" meta:word-count="679" meta:character-count="5159" meta:row-count="244" meta:non-whitespace-character-count="4641"/>
  </office:meta>
</office:document-meta>
</file>