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58in" text:min-label-width="0.25in"/>
      </text:list-level-style-number>
    </text:list-style>
    <text:list-style style:name="LFO2">
      <text:list-level-style-number text:level="1" style:num-suffix="." style:num-format="1">
        <style:list-level-properties text:space-before="0.5458in" text:min-label-width="0.25in"/>
      </text:list-level-style-number>
    </text:list-style>
    <text:list-style style:name="LFO3">
      <text:list-level-style-number text:level="1" style:num-suffix="." style:num-format="1">
        <style:list-level-properties text:space-before="0.5458in" text:min-label-width="0.25in"/>
      </text:list-level-style-number>
    </text:list-style>
    <text:list-style style:name="LFO4">
      <text:list-level-style-number text:level="1" style:num-suffix="." style:num-format="1" text:start-value="2">
        <style:list-level-properties text:space-before="0.5458in" text:min-label-width="0.25in"/>
      </text:list-level-style-number>
    </text:list-style>
    <text:list-style style:name="LFO5">
      <text:list-level-style-number text:level="1" style:num-suffix="." style:num-format="1">
        <style:list-level-properties text:space-before="0.5in" text:min-label-width="0.25in"/>
      </text:list-level-style-number>
    </text:list-style>
    <style:style style:name="P1" style:parent-style-name="Heading2" style:master-page-name="MP0" style:family="paragraph">
      <style:paragraph-properties fo:break-before="page" fo:text-indent="0.5in"/>
      <style:text-properties fo:font-size="12pt" style:font-size-asian="12pt"/>
    </style:style>
    <style:style style:name="P2" style:parent-style-name="Heading2" style:family="paragraph">
      <style:paragraph-properties fo:text-indent="0.5in"/>
      <style:text-properties fo:font-size="12pt" style:font-size-asian="12pt" style:font-size-complex="12pt"/>
    </style:style>
    <style:style style:name="P3" style:parent-style-name="Normal" style:family="paragraph">
      <style:paragraph-properties fo:text-align="center" fo:text-indent="0.5in"/>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fo:color="#000000" style:text-position="super 62.5%" style:font-size-complex="12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text-position="super 62.5%"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color="#000000" style:text-position="super 62.5%"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fo:text-indent="0.5in"/>
      <style:text-properties fo:font-weight="bold" style:font-weight-asian="bold"/>
    </style:style>
    <style:style style:name="P24" style:parent-style-name="BodyText" style:family="paragraph">
      <style:paragraph-properties fo:text-align="start" fo:text-indent="0.5in"/>
      <style:text-properties fo:font-size="12pt" style:font-size-asian="12pt"/>
    </style:style>
    <style:style style:name="P25" style:parent-style-name="BodyText" style:family="paragraph">
      <style:paragraph-properties fo:text-align="justify" fo:text-indent="0.5in"/>
      <style:text-properties fo:font-size="12pt" style:font-size-asian="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W1)" style:font-name-complex="Times New (W1)"/>
    </style:style>
    <style:style style:name="T47" style:parent-style-name="DefaultParagraphFont" style:family="text">
      <style:text-properties style:font-name="Times New (W1)" style:font-name-complex="Times New (W1)"/>
    </style:style>
    <style:style style:name="P48" style:parent-style-name="Normal" style:family="paragraph">
      <style:paragraph-properties fo:text-align="justify" fo:text-indent="0.5in"/>
    </style:style>
    <style:style style:name="P49" style:parent-style-name="BodyTextIndent3" style:family="paragraph">
      <style:paragraph-properties fo:margin-right="0in" fo:text-indent="0.5in">
        <style:tab-stops>
          <style:tab-stop style:type="left" style:position="6.4972in"/>
          <style:tab-stop style:type="left" style:position="6.5958in"/>
        </style:tab-stops>
      </style:paragraph-properties>
      <style:text-properties fo:font-weight="bold" style:font-weight-asian="bold"/>
    </style:style>
    <style:style style:name="P50" style:parent-style-name="HTMLPreformatted" style:family="paragraph">
      <style:paragraph-properties fo:text-align="justify" fo:text-indent="0.5in"/>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style:font-weight-complex="bold" fo:font-size="12pt" style:font-size-asian="12pt" style:font-size-complex="12pt"/>
    </style:style>
    <style:style style:name="T57" style:parent-style-name="DefaultParagraphFont" style:family="text">
      <style:text-properties style:font-name="Times New Roman" style:font-weight-complex="bold"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style:font-weight-complex="bold" fo:font-size="12pt" style:font-size-asian="12pt" style:font-size-complex="12pt"/>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style:font-name-complex="Times New (W1)" fo:font-size="12pt" style:font-size-asian="12pt" style:font-size-complex="12pt"/>
    </style:style>
    <style:style style:name="T74" style:parent-style-name="DefaultParagraphFont" style:family="text">
      <style:text-properties style:font-name="Times New Roman" style:font-name-complex="Times New (W1)" fo:font-size="12pt" style:font-size-asian="12pt" style:font-size-complex="12pt"/>
    </style:style>
    <style:style style:name="T75" style:parent-style-name="DefaultParagraphFont" style:family="text">
      <style:text-properties style:font-name="Times New Roman" style:font-name-complex="Times New (W1)" fo:font-size="12pt" style:font-size-asian="12pt" style:font-size-complex="12pt"/>
    </style:style>
    <style:style style:name="T76" style:parent-style-name="DefaultParagraphFont" style:family="text">
      <style:text-properties style:font-name="Times New Roman" style:font-name-complex="Times New (W1)" fo:font-size="12pt" style:font-size-asian="12pt" style:font-size-complex="12pt"/>
    </style:style>
    <style:style style:name="T77" style:parent-style-name="DefaultParagraphFont" style:family="text">
      <style:text-properties style:font-name="Times New Roman" style:font-name-complex="Times New (W1)" fo:font-size="12pt" style:font-size-asian="12pt" style:font-size-complex="12pt"/>
    </style:style>
    <style:style style:name="T78" style:parent-style-name="DefaultParagraphFont" style:family="text">
      <style:text-properties style:font-name="Times New Roman" style:font-name-complex="Times New (W1)" fo:font-size="12pt" style:font-size-asian="12pt" style:font-size-complex="12pt"/>
    </style:style>
    <style:style style:name="T79" style:parent-style-name="DefaultParagraphFont" style:family="text">
      <style:text-properties style:font-name="Times New Roman" style:font-name-complex="Times New (W1)" fo:font-size="12pt" style:font-size-asian="12pt" style:font-size-complex="12pt"/>
    </style:style>
    <style:style style:name="P80" style:parent-style-name="HTMLPreformatted" style:family="paragraph">
      <style:paragraph-properties fo:text-align="justify" fo:text-indent="0.5in"/>
      <style:text-properties style:font-name="Times New Roman" fo:font-size="12pt" style:font-size-asian="12pt" style:font-size-complex="12pt"/>
    </style:style>
    <style:style style:name="P81" style:parent-style-name="BodyTextIndent3" style:family="paragraph">
      <style:paragraph-properties fo:margin-right="0in" fo:text-indent="0.5in">
        <style:tab-stops>
          <style:tab-stop style:type="left" style:position="6.4972in"/>
          <style:tab-stop style:type="left" style:position="6.5958in"/>
        </style:tab-stops>
      </style:paragraph-properties>
      <style:text-properties fo:font-weight="bold" style:font-weight-asian="bold"/>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name="Times New (W1)" style:font-size-complex="12pt"/>
    </style:style>
    <style:style style:name="T87" style:parent-style-name="DefaultParagraphFont" style:family="text">
      <style:text-properties style:font-name="Times New (W1)" style:font-size-complex="12pt"/>
    </style:style>
    <style:style style:name="T88" style:parent-style-name="DefaultParagraphFont" style:family="text">
      <style:text-properties style:font-name="Times New (W1)" style:font-size-complex="12pt"/>
    </style:style>
    <style:style style:name="T89" style:parent-style-name="DefaultParagraphFont" style:family="text">
      <style:text-properties style:font-name="Times New (W1)" style:font-size-complex="12pt"/>
    </style:style>
    <style:style style:name="T90" style:parent-style-name="DefaultParagraphFont" style:family="text">
      <style:text-properties style:font-name="Times New (W1)" style:font-size-complex="12pt"/>
    </style:style>
    <style:style style:name="T91" style:parent-style-name="DefaultParagraphFont" style:family="text">
      <style:text-properties style:font-name="Times New (W1)" style:font-size-complex="12pt"/>
    </style:style>
    <style:style style:name="T92" style:parent-style-name="DefaultParagraphFont" style:family="text">
      <style:text-properties style:font-name="Times New (W1)" style:font-size-complex="12pt"/>
    </style:style>
    <style:style style:name="T93" style:parent-style-name="DefaultParagraphFont" style:family="text">
      <style:text-properties style:font-name="Times New (W1)" style:font-size-complex="12pt"/>
    </style:style>
    <style:style style:name="T94" style:parent-style-name="DefaultParagraphFont" style:family="text">
      <style:text-properties style:font-name="Times New (W1)" style:font-size-complex="12pt"/>
    </style:style>
    <style:style style:name="T95" style:parent-style-name="DefaultParagraphFont" style:family="text">
      <style:text-properties style:font-name="Times New (W1)" style:font-size-complex="12pt"/>
    </style:style>
    <style:style style:name="T96" style:parent-style-name="DefaultParagraphFont" style:family="text">
      <style:text-properties style:font-name="Times New (W1)" style:font-size-complex="12pt"/>
    </style:style>
    <style:style style:name="T97" style:parent-style-name="DefaultParagraphFont" style:family="text">
      <style:text-properties style:font-name="Times New (W1)"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complex="hi" style:country-complex="IN"/>
    </style:style>
    <style:style style:name="P100" style:parent-style-name="HTMLPreformatted" style:family="paragraph">
      <style:paragraph-properties fo:text-align="justify" fo:text-indent="0.5in"/>
    </style:style>
    <style:style style:name="T101" style:parent-style-name="DefaultParagraphFont" style:family="text">
      <style:text-properties style:font-name="Times New Roman" style:font-name-complex="Times New Roman" fo:font-size="12pt" style:font-size-asian="12pt"/>
    </style:style>
    <style:style style:name="T102" style:parent-style-name="DefaultParagraphFont" style:family="text">
      <style:text-properties style:font-name="Times New Roman" style:font-name-complex="Times New Roman" fo:font-size="12pt" style:font-size-asian="12pt"/>
    </style:style>
    <style:style style:name="T103" style:parent-style-name="DefaultParagraphFont" style:family="text">
      <style:text-properties style:font-name="Times New Roman" style:font-name-complex="Times New Roman" fo:font-size="12pt" style:font-size-asian="12pt"/>
    </style:style>
    <style:style style:name="T104" style:parent-style-name="DefaultParagraphFont" style:family="text">
      <style:text-properties style:font-name="Times New (W1)" fo:font-size="12pt" style:font-size-asian="12pt" style:font-size-complex="12pt"/>
    </style:style>
    <style:style style:name="T105" style:parent-style-name="DefaultParagraphFont" style:family="text">
      <style:text-properties style:font-name="Times New (W1)" fo:font-size="12pt" style:font-size-asian="12pt" style:font-size-complex="12pt"/>
    </style:style>
    <style:style style:name="T106" style:parent-style-name="DefaultParagraphFont" style:family="text">
      <style:text-properties style:font-name="Times New (W1)" fo:font-size="12pt" style:font-size-asian="12pt" style:font-size-complex="12pt"/>
    </style:style>
    <style:style style:name="T107" style:parent-style-name="DefaultParagraphFont" style:family="text">
      <style:text-properties style:font-name="Times New (W1)" fo:font-size="12pt" style:font-size-asian="12pt" style:font-size-complex="12pt"/>
    </style:style>
    <style:style style:name="T108" style:parent-style-name="DefaultParagraphFont" style:family="text">
      <style:text-properties style:font-name="Times New (W1)" fo:font-size="12pt" style:font-size-asian="12pt" style:font-size-complex="12pt"/>
    </style:style>
    <style:style style:name="T109" style:parent-style-name="DefaultParagraphFont" style:family="text">
      <style:text-properties style:font-name="Times New (W1)" fo:font-size="12pt" style:font-size-asian="12pt" style:font-size-complex="12pt"/>
    </style:style>
    <style:style style:name="T110" style:parent-style-name="DefaultParagraphFont" style:family="text">
      <style:text-properties style:font-name="Times New (W1)" fo:font-size="12pt" style:font-size-asian="12pt" style:font-size-complex="12pt"/>
    </style:style>
    <style:style style:name="T111" style:parent-style-name="DefaultParagraphFont" style:family="text">
      <style:text-properties style:font-name="Times New (W1)" fo:font-size="12pt" style:font-size-asian="12pt" style:font-size-complex="12pt"/>
    </style:style>
    <style:style style:name="T112" style:parent-style-name="DefaultParagraphFont" style:family="text">
      <style:text-properties style:font-name="Times New (W1)" fo:font-size="12pt" style:font-size-asian="12pt" style:font-size-complex="12pt"/>
    </style:style>
    <style:style style:name="T113" style:parent-style-name="DefaultParagraphFont" style:family="text">
      <style:text-properties style:font-name="Times New (W1)" fo:font-size="12pt" style:font-size-asian="12pt" style:font-size-complex="12pt"/>
    </style:style>
    <style:style style:name="T114" style:parent-style-name="DefaultParagraphFont" style:family="text">
      <style:text-properties style:font-name="Times New (W1)" fo:font-size="12pt" style:font-size-asian="12pt" style:font-size-complex="12pt"/>
    </style:style>
    <style:style style:name="T115" style:parent-style-name="DefaultParagraphFont" style:family="text">
      <style:text-properties style:font-name="Times New (W1)" fo:font-size="12pt" style:font-size-asian="12pt" style:font-size-complex="12pt"/>
    </style:style>
    <style:style style:name="T116" style:parent-style-name="DefaultParagraphFont" style:family="text">
      <style:text-properties style:font-name="Times New (W1)"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W1)" fo:font-size="12pt" style:font-size-asian="12pt" style:font-size-complex="12pt"/>
    </style:style>
    <style:style style:name="T119" style:parent-style-name="DefaultParagraphFont" style:family="text">
      <style:text-properties style:font-name="Times New (W1)" fo:font-size="12pt" style:font-size-asian="12pt" style:font-size-complex="12pt"/>
    </style:style>
    <style:style style:name="T120" style:parent-style-name="DefaultParagraphFont" style:family="text">
      <style:text-properties style:font-name="Times New (W1)" fo:font-size="12pt" style:font-size-asian="12pt" style:font-size-complex="12pt"/>
    </style:style>
    <style:style style:name="T121" style:parent-style-name="DefaultParagraphFont" style:family="text">
      <style:text-properties style:font-name="Times New (W1)" fo:font-size="12pt" style:font-size-asian="12pt" style:font-size-complex="12pt"/>
    </style:style>
    <style:style style:name="T122" style:parent-style-name="DefaultParagraphFont" style:family="text">
      <style:text-properties style:font-name="Times New (W1)" fo:font-size="12pt" style:font-size-asian="12pt" style:font-size-complex="12pt"/>
    </style:style>
    <style:style style:name="T123" style:parent-style-name="DefaultParagraphFont" style:family="text">
      <style:text-properties style:font-name="Times New (W1)" fo:font-size="12pt" style:font-size-asian="12pt" style:font-size-complex="12pt"/>
    </style:style>
    <style:style style:name="T124" style:parent-style-name="DefaultParagraphFont" style:family="text">
      <style:text-properties style:font-name="Times New (W1)" fo:font-size="12pt" style:font-size-asian="12pt" style:font-size-complex="12pt"/>
    </style:style>
    <style:style style:name="T125" style:parent-style-name="DefaultParagraphFont" style:family="text">
      <style:text-properties style:font-name="Times New (W1)" fo:font-size="12pt" style:font-size-asian="12pt" style:font-size-complex="12pt"/>
    </style:style>
    <style:style style:name="T126" style:parent-style-name="DefaultParagraphFont" style:family="text">
      <style:text-properties style:font-name="Times New (W1)" fo:font-size="12pt" style:font-size-asian="12pt" style:font-size-complex="12pt"/>
    </style:style>
    <style:style style:name="P127" style:parent-style-name="Normal" style:family="paragraph">
      <style:paragraph-properties fo:text-align="justify" fo:text-indent="0.5in"/>
      <style:text-properties style:font-name-complex="Times New (W1)"/>
    </style:style>
    <style:style style:name="P128" style:parent-style-name="Normal" style:family="paragraph">
      <style:paragraph-properties fo:text-align="justify" fo:text-indent="0.5in"/>
    </style:style>
    <style:style style:name="T129" style:parent-style-name="DefaultParagraphFont" style:family="text">
      <style:text-properties style:font-name-complex="Times New (W1)"/>
    </style:style>
    <style:style style:name="T130" style:parent-style-name="DefaultParagraphFont" style:family="text">
      <style:text-properties style:font-name="Times New (W1)" style:font-name-complex="Times New (W1)"/>
    </style:style>
    <style:style style:name="T131" style:parent-style-name="DefaultParagraphFont" style:family="text">
      <style:text-properties style:font-name="Times New (W1)" style:font-name-complex="Times New (W1)"/>
    </style:style>
    <style:style style:name="T132" style:parent-style-name="DefaultParagraphFont" style:family="text">
      <style:text-properties style:font-name="Times New (W1)" style:font-name-complex="Times New (W1)"/>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complex="Times New (W1)" style:font-size-complex="12pt"/>
    </style:style>
    <style:style style:name="T137" style:parent-style-name="DefaultParagraphFont" style:family="text">
      <style:text-properties style:font-name="Times New (W1)" style:font-name-complex="Times New (W1)" style:font-size-complex="12pt"/>
    </style:style>
    <style:style style:name="T138" style:parent-style-name="DefaultParagraphFont" style:family="text">
      <style:text-properties style:font-name-complex="Times New (W1)" style:font-size-complex="12pt"/>
    </style:style>
    <style:style style:name="T139" style:parent-style-name="DefaultParagraphFont" style:family="text">
      <style:text-properties style:font-name="Times New (W1)" style:font-name-complex="Times New (W1)" style:font-size-complex="12pt"/>
    </style:style>
    <style:style style:name="T140" style:parent-style-name="DefaultParagraphFont" style:family="text">
      <style:text-properties style:font-name="Times New (W1)" style:font-name-complex="Times New (W1)"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W1)" style:font-name-complex="Times New (W1)" style:font-size-complex="12pt"/>
    </style:style>
    <style:style style:name="T145" style:parent-style-name="DefaultParagraphFont" style:family="text">
      <style:text-properties style:font-name="Times New (W1)" style:font-name-complex="Times New (W1)" style:font-size-complex="12pt"/>
    </style:style>
    <style:style style:name="P146" style:parent-style-name="Normal" style:family="paragraph">
      <style:paragraph-properties fo:text-align="justify" fo:text-indent="0.5in"/>
    </style:style>
    <style:style style:name="P147" style:parent-style-name="BodyTextIndent2" style:family="paragraph">
      <style:paragraph-properties fo:text-indent="0.5in"/>
      <style:text-properties fo:font-weight="bold" style:font-weight-asian="bold"/>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style>
    <style:style style:name="T159" style:parent-style-name="DefaultParagraphFont" style:family="text">
      <style:text-properties style:font-name-complex="Courier New" style:language-complex="hi" style:country-complex="IN"/>
    </style:style>
    <style:style style:name="T160" style:parent-style-name="DefaultParagraphFont" style:family="text">
      <style:text-properties style:font-name-complex="Courier New" style:language-complex="hi" style:country-complex="IN"/>
    </style:style>
    <style:style style:name="T161" style:parent-style-name="DefaultParagraphFont" style:family="text">
      <style:text-properties style:font-name-complex="Courier New" style:language-complex="hi" style:country-complex="IN"/>
    </style:style>
    <style:style style:name="T162" style:parent-style-name="DefaultParagraphFont" style:family="text">
      <style:text-properties style:font-name-complex="Courier New" style:language-complex="hi" style:country-complex="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5in"/>
    </style:style>
    <style:style style:name="T167" style:parent-style-name="DefaultParagraphFont" style:family="text">
      <style:text-properties style:language-complex="hi" style:country-complex="IN"/>
    </style:style>
    <style:style style:name="T168" style:parent-style-name="DefaultParagraphFont" style:family="text">
      <style:text-properties style:language-complex="hi" style:country-complex="IN"/>
    </style:style>
    <style:style style:name="T169" style:parent-style-name="DefaultParagraphFont" style:family="text">
      <style:text-properties style:language-complex="hi" style:country-complex="IN"/>
    </style:style>
    <style:style style:name="T170" style:parent-style-name="DefaultParagraphFont" style:family="text">
      <style:text-properties style:language-complex="hi" style:country-complex="IN"/>
    </style:style>
    <style:style style:name="T171" style:parent-style-name="DefaultParagraphFont" style:family="text">
      <style:text-properties style:language-complex="hi" style:country-complex="IN"/>
    </style:style>
    <style:style style:name="T172" style:parent-style-name="DefaultParagraphFont" style:family="text">
      <style:text-properties style:language-complex="hi" style:country-complex="IN"/>
    </style:style>
    <style:style style:name="T173" style:parent-style-name="DefaultParagraphFont" style:family="text">
      <style:text-properties style:language-complex="hi" style:country-complex="IN"/>
    </style:style>
    <style:style style:name="T174" style:parent-style-name="DefaultParagraphFont" style:family="text">
      <style:text-properties style:language-complex="hi" style:country-complex="IN"/>
    </style:style>
    <style:style style:name="T175" style:parent-style-name="DefaultParagraphFont" style:family="text">
      <style:text-properties style:language-complex="hi" style:country-complex="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style:language-complex="hi" style:country-complex="IN"/>
    </style:style>
    <style:style style:name="T182" style:parent-style-name="DefaultParagraphFont" style:family="text">
      <style:text-properties style:language-complex="hi" style:country-complex="IN"/>
    </style:style>
    <style:style style:name="T183" style:parent-style-name="DefaultParagraphFont" style:family="text">
      <style:text-properties style:language-complex="hi" style:country-complex="IN"/>
    </style:style>
    <style:style style:name="T184" style:parent-style-name="DefaultParagraphFont" style:family="text">
      <style:text-properties style:language-complex="hi" style:country-complex="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complex="hi" style:country-complex="IN"/>
    </style:style>
    <style:style style:name="T191" style:parent-style-name="DefaultParagraphFont" style:family="text">
      <style:text-properties style:font-name="Times New (W1)" style:font-size-complex="12pt"/>
    </style:style>
    <style:style style:name="T192" style:parent-style-name="DefaultParagraphFont" style:family="text">
      <style:text-properties style:font-name="Times New (W1)" style:font-size-complex="12pt"/>
    </style:style>
    <style:style style:name="T193" style:parent-style-name="DefaultParagraphFont" style:family="text">
      <style:text-properties style:font-name="Times New (W1)" style:font-size-complex="12pt"/>
    </style:style>
    <style:style style:name="T194" style:parent-style-name="DefaultParagraphFont" style:family="text">
      <style:text-properties style:font-name="Times New (W1)" style:font-size-complex="12pt"/>
    </style:style>
    <style:style style:name="T195" style:parent-style-name="DefaultParagraphFont" style:family="text">
      <style:text-properties style:font-name="Times New (W1)" style:font-size-complex="12pt"/>
    </style:style>
    <style:style style:name="T196" style:parent-style-name="DefaultParagraphFont" style:family="text">
      <style:text-properties style:font-name="Times New (W1)" style:font-size-complex="12pt"/>
    </style:style>
    <style:style style:name="T197" style:parent-style-name="DefaultParagraphFont" style:family="text">
      <style:text-properties style:font-name="Times New (W1)" style:font-size-complex="12pt"/>
    </style:style>
    <style:style style:name="T198" style:parent-style-name="DefaultParagraphFont" style:family="text">
      <style:text-properties style:font-name="Times New (W1)" style:font-size-complex="12pt"/>
    </style:style>
    <style:style style:name="T199" style:parent-style-name="DefaultParagraphFont" style:family="text">
      <style:text-properties style:font-name="Times New (W1)" style:font-size-complex="12pt"/>
    </style:style>
    <style:style style:name="T200" style:parent-style-name="DefaultParagraphFont" style:family="text">
      <style:text-properties style:font-name="Times New (W1)" style:font-size-complex="12pt"/>
    </style:style>
    <style:style style:name="T201" style:parent-style-name="DefaultParagraphFont" style:family="text">
      <style:text-properties style:font-name="Times New (W1)" style:font-size-complex="12pt"/>
    </style:style>
    <style:style style:name="T202" style:parent-style-name="DefaultParagraphFont" style:family="text">
      <style:text-properties style:font-name="Times New (W1)" style:font-size-complex="12pt"/>
    </style:style>
    <style:style style:name="T203" style:parent-style-name="DefaultParagraphFont" style:family="text">
      <style:text-properties fo:color="#000000" style:font-size-complex="12pt" style:language-complex="hi" style:country-complex="IN"/>
    </style:style>
    <style:style style:name="T204" style:parent-style-name="DefaultParagraphFont" style:family="text">
      <style:text-properties fo:color="#000000" style:font-size-complex="12pt" style:language-complex="hi" style:country-complex="IN"/>
    </style:style>
    <style:style style:name="T205" style:parent-style-name="DefaultParagraphFont" style:family="text">
      <style:text-properties style:font-name="Times New (W1)" style:font-size-complex="12pt"/>
    </style:style>
    <style:style style:name="T206" style:parent-style-name="DefaultParagraphFont" style:family="text">
      <style:text-properties style:font-name="Times New (W1)" style:font-size-complex="12pt"/>
    </style:style>
    <style:style style:name="T207" style:parent-style-name="DefaultParagraphFont" style:family="text">
      <style:text-properties style:font-name="Times New (W1)" style:font-size-complex="12pt"/>
    </style:style>
    <style:style style:name="T208" style:parent-style-name="DefaultParagraphFont" style:family="text">
      <style:text-properties style:font-name="Times New (W1)" style:font-size-complex="12pt"/>
    </style:style>
    <style:style style:name="T209" style:parent-style-name="DefaultParagraphFont" style:family="text">
      <style:text-properties style:font-name="Times New (W1)" style:font-size-complex="12pt"/>
    </style:style>
    <style:style style:name="T210" style:parent-style-name="DefaultParagraphFont" style:family="text">
      <style:text-properties style:font-name="Times New (W1)" style:font-size-complex="12pt"/>
    </style:style>
    <style:style style:name="T211" style:parent-style-name="DefaultParagraphFont" style:family="text">
      <style:text-properties style:font-name="Times New (W1)" style:font-size-complex="12pt"/>
    </style:style>
    <style:style style:name="T212" style:parent-style-name="DefaultParagraphFont" style:family="text">
      <style:text-properties style:font-name="Times New (W1)" style:font-size-complex="12pt"/>
    </style:style>
    <style:style style:name="T213" style:parent-style-name="DefaultParagraphFont" style:family="text">
      <style:text-properties style:font-name="Times New (W1)" style:font-size-complex="12pt"/>
    </style:style>
    <style:style style:name="T214" style:parent-style-name="DefaultParagraphFont" style:family="text">
      <style:text-properties style:font-name="Times New (W1)" style:font-size-complex="12pt"/>
    </style:style>
    <style:style style:name="T215" style:parent-style-name="DefaultParagraphFont" style:family="text">
      <style:text-properties style:font-name="Times New (W1)" style:font-size-complex="12pt"/>
    </style:style>
    <style:style style:name="T216" style:parent-style-name="DefaultParagraphFont" style:family="text">
      <style:text-properties style:font-name="Times New (W1)"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Times New (W1)" style:font-size-complex="12pt"/>
    </style:style>
    <style:style style:name="P220" style:parent-style-name="HTMLPreformatted" style:family="paragraph">
      <style:paragraph-properties fo:text-align="justify" fo:text-indent="0.5in"/>
      <style:text-properties style:font-name="Times New Roman" fo:font-size="12pt" style:font-size-asian="12pt" style:font-size-complex="12pt"/>
    </style:style>
    <style:style style:name="P221" style:parent-style-name="Normal" style:family="paragraph">
      <style:paragraph-properties fo:text-align="justify" fo:text-indent="0.5in"/>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complex="hi" style:country-complex="IN"/>
    </style:style>
    <style:style style:name="T224" style:parent-style-name="DefaultParagraphFont" style:family="text">
      <style:text-properties style:font-size-complex="12pt" style:language-complex="hi" style:country-complex="IN"/>
    </style:style>
    <style:style style:name="T225" style:parent-style-name="DefaultParagraphFont" style:family="text">
      <style:text-properties fo:color="#000000" style:font-size-complex="12pt" style:language-complex="hi" style:country-complex="IN"/>
    </style:style>
    <style:style style:name="T226" style:parent-style-name="DefaultParagraphFont" style:family="text">
      <style:text-properties style:font-size-complex="12pt" style:language-complex="hi" style:country-complex="IN"/>
    </style:style>
    <style:style style:name="P227" style:parent-style-name="Normal" style:family="paragraph">
      <style:paragraph-properties fo:text-align="justify" fo:text-indent="0.5in"/>
      <style:text-properties style:font-name-complex="Times New (W1)"/>
    </style:style>
    <style:style style:name="P228" style:parent-style-name="HTMLPreformatted" style:family="paragraph">
      <style:paragraph-properties fo:text-align="justify" fo:text-indent="0.5in"/>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style:font-weight-complex="bold" fo:font-size="12pt" style:font-size-asian="12pt" style:font-size-complex="12pt"/>
    </style:style>
    <style:style style:name="P234" style:parent-style-name="HTMLPreformatted" style:family="paragraph">
      <style:paragraph-properties fo:text-align="justify" fo:text-indent="0.5in"/>
      <style:text-properties style:font-name="Times New Roman" style:font-weight-complex="bold" fo:font-size="12pt" style:font-size-asian="12pt"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P238" style:parent-style-name="Normal" style:family="paragraph">
      <style:paragraph-properties fo:text-align="justify" fo:margin-left="-0.125in" fo:text-indent="0.5in">
        <style:tab-stops/>
      </style:paragraph-properties>
    </style:style>
    <style:style style:name="P239" style:parent-style-name="BodyTextIndent2" style:family="paragraph">
      <style:paragraph-properties fo:text-indent="0.5in"/>
      <style:text-properties fo:font-weight="bold" style:font-weight-asian="bold"/>
    </style:style>
    <style:style style:name="P240" style:parent-style-name="BodyTextIndent2" style:family="paragraph">
      <style:paragraph-properties fo:text-indent="0.5in"/>
    </style:style>
    <style:style style:name="P241" style:parent-style-name="BodyTextIndent2" style:family="paragraph">
      <style:paragraph-properties fo:text-indent="0.5in"/>
    </style:style>
    <style:style style:name="P242" style:parent-style-name="BodyTextIndent2" style:family="paragraph">
      <style:paragraph-properties fo:margin-left="0.4923in" fo:text-indent="0.0076in">
        <style:tab-stops/>
      </style:paragraph-properties>
      <style:text-properties fo:font-weight="bold" style:font-weight-asian="bold"/>
    </style:style>
    <style:style style:name="P243" style:parent-style-name="BodyTextIndent2" style:family="paragraph">
      <style:paragraph-properties fo:text-indent="0.5in"/>
    </style:style>
    <style:style style:name="P244" style:parent-style-name="BodyTextIndent2" style:family="paragraph">
      <style:paragraph-properties fo:text-indent="0.5in"/>
      <style:text-properties fo:font-size="8pt" style:font-size-asian="8pt"/>
    </style:style>
    <style:style style:name="P245" style:parent-style-name="BodyTextIndent2" style:family="paragraph">
      <style:paragraph-properties fo:text-indent="0.5in"/>
      <style:text-properties fo:font-weight="bold" style:font-weight-asian="bold"/>
    </style:style>
    <style:style style:name="P246" style:parent-style-name="Normal" style:family="paragraph">
      <style:paragraph-properties fo:text-align="justify" fo:text-indent="0.5in"/>
    </style:style>
    <style:style style:name="P247" style:parent-style-name="BodyTextIndent2" style:family="paragraph">
      <style:paragraph-properties fo:text-indent="0.5in"/>
      <style:text-properties fo:font-size="8pt" style:font-size-asian="8pt"/>
    </style:style>
    <style:style style:name="P248" style:parent-style-name="BodyTextIndent2" style:family="paragraph">
      <style:paragraph-properties fo:text-indent="0.5in">
        <style:tab-stops>
          <style:tab-stop style:type="left" style:position="1.2798in"/>
        </style:tab-stops>
      </style:paragraph-properties>
      <style:text-properties fo:font-weight="bold" style:font-weight-asian="bold"/>
    </style:style>
    <style:style style:name="P249" style:parent-style-name="BodyTextIndent3" style:family="paragraph">
      <style:paragraph-properties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BodyTextIndent3" style:family="paragraph">
      <style:paragraph-properties fo:text-indent="0.5in"/>
      <style:text-properties fo:font-size="8pt" style:font-size-asian="8pt"/>
    </style:style>
    <style:style style:name="P254" style:parent-style-name="BodyTextIndent2" style:family="paragraph">
      <style:paragraph-properties fo:text-indent="0.5in">
        <style:tab-stops>
          <style:tab-stop style:type="left" style:position="1.2798in"/>
        </style:tab-stops>
      </style:paragraph-properties>
      <style:text-properties fo:font-weight="bold" style:font-weight-asian="bold"/>
    </style:style>
    <style:style style:name="P255" style:parent-style-name="BodyTextIndent2" style:family="paragraph">
      <style:paragraph-properties fo:text-indent="0.5in">
        <style:tab-stops>
          <style:tab-stop style:type="left" style:position="1.2798in"/>
        </style:tab-stops>
      </style:paragraph-properties>
    </style:style>
    <style:style style:name="P256" style:parent-style-name="BodyTextIndent2" style:family="paragraph">
      <style:paragraph-properties fo:text-indent="0.5in">
        <style:tab-stops>
          <style:tab-stop style:type="left" style:position="1.2798in"/>
        </style:tab-stops>
      </style:paragraph-properties>
      <style:text-properties fo:font-size="8pt" style:font-size-asian="8pt"/>
    </style:style>
    <style:style style:name="P257" style:parent-style-name="BodyTextIndent2" style:family="paragraph">
      <style:paragraph-properties fo:text-indent="0.5in">
        <style:tab-stops>
          <style:tab-stop style:type="left" style:position="1.2798in"/>
        </style:tab-stops>
      </style:paragraph-properties>
      <style:text-properties fo:font-weight="bold" style:font-weight-asian="bold"/>
    </style:style>
    <style:style style:name="P258" style:parent-style-name="BodyTextIndent2" style:family="paragraph">
      <style:paragraph-properties fo:text-indent="0.5in">
        <style:tab-stops>
          <style:tab-stop style:type="left" style:position="1.2798in"/>
        </style:tab-stops>
      </style:paragraph-properties>
    </style:style>
    <style:style style:name="P259" style:parent-style-name="BodyTextIndent2" style:family="paragraph">
      <style:paragraph-properties fo:text-indent="0.5in">
        <style:tab-stops>
          <style:tab-stop style:type="left" style:position="1.2798in"/>
        </style:tab-stops>
      </style:paragraph-properties>
      <style:text-properties fo:font-size="8pt" style:font-size-asian="8pt"/>
    </style:style>
    <style:style style:name="P260" style:parent-style-name="BodyTextIndent2" style:family="paragraph">
      <style:paragraph-properties fo:text-indent="0.5in">
        <style:tab-stops>
          <style:tab-stop style:type="left" style:position="1.2798in"/>
        </style:tab-stops>
      </style:paragraph-properties>
      <style:text-properties fo:font-weight="bold" style:font-weight-asian="bold"/>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margin-right="0.0298in" fo:text-indent="0.5in">
        <style:tab-stops>
          <style:tab-stop style:type="left" style:position="1.2798in"/>
        </style:tab-stops>
      </style:paragraph-properties>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name="Times New (W1)" style:font-weight-complex="bold" style:font-size-complex="12pt"/>
    </style:style>
    <style:style style:name="T267" style:parent-style-name="DefaultParagraphFont" style:family="text">
      <style:text-properties style:font-name="Times New (W1)" style:font-weight-complex="bold" style:font-size-complex="12pt"/>
    </style:style>
    <style:style style:name="T268" style:parent-style-name="DefaultParagraphFont" style:family="text">
      <style:text-properties style:font-name="Times New (W1)" style:font-weight-complex="bold" style:font-size-complex="12pt"/>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margin-right="0.0298in" fo:text-indent="0.5in">
        <style:tab-stops>
          <style:tab-stop style:type="left" style:position="1.2798in"/>
        </style:tab-stops>
      </style:paragraph-properties>
      <style:text-properties fo:font-size="8pt" style:font-size-asian="8pt"/>
    </style:style>
    <style:style style:name="P272" style:parent-style-name="Normal" style:family="paragraph">
      <style:paragraph-properties fo:text-align="justify" fo:margin-right="0.0298in" fo:text-indent="0.5in">
        <style:tab-stops>
          <style:tab-stop style:type="left" style:position="1.2798in"/>
        </style:tab-stops>
      </style:paragraph-properties>
      <style:text-properties fo:font-weight="bold" style:font-weight-asian="bold"/>
    </style:style>
    <style:style style:name="P273" style:parent-style-name="BodyTextIndent2" style:family="paragraph">
      <style:paragraph-properties fo:text-indent="0.5in">
        <style:tab-stops>
          <style:tab-stop style:type="left" style:position="1.279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BodyTextIndent2" style:family="paragraph">
      <style:paragraph-properties fo:text-indent="0.5in">
        <style:tab-stops>
          <style:tab-stop style:type="left" style:position="1.2798in"/>
        </style:tab-stops>
      </style:paragraph-properties>
      <style:text-properties fo:font-size="8pt" style:font-size-asian="8pt"/>
    </style:style>
    <style:style style:name="P288" style:parent-style-name="Normal" style:family="paragraph">
      <style:paragraph-properties fo:text-align="justify" fo:margin-right="0.0298in" fo:text-indent="0.5in">
        <style:tab-stops>
          <style:tab-stop style:type="left" style:position="1.2798in"/>
        </style:tab-stops>
      </style:paragraph-properties>
      <style:text-properties fo:font-weight="bold" style:font-weight-asian="bold"/>
    </style:style>
    <style:style style:name="P289" style:parent-style-name="BodyTextIndent2" style:family="paragraph">
      <style:paragraph-properties fo:text-indent="0.5in">
        <style:tab-stops>
          <style:tab-stop style:type="left" style:position="1.2798in"/>
        </style:tab-stops>
      </style:paragraph-properties>
    </style:style>
    <style:style style:name="P290" style:parent-style-name="Normal" style:family="paragraph">
      <style:paragraph-properties fo:text-align="justify" fo:margin-right="0.0298in" fo:text-indent="0.5in">
        <style:tab-stops>
          <style:tab-stop style:type="left" style:position="1.2798in"/>
        </style:tab-stops>
      </style:paragraph-properties>
    </style:style>
    <style:style style:name="P291" style:parent-style-name="Normal" style:family="paragraph">
      <style:paragraph-properties fo:text-align="justify" fo:margin-right="0.0298in" fo:text-indent="0.5in">
        <style:tab-stops>
          <style:tab-stop style:type="left" style:position="1.2798in"/>
        </style:tab-stops>
      </style:paragraph-properties>
    </style:style>
    <style:style style:name="P292" style:parent-style-name="Normal" style:family="paragraph">
      <style:paragraph-properties fo:text-align="justify" fo:margin-right="0.0298in" fo:text-indent="0.5in">
        <style:tab-stops>
          <style:tab-stop style:type="left" style:position="1.2798in"/>
        </style:tab-stops>
      </style:paragraph-properties>
    </style:style>
    <style:style style:name="P293" style:parent-style-name="Normal" style:family="paragraph">
      <style:paragraph-properties fo:text-align="justify" fo:margin-right="0.0298in" fo:text-indent="0.5in">
        <style:tab-stops>
          <style:tab-stop style:type="left" style:position="1.2798in"/>
        </style:tab-stops>
      </style:paragraph-properties>
    </style:style>
    <style:style style:name="P294" style:parent-style-name="Normal" style:family="paragraph">
      <style:paragraph-properties fo:text-align="justify" fo:margin-right="0.0298in" fo:text-indent="0.5in">
        <style:tab-stops>
          <style:tab-stop style:type="left" style:position="1.2798in"/>
        </style:tab-stops>
      </style:paragraph-properties>
    </style:style>
  </office:automatic-styles>
  <office:body>
    <office:text text:use-soft-page-breaks="true">
      <text:h text:style-name="P1" text:outline-level="2"/>
      <text:h text:style-name="P2" text:outline-level="2">AIŠKINAMASIS RAŠTAS</text:h>
      <text:p text:style-name="P3"><text:span text:style-name="T4">DĖL<text:s/></text:span><text:span text:style-name="T5">PELNO<text:s/></text:span><text:span text:style-name="T6">MOKESČIO ĮSTATYMO</text:span><text:span text:style-name="T7"><text:s/></text:span><text:span text:style-name="T8">2, 5, 12, 34, 38</text:span><text:span text:style-name="T9">2</text:span><text:span text:style-name="T10">, 41, 58<text:s/></text:span><text:span text:style-name="T11">STRAIPSNI</text:span><text:span text:style-name="T12">Ų</text:span><text:span text:style-name="T13"><text:s/>PAKEITIMO IR PAPILDYMO<text:s/></text:span><text:span text:style-name="T14">IR ĮSTATYMO<text:s/></text:span><text:span text:style-name="T15">PAPILDYMO<text:s/></text:span><text:span text:style-name="T16">40</text:span><text:span text:style-name="T17">1<text:s/></text:span><text:span text:style-name="T18">STRAIPSNI</text:span><text:span text:style-name="T19">U</text:span><text:span text:style-name="T20"><text:s text:c="2"/></text:span><text:span text:style-name="T21">IR<text:s/></text:span><text:span text:style-name="T22">IX¹ SKYRIUMI</text:span></text:p>
      <text:p text:style-name="P23">ĮSTATYMO PROJEKTO</text:p>
      <text:p text:style-name="P24"/>
      <text:p text:style-name="P25">1. Projekto rengimą paskatinusios priežastys, pirminiai jo siūlytojai ir asmenys, dalyvavę rengiant ar tobulinant projektą</text:p>
      <text:p text:style-name="P26">Projektas parengtas atsižvelgiant į tai, kad<text:s/><text:span text:style-name="T27">Penkioliktosios Lietuvos Respublikos Vyriausybės veiklos programoje</text:span><text:span text:style-name="T28">,</text:span><text:span text:style-name="T29"><text:s/>kaip viena iš Krizės įveikimo plano priemonių</text:span><text:span text:style-name="T30">,</text:span><text:span text:style-name="T31"><text:s/>numatyta iki<text:s/></text:span><text:span text:style-name="T32">20</text:span><text:span text:style-name="T33"><text:s/>procentų padidinti<text:s/></text:span><text:span text:style-name="T34"><text:s/>pelno mokesčio<text:s/></text:span><text:span text:style-name="T35">tarifą</text:span><text:span text:style-name="T36">,</text:span><text:span text:style-name="T37"><text:s/></text:span><text:span text:style-name="T38">kartu nustatant</text:span><text:span text:style-name="T39"><text:s/>pelno mokesčio lengvatą vienetams, investuojantiems į technologinį atsinaujinimą</text:span><text:span text:style-name="T40">.</text:span><text:span text:style-name="T41"><text:s/></text:span><text:span text:style-name="T42">Vyriausybės programoje t</text:span>aip pat numatyta<text:s/>atsisakyti tam tikroms verslo šakoms taikomų lengvatų.<text:s/></text:p>
      <text:p text:style-name="P43">Projektas taip pat parengtas siekiant sudaryti palankesnes sąlygas<text:span text:style-name="T44"><text:s/></text:span>pelno nesiekiantiems vienetams vykdyti veiklą, tenkinančią viešuosius interesus.<text:s/></text:p>
      <text:p text:style-name="P45">Projektu taip pat siekiama sudaryti palankesnes apmokestinimo sąlygas vienetams, jų dalyviams, dalyvaujantiems reorganizavimo, perleidimo procesuose bei, atsižvelgiant į Lietuvos Respublikos akcinių bendrovių įstatymo nuostatas,<text:span text:style-name="T46"><text:s/></text:span><text:span text:style-name="T47">patikslinti kai kurias reorganizavimo, perleidimo atvejų sąlygas, kurias tenkinus vienetų, jų dalyvių turto vertės padidėjimo pajamos bei nuostoliai pripažįstami pagal Pelno mokesčio įstatymo IX skyriaus nuostatas.</text:span></text:p>
      <text:p text:style-name="P48"/>
      <text:p text:style-name="P49">2. Projekto tikslai ir uždaviniai</text:p>
      <text:p text:style-name="P50"><text:span text:style-name="T51">Pro</text:span><text:span text:style-name="T52">jekto tiksla</text:span><text:span text:style-name="T53">i</text:span><text:span text:style-name="T54"><text:s/>–<text:s/></text:span><text:span text:style-name="T55">iki 20<text:s/></text:span><text:span text:style-name="T56">procentų<text:s/></text:span><text:span text:style-name="T57">padidinti pelno mokesčio tarifą, kartu nustatant<text:s/></text:span><text:span text:style-name="T58">pelno mokesčio lengvatą</text:span><text:span text:style-name="T59">, leidžiančią iki 50 procentų sumažinti apmokestinamąjį pelną,<text:s/></text:span><text:span text:style-name="T60">vienetams, investuojantiems į<text:s/></text:span><text:span text:style-name="T61">esminį<text:s/></text:span><text:span text:style-name="T62">technologinį atsinaujinimą,<text:s/></text:span><text:span text:style-name="T63">apmokestinti pelno mokesčiu<text:s/></text:span><text:span text:style-name="T64">kredito unijų, Centrinės kredito unijos</text:span><text:span text:style-name="T65">,</text:span><text:span text:style-name="T66"><text:s/>žemės ūkio veiklą vykdančių vienetų pelną</text:span><text:span text:style-name="T67"><text:s/>bei<text:s/></text:span><text:span text:style-name="T68">sudaryti palankesnes sąlygas</text:span><text:span text:style-name="T69"><text:s/></text:span><text:span text:style-name="T70">pelno nesiekiantiems vienetams vykdyti veiklą, tenkinančią viešuosius interesus</text:span><text:span text:style-name="T71">.</text:span><text:span text:style-name="T72"><text:s/></text:span><text:span text:style-name="T73">Projekto tikslas, siekiant pagerinti verslo sąlygas, taip pat yra<text:s/></text:span><text:span text:style-name="T74">kai kuri</text:span><text:span text:style-name="T75">ų</text:span><text:span text:style-name="T76"><text:s/>reorganizavimo, perleidimo atvejų, kuriems vykstant vienetų, jų dalyvių turto vertės padidėjimo pajamos bei nuostoliai pripažįstami pagal Pelno mokesčio įstatymo IX skyriaus nuostatas, sąlyg</text:span><text:span text:style-name="T77">ų patikslinimas</text:span><text:span text:style-name="T78">.</text:span><text:span text:style-name="T79"><text:s/></text:span></text:p>
      <text:p text:style-name="P80"/>
      <text:p text:style-name="P81">3. Projekte siūlomų nuostatų teisinio reguliavimo būklė šiuo metu</text:p>
      <text:p text:style-name="P82">Pagal Pelno mokesčio įstatymo 5 straipsnio nuostatas, taikomi šie – 0, 10, 13 ir 15 procentų pelno mokesčio tarifai. 15 procentų pelno mokesčio tarifas yra pagrindinis, juo apmokestinamas daugumos vienetų apmokestinamasis pelnas, pajamos iš paskirstytojo pelno.</text:p>
      <text:p text:style-name="P83">Šiuo metu galiojantis<text:s/>Lietuvos Respublikos pelno mokesčio įstatymas skatina investicijas į ilgalaikį turtą numatydamas galimybę jį nudėvėti (amortizuoti) taikant dvigubo balanso metodą, dėl kurio nusidėvėjimo išlaidos,<text:s/>įsigytą<text:s/>naują turto vienetą<text:s/>pradėjus<text:s/>naudoti veikloje,<text:s/>pirmaisiais metais padidėja (ir atitinkamai sumažina mokėtiną pelno mokestį) labiausiai. Be to, nuo 2008 m. prasidėjusio<text:s/>mokestinio laikotarpio papildomomis lengvatomis skatinami<text:s/>vienetai, vykdantys<text:s/>veiklą mokslinių tyrimų ir eksperimentinės plėtros srityje bei investuojantys<text:s/>į šioje veikloje naudojamą turtą.<text:s/></text:p>
      <text:p text:style-name="P84"><text:span text:style-name="T85">Pagal Pelno mokesčio įstatymo nuostatas<text:s/></text:span><text:span text:style-name="T86">kredito <text:s/>unijos, <text:s/>Centrinė <text:s/>kredito <text:s/>unija<text:s/></text:span><text:span text:style-name="T87">yra<text:s/></text:span><text:span text:style-name="T88">atleidžiamos nuo</text:span><text:bookmark-start text:name="543z"/><text:span text:style-name="T89"><text:s/>pelno</text:span><text:bookmark-end text:name="543z"/><text:span text:style-name="T90"><text:s/></text:span><text:bookmark-start text:name="544z"/><text:span text:style-name="T91">mokesčio</text:span><text:bookmark-end text:name="544z"/><text:span text:style-name="T92"><text:s/>pirmuosius tris mokestinius laikotarpius skaičiuojant nuo jų įregistravimo Lietuvos Respublikos įstatymų nustatyta <text:s/>tvarka <text:s/>dienos, <text:s/>o <text:s/>pradedant <text:s/>ketvirtuoju <text:s/>mokestiniu laikotarpiu, mokėtina<text:s/></text:span><text:bookmark-start text:name="545z"/><text:span text:style-name="T93">pelno</text:span><text:bookmark-end text:name="545z"/><text:span text:style-name="T94"><text:s/></text:span><text:bookmark-start text:name="546z"/><text:span text:style-name="T95">mokesčio</text:span><text:bookmark-end text:name="546z"/><text:span text:style-name="T96"><text:s/>suma mažinama 70 procentų</text:span><text:span text:style-name="T97">.</text:span></text:p>
      <text:p text:style-name="P98"><text:span text:style-name="T99">Pagal Pelno mokesčio įstatymo nuostatas pelno nesiekiančių vienetų ūkinės komercinės veiklos pajamoms priskiriamos ir pajamos, gautos iš tenkinant viešuosius interesus vykdomos pagrindinės veiklos.<text:s/></text:span></text:p>
      <text:p text:style-name="P100"><text:span text:style-name="T101">Pelno mokesčio įstatyme taip pat yra nustatytos sąlygos, kurias tenkin</text:span><text:span text:style-name="T102">usių</text:span><text:span text:style-name="T103"><text:s/>ž</text:span><text:span text:style-name="T104">emės ūkio veiklą vykdan</text:span><text:span text:style-name="T105">čių vienetų</text:span><text:span text:style-name="T106"><text:s/>bei<text:s/></text:span><text:span text:style-name="T107">kooperatinių</text:span><text:span text:style-name="T108"><text:s/></text:span><text:span text:style-name="T109">bendrovių</text:span><text:span text:style-name="T110"><text:s/>(kooperatyv</text:span><text:span text:style-name="T111">ų</text:span><text:span text:style-name="T112">), parduodan</text:span><text:span text:style-name="T113">čių</text:span><text:span text:style-name="T114"><text:s/>iš savo narių įsigytus šių narių pagamintus žemės ūkio produktus ir (arba) parduodan</text:span><text:span text:style-name="T115">čių</text:span><text:span text:style-name="T116"><text:s/>savo nariams degalus, trąšas, sėklas, pašarus, priemones nuo kenkėjų ir piktžolių bei materialųjį turtą, skirtą naudoti tik savo narių žemės ūkio veikloje,</text:span><text:span text:style-name="T117"><text:s/></text:span><text:span text:style-name="T118">apmokestinam</text:span><text:span text:style-name="T119">asis pelnas</text:span><text:span text:style-name="T120"><text:s/>apmokestina</text:span><text:span text:style-name="T121">mas</text:span><text:span text:style-name="T122"><text:s/>taikant 0 procentų</text:span><text:bookmark-start text:name="534z"/><text:span text:style-name="T123"><text:s/>pelno</text:span><text:bookmark-end text:name="534z"/><text:span text:style-name="T124"><text:s/></text:span><text:bookmark-start text:name="535z"/><text:span text:style-name="T125">mokesčio</text:span><text:bookmark-end text:name="535z"/><text:span text:style-name="T126"><text:s/>tarifą.</text:span></text:p>
      <text:p text:style-name="P127">Vienetų, jų dalyvių turto vertės padidėjimo pajamos bei nuostoliai pripažįstami pagal Pelno mokesčio įstatymo IX skyriaus nuostatas jei:</text:p>
      <text:soft-page-break/>
      <text:p text:style-name="P128"><text:span text:style-name="T129">-<text:s/></text:span>vienetas, siekdamas visiškai kontroliuoti kitą vienetą<text:s/>įsigyjant<text:s/><text:span text:style-name="T130">kvalifikuotą</text:span><text:s/>daugumą balsų (t. y. turėti<text:s/><text:span text:style-name="T131">ne mažiau kaip 2/3</text:span><text:s/>to vieneto akcijų suteikiamų balsų) ar turėdamas<text:s/><text:span text:style-name="T132">kvalifikuotą daugumą balsų (t. y. ne mažiau kaip 2/3</text:span><text:s/>to vieneto akcijų suteikiamų balsų) ir siekdamas<text:s/>įsigyti daugiau to vieneto akcijų, perleidžia išleidžiamas savo<text:s/>akcijas (dalis, pajus) mainais įsigyjamojo vieneto dalyviams už<text:s/>jų turimas įsigyjamojo vieneto akcijas;<text:s/></text:p>
      <text:p text:style-name="P133"><text:span text:style-name="T134">-</text:span><text:span text:style-name="T135"><text:s/></text:span><text:span text:style-name="T136">vienetas, toliau tęsiantis veiklą, atskiria dalį, kuriai priskirtų turto,<text:s/></text:span><text:span text:style-name="T137">teisių ir pareigų</text:span><text:span text:style-name="T138"><text:s/>pagrindu sukuriamas vienas ar keli nauji vienetai</text:span><text:span text:style-name="T139">, ir visą kapitalą, turtą, teises ir pareigas padalija proporcingai perleidžiančiajame vienete likusių ir iš jo atskirtų akcijų skaičiui</text:span><text:span text:style-name="T140">.</text:span></text:p>
      <text:p text:style-name="P141"><text:span text:style-name="T142">Pagal Pelno mokesčio įstatymo nuostatas<text:s/></text:span>turto vertės padidėjimo pajamos už tam tikrų akcijų perleidimą<text:s/>(nepriklausomai nuo jų<text:s/>perleidimo<text:s/>būdo)<text:s/>priskiriamos neapmokestinamosioms pajamoms tuo atveju, kai jos išlaikomos 2 metus.<text:s/></text:p>
      <text:p text:style-name="P143"><text:span text:style-name="T144">Pagal Pelno mokesčio įstatymo nuostatas,<text:s/></text:span><text:span text:style-name="T145">jei vieneto apmokestinamasis pelnas (ar jo dalis) nebuvo apmokestintas pelno mokesčiu, paskirstant pelną fiziniams asmenims, pelnas vieneto lygmenyje nėra apmokestinamas.</text:span></text:p>
      <text:p text:style-name="P146"/>
      <text:p text:style-name="P147">4. Projekte siūlomos naujos teisinio reguliavimo nuostatos</text:p>
      <text:p text:style-name="P148">Siūloma nustatyti, kad pagrindinis pelno mokesčio tarifas, kuriuo apmokestinamas daugumos vienetų apmokestinamasis pelnas, pajamos iš paskirstytojo pelno, būtų 20 procentų.</text:p>
      <text:p text:style-name="P149">Projekte siūloma<text:s/>nustatyti, kad<text:s/>vienetas, vykdantis<text:s/>investicinį projektą<text:s/>–<text:s/><text:s/>atliekantis investicijas į ilgalaikį turtą,<text:s/>skirtas<text:s/><text:span text:style-name="T150">naujų, papildomų produktų gamybai ar paslaugų teikimui arba gamybos (ar paslaugų teikimo) pajėgumų didinimui, arba naujo gamybos (ar paslaugų teikimo) proceso įdiegimui</text:span><text:span text:style-name="T151">,</text:span><text:span text:style-name="T152"><text:s/>ar</text:span><text:span text:style-name="T153">ba</text:span><text:span text:style-name="T154"><text:s/>esamo proceso (jo dalies) esminiam pakeitimui</text:span><text:span text:style-name="T155">,</text:span><text:span text:style-name="T156"><text:s/></text:span><text:span text:style-name="T157">taip pat su tarptautiniai išradimų patentais apsaugotų technologijų įdiegimui,</text:span><text:span text:style-name="T158"><text:s/></text:span>galėtų sumažinti<text:s/>už mokestinį laikotarpį apskaičiuot<text:bookmark-start text:name="371z"/>ą<text:s/><text:bookmark-end text:name="371z"/><text:span text:style-name="T159">apmokestinamąjį pelną iki<text:s/></text:span><text:span text:style-name="T160">50</text:span><text:span text:style-name="T161"><text:s/>procentų.</text:span><text:span text:style-name="T162"><text:s/></text:span><text:span text:style-name="T163">Vieneto investicijos, skirtos vien tik turimam ilgalaikiam turtui pakeisti kitu analogiškos rūšies ilgalaikiu turtu,<text:s/></text:span><text:span text:style-name="T164">nebūtų laikomos</text:span><text:span text:style-name="T165"><text:s/>investiciniu projektu (ar jo dalimi).</text:span></text:p>
      <text:p text:style-name="P166"><text:span text:style-name="T167">Apmokestinamasis pelnas</text:span><text:span text:style-name="T168"><text:s/></text:span><text:span text:style-name="T169">būtų<text:s/></text:span><text:span text:style-name="T170">mažinama</text:span><text:span text:style-name="T171">s</text:span><text:span text:style-name="T172">, jeigu<text:s/></text:span><text:span text:style-name="T173">turtas yra reikalingas vieneto investicinio projekto<text:s/></text:span><text:span text:style-name="T174">vykdy</text:span><text:span text:style-name="T175">mui<text:s/></text:span>ir:</text:p>
      <text:p text:style-name="P176">1) turtas yra priskirtinas Įstatymo 1 priedėlio ilgalaikio turto grupėms „mašinos ir įrengimai“, „įrenginiai (statiniai, gręžiniai ir kt.)“, „kompiuterinė technika ir ryšių priemonės (kompiuteriai, jų tinklai ir įranga)“, „programinė įranga“, „įsigytos teisės“, ir</text:p>
      <text:p text:style-name="P177">2)<text:s/>turtas yra nenaudotas ir pagamintas ne anksčiau kaip prieš 2 metus (skaičiuojant nuo ilgalaikio turto<text:s/>naudojimo pradžios).<text:s/></text:p>
      <text:p text:style-name="P178">Minėtų reikalavimų tikslas<text:s/>-<text:s/>užtikrinti, kad<text:s/>būtų<text:s/>investuojama tik į naujausias technologijas, kadangi tik jų dėka galima maksimaliai padidinti<text:s/>vienetų<text:s/>konkurencingumą ir energetinį efektyvumą. Be to, konkrečios materialiojo turto rūšys nurodytos siekiant išvengti piktnaudžiavimų dėl turto, galinčio turėti ir asmeninį panaudojimą (baldų, automobilių ar pan.), įsigijimo<text:s/>vienetų<text:s/>vardu siekiant pasinaudoti lengvata.</text:p>
      <text:p text:style-name="P179">Aukščiau nurodyti reikalavimai yra iš esmės suderinti su dokumentais, reglamentuojančiais ES paramos skyrimą<text:s/>vienetų<text:s/>produktyvumui didinti (priemonė „Lyderis LT“).</text:p>
      <text:p text:style-name="P180"><text:span text:style-name="T181">Siūloma nustatyti, kad</text:span><text:span text:style-name="T182"><text:s/>įsigyjant investicinio proj</text:span><text:span text:style-name="T183">ekto įgyvendinimui skirtą turtą</text:span><text:span text:style-name="T184"><text:s/>faktiškai patirtų išlaidų<text:s/></text:span>dydis<text:s/>turėtų būti sumažintas tam tikslui panaudotų nacionalinio biudžeto,<text:s/>Valstybinio socialinio draudimo fondo biudžeto, Privalomojo sveikatos draudimo fondo biudžeto,<text:s/>kitų valstybės pinigų fondų<text:s/>suma, Europos Sąjungos ir kitos finansinės paramos<text:s/>lėšų<text:s/>suma, jei<text:s/>tokios lėšos ar<text:s/>tokia parama buvo gauta.</text:p>
      <text:p text:style-name="P185">Siekiant užtikrinti stabilias valstybės biudžeto pajamas iš pelno mokesčio, reikalingas įvairioms socialinėms reikmėms ir kitiems valstybės įsipareigojimams finansuoti, siūloma nustatyti, kad<text:s/>už<text:s/>konkretų<text:s/>mokestinį laikotarpį apskaičiuotas apmokestinamasis pelnas<text:s/>galėtų<text:s/>būti sumažintas<text:s/>ne daugiau kaip<text:s/>50<text:s/>procentų. Jei<text:s/>galima atskaityti<text:s/>išlaidų<text:s/>suma<text:s/>būtų<text:s/>didesnė nei<text:s/>50<text:s/>procentų<text:s/>už tą mokestinį laikotarpį apskaičiuoto apmokestinamojo<text:s/>pelno sumos, tai šią sumą viršijančios išlaidos galėtų<text:s/>būti perkeliamos už vėlesnius<text:s/>keturis<text:s/>vienas po kito einančius mokestinius laikotarpius apskaičiuotiems apmokestinamiesiems pelnams<text:s/>sumažinti, atitinkamai mažinant perkeliamą tokių išlaidų sumą. Tačiau už kiekvieną mokestinį laikotarpį apskaičiuotas apmokestinamasis pelnas<text:s/>negalėtų<text:s/>būti sumažintas<text:s/>daugiau kaip<text:s/>50<text:s/>procentų.</text:p>
      <text:p text:style-name="P186">Tam, kad būtų užtikrinta, jog ilgalaikis turtas, kurio įsigijimui pritaikyta lengvata, būtų naudojamas vieneto veikloje ir didintų jos produktyvumą, siūloma nustatyti, kad ilgalaikis turtas, dėl<text:s/><text:soft-page-break/>kurio įsigijimo buvo sumažintas apmokestinamasis pelnas, vieneto veikloje turėtų<text:s/>būti naudojamas ne trumpiau nei trejus metus. Jei toks ilgalaikis turtas<text:s/>būtų<text:s/>naudojamas vieneto veikloje trumpiau,<text:s/>išskyrus<text:s/>vieneto pabaigą ir<text:s/>atvejus,<text:s/>kai<text:s/>turtas prarandamas dėl nenugalimos jėgos (force majeure)<text:s/>ar<text:s/>nusikalstamos trečiųjų asmenų veiklos<text:span text:style-name="T187">,<text:s/></text:span>tai<text:s/>dėl sumažinto apmokestinamojo<text:s/>pelno<text:s/>neapskaičiuota pelno<text:s/>mokesčio suma turėtų<text:s/>būti sumokėta į biudžetą.<text:s/></text:p>
      <text:p text:style-name="P188">Siekiant sistemiškai bei periodiškai vertinti lengvata<text:s/>įgyvendinamų<text:s/>tikslų pasiekimą, siūloma nustatyti, kad<text:s/>apmokestinamasis pelnas<text:s/>galėtų būti sumažintas tik per 2009-2013 metų mokestinius laikotarpius<text:s/>faktiškai<text:s/>patirtomis išlaidomis.<text:s/>Toks siūlymas teikiamas atsižvelgiant<text:s/>ir<text:s/>į Valstybės kontrolės 2006 m. gruodžio 19 d.<text:s/>valstybinio audito ataskaitoje „Dėl<text:s/>pridėtinės vertės mokesčio lengvatinių tarifų taikymo“ pateiktas rekomendacijas Vyriausybei: <text:s/>sistemiškai vertinti mokesčių lengvatų rezultatyvumą<text:s/>ir,<text:s/>jei mokesčių lengvata nepasiekia jai keliamų tikslų, spręsti klausimą dėl jos panaikinimo ar pakeitimo alternatyviomis priemonėmis.<text:s/>Projekte nustatyto laikotarpio antrojoje pusėje bus tikslinga įvertinti, kokią naudą<text:s/>vienetų<text:s/>produktyvumo ir konkurencingumo didėjimui suteikė minėtoji lengvata ir spręsti klausimą dėl tolesnio jos taikymo<text:s/>pratęsimo.<text:s/></text:p>
      <text:p text:style-name="P189"><text:span text:style-name="T190">Projektu siūloma atsisakyti lengvatinio pelno mokesčio tarifo ž</text:span><text:span text:style-name="T191">emės ūkio veiklą vykdant</text:span><text:span text:style-name="T192">iems</text:span><text:span text:style-name="T193"><text:s/>vieneta</text:span><text:span text:style-name="T194">ms</text:span><text:span text:style-name="T195">, kooperatinė</text:span><text:span text:style-name="T196">m</text:span><text:span text:style-name="T197">s bendrovė</text:span><text:span text:style-name="T198">m</text:span><text:span text:style-name="T199">s (kooperatyva</text:span><text:span text:style-name="T200">ms</text:span><text:span text:style-name="T201">)</text:span><text:span text:style-name="T202"><text:s/>bei kredito unijoms, Centrinei kredito unijai nustatytų lengvatų.</text:span><text:span text:style-name="T203"><text:s/>Šie vienetai pelno mokestį mokėtų bendra tvarka. Tačiau p</text:span>rojektu siūloma nustatyti pereinamąjį laikotarpį<text:s/><text:span text:style-name="T204">lengvatinį pelno mokesčio tarifą mokėjusiems ž</text:span><text:span text:style-name="T205">emės ūkio veiklą vykdant</text:span><text:span text:style-name="T206">iems</text:span><text:span text:style-name="T207"><text:s/>vieneta</text:span><text:span text:style-name="T208">ms</text:span><text:span text:style-name="T209">, kooperatinė</text:span><text:span text:style-name="T210">m</text:span><text:span text:style-name="T211">s bendrovė</text:span><text:span text:style-name="T212">m</text:span><text:span text:style-name="T213">s (kooperatyva</text:span><text:span text:style-name="T214">ms</text:span><text:span text:style-name="T215">)</text:span><text:span text:style-name="T216">: už 2009 metais prasidėjusį mokestinį laikotarpį apskaičiuotą apmokestinamąjį pelną jie galėtų apmokestinti taikant 5 procentų pelno mokesčio tarifą, o už 2010 metais prasidėjusį mokestinį laikotarpį – 10 procentų pelno mokesčio tarifą, jei tenkintų nustatytas sąlygas. Taip pat siūloma nustatyti, kad<text:s/></text:span>kooperatinių bendrovių (kooperatyvų) apmokestinamasis pelnas (ar jo dalis), proporcingai tenkantis pajininkų, kurių ūkis<text:s/>arba valda<text:s/>atitiktų<text:s/>Gyventojų pajamų mokesčio įstatymo 17 straipsnio 1 dalies 23 punkte nustatytus kriterijus<text:s/>(tai numatantis projektas taip pat kartu teikiamas su<text:s/><text:span text:style-name="T217">Lietuvos Respublikos 2009 metų valstybės biudžeto ir savivaldybių biudžetų finansinių rodiklių patvirtinimo įstatymo projektu</text:span><text:span text:style-name="T218">)</text:span>, pajinių įnašų vertei<text:s/>paskutinę mokestinio laikotarpio dieną, būtų<text:s/><text:span text:style-name="T219">apmokestinamas taikant 0 procentų pelno mokesčio tarifą, jeigu:</text:span></text:p>
      <text:p text:style-name="P220">1) per mokestinį laikotarpį daugiau kaip 50 procentų kooperatinės bendrovės (kooperatyvo) pajamų sudarys pajamos iš žemės ūkio veiklos, kaip jos apibrėžtos Lietuvos Respublikos gyventojų pajamų mokesčio įstatyme, arba <text:s/></text:p>
      <text:p text:style-name="P221">2) per mokestinį laikotarpį daugiau kaip 85 procentus kooperatinės bendrovės (kooperatyvo) pajamų sudarys pajamos iš žemės ūkio veiklos ir (arba) pajamos už parduotus įsigytus <text:s/>iš savo narių <text:s/>šių narių pagamintus žemės ūkio produktus <text:s/>ir <text:s/>(arba) <text:s/>savo nariams parduotus degalus, trąšas, sėklas, <text:s/>pašarus, priemones nuo kenkėjų ir piktžolių bei materialųjį <text:s/>turtą, <text:s/>skirtą <text:s/>naudoti <text:s/>tik <text:s/>savo <text:s/>narių žemės ūkio veikloje.</text:p>
      <text:p text:style-name="P222"><text:span text:style-name="T223">P</text:span><text:span text:style-name="T224">rojekte siūloma<text:s/></text:span><text:span text:style-name="T225">nustatyti, kad pelno<text:s/></text:span><text:span text:style-name="T226">nesiekiančių vienetų ūkinės komercinės veiklos pajamoms nebūtų priskiriamos pajamos, gautos iš tenkinant viešuosius interesus vykdomos veiklos, kurios skiriamos tokiai veiklai finansuoti.<text:s/></text:span></text:p>
      <text:p text:style-name="P227">Projektu siūloma patikslinti kai kurias reorganizavimo, perleidimo atvejų sąlygas ir nustatyti, kad vienetų, jų dalyvių turto vertės padidėjimo pajamos bei nuostoliai būtų pripažįstami pagal Pelno mokesčio įstatymo IX skyriaus nuostatas, jei:</text:p>
      <text:p text:style-name="P228"><text:span text:style-name="T229">-</text:span><text:span text:style-name="T230"><text:s/>vienetas, siekdamas visiškai kontroliuoti kitą vienetą</text:span><text:span text:style-name="T231"><text:s/></text:span><text:span text:style-name="T232">įsigyjant daugumą balsų (t. y. turėti<text:s/></text:span><text:span text:style-name="T233">daugiau kaip 1/2 to vieneto akcijų suteikiamų balsų) ar turėdamas daugumą balsų (t. y. daugiau kaip 1/2 <text:s/>to vieneto akcijų suteikiamų balsų) ir siekdamas įsigyti daugiau to vieneto akcijų, perleidžia išleidžiamas savo akcijas (dalis, pajus) mainais įsigyjamojo vieneto dalyviams už jų turimas įsigyjamojo vieneto akcijas;<text:s/></text:span></text:p>
      <text:p text:style-name="P234">-<text:s/>vienetas, toliau tęsiantis veiklą, atskiria dalį, kuriai proporcingai priskirtų turto, nuosavo kapitalo ir įsipareigojimų pagrindu sukuriamas vienas ar keli nauji vienetai.</text:p>
      <text:p text:style-name="P235"><text:span text:style-name="T236">Projektu siūloma nustatyti, kad<text:s/></text:span>turto vertės padidėjimo pajamos už tam tikrų akcijų,<text:s/>perleistų<text:s/>reorganizavimo ar perleidimo atvejais, perleidimą būtų priskiriamos neapmokestinamosioms pajamoms tuo atveju, kai jos išlaikomos 3 metus.<text:s/></text:p>
      <text:p text:style-name="P237">Projektu taip pat siūloma nustatyti, kad Lietuvos vieneto, kuris nėra laisvosios ekonominės zonos įmonė, fiziniams asmenims paskirstomas pelnas (ar jo dalis), proporcingai tenkantis dėl<text:s/>Pelno mokesčio įstatymo<text:s/>12 straipsnio 5, 15, 16 punktuose, 46¹ straipsnyje nustatytų lengvatų neapmokestintam apmokestinamajam pelnui ir (arba) taikant 0 procentų tarifą apmokestintam apmokestinamajam pelnui<text:s/>(išskyrus kooperatinėms bendrovėms (kooperatyvams) numatytas išlygas),<text:s/>būtų<text:s/>apmokestinamas taikant 20 procentų mokesčio tarifą.<text:s/>Šiuo pakeitimu siekiama užtikrinti lygiavertes įmonių akcininkų apmokestinimo sąlygas - standartinius atveju akcininkai gautų dividendus iš jau apmokestinto pelno, todėl efektyvi kapitalo apmokestinimo našta būtų 36 procentai (20 procentų įmonės lygmenyje ir 20 procentų akcininko). Tuo tarpu išmokant nuliniu tarifu apmokestintą pelną mokesčių našta tebūtų 20, jeigu nebūtų daromi siūlomi pakeitimai, kurie grąžintų į biudžetą lengvatą lengvatinio pelno paskirstymo atveju. <text:s/>Nuo tokio paskirstomo pelno apskaičiuotą pelno mokestį į biudžetą reikėtų sumokėti ne vėliau kaip iki kito mėnesio, einančio po mėnesio, kurį toks paskirstytas pelnas buvo išmokėtas fiziniams asmenims, dešimtos dienos.</text:p>
      <text:p text:style-name="P238"/>
      <text:p text:style-name="P239">5. Galimos neigiamos priimto įstatymo pasekmės ir priemonės, kurių reikia imtis, kad tokių pasekmių būtų išvengta</text:p>
      <text:p text:style-name="P240">Priėmus<text:s/>įstatymą, neigiama<text:s/>pasekme<text:s/>galėtų būti neigiama potencialių investuotojų nuomonė dėl pelno mokesčio tarifo didinimo. Tačiau šis klausimas sprendžiamas nustatant lengvatą investuojančioms į naujausias technologijas įmonėms – tokių įmonių mokesčio našta gali net sumažėti lyginant su esama iki 10 procentų tarifo (dėl mokesčio bazės mažinimo 50 procentų).</text:p>
      <text:p text:style-name="P241"/>
      <text:p text:style-name="P242">6. Įstatymo įtaka kriminogeninei situacijai, korupcijai</text:p>
      <text:p text:style-name="P243">Priimtas įstatymas kriminogeninei situacijai<text:s/>bei korupcijai<text:s/>įtakos<text:s/>neturės.</text:p>
      <text:p text:style-name="P244"/>
      <text:p text:style-name="P245">7. Įstatymo įgyvendinimo įtaka verslo sąlygoms ir jo plėtrai</text:p>
      <text:p text:style-name="P246">Vienetai bus paskatinti<text:s/>investuoti<text:s/>į<text:s/>technologinį atsinaujinimą, todėl tikėtinas tokių investicijų padidėjimas.<text:s/>Tai didintų<text:s/>vienetų<text:s/>produktyvumą ir konkurencingumą.<text:s/>Taip pat būtų sudarytos palankesnės apmokestinimo sąlygos vienetams, jų dalyviams, dalyvaujantiems reorganizavimo procesuose.<text:s/></text:p>
      <text:p text:style-name="P247"/>
      <text:p text:style-name="P248">8. Įstatymo inkorporavimas į teisinę sistemą</text:p>
      <text:p text:style-name="P249">Priėmus teikiamą projektą,<text:s/>galiojančių teisės aktų pakeisti ar panaikinti nereikės.<text:s/><text:span text:style-name="T250">Projektas turėtų būti svarstom</text:span><text:span text:style-name="T251">a</text:span><text:span text:style-name="T252">s kartu su Lietuvos Respublikos 2009 metų valstybės biudžeto ir savivaldybių biudžetų finansinių rodiklių patvirtinimo įstatymo projektu bei su juo susijusiais ir kartu teikiamais teisės aktų projektais.</text:span></text:p>
      <text:p text:style-name="P253"/>
      <text:p text:style-name="P254">9. Projekto atitikimas Europos žmogaus teisių ir pagrindinių laisvių apsaugos konvencijos nuostatoms bei ES teisei<text:s/></text:p>
      <text:p text:style-name="P255">Projekto nuostatos minėtai konvencijai bei ES teisei neprieštarauja.<text:s/></text:p>
      <text:p text:style-name="P256"/>
      <text:p text:style-name="P257">10. Įstatymo įgyvendinimui reikalingi lydimieji aktai</text:p>
      <text:p text:style-name="P258">Projekto nuostatų įgyvendinimui nereikės priimti įstatymus lydinčių teisės aktų.</text:p>
      <text:p text:style-name="P259"/>
      <text:p text:style-name="P260">11. Projekto įgyvendinimo poveikis biudžeto lėšoms</text:p>
      <text:p text:style-name="P261">Dėl projekto nuostatų, siūlančių pelno mokesčio tarifą padidinti iki 20 procentų, valstybės biudžeto pajamos iš pelno mokesčio, preliminariu vertinimu, <text:s/>padidėtų<text:s/>apie<text:s/>440 mln. Lt.</text:p>
      <text:p text:style-name="P262">Dėl<text:s/>projekto nuostatų, siūlančių leisti<text:s/>vienetams, vykdantiems investicinius projektus, sumažinti apmokestinamąjį pelną, valstybės biudžeto pajamos 2010 metais gali sumažėti iki 600 mln. Lt (maksimalus neigiamas poveikis).<text:s/>Tačiau siekiant įvertinti minėtąjį poveikį kuo tiksliau ir turėti galimybę, esant reikalui, imtis papildomų priemonių valdžios sektoriaus finansų stabilumui išlaikyti, siūloma nustatyti, kad numatomas lengvatos taikymas negali būti pagrindas avansiniams pelno mokesčio mokėjimams mažinti, o, be to, mokesčio mokėtojams, planuojantiems naudotis minėtąja lengvata nustatoma pareiga apie tai pranešti mokesčių administratoriui.<text:s/></text:p>
      <text:p text:style-name="P263"><text:span text:style-name="T264">Dėl projekto nuostatų, siūlančių suvienodinti<text:s/></text:span><text:span text:style-name="T265">ž</text:span><text:span text:style-name="T266">emės ūkio veiklą vykdančių vienetų bei</text:span><text:span text:style-name="T267">, su tam tikromis išlygomis,</text:span><text:span text:style-name="T268"><text:s/>kooperatinių bendrovių (kooperatyvų)</text:span><text:span text:style-name="T269"><text:s/>apmokestinimo pelno mokesčiu sąlygas<text:s/></text:span><text:span text:style-name="T270">su kitiems vienetams taikomomis sąlygomis, valstybės biudžeto pajamos iš pelno mokesčio, preliminariu vertinimu, padidėtų 20 mln. Lt.</text:span></text:p>
      <text:p text:style-name="P271"/>
      <text:p text:style-name="P272">12. Projekto rengėjai</text:p>
      <text:p text:style-name="P273">Projektą parengė Finansų ministerijos Mokesčių departamento (direktorė<text:s/>–<text:s/><text:s/>Jūratė Balevičienė, tel. 2390 151)<text:s/><text:span text:style-name="T274">Tiesioginių mokesčių ir tarptautinio apmokestinimo skyriaus (skyriaus vedėja</text:span><text:span text:style-name="T275"><text:s/>–</text:span><text:span text:style-name="T276"><text:s/>Audronė Misiūnaitė, tel. 2390 291)<text:s/></text:span><text:span text:style-name="T277">vyriausi</text:span><text:span text:style-name="T278">asis specialistas</text:span><text:span text:style-name="T279"><text:s/></text:span><text:span text:style-name="T280">Mindaugas Mažylis (tel. 2</text:span><text:span text:style-name="T281">1</text:span><text:span text:style-name="T282">99<text:s/></text:span><text:span text:style-name="T283">33</text:span><text:span text:style-name="T284">2</text:span><text:span text:style-name="T285">)</text:span><text:span text:style-name="T286">.</text:span></text:p>
      <text:p text:style-name="P287"/>
      <text:p text:style-name="P288">13. Projekto reikšminiai žodžiai</text:p>
      <text:p text:style-name="P289">Pelno mokestis, lengvata, investicinis projektas, tarifas, išlaidos darbuotojų naudai,<text:s/>reorganizavimas.</text:p>
      <text:p text:style-name="P290"/>
      <text:p text:style-name="P291"/>
      <text:p text:style-name="P292"/>
      <text:p text:style-name="P293"/>
      <text:p text:style-name="P294">Finansų ministras<text:s/><text:tab/><text:tab/><text:tab/><text:tab/><text:tab/><text:tab/><text:s text:c="6"/><text:s text:c="2"/><text:s text:c="19"/><text:s/>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right="0.0298in" fo:text-indent="0.2958in"/>
      <style:text-properties fo:font-weight="bold" style:font-weight-asian="bold" fo:font-size="11pt" style:font-size-asian="11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margin-right="0.0298in" fo:text-indent="0.2958in"/>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hyphenate="false"/>
    </style:style>
    <style:style style:name="BodyTextIndent3" style:display-name="Body Text Indent 3" style:family="paragraph" style:parent-style-name="Normal">
      <style:paragraph-properties fo:text-align="justify" fo:margin-right="0.0986in" fo:text-indent="0.2958in"/>
      <style:text-properties fo:hyphenate="false"/>
    </style:style>
    <style:style style:name="BodyTextIndent" style:display-name="Body Text Indent" style:family="paragraph" style:parent-style-name="Normal">
      <style:paragraph-properties fo:text-align="justify" fo:margin-left="0.0986in" fo:text-indent="0.2951in">
        <style:tab-stops>
          <style:tab-stop style:type="left" style:position="6.2013in"/>
          <style:tab-stop style:type="left" style:position="6.3986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harDiagramaCharCharDiagrama" style:display-name=" Char Diagrama Char Char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Char" style:display-name="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CharDiagramaCharCharDiagramaCharChar" style:display-name=" Char Diagrama 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CharDiagramaCharChar1" style:display-name=" Char Diagrama Char Char1"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CharDiagramaCharCharDiagramaCharCharDiagramaCharChar" style:display-name=" Char Diagrama Char Char Diagrama 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5in"/>
      </text:list-level-style-number>
    </text:list-style>
    <text:list-style style:name="LFO2">
      <text:list-level-style-number text:level="1" style:num-suffix="." style:num-format="1">
        <style:list-level-properties text:space-before="0.5458in" text:min-label-width="0.25in"/>
      </text:list-level-style-number>
    </text:list-style>
    <text:list-style style:name="LFO3">
      <text:list-level-style-number text:level="1" style:num-suffix="." style:num-format="1">
        <style:list-level-properties text:space-before="0.5458in" text:min-label-width="0.25in"/>
      </text:list-level-style-number>
    </text:list-style>
    <text:list-style style:name="LFO4">
      <text:list-level-style-number text:level="1" style:num-suffix="." style:num-format="1" text:start-value="2">
        <style:list-level-properties text:space-before="0.5458in" text:min-label-width="0.25in"/>
      </text:list-level-style-number>
    </text:list-style>
    <text:list-style style:name="LFO5">
      <text:list-level-style-number text:level="1" style:num-suffix="." style:num-format="1">
        <style:list-level-properties text:space-before="0.5in" text:min-label-width="0.25in"/>
      </text:list-level-style-number>
    </text:list-style>
    <style:page-layout style:name="PL0">
      <style:page-layout-properties fo:page-width="8.268in" fo:page-height="11.693in" style:print-orientation="portrait" fo:margin-top="0.3937in" fo:margin-left="0.7875in" fo:margin-bottom="0.394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FM</meta:initial-creator>
    <dc:creator>adlibuser</dc:creator>
    <meta:creation-date>2017-04-03T05:47:00Z</meta:creation-date>
    <dc:date>2017-04-03T05:47:00Z</dc:date>
    <meta:print-date>2008-12-13T11:34:00Z</meta:print-date>
    <meta:template xlink:href="Normal.dotm" xlink:type="simple"/>
    <meta:editing-cycles>2</meta:editing-cycles>
    <meta:editing-duration>PT0S</meta:editing-duration>
    <meta:user-defined meta:name="_EmailSubject">Palukanos</meta:user-defined>
    <meta:user-defined meta:name="_AuthorEmail">l.siksnelyte@finmin.lt</meta:user-defined>
    <meta:user-defined meta:name="_AuthorEmailDisplayName">Laima Siksnelyte</meta:user-defined>
    <meta:user-defined meta:name="_ReviewingToolsShownOnce"/>
    <meta:document-statistic meta:page-count="3" meta:paragraph-count="198" meta:word-count="2210" meta:character-count="17710" meta:row-count="382" meta:non-whitespace-character-count="15698"/>
  </office:meta>
</office:document-meta>
</file>