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Heading1" style:master-page-name="MPF0" style:family="paragraph">
      <style:paragraph-properties fo:break-before="page" fo:text-align="start">
        <style:tab-stops>
          <style:tab-stop style:type="left" style:position="0.625in"/>
        </style:tab-stops>
      </style:paragraph-properties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BodyText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3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1" style:parent-style-name="BodyText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font-weight="bold" style:font-weight-asian="bold" fo:language="lt" fo:country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lt" fo:country="LT"/>
    </style:style>
    <style:style style:name="T36" style:parent-style-name="Hyperlink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Hyperlink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Hyperlink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Hyperlink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Hyperlink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Hyperlink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Hyperlink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Hyperlink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Hyperlink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Hyperlink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Hyperlink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Hyperlink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Hyperlink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Hyperlink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Hyperlink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Hyperlink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Hyperlink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Hyperlink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Hyperlink" style:family="text">
      <style:text-properties fo:language="lt" fo:country="LT"/>
    </style:style>
    <style:style style:name="T73" style:parent-style-name="DefaultParagraphFont" style:family="text">
      <style:text-properties style:font-style-complex="italic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82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lt" fo:country="LT"/>
    </style:style>
    <style:style style:name="T89" style:parent-style-name="DefaultParagraphFont" style:family="text">
      <style:text-properties fo:font-weight="bold" style:font-weight-asian="bold" fo:language="lt" fo:country="LT"/>
    </style:style>
    <style:style style:name="T90" style:parent-style-name="DefaultParagraphFont" style:family="text">
      <style:text-properties fo:font-weight="bold" style:font-weight-asian="bold" style:font-weight-complex="bold" fo:language="lt" fo:country="LT"/>
    </style:style>
    <style:style style:name="T91" style:parent-style-name="DefaultParagraphFont" style:family="text">
      <style:text-properties fo:font-weight="bold" style:font-weight-asian="bold" style:font-weight-complex="bold" fo:language="lt" fo:country="LT"/>
    </style:style>
    <style:style style:name="T92" style:parent-style-name="DefaultParagraphFont" style:family="text">
      <style:text-properties fo:font-weight="bold" style:font-weight-asian="bold" style:font-weight-complex="bold" fo:language="lt" fo:country="LT"/>
    </style:style>
    <style:style style:name="T93" style:parent-style-name="DefaultParagraphFont" style:family="text">
      <style:text-properties fo:font-weight="bold" style:font-weight-asian="bold" style:font-weight-complex="bold" fo:language="lt" fo:country="LT"/>
    </style:style>
    <style:style style:name="T94" style:parent-style-name="DefaultParagraphFont" style:family="text">
      <style:text-properties fo:font-weight="bold" style:font-weight-asian="bold" style:font-weight-complex="bold" fo:language="lt" fo:country="LT"/>
    </style:style>
    <style:style style:name="T95" style:parent-style-name="DefaultParagraphFont" style:family="text">
      <style:text-properties fo:font-weight="bold" style:font-weight-asian="bold" style:font-weight-complex="bold" fo:language="lt" fo:country="LT"/>
    </style:style>
    <style:style style:name="T96" style:parent-style-name="DefaultParagraphFont" style:family="text">
      <style:text-properties fo:font-weight="bold" style:font-weight-asian="bold" style:font-weight-complex="bold" fo:language="lt" fo:country="LT"/>
    </style:style>
    <style:style style:name="T97" style:parent-style-name="DefaultParagraphFont" style:family="text">
      <style:text-properties fo:font-weight="bold" style:font-weight-asian="bold" style:font-weight-complex="bold" fo:language="lt" fo:country="LT"/>
    </style:style>
    <style:style style:name="T98" style:parent-style-name="DefaultParagraphFont" style:family="text">
      <style:text-properties fo:font-weight="bold" style:font-weight-asian="bold"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font-weight="bold" style:font-weight-asian="bold"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background-color="#00FF00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font-weight="bold" style:font-weight-asian="bold" fo:language="lt" fo:country="LT"/>
    </style:style>
    <style:style style:name="T124" style:parent-style-name="DefaultParagraphFont" style:family="text">
      <style:text-properties fo:font-weight="bold" style:font-weight-asian="bold"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fo:font-weight="bold" style:font-weight-asian="bold" fo:language="lt" fo:country="LT"/>
    </style:style>
    <style:style style:name="T127" style:parent-style-name="DefaultParagraphFont" style:family="text">
      <style:text-properties fo:font-weight="bold" style:font-weight-asian="bold"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font-weight="bold" style:font-weight-asian="bold" style:font-weight-complex="bold"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style:font-weight-complex="bold" fo:color="#000000" style:text-position="super 62.5%" style:font-size-complex="12pt" fo:language="lt" fo:country="LT"/>
    </style:style>
    <style:style style:name="T136" style:parent-style-name="DefaultParagraphFont" style:family="text">
      <style:text-properties fo:language="lt" fo:country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font-weight="bold" style:font-weight-asian="bold" style:font-weight-complex="bold" fo:language="lt" fo:country="LT"/>
    </style:style>
    <style:style style:name="T140" style:parent-style-name="DefaultParagraphFont" style:family="text">
      <style:text-properties fo:font-weight="bold" style:font-weight-asian="bold" style:font-weight-complex="bold" fo:language="lt" fo:country="LT"/>
    </style:style>
    <style:style style:name="T141" style:parent-style-name="DefaultParagraphFont" style:family="text">
      <style:text-properties fo:font-weight="bold" style:font-weight-asian="bold" style:font-weight-complex="bold" fo:color="#000000" style:text-position="super 62.5%" fo:language="lt" fo:country="LT"/>
    </style:style>
    <style:style style:name="T142" style:parent-style-name="DefaultParagraphFont" style:family="text">
      <style:text-properties fo:font-weight="bold" style:font-weight-asian="bold" style:font-weight-complex="bold" fo:language="lt" fo:country="LT"/>
    </style:style>
    <style:style style:name="T14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44" style:parent-style-name="DefaultParagraphFont" style:family="text">
      <style:text-properties fo:font-weight="bold" style:font-weight-asian="bold" style:font-weight-complex="bold" fo:language="lt" fo:country="LT"/>
    </style:style>
    <style:style style:name="T145" style:parent-style-name="DefaultParagraphFont" style:family="text">
      <style:text-properties fo:language="lt" fo:country="LT"/>
    </style:style>
    <style:style style:name="P146" style:parent-style-name="Normal" style:family="paragraph">
      <style:paragraph-properties fo:text-align="justify"/>
      <style:text-properties fo:language="lt" fo:country="LT"/>
    </style:style>
    <style:style style:name="P147" style:parent-style-name="Normal" style:family="paragraph">
      <style:paragraph-properties fo:text-align="justify" fo:margin-left="1.5in" fo:text-indent="-1.125in">
        <style:tab-stops/>
      </style:paragraph-properties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font-weight="bold" style:font-weight-asian="bold" style:font-weight-complex="bold" fo:language="lt" fo:country="LT"/>
    </style:style>
    <style:style style:name="T15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151" style:parent-style-name="DefaultParagraphFont" style:family="text">
      <style:text-properties fo:font-weight="bold" style:font-weight-asian="bold" style:font-weight-complex="bold" fo:language="lt" fo:country="LT"/>
    </style:style>
    <style:style style:name="T152" style:parent-style-name="DefaultParagraphFont" style:family="text">
      <style:text-properties fo:font-weight="bold" style:font-weight-asian="bold" style:font-weight-complex="bold" fo:language="lt" fo:country="LT"/>
    </style:style>
    <style:style style:name="T153" style:parent-style-name="DefaultParagraphFont" style:family="text">
      <style:text-properties fo:font-weight="bold" style:font-weight-asian="bold" style:font-weight-complex="bold" fo:language="lt" fo:country="LT"/>
    </style:style>
    <style:style style:name="T154" style:parent-style-name="DefaultParagraphFont" style:family="text">
      <style:text-properties fo:font-weight="bold" style:font-weight-asian="bold" style:font-weight-complex="bold" fo:language="lt" fo:country="LT"/>
    </style:style>
    <style:style style:name="T155" style:parent-style-name="DefaultParagraphFont" style:family="text">
      <style:text-properties fo:font-weight="bold" style:font-weight-asian="bold" style:font-weight-complex="bold" fo:language="lt" fo:country="LT"/>
    </style:style>
    <style:style style:name="T156" style:parent-style-name="DefaultParagraphFont" style:family="text">
      <style:text-properties fo:font-weight="bold" style:font-weight-asian="bold" style:font-weight-complex="bold" fo:language="lt" fo:country="LT"/>
    </style:style>
    <style:style style:name="P157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158" style:parent-style-name="HTMLPreformatted" style:family="paragraph">
      <style:paragraph-properties fo:text-align="justify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175" style:parent-style-name="HTMLPreformatted" style:family="paragraph">
      <style:paragraph-properties fo:text-align="justify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text-indent="0.375in"/>
    </style:style>
    <style:style style:name="T190" style:parent-style-name="DefaultParagraphFont" style:family="text">
      <style:text-properties style:font-size-complex="12pt" fo:language="lt" fo:country="LT"/>
    </style:style>
    <style:style style:name="T191" style:parent-style-name="DefaultParagraphFont" style:family="text">
      <style:text-properties style:font-size-complex="12pt" fo:language="lt" fo:country="LT"/>
    </style:style>
    <style:style style:name="T192" style:parent-style-name="DefaultParagraphFont" style:family="text">
      <style:text-properties style:font-size-complex="12pt" fo:language="lt" fo:country="LT"/>
    </style:style>
    <style:style style:name="T193" style:parent-style-name="DefaultParagraphFont" style:family="text">
      <style:text-properties style:font-size-complex="12pt" fo:language="lt" fo:country="LT"/>
    </style:style>
    <style:style style:name="T194" style:parent-style-name="DefaultParagraphFont" style:family="text">
      <style:text-properties style:font-size-complex="12pt" fo:language="lt" fo:country="LT"/>
    </style:style>
    <style:style style:name="T195" style:parent-style-name="DefaultParagraphFont" style:family="text">
      <style:text-properties style:font-size-complex="12pt" fo:language="lt" fo:country="LT"/>
    </style:style>
    <style:style style:name="T196" style:parent-style-name="DefaultParagraphFont" style:family="text">
      <style:text-properties style:font-size-complex="12pt"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style:font-size-complex="12pt" fo:language="lt" fo:country="LT"/>
    </style:style>
    <style:style style:name="T199" style:parent-style-name="DefaultParagraphFont" style:family="text">
      <style:text-properties style:font-size-complex="12pt" fo:language="lt" fo:country="LT"/>
    </style:style>
    <style:style style:name="T200" style:parent-style-name="DefaultParagraphFont" style:family="text">
      <style:text-properties style:font-size-complex="12pt" fo:language="lt" fo:country="LT"/>
    </style:style>
    <style:style style:name="P201" style:parent-style-name="HTMLPreformatted" style:family="paragraph">
      <style:paragraph-properties fo:text-align="justify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(W1)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P225" style:parent-style-name="Normal" style:family="paragraph">
      <style:paragraph-properties fo:text-align="justify" fo:text-indent="0.375in"/>
      <style:text-properties style:font-size-complex="12pt" fo:language="lt" fo:country="LT"/>
    </style:style>
    <style:style style:name="P226" style:parent-style-name="HTMLPreformatted" style:family="paragraph">
      <style:paragraph-properties fo:text-align="justify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left="1.375in" fo:text-indent="-1in">
        <style:tab-stops/>
      </style:paragraph-properties>
      <style:text-properties style:font-size-complex="12pt" fo:language="lt" fo:country="LT"/>
    </style:style>
    <style:style style:name="P263" style:parent-style-name="HTMLPreformatted" style:family="paragraph">
      <style:paragraph-properties fo:text-align="justify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fo:font-weight="bold" style:font-weight-asian="bold" style:font-weight-complex="bold" style:language-complex="hi" style:country-complex="IN"/>
    </style:style>
    <style:style style:name="T2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fo:language="lt" fo:country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font-weight="bold" style:font-weight-asian="bold" style:font-weight-complex="bold" fo:language="lt" fo:country="LT"/>
    </style:style>
    <style:style style:name="T298" style:parent-style-name="DefaultParagraphFont" style:family="text">
      <style:text-properties fo:font-weight="bold" style:font-weight-asian="bold" style:font-weight-complex="bold" fo:language="lt" fo:country="LT"/>
    </style:style>
    <style:style style:name="T299" style:parent-style-name="DefaultParagraphFont" style:family="text">
      <style:text-properties fo:font-weight="bold" style:font-weight-asian="bold" style:font-weight-complex="bold" fo:language="lt" fo:country="LT"/>
    </style:style>
    <style:style style:name="T300" style:parent-style-name="DefaultParagraphFont" style:family="text">
      <style:text-properties fo:font-weight="bold" style:font-weight-asian="bold" style:font-weight-complex="bold" fo:language="lt" fo:country="LT"/>
    </style:style>
    <style:style style:name="T301" style:parent-style-name="DefaultParagraphFont" style:family="text">
      <style:text-properties fo:font-weight="bold" style:font-weight-asian="bold" style:font-weight-complex="bold" fo:language="lt" fo:country="LT"/>
    </style:style>
    <style:style style:name="T302" style:parent-style-name="DefaultParagraphFont" style:family="text">
      <style:text-properties fo:font-weight="bold" style:font-weight-asian="bold" style:font-weight-complex="bold" fo:language="lt" fo:country="LT"/>
    </style:style>
    <style:style style:name="T303" style:parent-style-name="DefaultParagraphFont" style:family="text">
      <style:text-properties fo:font-weight="bold" style:font-weight-asian="bold" style:font-weight-complex="bold" fo:language="lt" fo:country="LT"/>
    </style:style>
    <style:style style:name="T304" style:parent-style-name="DefaultParagraphFont" style:family="text">
      <style:text-properties fo:font-weight="bold" style:font-weight-asian="bold" style:font-weight-complex="bold" fo:language="lt" fo:country="LT"/>
    </style:style>
    <style:style style:name="T305" style:parent-style-name="DefaultParagraphFont" style:family="text">
      <style:text-properties fo:font-weight="bold" style:font-weight-asian="bold" style:font-weight-complex="bold" fo:language="lt" fo:country="LT"/>
    </style:style>
    <style:style style:name="T306" style:parent-style-name="DefaultParagraphFont" style:family="text">
      <style:text-properties fo:font-weight="bold" style:font-weight-asian="bold" style:font-weight-complex="bold" fo:language="lt" fo:country="LT"/>
    </style:style>
    <style:style style:name="T307" style:parent-style-name="DefaultParagraphFont" style:family="text">
      <style:text-properties fo:font-weight="bold" style:font-weight-asian="bold" style:font-weight-complex="bold" fo:language="lt" fo:country="LT"/>
    </style:style>
    <style:style style:name="T308" style:parent-style-name="DefaultParagraphFont" style:family="text">
      <style:text-properties fo:font-weight="bold" style:font-weight-asian="bold" style:font-weight-complex="bold" fo:language="lt" fo:country="LT"/>
    </style:style>
    <style:style style:name="T309" style:parent-style-name="DefaultParagraphFont" style:family="text">
      <style:text-properties fo:font-weight="bold" style:font-weight-asian="bold" style:font-weight-complex="bold" fo:language="lt" fo:country="LT"/>
    </style:style>
    <style:style style:name="T310" style:parent-style-name="DefaultParagraphFont" style:family="text">
      <style:text-properties fo:font-weight="bold" style:font-weight-asian="bold" style:font-weight-complex="bold" fo:language="lt" fo:country="LT"/>
    </style:style>
    <style:style style:name="T311" style:parent-style-name="DefaultParagraphFont" style:family="text">
      <style:text-properties fo:font-weight="bold" style:font-weight-asian="bold" style:font-weight-complex="bold" fo:language="lt" fo:country="LT"/>
    </style:style>
    <style:style style:name="T312" style:parent-style-name="DefaultParagraphFont" style:family="text">
      <style:text-properties fo:font-weight="bold" style:font-weight-asian="bold" style:font-weight-complex="bold" fo:language="lt" fo:country="LT"/>
    </style:style>
    <style:style style:name="T313" style:parent-style-name="DefaultParagraphFont" style:family="text">
      <style:text-properties fo:font-weight="bold" style:font-weight-asian="bold" style:font-weight-complex="bold" fo:language="lt" fo:country="LT"/>
    </style:style>
    <style:style style:name="T314" style:parent-style-name="DefaultParagraphFont" style:family="text">
      <style:text-properties fo:font-weight="bold" style:font-weight-asian="bold" style:font-weight-complex="bold" fo:language="lt" fo:country="LT"/>
    </style:style>
    <style:style style:name="T315" style:parent-style-name="DefaultParagraphFont" style:family="text">
      <style:text-properties fo:font-weight="bold" style:font-weight-asian="bold" style:font-weight-complex="bold" fo:language="lt" fo:country="LT"/>
    </style:style>
    <style:style style:name="T316" style:parent-style-name="DefaultParagraphFont" style:family="text">
      <style:text-properties fo:font-weight="bold" style:font-weight-asian="bold" style:font-weight-complex="bold" fo:language="lt" fo:country="LT"/>
    </style:style>
    <style:style style:name="T317" style:parent-style-name="DefaultParagraphFont" style:family="text">
      <style:text-properties fo:font-weight="bold" style:font-weight-asian="bold" style:font-weight-complex="bold" fo:language="lt" fo:country="LT"/>
    </style:style>
    <style:style style:name="T318" style:parent-style-name="DefaultParagraphFont" style:family="text">
      <style:text-properties fo:font-weight="bold" style:font-weight-asian="bold" style:font-weight-complex="bold" fo:language="lt" fo:country="LT"/>
    </style:style>
    <style:style style:name="T319" style:parent-style-name="DefaultParagraphFont" style:family="text">
      <style:text-properties fo:font-weight="bold" style:font-weight-asian="bold" style:font-weight-complex="bold" fo:language="lt" fo:country="LT"/>
    </style:style>
    <style:style style:name="T320" style:parent-style-name="DefaultParagraphFont" style:family="text">
      <style:text-properties style:font-name="Times New (W1)" fo:font-weight="bold" style:font-weight-asian="bold" style:font-weight-complex="bold" style:font-size-complex="12pt" fo:language="lt" fo:country="LT"/>
    </style:style>
    <style:style style:name="T321" style:parent-style-name="DefaultParagraphFont" style:family="text">
      <style:text-properties style:font-name="Times New (W1)" fo:font-weight="bold" style:font-weight-asian="bold" style:font-weight-complex="bold" style:font-size-complex="12pt" fo:language="lt" fo:country="LT"/>
    </style:style>
    <style:style style:name="P322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lt" fo:country="L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language="lt" fo:country="LT"/>
    </style:style>
    <style:style style:name="P32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lt" fo:country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29" style:parent-style-name="DefaultParagraphFont" style:family="text">
      <style:text-properties style:font-size-complex="12pt" fo:language="lt" fo:country="LT"/>
    </style:style>
    <style:style style:name="P330" style:parent-style-name="HTMLPreformatted" style:family="paragraph">
      <style:paragraph-properties fo:text-align="justify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5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P35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 fo:language="lt" fo:country="LT"/>
    </style:style>
    <style:style style:name="T361" style:parent-style-name="DefaultParagraphFont" style:family="text">
      <style:text-properties style:font-size-complex="12pt" fo:language="lt" fo:country="LT"/>
    </style:style>
    <style:style style:name="T362" style:parent-style-name="DefaultParagraphFont" style:family="text">
      <style:text-properties style:font-size-complex="12pt" fo:language="lt" fo:country="LT"/>
    </style:style>
    <style:style style:name="T363" style:parent-style-name="DefaultParagraphFont" style:family="text">
      <style:text-properties style:font-size-complex="12pt" fo:language="lt" fo:country="LT"/>
    </style:style>
    <style:style style:name="T364" style:parent-style-name="DefaultParagraphFont" style:family="text">
      <style:text-properties style:font-size-complex="12pt" fo:language="lt" fo:country="LT"/>
    </style:style>
    <style:style style:name="T365" style:parent-style-name="DefaultParagraphFont" style:family="text">
      <style:text-properties style:font-size-complex="12pt" fo:language="lt" fo:country="LT"/>
    </style:style>
    <style:style style:name="T366" style:parent-style-name="DefaultParagraphFont" style:family="text">
      <style:text-properties style:font-size-complex="12pt" fo:language="lt" fo:country="LT"/>
    </style:style>
    <style:style style:name="T367" style:parent-style-name="DefaultParagraphFont" style:family="text">
      <style:text-properties style:font-size-complex="12pt" fo:language="lt" fo:country="LT"/>
    </style:style>
    <style:style style:name="T368" style:parent-style-name="DefaultParagraphFont" style:family="text">
      <style:text-properties style:font-size-complex="12pt" fo:language="lt" fo:country="LT"/>
    </style:style>
    <style:style style:name="T36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74" style:parent-style-name="DefaultParagraphFont" style:family="text">
      <style:text-properties style:font-size-complex="12pt" fo:language="lt" fo:country="LT"/>
    </style:style>
    <style:style style:name="P375" style:parent-style-name="HTMLPreformatted" style:family="paragraph">
      <style:paragraph-properties fo:text-align="justify"/>
    </style:style>
    <style:style style:name="T3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8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382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83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84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85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86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87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88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89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0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1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2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3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4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5" style:parent-style-name="DefaultParagraphFont" style:family="text">
      <style:text-properties style:font-name-complex="Times New (W1)" fo:font-weight="bold" style:font-weight-asian="bold" style:font-weight-complex="bold" fo:color="#000000" style:font-size-complex="12pt" fo:language="lt" fo:country="LT"/>
    </style:style>
    <style:style style:name="T396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7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T398" style:parent-style-name="DefaultParagraphFont" style:family="text">
      <style:text-properties style:font-name-complex="Times New (W1)" fo:font-weight="bold" style:font-weight-asian="bold" style:font-weight-complex="bold" style:font-size-complex="12pt" fo:language="lt" fo:country="LT"/>
    </style:style>
    <style:style style:name="P399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0" style:parent-style-name="Normal" style:family="paragraph">
      <style:paragraph-properties fo:text-indent="0.375in"/>
      <style:text-properties fo:font-weight="bold" style:font-weight-asian="bold" style:font-weight-complex="bold" fo:language="lt" fo:country="LT"/>
    </style:style>
    <style:style style:name="P401" style:parent-style-name="HTMLPreformatted" style:family="paragraph">
      <style:text-properties style:font-name="Times New Roman" fo:font-size="12pt" style:font-size-asian="12pt" style:font-size-complex="12pt"/>
    </style:style>
    <style:style style:name="P402" style:parent-style-name="HTMLPreformatted" style:family="paragraph">
      <style:paragraph-properties fo:text-align="justify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P42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9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0" style:parent-style-name="HTMLPreformatte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1" style:parent-style-name="HTMLPreformatted" style:family="paragraph">
      <style:paragraph-properties fo:text-align="justify"/>
    </style:style>
    <style:style style:name="T4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8" style:parent-style-name="DefaultParagraphFont" style:family="text">
      <style:text-properties style:font-name="Times New Roman" fo:color="#000000" style:text-position="super 62.5%" fo:font-size="12pt" style:font-size-asian="12pt" style:font-size-complex="12pt"/>
    </style:style>
    <style:style style:name="T4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fo:language="lt" fo:country="LT"/>
    </style:style>
    <style:style style:name="T444" style:parent-style-name="DefaultParagraphFont" style:family="text">
      <style:text-properties style:font-size-complex="12pt" fo:language="lt" fo:country="LT"/>
    </style:style>
    <style:style style:name="T445" style:parent-style-name="DefaultParagraphFont" style:family="text">
      <style:text-properties fo:color="#000000" style:text-position="super 62.5%" style:font-size-complex="12pt" fo:language="lt" fo:country="LT"/>
    </style:style>
    <style:style style:name="T446" style:parent-style-name="DefaultParagraphFont" style:family="text">
      <style:text-properties fo:language="lt" fo:country="LT"/>
    </style:style>
    <style:style style:name="T447" style:parent-style-name="DefaultParagraphFont" style:family="text">
      <style:text-properties style:font-size-complex="12pt" fo:language="lt" fo:country="LT"/>
    </style:style>
    <style:style style:name="T448" style:parent-style-name="DefaultParagraphFont" style:family="text">
      <style:text-properties style:font-size-complex="12pt" fo:language="lt" fo:country="LT"/>
    </style:style>
    <style:style style:name="T449" style:parent-style-name="DefaultParagraphFont" style:family="text">
      <style:text-properties style:font-size-complex="12pt" fo:language="lt" fo:country="LT"/>
    </style:style>
    <style:style style:name="T450" style:parent-style-name="DefaultParagraphFont" style:family="text">
      <style:text-properties style:font-size-complex="12pt" fo:language="lt" fo:country="LT"/>
    </style:style>
    <style:style style:name="T451" style:parent-style-name="DefaultParagraphFont" style:family="text">
      <style:text-properties style:font-size-complex="12pt" fo:language="lt" fo:country="LT"/>
    </style:style>
    <style:style style:name="T452" style:parent-style-name="DefaultParagraphFont" style:family="text">
      <style:text-properties style:font-size-complex="12pt" fo:language="lt" fo:country="LT"/>
    </style:style>
    <style:style style:name="T453" style:parent-style-name="DefaultParagraphFont" style:family="text">
      <style:text-properties fo:language="lt" fo:country="L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size-complex="12pt" fo:language="lt" fo:country="LT" style:language-complex="hi" style:country-complex="IN"/>
    </style:style>
    <style:style style:name="T456" style:parent-style-name="DefaultParagraphFont" style:family="text">
      <style:text-properties style:font-size-complex="12pt" fo:language="lt" fo:country="LT" style:language-complex="hi" style:country-complex="IN"/>
    </style:style>
    <style:style style:name="T457" style:parent-style-name="DefaultParagraphFont" style:family="text">
      <style:text-properties style:font-name="Times New (W1)" style:font-name-complex="Times New (W1)" style:text-line-through-style="solid" style:text-line-through-width="auto" style:text-line-through-color="font-color" style:text-line-through-mode="continuous" style:text-line-through-type="single" style:font-size-complex="12pt" fo:language="lt" fo:country="LT" style:language-complex="hi" style:country-complex="IN"/>
    </style:style>
    <style:style style:name="T458" style:parent-style-name="DefaultParagraphFont" style:family="text">
      <style:text-properties style:font-size-complex="12pt" fo:language="lt" fo:country="LT" style:language-complex="hi" style:country-complex="IN"/>
    </style:style>
    <style:style style:name="T459" style:parent-style-name="DefaultParagraphFont" style:family="text">
      <style:text-properties fo:font-weight="bold" style:font-weight-asian="bold" style:font-weight-complex="bold" style:font-size-complex="12pt" fo:language="lt" fo:country="LT" style:language-complex="hi" style:country-complex="IN"/>
    </style:style>
    <style:style style:name="T460" style:parent-style-name="DefaultParagraphFont" style:family="text">
      <style:text-properties style:font-size-complex="12pt" fo:language="lt" fo:country="LT" style:language-complex="hi" style:country-complex="IN"/>
    </style:style>
    <style:style style:name="T461" style:parent-style-name="DefaultParagraphFont" style:family="text">
      <style:text-properties style:font-size-complex="12pt" fo:language="lt" fo:country="LT" style:language-complex="hi" style:country-complex="IN"/>
    </style:style>
    <style:style style:name="T462" style:parent-style-name="DefaultParagraphFont" style:family="text">
      <style:text-properties style:font-size-complex="12pt" fo:language="lt" fo:country="LT" style:language-complex="hi" style:country-complex="IN"/>
    </style:style>
    <style:style style:name="T463" style:parent-style-name="DefaultParagraphFont" style:family="text">
      <style:text-properties style:font-size-complex="12pt" fo:language="lt" fo:country="LT" style:language-complex="hi" style:country-complex="IN"/>
    </style:style>
    <style:style style:name="P464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5" style:parent-style-name="Normal" style:family="paragraph">
      <style:text-properties fo:font-weight="bold" style:font-weight-asian="bold" style:font-weight-complex="bold" fo:language="lt" fo:country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language="lt" fo:country="LT"/>
    </style:style>
    <style:style style:name="T468" style:parent-style-name="DefaultParagraphFont" style:family="text">
      <style:text-properties fo:font-weight="bold" style:font-weight-asian="bold" fo:language="lt" fo:country="LT"/>
    </style:style>
    <style:style style:name="T469" style:parent-style-name="DefaultParagraphFont" style:family="text">
      <style:text-properties fo:language="lt" fo:country="LT"/>
    </style:style>
    <style:style style:name="P470" style:parent-style-name="Normal" style:family="paragraph">
      <style:text-properties fo:font-weight="bold" style:font-weight-asian="bold" style:font-weight-complex="bold" fo:language="lt" fo:country="LT"/>
    </style:style>
    <style:style style:name="P471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472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473" style:parent-style-name="Normal" style:family="paragraph">
      <style:paragraph-properties fo:text-align="justify" fo:margin-left="-0.125in" fo:text-indent="0.625in">
        <style:tab-stops/>
      </style:paragraph-properties>
      <style:text-properties fo:font-weight="bold" style:font-weight-asian="bold" style:font-weight-complex="bold" fo:language="lt" fo:country="LT"/>
    </style:style>
    <style:style style:name="P474" style:parent-style-name="Normal" style:family="paragraph">
      <style:paragraph-properties fo:text-align="justify" fo:margin-left="-0.125in" fo:text-indent="0.625in">
        <style:tab-stops/>
      </style:paragraph-properties>
      <style:text-properties fo:font-weight="bold" style:font-weight-asian="bold" style:font-weight-complex="bold" fo:language="lt" fo:country="LT"/>
    </style:style>
    <style:style style:name="P475" style:parent-style-name="Normal" style:family="paragraph">
      <style:text-properties style:font-name="Tahoma" fo:font-size="10pt" style:font-size-asian="10pt" fo:language="lt" fo:country="LT" style:language-complex="hi" style:country-complex="IN"/>
    </style:style>
    <style:style style:name="P476" style:parent-style-name="Normal" style:family="paragraph">
      <style:paragraph-properties fo:text-indent="0.375in"/>
    </style:style>
    <style:style style:name="T477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78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79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8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8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482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483" style:parent-style-name="Normal" style:family="paragraph">
      <style:paragraph-properties fo:text-align="justify" fo:margin-left="-0.125in" fo:text-indent="0.5in">
        <style:tab-stops/>
      </style:paragraph-properties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style:font-size-complex="12pt" fo:language="lt" fo:country="LT"/>
    </style:style>
    <style:style style:name="T486" style:parent-style-name="DefaultParagraphFont" style:family="text">
      <style:text-properties style:font-size-complex="12pt" fo:language="lt" fo:country="LT"/>
    </style:style>
    <style:style style:name="T487" style:parent-style-name="DefaultParagraphFont" style:family="text">
      <style:text-properties style:font-size-complex="12pt" fo:language="lt" fo:country="LT"/>
    </style:style>
    <style:style style:name="T488" style:parent-style-name="DefaultParagraphFont" style:family="text">
      <style:text-properties style:font-size-complex="12pt" fo:language="lt" fo:country="LT"/>
    </style:style>
    <style:style style:name="T489" style:parent-style-name="DefaultParagraphFont" style:family="text">
      <style:text-properties style:font-size-complex="12pt" fo:language="lt" fo:country="LT"/>
    </style:style>
    <style:style style:name="T490" style:parent-style-name="DefaultParagraphFont" style:family="text">
      <style:text-properties style:font-size-complex="12pt" fo:language="lt" fo:country="LT"/>
    </style:style>
    <style:style style:name="T491" style:parent-style-name="DefaultParagraphFont" style:family="text">
      <style:text-properties style:font-size-complex="12pt" fo:language="lt" fo:country="LT"/>
    </style:style>
    <style:style style:name="T492" style:parent-style-name="DefaultParagraphFont" style:family="text">
      <style:text-properties style:font-size-complex="12pt" fo:language="lt" fo:country="LT"/>
    </style:style>
    <style:style style:name="T493" style:parent-style-name="DefaultParagraphFont" style:family="text">
      <style:text-properties style:font-size-complex="12pt" fo:language="lt" fo:country="LT"/>
    </style:style>
    <style:style style:name="T494" style:parent-style-name="DefaultParagraphFont" style:family="text">
      <style:text-properties style:font-size-complex="12pt" fo:language="lt" fo:country="LT"/>
    </style:style>
    <style:style style:name="T495" style:parent-style-name="DefaultParagraphFont" style:family="text">
      <style:text-properties style:font-size-complex="12pt" fo:language="lt" fo:country="LT"/>
    </style:style>
    <style:style style:name="P496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P527" style:parent-style-name="Normal" style:family="paragraph">
      <style:paragraph-properties fo:text-align="justify" fo:margin-left="-0.125in" fo:text-indent="0.5in">
        <style:tab-stops/>
      </style:paragraph-properties>
    </style:style>
    <style:style style:name="T528" style:parent-style-name="DefaultParagraphFont" style:family="text">
      <style:text-properties fo:language="lt" fo:country="LT"/>
    </style:style>
    <style:style style:name="T529" style:parent-style-name="DefaultParagraphFont" style:family="text">
      <style:text-properties fo:language="lt" fo:country="LT"/>
    </style:style>
    <style:style style:name="T530" style:parent-style-name="DefaultParagraphFont" style:family="text">
      <style:text-properties style:font-size-complex="12pt" fo:language="lt" fo:country="LT"/>
    </style:style>
    <style:style style:name="T531" style:parent-style-name="DefaultParagraphFont" style:family="text">
      <style:text-properties style:font-size-complex="12pt" fo:language="lt" fo:country="LT"/>
    </style:style>
    <style:style style:name="T532" style:parent-style-name="DefaultParagraphFont" style:family="text">
      <style:text-properties fo:language="lt" fo:country="LT"/>
    </style:style>
    <style:style style:name="P533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P5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 fo:language="lt" fo:country="LT"/>
    </style:style>
    <style:style style:name="T561" style:parent-style-name="DefaultParagraphFont" style:family="text">
      <style:text-properties fo:language="lt" fo:country="LT"/>
    </style:style>
    <style:style style:name="T562" style:parent-style-name="DefaultParagraphFont" style:family="text">
      <style:text-properties style:font-size-complex="12pt" fo:language="lt" fo:country="LT"/>
    </style:style>
    <style:style style:name="T563" style:parent-style-name="DefaultParagraphFont" style:family="text">
      <style:text-properties style:font-size-complex="12pt" fo:language="lt" fo:country="LT"/>
    </style:style>
    <style:style style:name="T564" style:parent-style-name="DefaultParagraphFont" style:family="text">
      <style:text-properties style:font-size-complex="12pt" fo:language="lt" fo:country="LT"/>
    </style:style>
    <style:style style:name="P565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17" style:parent-style-name="DefaultParagraphFont" style:family="text">
      <style:text-properties fo:language="lt" fo:country="LT"/>
    </style:style>
    <style:style style:name="T618" style:parent-style-name="DefaultParagraphFont" style:family="text">
      <style:text-properties fo:language="lt" fo:country="LT"/>
    </style:style>
    <style:style style:name="T619" style:parent-style-name="DefaultParagraphFont" style:family="text">
      <style:text-properties fo:language="lt" fo:country="LT"/>
    </style:style>
    <style:style style:name="T620" style:parent-style-name="DefaultParagraphFont" style:family="text">
      <style:text-properties fo:language="lt" fo:country="LT"/>
    </style:style>
    <style:style style:name="T621" style:parent-style-name="DefaultParagraphFont" style:family="text">
      <style:text-properties fo:language="lt" fo:country="LT"/>
    </style:style>
    <style:style style:name="P622" style:parent-style-name="HTMLPreformatted" style:family="paragraph">
      <style:paragraph-properties fo:text-align="justify" fo:margin-left="-0.125in" fo:text-indent="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/>
    </style:style>
    <style:style style:name="T64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P643" style:parent-style-name="Normal" style:family="paragraph">
      <style:text-properties fo:font-weight="bold" style:font-weight-asian="bold" style:font-weight-complex="bold" fo:language="lt" fo:country="LT"/>
    </style:style>
    <style:style style:name="P644" style:parent-style-name="Normal" style:family="paragraph">
      <style:text-properties fo:font-weight="bold" style:font-weight-asian="bold" style:font-weight-complex="bold" fo:language="lt" fo:country="LT"/>
    </style:style>
    <style:style style:name="P645" style:parent-style-name="Normal" style:family="paragraph">
      <style:text-properties fo:font-weight="bold" style:font-weight-asian="bold" style:font-weight-complex="bold" fo:language="lt" fo:country="L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language="lt" fo:country="LT"/>
    </style:style>
    <style:style style:name="T648" style:parent-style-name="DefaultParagraphFont" style:family="text">
      <style:text-properties fo:language="lt" fo:country="LT"/>
    </style:style>
    <style:style style:name="T649" style:parent-style-name="DefaultParagraphFont" style:family="text">
      <style:text-properties fo:language="lt" fo:country="LT"/>
    </style:style>
    <style:style style:name="T650" style:parent-style-name="DefaultParagraphFont" style:family="text">
      <style:text-properties fo:language="lt" fo:country="LT"/>
    </style:style>
    <style:style style:name="T651" style:parent-style-name="DefaultParagraphFont" style:family="text">
      <style:text-properties fo:font-weight="bold" style:font-weight-asian="bold" fo:language="lt" fo:country="LT"/>
    </style:style>
    <style:style style:name="T652" style:parent-style-name="DefaultParagraphFont" style:family="text">
      <style:text-properties fo:language="lt" fo:country="LT"/>
    </style:style>
    <style:style style:name="P653" style:parent-style-name="Normal" style:family="paragraph">
      <style:text-properties fo:font-weight="bold" style:font-weight-asian="bold" style:font-weight-complex="bold" fo:language="lt" fo:country="LT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56" style:parent-style-name="Normal" style:family="paragraph">
      <style:text-properties fo:font-weight="bold" style:font-weight-asian="bold" style:font-weight-complex="bold" fo:language="lt" fo:country="LT"/>
    </style:style>
    <style:style style:name="P657" style:parent-style-name="Normal" style:family="paragraph">
      <style:paragraph-properties fo:text-align="justify" fo:margin-left="1.625in" fo:text-indent="-1.125in">
        <style:tab-stops/>
      </style:paragraph-properties>
      <style:text-properties fo:font-weight="bold" style:font-weight-asian="bold" style:font-weight-complex="bold" fo:language="lt" fo:country="LT"/>
    </style:style>
    <style:style style:name="P658" style:parent-style-name="Normal" style:family="paragraph">
      <style:text-properties fo:language="lt" fo:country="L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style:font-weight-complex="bold" fo:language="lt" fo:country="LT"/>
    </style:style>
    <style:style style:name="T661" style:parent-style-name="DefaultParagraphFont" style:family="text">
      <style:text-properties fo:font-weight="bold" style:font-weight-asian="bold" style:font-weight-complex="bold" fo:language="lt" fo:country="LT"/>
    </style:style>
    <style:style style:name="T662" style:parent-style-name="DefaultParagraphFont" style:family="text">
      <style:text-properties fo:font-weight="bold" style:font-weight-asian="bold" style:font-weight-complex="bold" fo:language="lt" fo:country="LT"/>
    </style:style>
    <style:style style:name="T663" style:parent-style-name="DefaultParagraphFont" style:family="text">
      <style:text-properties style:font-name-complex="Courier New" fo:font-weight="bold" style:font-weight-asian="bold" style:font-weight-complex="bold" fo:language="lt" fo:country="LT" style:language-complex="hi" style:country-complex="IN"/>
    </style:style>
    <style:style style:name="T66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65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66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6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6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6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3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5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6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7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2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3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4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5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6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7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8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8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690" style:parent-style-name="DefaultParagraphFont" style:family="text">
      <style:text-properties fo:font-weight="bold" style:font-weight-asian="bold" style:font-weight-complex="bold" fo:language="lt" fo:country="LT"/>
    </style:style>
    <style:style style:name="T691" style:parent-style-name="DefaultParagraphFont" style:family="text">
      <style:text-properties fo:font-weight="bold" style:font-weight-asian="bold" style:font-weight-complex="bold" fo:language="lt" fo:country="LT"/>
    </style:style>
    <style:style style:name="T692" style:parent-style-name="DefaultParagraphFont" style:family="text">
      <style:text-properties fo:font-weight="bold" style:font-weight-asian="bold" style:font-weight-complex="bold" fo:language="lt" fo:country="LT"/>
    </style:style>
    <style:style style:name="T693" style:parent-style-name="DefaultParagraphFont" style:family="text">
      <style:text-properties fo:font-weight="bold" style:font-weight-asian="bold" style:font-weight-complex="bold" fo:language="lt" fo:country="LT"/>
    </style:style>
    <style:style style:name="T694" style:parent-style-name="DefaultParagraphFont" style:family="text">
      <style:text-properties fo:font-weight="bold" style:font-weight-asian="bold" style:font-weight-complex="bold" fo:language="lt" fo:country="LT"/>
    </style:style>
    <style:style style:name="P695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696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697" style:parent-style-name="Normal" style:family="paragraph">
      <style:paragraph-properties fo:text-align="justify" fo:text-indent="0.5in"/>
      <style:text-properties fo:font-weight="bold" style:font-weight-asian="bold" style:font-weight-complex="bold" fo:language="lt" fo:country="L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0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1" style:parent-style-name="DefaultParagraphFont" style:family="text">
      <style:text-properties fo:font-weight="bold" style:font-weight-asian="bold" style:font-weight-complex="bold" fo:language="lt" fo:country="LT" style:language-complex="hi" style:country-complex="IN"/>
    </style:style>
    <style:style style:name="T702" style:parent-style-name="DefaultParagraphFont" style:family="text">
      <style:text-properties fo:language="lt" fo:country="LT"/>
    </style:style>
    <style:style style:name="T703" style:parent-style-name="DefaultParagraphFont" style:family="text">
      <style:text-properties fo:font-weight="bold" style:font-weight-asian="bold" style:font-weight-complex="bold" fo:language="lt" fo:country="LT"/>
    </style:style>
    <style:style style:name="T704" style:parent-style-name="DefaultParagraphFont" style:family="text">
      <style:text-properties fo:font-weight="bold" style:font-weight-asian="bold" style:font-weight-complex="bold" fo:language="lt" fo:country="LT"/>
    </style:style>
    <style:style style:name="T705" style:parent-style-name="DefaultParagraphFont" style:family="text">
      <style:text-properties fo:font-weight="bold" style:font-weight-asian="bold" style:font-weight-complex="bold" fo:language="lt" fo:country="LT"/>
    </style:style>
    <style:style style:name="T706" style:parent-style-name="DefaultParagraphFont" style:family="text">
      <style:text-properties fo:font-weight="bold" style:font-weight-asian="bold" style:font-weight-complex="bold" fo:language="lt" fo:country="LT"/>
    </style:style>
    <style:style style:name="T707" style:parent-style-name="DefaultParagraphFont" style:family="text">
      <style:text-properties fo:font-weight="bold" style:font-weight-asian="bold" style:font-weight-complex="bold" fo:language="lt" fo:country="LT"/>
    </style:style>
    <style:style style:name="T708" style:parent-style-name="DefaultParagraphFont" style:family="text">
      <style:text-properties fo:font-weight="bold" style:font-weight-asian="bold" style:font-weight-complex="bold" fo:language="lt" fo:country="LT"/>
    </style:style>
    <style:style style:name="T709" style:parent-style-name="DefaultParagraphFont" style:family="text">
      <style:text-properties fo:font-weight="bold" style:font-weight-asian="bold" style:font-weight-complex="bold" fo:language="lt" fo:country="LT"/>
    </style:style>
    <style:style style:name="T710" style:parent-style-name="DefaultParagraphFont" style:family="text">
      <style:text-properties fo:font-weight="bold" style:font-weight-asian="bold" style:font-weight-complex="bold" fo:language="lt" fo:country="LT"/>
    </style:style>
    <style:style style:name="T711" style:parent-style-name="DefaultParagraphFont" style:family="text">
      <style:text-properties fo:font-weight="bold" style:font-weight-asian="bold" style:font-weight-complex="bold" fo:language="lt" fo:country="LT"/>
    </style:style>
    <style:style style:name="T712" style:parent-style-name="DefaultParagraphFont" style:family="text">
      <style:text-properties fo:font-weight="bold" style:font-weight-asian="bold" style:font-weight-complex="bold" fo:language="lt" fo:country="LT"/>
    </style:style>
    <style:style style:name="T713" style:parent-style-name="DefaultParagraphFont" style:family="text">
      <style:text-properties fo:font-weight="bold" style:font-weight-asian="bold" style:font-weight-complex="bold" fo:language="lt" fo:country="LT"/>
    </style:style>
    <style:style style:name="T714" style:parent-style-name="DefaultParagraphFont" style:family="text">
      <style:text-properties fo:font-weight="bold" style:font-weight-asian="bold" style:font-weight-complex="bold" fo:language="lt" fo:country="LT"/>
    </style:style>
    <style:style style:name="P715" style:parent-style-name="Normal" style:family="paragraph">
      <style:paragraph-properties fo:text-align="justify" fo:text-indent="0.5in"/>
    </style:style>
    <style:style style:name="T716" style:parent-style-name="DefaultParagraphFont" style:family="text">
      <style:text-properties fo:font-weight="bold" style:font-weight-asian="bold" style:font-weight-complex="bold" fo:language="lt" fo:country="LT"/>
    </style:style>
    <style:style style:name="T717" style:parent-style-name="DefaultParagraphFont" style:family="text">
      <style:text-properties fo:font-weight="bold" style:font-weight-asian="bold" style:font-weight-complex="bold" fo:language="lt" fo:country="LT"/>
    </style:style>
    <style:style style:name="T718" style:parent-style-name="DefaultParagraphFont" style:family="text">
      <style:text-properties fo:font-weight="bold" style:font-weight-asian="bold" style:font-weight-complex="bold" fo:language="lt" fo:country="LT"/>
    </style:style>
    <style:style style:name="T719" style:parent-style-name="DefaultParagraphFont" style:family="text">
      <style:text-properties fo:font-weight="bold" style:font-weight-asian="bold" style:font-weight-complex="bold" fo:language="lt" fo:country="LT"/>
    </style:style>
    <style:style style:name="T720" style:parent-style-name="DefaultParagraphFont" style:family="text">
      <style:text-properties fo:font-weight="bold" style:font-weight-asian="bold" style:font-weight-complex="bold" fo:language="lt" fo:country="LT"/>
    </style:style>
    <style:style style:name="T721" style:parent-style-name="DefaultParagraphFont" style:family="text">
      <style:text-properties fo:font-weight="bold" style:font-weight-asian="bold" style:font-weight-complex="bold" fo:language="lt" fo:country="LT"/>
    </style:style>
    <style:style style:name="T722" style:parent-style-name="DefaultParagraphFont" style:family="text">
      <style:text-properties fo:font-weight="bold" style:font-weight-asian="bold" style:font-weight-complex="bold" fo:language="lt" fo:country="LT"/>
    </style:style>
    <style:style style:name="T723" style:parent-style-name="DefaultParagraphFont" style:family="text">
      <style:text-properties fo:font-weight="bold" style:font-weight-asian="bold" style:font-weight-complex="bold" fo:language="lt" fo:country="LT"/>
    </style:style>
    <style:style style:name="T724" style:parent-style-name="DefaultParagraphFont" style:family="text">
      <style:text-properties fo:font-weight="bold" style:font-weight-asian="bold" style:font-weight-complex="bold" fo:language="lt" fo:country="L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fo:font-weight="bold" style:font-weight-asian="bold" style:font-weight-complex="bold" fo:language="lt" fo:country="LT"/>
    </style:style>
    <style:style style:name="T727" style:parent-style-name="DefaultParagraphFont" style:family="text">
      <style:text-properties fo:font-weight="bold" style:font-weight-asian="bold" style:font-weight-complex="bold" fo:language="lt" fo:country="LT"/>
    </style:style>
    <style:style style:name="T728" style:parent-style-name="DefaultParagraphFont" style:family="text">
      <style:text-properties fo:font-weight="bold" style:font-weight-asian="bold" style:font-weight-complex="bold" fo:language="lt" fo:country="LT"/>
    </style:style>
    <style:style style:name="T729" style:parent-style-name="DefaultParagraphFont" style:family="text">
      <style:text-properties fo:font-weight="bold" style:font-weight-asian="bold" style:font-weight-complex="bold" fo:language="lt" fo:country="LT"/>
    </style:style>
    <style:style style:name="T730" style:parent-style-name="DefaultParagraphFont" style:family="text">
      <style:text-properties fo:font-weight="bold" style:font-weight-asian="bold" style:font-weight-complex="bold" fo:language="lt" fo:country="LT"/>
    </style:style>
    <style:style style:name="T731" style:parent-style-name="DefaultParagraphFont" style:family="text">
      <style:text-properties fo:font-weight="bold" style:font-weight-asian="bold" style:font-weight-complex="bold" fo:language="lt" fo:country="LT"/>
    </style:style>
    <style:style style:name="T732" style:parent-style-name="DefaultParagraphFont" style:family="text">
      <style:text-properties fo:font-weight="bold" style:font-weight-asian="bold" style:font-weight-complex="bold" fo:language="lt" fo:country="LT"/>
    </style:style>
    <style:style style:name="T733" style:parent-style-name="DefaultParagraphFont" style:family="text">
      <style:text-properties fo:font-weight="bold" style:font-weight-asian="bold" style:font-weight-complex="bold" fo:language="lt" fo:country="LT"/>
    </style:style>
    <style:style style:name="T734" style:parent-style-name="DefaultParagraphFont" style:family="text">
      <style:text-properties fo:font-weight="bold" style:font-weight-asian="bold" fo:language="lt" fo:country="LT"/>
    </style:style>
    <style:style style:name="T735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3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37" style:parent-style-name="DefaultParagraphFont" style:family="text">
      <style:text-properties fo:font-weight="bold" style:font-weight-asian="bold" style:font-weight-complex="bold" fo:language="lt" fo:country="LT"/>
    </style:style>
    <style:style style:name="T738" style:parent-style-name="DefaultParagraphFont" style:family="text">
      <style:text-properties fo:font-weight="bold" style:font-weight-asian="bold" style:font-weight-complex="bold" fo:language="lt" fo:country="LT"/>
    </style:style>
    <style:style style:name="T739" style:parent-style-name="DefaultParagraphFont" style:family="text">
      <style:text-properties fo:font-weight="bold" style:font-weight-asian="bold" style:font-weight-complex="bold" fo:language="lt" fo:country="LT"/>
    </style:style>
    <style:style style:name="T740" style:parent-style-name="DefaultParagraphFont" style:family="text">
      <style:text-properties fo:font-weight="bold" style:font-weight-asian="bold" style:font-weight-complex="bold" fo:language="lt" fo:country="LT"/>
    </style:style>
    <style:style style:name="T741" style:parent-style-name="DefaultParagraphFont" style:family="text">
      <style:text-properties fo:font-weight="bold" style:font-weight-asian="bold" style:font-weight-complex="bold" fo:language="lt" fo:country="LT"/>
    </style:style>
    <style:style style:name="T742" style:parent-style-name="DefaultParagraphFont" style:family="text">
      <style:text-properties fo:font-weight="bold" style:font-weight-asian="bold" style:font-weight-complex="bold" fo:language="lt" fo:country="LT"/>
    </style:style>
    <style:style style:name="T743" style:parent-style-name="DefaultParagraphFont" style:family="text">
      <style:text-properties fo:font-weight="bold" style:font-weight-asian="bold" style:font-weight-complex="bold" fo:language="lt" fo:country="LT"/>
    </style:style>
    <style:style style:name="T744" style:parent-style-name="DefaultParagraphFont" style:family="text">
      <style:text-properties fo:font-weight="bold" style:font-weight-asian="bold" style:font-weight-complex="bold" fo:language="lt" fo:country="LT"/>
    </style:style>
    <style:style style:name="T745" style:parent-style-name="DefaultParagraphFont" style:family="text">
      <style:text-properties fo:font-weight="bold" style:font-weight-asian="bold" style:font-weight-complex="bold" fo:language="lt" fo:country="LT"/>
    </style:style>
    <style:style style:name="T746" style:parent-style-name="DefaultParagraphFont" style:family="text">
      <style:text-properties fo:font-weight="bold" style:font-weight-asian="bold" style:font-weight-complex="bold" fo:language="lt" fo:country="LT"/>
    </style:style>
    <style:style style:name="T747" style:parent-style-name="DefaultParagraphFont" style:family="text">
      <style:text-properties fo:font-weight="bold" style:font-weight-asian="bold" style:font-weight-complex="bold" fo:language="lt" fo:country="LT"/>
    </style:style>
    <style:style style:name="T748" style:parent-style-name="DefaultParagraphFont" style:family="text">
      <style:text-properties fo:font-weight="bold" style:font-weight-asian="bold" style:font-weight-complex="bold" fo:language="lt" fo:country="LT"/>
    </style:style>
    <style:style style:name="T749" style:parent-style-name="DefaultParagraphFont" style:family="text">
      <style:text-properties style:font-name="Helv" style:font-name-complex="Helv" fo:color="#000000" fo:font-size="10pt" style:font-size-asian="10pt" fo:language="lt" fo:country="LT" style:language-complex="hi" style:country-complex="IN"/>
    </style:style>
    <style:style style:name="T750" style:parent-style-name="DefaultParagraphFont" style:family="text">
      <style:text-properties fo:font-weight="bold" style:font-weight-asian="bold" style:font-weight-complex="bold" fo:language="lt" fo:country="LT"/>
    </style:style>
    <style:style style:name="T751" style:parent-style-name="DefaultParagraphFont" style:family="text">
      <style:text-properties fo:font-weight="bold" style:font-weight-asian="bold" style:font-weight-complex="bold" fo:language="lt" fo:country="LT"/>
    </style:style>
    <style:style style:name="T752" style:parent-style-name="DefaultParagraphFont" style:family="text">
      <style:text-properties fo:font-weight="bold" style:font-weight-asian="bold" style:font-weight-complex="bold" fo:language="lt" fo:country="LT"/>
    </style:style>
    <style:style style:name="T753" style:parent-style-name="DefaultParagraphFont" style:family="text">
      <style:text-properties fo:font-weight="bold" style:font-weight-asian="bold" style:font-weight-complex="bold" fo:language="lt" fo:country="LT"/>
    </style:style>
    <style:style style:name="T754" style:parent-style-name="DefaultParagraphFont" style:family="text">
      <style:text-properties fo:font-weight="bold" style:font-weight-asian="bold" style:font-weight-complex="bold" fo:language="lt" fo:country="LT"/>
    </style:style>
    <style:style style:name="T755" style:parent-style-name="DefaultParagraphFont" style:family="text">
      <style:text-properties fo:font-weight="bold" style:font-weight-asian="bold" style:font-weight-complex="bold" fo:language="lt" fo:country="LT"/>
    </style:style>
    <style:style style:name="T756" style:parent-style-name="DefaultParagraphFont" style:family="text">
      <style:text-properties fo:font-weight="bold" style:font-weight-asian="bold" style:font-weight-complex="bold" fo:language="lt" fo:country="L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weight="bold" style:font-weight-asian="bold" style:font-weight-complex="bold" fo:language="lt" fo:country="LT"/>
    </style:style>
    <style:style style:name="T759" style:parent-style-name="DefaultParagraphFont" style:family="text">
      <style:text-properties fo:font-weight="bold" style:font-weight-asian="bold" style:font-weight-complex="bold" fo:language="lt" fo:country="LT"/>
    </style:style>
    <style:style style:name="T760" style:parent-style-name="DefaultParagraphFont" style:family="text">
      <style:text-properties fo:font-weight="bold" style:font-weight-asian="bold" style:font-weight-complex="bold" fo:language="lt" fo:country="LT"/>
    </style:style>
    <style:style style:name="T761" style:parent-style-name="DefaultParagraphFont" style:family="text">
      <style:text-properties fo:font-weight="bold" style:font-weight-asian="bold" style:font-weight-complex="bold" fo:language="lt" fo:country="LT"/>
    </style:style>
    <style:style style:name="T762" style:parent-style-name="DefaultParagraphFont" style:family="text">
      <style:text-properties fo:font-weight="bold" style:font-weight-asian="bold" style:font-weight-complex="bold" fo:language="lt" fo:country="LT"/>
    </style:style>
    <style:style style:name="T763" style:parent-style-name="DefaultParagraphFont" style:family="text">
      <style:text-properties fo:font-weight="bold" style:font-weight-asian="bold" style:font-weight-complex="bold" fo:language="lt" fo:country="LT"/>
    </style:style>
    <style:style style:name="T764" style:parent-style-name="DefaultParagraphFont" style:family="text">
      <style:text-properties fo:font-weight="bold" style:font-weight-asian="bold" style:font-weight-complex="bold" fo:language="lt" fo:country="LT"/>
    </style:style>
    <style:style style:name="T765" style:parent-style-name="DefaultParagraphFont" style:family="text">
      <style:text-properties fo:font-weight="bold" style:font-weight-asian="bold" style:font-size-complex="12pt" fo:language="lt" fo:country="LT"/>
    </style:style>
    <style:style style:name="T76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767" style:parent-style-name="DefaultParagraphFont" style:family="text">
      <style:text-properties fo:font-weight="bold" style:font-weight-asian="bold" style:font-weight-complex="bold" fo:language="lt" fo:country="LT"/>
    </style:style>
    <style:style style:name="P76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769" style:parent-style-name="Normal" style:family="paragraph">
      <style:paragraph-properties fo:margin-left="1.375in" fo:text-indent="-1in">
        <style:tab-stops/>
      </style:paragraph-properties>
      <style:text-properties fo:font-weight="bold" style:font-weight-asian="bold" style:font-weight-complex="bold" fo:language="lt" fo:country="LT"/>
    </style:style>
    <style:style style:name="P770" style:parent-style-name="Normal" style:family="paragraph">
      <style:paragraph-properties fo:text-indent="0.375in"/>
      <style:text-properties fo:language="lt" fo:country="LT"/>
    </style:style>
    <style:style style:name="P771" style:parent-style-name="HTMLPreformatted" style:family="paragraph">
      <style:paragraph-properties fo:text-align="justify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P77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9" style:parent-style-name="HTMLPreformatted" style:family="paragraph">
      <style:paragraph-properties fo:text-align="justify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8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8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9" style:parent-style-name="HTMLPreformatted" style:family="paragraph">
      <style:paragraph-properties fo:text-align="justify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3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1" style:parent-style-name="DefaultParagraphFont" style:family="text">
      <style:text-properties style:font-name="Times New (W1)" fo:font-size="12pt" style:font-size-asian="12pt" style:font-size-complex="12pt"/>
    </style:style>
    <style:style style:name="P802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3" style:parent-style-name="HTMLPreformatted" style:family="paragraph">
      <style:paragraph-properties fo:text-align="justify"/>
    </style:style>
    <style:style style:name="T804" style:parent-style-name="DefaultParagraphFont" style:family="text">
      <style:text-properties style:font-name="Times New (W1)" fo:font-size="12pt" style:font-size-asian="12pt" style:font-size-complex="12pt"/>
    </style:style>
    <style:style style:name="T805" style:parent-style-name="DefaultParagraphFont" style:family="text">
      <style:text-properties style:font-name="Times New (W1)" fo:font-size="12pt" style:font-size-asian="12pt" style:font-size-complex="12pt"/>
    </style:style>
    <style:style style:name="T80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7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08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style:text-underline-type="none"/>
    </style:style>
    <style:style style:name="T809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10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1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12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use-window-font-color="true" fo:font-size="12pt" style:font-size-asian="12pt" style:font-size-complex="12pt" style:text-underline-type="none"/>
    </style:style>
    <style:style style:name="T813" style:parent-style-name="Hyperlink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none"/>
    </style:style>
    <style:style style:name="T814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5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7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18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9" style:parent-style-name="BodyText" style:family="paragraph">
      <style:paragraph-properties fo:text-indent="0.5in"/>
      <style:text-properties fo:font-weight="bold" style:font-weight-asian="bold"/>
    </style:style>
    <style:style style:name="P820" style:parent-style-name="BodyText" style:family="paragraph">
      <style:paragraph-properties fo:text-indent="0.5in"/>
      <style:text-properties fo:font-weight="bold" style:font-weight-asian="bold"/>
    </style:style>
    <style:style style:name="P821" style:parent-style-name="HTMLPreformatted" style:family="paragraph">
      <style:paragraph-properties fo:text-align="justify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font-size="12pt" style:font-size-asian="12pt" style:font-size-complex="12pt"/>
    </style:style>
    <style:style style:name="T828" style:parent-style-name="DefaultParagraphFont" style:family="text">
      <style:text-properties style:font-name="Times New Roman" fo:font-size="12pt" style:font-size-asian="12pt" style:font-size-complex="12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style-complex="italic" fo:language="lt" fo:country="LT"/>
    </style:style>
    <style:style style:name="T831" style:parent-style-name="DefaultParagraphFont" style:family="text">
      <style:text-properties style:font-style-complex="italic" fo:language="lt" fo:country="LT"/>
    </style:style>
    <style:style style:name="T832" style:parent-style-name="DefaultParagraphFont" style:family="text">
      <style:text-properties fo:language="lt" fo:country="LT"/>
    </style:style>
    <style:style style:name="T833" style:parent-style-name="DefaultParagraphFont" style:family="text">
      <style:text-properties fo:language="lt" fo:country="LT"/>
    </style:style>
    <style:style style:name="T834" style:parent-style-name="DefaultParagraphFont" style:family="text">
      <style:text-properties fo:language="lt" fo:country="LT"/>
    </style:style>
    <style:style style:name="T835" style:parent-style-name="DefaultParagraphFont" style:family="text">
      <style:text-properties fo:language="lt" fo:country="LT"/>
    </style:style>
    <style:style style:name="T836" style:parent-style-name="DefaultParagraphFont" style:family="text">
      <style:text-properties fo:language="lt" fo:country="LT"/>
    </style:style>
    <style:style style:name="T837" style:parent-style-name="DefaultParagraphFont" style:family="text">
      <style:text-properties fo:language="lt" fo:country="LT"/>
    </style:style>
    <style:style style:name="T838" style:parent-style-name="DefaultParagraphFont" style:family="text">
      <style:text-properties fo:language="lt" fo:country="LT"/>
    </style:style>
    <style:style style:name="T839" style:parent-style-name="DefaultParagraphFont" style:family="text">
      <style:text-properties fo:language="lt" fo:country="LT"/>
    </style:style>
    <style:style style:name="T840" style:parent-style-name="DefaultParagraphFont" style:family="text">
      <style:text-properties fo:language="lt" fo:country="LT"/>
    </style:style>
    <style:style style:name="T841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style-complex="italic" fo:language="lt" fo:country="LT"/>
    </style:style>
    <style:style style:name="T844" style:parent-style-name="DefaultParagraphFont" style:family="text">
      <style:text-properties style:font-style-complex="italic" fo:language="lt" fo:country="LT"/>
    </style:style>
    <style:style style:name="T845" style:parent-style-name="DefaultParagraphFont" style:family="text">
      <style:text-properties fo:language="lt" fo:country="LT"/>
    </style:style>
    <style:style style:name="T846" style:parent-style-name="DefaultParagraphFont" style:family="text">
      <style:text-properties fo:language="lt" fo:country="LT"/>
    </style:style>
    <style:style style:name="T847" style:parent-style-name="DefaultParagraphFont" style:family="text">
      <style:text-properties fo:language="lt" fo:country="LT"/>
    </style:style>
    <style:style style:name="T848" style:parent-style-name="DefaultParagraphFont" style:family="text">
      <style:text-properties fo:language="lt" fo:country="LT"/>
    </style:style>
    <style:style style:name="T849" style:parent-style-name="DefaultParagraphFont" style:family="text">
      <style:text-properties fo:language="lt" fo:country="L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5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6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7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8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5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0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1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65" style:parent-style-name="DefaultParagraphFont" style:family="text">
      <style:text-properties style:font-name="Times New (W1)" style:font-size-complex="12pt" fo:language="lt" fo:country="LT"/>
    </style:style>
    <style:style style:name="T866" style:parent-style-name="DefaultParagraphFont" style:family="text">
      <style:text-properties style:font-name="Times New (W1)" style:font-size-complex="12pt" fo:language="lt" fo:country="LT"/>
    </style:style>
    <style:style style:name="T867" style:parent-style-name="DefaultParagraphFont" style:family="text">
      <style:text-properties style:font-name="Times New (W1)" style:font-size-complex="12pt" fo:language="lt" fo:country="LT"/>
    </style:style>
    <style:style style:name="T868" style:parent-style-name="DefaultParagraphFont" style:family="text">
      <style:text-properties style:font-name="Times New (W1)" style:font-size-complex="12pt" fo:language="lt" fo:country="LT"/>
    </style:style>
    <style:style style:name="T869" style:parent-style-name="DefaultParagraphFont" style:family="text">
      <style:text-properties style:font-name="Times New (W1)" style:font-size-complex="12pt" fo:language="lt" fo:country="LT"/>
    </style:style>
    <style:style style:name="T870" style:parent-style-name="DefaultParagraphFont" style:family="text">
      <style:text-properties style:font-name="Times New (W1)" style:font-size-complex="12pt" fo:language="lt" fo:country="LT"/>
    </style:style>
    <style:style style:name="T871" style:parent-style-name="DefaultParagraphFont" style:family="text">
      <style:text-properties style:font-name="Times New (W1)" style:font-size-complex="12pt" fo:language="lt" fo:country="LT"/>
    </style:style>
    <style:style style:name="T872" style:parent-style-name="DefaultParagraphFont" style:family="text">
      <style:text-properties style:font-name="Times New (W1)" style:font-size-complex="12pt" fo:language="lt" fo:country="LT"/>
    </style:style>
    <style:style style:name="T873" style:parent-style-name="DefaultParagraphFont" style:family="text">
      <style:text-properties style:font-name="Times New (W1)" style:font-size-complex="12pt" fo:language="lt" fo:country="LT"/>
    </style:style>
    <style:style style:name="T874" style:parent-style-name="DefaultParagraphFont" style:family="text">
      <style:text-properties style:font-name="Times New (W1)" style:font-size-complex="12pt" fo:language="lt" fo:country="LT"/>
    </style:style>
    <style:style style:name="T875" style:parent-style-name="DefaultParagraphFont" style:family="text">
      <style:text-properties style:font-name="Times New (W1)" style:font-size-complex="12pt" fo:language="lt" fo:country="LT"/>
    </style:style>
    <style:style style:name="T876" style:parent-style-name="DefaultParagraphFont" style:family="text">
      <style:text-properties style:font-name="Times New (W1)" style:font-size-complex="12pt" fo:language="lt" fo:country="LT"/>
    </style:style>
    <style:style style:name="T877" style:parent-style-name="DefaultParagraphFont" style:family="text">
      <style:text-properties style:font-name="Times New (W1)" style:font-size-complex="12pt" fo:language="lt" fo:country="LT"/>
    </style:style>
    <style:style style:name="T878" style:parent-style-name="DefaultParagraphFont" style:family="text">
      <style:text-properties style:font-name="Times New (W1)" style:font-size-complex="12pt" fo:language="lt" fo:country="LT"/>
    </style:style>
    <style:style style:name="T879" style:parent-style-name="DefaultParagraphFont" style:family="text">
      <style:text-properties style:font-name="Times New (W1)" style:font-size-complex="12pt" fo:language="lt" fo:country="LT"/>
    </style:style>
    <style:style style:name="T880" style:parent-style-name="DefaultParagraphFont" style:family="text">
      <style:text-properties style:font-name="Times New (W1)" style:font-size-complex="12pt" fo:language="lt" fo:country="LT"/>
    </style:style>
    <style:style style:name="T881" style:parent-style-name="DefaultParagraphFont" style:family="text">
      <style:text-properties style:font-name="Times New (W1)" style:font-size-complex="12pt" fo:language="lt" fo:country="LT"/>
    </style:style>
    <style:style style:name="T882" style:parent-style-name="DefaultParagraphFont" style:family="text">
      <style:text-properties style:font-name="Times New (W1)" style:font-size-complex="12pt" fo:language="lt" fo:country="LT"/>
    </style:style>
    <style:style style:name="T883" style:parent-style-name="DefaultParagraphFont" style:family="text">
      <style:text-properties style:font-name="Times New (W1)" style:font-size-complex="12pt" fo:language="lt" fo:country="LT"/>
    </style:style>
    <style:style style:name="T884" style:parent-style-name="DefaultParagraphFont" style:family="text">
      <style:text-properties style:font-name="Times New (W1)" style:font-size-complex="12pt" fo:language="lt" fo:country="LT"/>
    </style:style>
    <style:style style:name="T885" style:parent-style-name="DefaultParagraphFont" style:family="text">
      <style:text-properties style:font-name="Times New (W1)" style:font-size-complex="12pt" fo:language="lt" fo:country="LT"/>
    </style:style>
    <style:style style:name="T886" style:parent-style-name="DefaultParagraphFont" style:family="text">
      <style:text-properties style:font-name="Times New (W1)" style:font-size-complex="12pt" fo:language="lt" fo:country="L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89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890" style:parent-style-name="DefaultParagraphFont" style:family="text">
      <style:text-properties style:font-name="Times New (W1)" style:font-size-complex="12pt" fo:language="lt" fo:country="LT"/>
    </style:style>
    <style:style style:name="T891" style:parent-style-name="DefaultParagraphFont" style:family="text">
      <style:text-properties style:font-name="Times New (W1)" style:font-size-complex="12pt" fo:language="lt" fo:country="LT"/>
    </style:style>
    <style:style style:name="T892" style:parent-style-name="DefaultParagraphFont" style:family="text">
      <style:text-properties style:font-name="Times New (W1)" style:font-size-complex="12pt" fo:language="lt" fo:country="LT"/>
    </style:style>
    <style:style style:name="T893" style:parent-style-name="DefaultParagraphFont" style:family="text">
      <style:text-properties style:font-name="Times New (W1)" style:font-size-complex="12pt" fo:language="lt" fo:country="LT"/>
    </style:style>
    <style:style style:name="T894" style:parent-style-name="DefaultParagraphFont" style:family="text">
      <style:text-properties style:font-name="Times New (W1)" style:font-size-complex="12pt" fo:language="lt" fo:country="LT"/>
    </style:style>
    <style:style style:name="T895" style:parent-style-name="DefaultParagraphFont" style:family="text">
      <style:text-properties style:font-name="Times New (W1)" style:font-size-complex="12pt" fo:language="lt" fo:country="LT"/>
    </style:style>
    <style:style style:name="T896" style:parent-style-name="DefaultParagraphFont" style:family="text">
      <style:text-properties style:font-name="Times New (W1)" style:font-size-complex="12pt" fo:language="lt" fo:country="LT"/>
    </style:style>
    <style:style style:name="T897" style:parent-style-name="DefaultParagraphFont" style:family="text">
      <style:text-properties style:font-name="Times New (W1)" style:font-size-complex="12pt" fo:language="lt" fo:country="LT"/>
    </style:style>
    <style:style style:name="T898" style:parent-style-name="DefaultParagraphFont" style:family="text">
      <style:text-properties style:font-name="Times New (W1)" style:font-size-complex="12pt" fo:language="lt" fo:country="LT"/>
    </style:style>
    <style:style style:name="T899" style:parent-style-name="DefaultParagraphFont" style:family="text">
      <style:text-properties style:font-name="Times New (W1)" style:font-size-complex="12pt" fo:language="lt" fo:country="LT"/>
    </style:style>
    <style:style style:name="T900" style:parent-style-name="DefaultParagraphFont" style:family="text">
      <style:text-properties style:font-name="Times New (W1)" style:font-size-complex="12pt" fo:language="lt" fo:country="LT"/>
    </style:style>
    <style:style style:name="T901" style:parent-style-name="DefaultParagraphFont" style:family="text">
      <style:text-properties style:font-name="Times New (W1)" style:font-size-complex="12pt" fo:language="lt" fo:country="LT"/>
    </style:style>
    <style:style style:name="T902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3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4" style:parent-style-name="DefaultParagraphFont" style:family="text">
      <style:text-properties fo:color="#000000" style:font-size-complex="12pt" fo:language="lt" fo:country="LT" style:language-complex="hi" style:country-complex="IN"/>
    </style:style>
    <style:style style:name="T905" style:parent-style-name="DefaultParagraphFont" style:family="text">
      <style:text-properties style:font-name="Times New (W1)" style:font-size-complex="12pt" fo:language="lt" fo:country="LT"/>
    </style:style>
    <style:style style:name="T906" style:parent-style-name="DefaultParagraphFont" style:family="text">
      <style:text-properties style:font-name="Times New (W1)" style:font-size-complex="12pt" fo:language="lt" fo:country="LT"/>
    </style:style>
    <style:style style:name="T907" style:parent-style-name="DefaultParagraphFont" style:family="text">
      <style:text-properties style:font-name="Times New (W1)" style:font-size-complex="12pt" fo:language="lt" fo:country="LT"/>
    </style:style>
    <style:style style:name="T908" style:parent-style-name="DefaultParagraphFont" style:family="text">
      <style:text-properties style:font-name="Times New (W1)" style:font-size-complex="12pt" fo:language="lt" fo:country="LT"/>
    </style:style>
    <style:style style:name="T909" style:parent-style-name="DefaultParagraphFont" style:family="text">
      <style:text-properties style:font-name="Times New (W1)" style:font-size-complex="12pt" fo:language="lt" fo:country="LT"/>
    </style:style>
    <style:style style:name="T910" style:parent-style-name="DefaultParagraphFont" style:family="text">
      <style:text-properties style:font-name="Times New (W1)" style:font-size-complex="12pt" fo:language="lt" fo:country="LT"/>
    </style:style>
    <style:style style:name="T911" style:parent-style-name="DefaultParagraphFont" style:family="text">
      <style:text-properties style:font-name="Times New (W1)" style:font-size-complex="12pt" fo:language="lt" fo:country="LT"/>
    </style:style>
    <style:style style:name="T912" style:parent-style-name="DefaultParagraphFont" style:family="text">
      <style:text-properties style:font-name="Times New (W1)" style:font-size-complex="12pt" fo:language="lt" fo:country="LT"/>
    </style:style>
    <style:style style:name="T913" style:parent-style-name="DefaultParagraphFont" style:family="text">
      <style:text-properties style:font-name="Times New (W1)" style:font-size-complex="12pt" fo:language="lt" fo:country="LT"/>
    </style:style>
    <style:style style:name="T914" style:parent-style-name="DefaultParagraphFont" style:family="text">
      <style:text-properties style:font-name="Times New (W1)" style:font-size-complex="12pt" fo:language="lt" fo:country="LT"/>
    </style:style>
    <style:style style:name="T915" style:parent-style-name="DefaultParagraphFont" style:family="text">
      <style:text-properties style:font-name="Times New (W1)" style:font-size-complex="12pt" fo:language="lt" fo:country="LT"/>
    </style:style>
    <style:style style:name="T916" style:parent-style-name="DefaultParagraphFont" style:family="text">
      <style:text-properties style:font-name="Times New (W1)" style:font-size-complex="12pt" fo:language="lt" fo:country="LT"/>
    </style:style>
    <style:style style:name="T917" style:parent-style-name="DefaultParagraphFont" style:family="text">
      <style:text-properties style:font-name="Times New (W1)" style:font-size-complex="12pt" fo:language="lt" fo:country="LT"/>
    </style:style>
    <style:style style:name="T918" style:parent-style-name="DefaultParagraphFont" style:family="text">
      <style:text-properties style:font-name="Times New (W1)" style:font-size-complex="12pt" fo:language="lt" fo:country="LT"/>
    </style:style>
    <style:style style:name="T919" style:parent-style-name="DefaultParagraphFont" style:family="text">
      <style:text-properties style:font-name="Times New (W1)" style:font-size-complex="12pt" fo:language="lt" fo:country="LT"/>
    </style:style>
    <style:style style:name="T920" style:parent-style-name="DefaultParagraphFont" style:family="text">
      <style:text-properties style:font-name="Times New (W1)" style:font-size-complex="12pt" fo:language="lt" fo:country="LT"/>
    </style:style>
    <style:style style:name="T921" style:parent-style-name="DefaultParagraphFont" style:family="text">
      <style:text-properties style:font-name="Times New (W1)" style:font-size-complex="12pt" fo:language="lt" fo:country="LT"/>
    </style:style>
    <style:style style:name="T922" style:parent-style-name="DefaultParagraphFont" style:family="text">
      <style:text-properties style:font-name="Times New (W1)" style:font-size-complex="12pt" fo:language="lt" fo:country="LT"/>
    </style:style>
    <style:style style:name="T923" style:parent-style-name="DefaultParagraphFont" style:family="text">
      <style:text-properties style:font-name="Times New (W1)" style:font-size-complex="12pt" fo:language="lt" fo:country="LT"/>
    </style:style>
    <style:style style:name="T924" style:parent-style-name="DefaultParagraphFont" style:family="text">
      <style:text-properties style:font-name="Times New (W1)" style:font-size-complex="12pt" fo:language="lt" fo:country="LT"/>
    </style:style>
    <style:style style:name="T925" style:parent-style-name="DefaultParagraphFont" style:family="text">
      <style:text-properties style:font-name="Times New (W1)" style:font-size-complex="12pt" fo:language="lt" fo:country="LT"/>
    </style:style>
    <style:style style:name="T926" style:parent-style-name="DefaultParagraphFont" style:family="text">
      <style:text-properties style:font-name="Times New (W1)" style:font-size-complex="12pt" fo:language="lt" fo:country="LT"/>
    </style:style>
    <style:style style:name="T927" style:parent-style-name="DefaultParagraphFont" style:family="text">
      <style:text-properties style:font-name="Times New (W1)" style:font-size-complex="12pt" fo:language="lt" fo:country="LT"/>
    </style:style>
    <style:style style:name="T928" style:parent-style-name="DefaultParagraphFont" style:family="text">
      <style:text-properties style:font-name="Times New (W1)" style:font-size-complex="12pt" fo:language="lt" fo:country="LT"/>
    </style:style>
    <style:style style:name="T929" style:parent-style-name="DefaultParagraphFont" style:family="text">
      <style:text-properties style:font-name="Times New (W1)" style:font-size-complex="12pt" fo:language="lt" fo:country="LT"/>
    </style:style>
    <style:style style:name="T930" style:parent-style-name="DefaultParagraphFont" style:family="text">
      <style:text-properties style:font-name="Times New (W1)" style:font-size-complex="12pt" fo:language="lt" fo:country="LT"/>
    </style:style>
    <style:style style:name="T931" style:parent-style-name="DefaultParagraphFont" style:family="text">
      <style:text-properties style:font-name="Times New (W1)" style:font-size-complex="12pt" fo:language="lt" fo:country="LT"/>
    </style:style>
    <style:style style:name="T932" style:parent-style-name="DefaultParagraphFont" style:family="text">
      <style:text-properties style:font-name="Times New (W1)" style:font-size-complex="12pt" fo:language="lt" fo:country="LT"/>
    </style:style>
    <style:style style:name="T933" style:parent-style-name="DefaultParagraphFont" style:family="text">
      <style:text-properties style:font-name="Times New (W1)" style:font-size-complex="12pt" fo:language="lt" fo:country="LT"/>
    </style:style>
    <style:style style:name="T934" style:parent-style-name="DefaultParagraphFont" style:family="text">
      <style:text-properties style:font-name="Times New (W1)" style:font-size-complex="12pt" fo:language="lt" fo:country="LT"/>
    </style:style>
    <style:style style:name="T935" style:parent-style-name="DefaultParagraphFont" style:family="text">
      <style:text-properties style:font-size-complex="12pt" fo:language="lt" fo:country="LT"/>
    </style:style>
    <style:style style:name="T936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937" style:parent-style-name="DefaultParagraphFont" style:family="text">
      <style:text-properties style:font-name="Times New (W1)" style:font-size-complex="12pt" fo:language="lt" fo:country="LT"/>
    </style:style>
    <style:style style:name="T938" style:parent-style-name="DefaultParagraphFont" style:family="text">
      <style:text-properties style:font-name="Times New (W1)" style:font-size-complex="12pt" fo:language="lt" fo:country="LT"/>
    </style:style>
    <style:style style:name="T939" style:parent-style-name="DefaultParagraphFont" style:family="text">
      <style:text-properties style:font-name="Times New (W1)" style:font-size-complex="12pt" fo:language="lt" fo:country="LT"/>
    </style:style>
    <style:style style:name="T940" style:parent-style-name="DefaultParagraphFont" style:family="text">
      <style:text-properties style:font-size-complex="12pt" fo:language="lt" fo:country="LT"/>
    </style:style>
    <style:style style:name="T941" style:parent-style-name="DefaultParagraphFont" style:family="text">
      <style:text-properties style:font-size-complex="12pt" fo:language="lt" fo:country="LT"/>
    </style:style>
    <style:style style:name="T942" style:parent-style-name="DefaultParagraphFont" style:family="text">
      <style:text-properties style:font-size-complex="12pt" fo:language="lt" fo:country="LT"/>
    </style:style>
    <style:style style:name="T943" style:parent-style-name="DefaultParagraphFont" style:family="text">
      <style:text-properties style:font-name="Times New (W1)" style:font-size-complex="12pt" fo:language="lt" fo:country="LT"/>
    </style:style>
    <style:style style:name="T944" style:parent-style-name="DefaultParagraphFont" style:family="text">
      <style:text-properties style:font-name="Times New (W1)" style:font-size-complex="12pt" fo:language="lt" fo:country="LT"/>
    </style:style>
    <style:style style:name="T945" style:parent-style-name="DefaultParagraphFont" style:family="text">
      <style:text-properties style:font-name="Times New (W1)" style:font-size-complex="12pt" fo:language="lt" fo:country="LT"/>
    </style:style>
    <style:style style:name="T946" style:parent-style-name="DefaultParagraphFont" style:family="text">
      <style:text-properties style:font-name="Times New (W1)" style:font-size-complex="12pt" fo:language="lt" fo:country="LT"/>
    </style:style>
    <style:style style:name="T947" style:parent-style-name="DefaultParagraphFont" style:family="text">
      <style:text-properties style:font-name="Times New (W1)" style:font-size-complex="12pt" fo:language="lt" fo:country="LT"/>
    </style:style>
    <style:style style:name="T948" style:parent-style-name="DefaultParagraphFont" style:family="text">
      <style:text-properties style:font-name="Times New (W1)" style:font-size-complex="12pt" fo:language="lt" fo:country="LT"/>
    </style:style>
    <style:style style:name="T949" style:parent-style-name="DefaultParagraphFont" style:family="text">
      <style:text-properties style:font-name="Times New (W1)" style:font-size-complex="12pt" fo:language="lt" fo:country="LT"/>
    </style:style>
    <style:style style:name="T950" style:parent-style-name="DefaultParagraphFont" style:family="text">
      <style:text-properties style:font-name="Times New (W1)" style:font-size-complex="12pt" fo:language="lt" fo:country="LT"/>
    </style:style>
    <style:style style:name="T951" style:parent-style-name="DefaultParagraphFont" style:family="text">
      <style:text-properties style:font-name="Times New (W1)" style:font-size-complex="12pt" fo:language="lt" fo:country="LT"/>
    </style:style>
    <style:style style:name="P952" style:parent-style-name="HTMLPreformatted" style:family="paragraph">
      <style:paragraph-properties fo:text-align="justify"/>
    </style:style>
    <style:style style:name="T9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6" style:parent-style-name="DefaultParagraphFont" style:family="text">
      <style:text-properties style:font-name="Times New Roman" fo:font-size="12pt" style:font-size-asian="12pt" style:font-size-complex="12pt"/>
    </style:style>
    <style:style style:name="P957" style:parent-style-name="Normal" style:family="paragraph">
      <style:paragraph-properties fo:text-align="justify"/>
      <style:text-properties style:font-size-complex="12pt" fo:language="lt" fo:country="LT"/>
    </style:style>
    <style:style style:name="P958" style:parent-style-name="Normal" style:family="paragraph">
      <style:paragraph-properties fo:text-align="justify"/>
      <style:text-properties fo:color="#000000" style:font-size-complex="12pt" fo:language="lt" fo:country="LT" style:language-complex="hi" style:country-complex="IN"/>
    </style:style>
    <style:style style:name="P959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960" style:parent-style-name="Normal" style:family="paragraph">
      <style:paragraph-properties fo:text-align="justify" fo:line-height="150%"/>
      <style:text-properties fo:language="lt" fo:country="LT"/>
    </style:style>
    <style:style style:name="P961" style:parent-style-name="Normal" style:family="paragraph">
      <style:paragraph-properties fo:text-align="justify" fo:line-height="150%"/>
      <style:text-properties fo:language="lt" fo:country="LT"/>
    </style:style>
    <style:style style:name="P962" style:parent-style-name="Normal" style:family="paragraph">
      <style:paragraph-properties fo:text-align="justify"/>
      <style:text-properties fo:color="#000000" style:font-size-complex="12pt" fo:language="lt" fo:country="LT" style:language-complex="hi" style:country-complex="IN"/>
    </style:style>
  </office:automatic-styles>
  <office:body>
    <office:text text:use-soft-page-breaks="true">
      <text:h text:style-name="P1" text:outline-level="1"><text:s text:c="21"/><text:s text:c="12"/><text:tab/><text:tab/><text:tab/><text:tab/><text:s text:c="16"/>Projekto<text:s/></text:h>
      <text:p text:style-name="P3">lyginamasis variantas<text:s/></text:p>
      <text:p text:style-name="P4"/>
      <text:p text:style-name="P5">LIETUVOS RESPUBLIKOS</text:p>
      <text:p text:style-name="P6"><text:span text:style-name="T7">PELNO<text:s/></text:span><text:span text:style-name="T8">MOKESČIO ĮSTATYMO<text:s/></text:span><text:span text:style-name="T9">2,<text:s/></text:span><text:span text:style-name="T10">5,<text:s/></text:span><text:span text:style-name="T11">12,<text:s/></text:span><text:span text:style-name="T12">34,</text:span><text:span text:style-name="T13"><text:s/></text:span><text:span text:style-name="T14">38</text:span><text:span text:style-name="T15">2</text:span><text:span text:style-name="T16">,<text:s/></text:span><text:span text:style-name="T17">41,</text:span><text:span text:style-name="T18"><text:s/></text:span><text:span text:style-name="T19">58</text:span><text:span text:style-name="T20"><text:s/></text:span><text:span text:style-name="T21">STRAIPSNI</text:span><text:span text:style-name="T22">Ų</text:span><text:span text:style-name="T23"><text:s/>PAKEITIMO IR PAPILDYMO<text:s/></text:span><text:span text:style-name="T24">IR ĮSTATYMO<text:s/></text:span><text:span text:style-name="T25">PAPILDYMO<text:s/></text:span><text:span text:style-name="T26">40¹ STRAIPSNIU</text:span><text:span text:style-name="T27"><text:s/>IR</text:span><text:span text:style-name="T28"><text:s/></text:span><text:span text:style-name="T29">IX¹ SKYRIUMI</text:span></text:p>
      <text:p text:style-name="P30">ĮSTATYMAS</text:p>
      <text:p text:style-name="BodyText"/>
      <text:p text:style-name="P31">2008<text:s/>m.<text:tab/><text:tab/>d. Nr.</text:p>
      <text:p text:style-name="P32">Vilnius</text:p>
      <text:p text:style-name="P33"/>
      <text:p text:style-name="P34"><text:span text:style-name="T35">(Žin., 2001, Nr.<text:s/></text:span><text:a xlink:href="http://www3.lrs.lt/cgi-bin/preps2?a=157066&amp;b=" office:target-frame-name="_top" xlink:show="replace"><text:span text:style-name="T36">110-3992</text:span></text:a><text:span text:style-name="T37">; 2002, Nr.<text:s/></text:span><text:a xlink:href="http://www3.lrs.lt/cgi-bin/preps2?a=171370&amp;b=" office:target-frame-name="_top" xlink:show="replace"><text:span text:style-name="T38">73-3086</text:span></text:a><text:span text:style-name="T39">; 2003, Nr.<text:s/></text:span><text:a xlink:href="http://www3.lrs.lt/cgi-bin/preps2?a=215629&amp;b=" office:target-frame-name="_top" xlink:show="replace"><text:span text:style-name="T40">73-3343</text:span></text:a><text:span text:style-name="T41">, Nr.<text:s/></text:span><text:a xlink:href="http://www3.lrs.lt/cgi-bin/preps2?a=215625&amp;b=" office:target-frame-name="_top" xlink:show="replace"><text:span text:style-name="T42">74-3417</text:span></text:a><text:span text:style-name="T43">,<text:s/></text:span><text:a xlink:href="http://www3.lrs.lt/cgi-bin/preps2?a=215770&amp;b=" office:target-frame-name="_top" xlink:show="replace"><text:span text:style-name="T44">3428</text:span></text:a><text:span text:style-name="T45">,<text:s/></text:span><text:a xlink:href="http://www3.lrs.lt/cgi-bin/preps2?a=220285&amp;b=" office:target-frame-name="_top" xlink:show="replace"><text:span text:style-name="T46">104-4645</text:span></text:a><text:span text:style-name="T47">; 2004, Nr.<text:s/></text:span><text:a xlink:href="http://www3.lrs.lt/cgi-bin/preps2?a=226941&amp;b=" office:target-frame-name="_top" xlink:show="replace"><text:span text:style-name="T48">25-748</text:span></text:a><text:span text:style-name="T49">, Nr.<text:s/></text:span><text:a xlink:href="http://www3.lrs.lt/cgi-bin/preps2?a=230463&amp;b=" office:target-frame-name="_top" xlink:show="replace"><text:span text:style-name="T50">54-1834</text:span></text:a><text:span text:style-name="T51">, Nr.<text:s/></text:span><text:a xlink:href="http://www3.lrs.lt/cgi-bin/preps2?a=231543&amp;b=" office:target-frame-name="_top" xlink:show="replace"><text:span text:style-name="T52">60-2127</text:span></text:a><text:span text:style-name="T53">, Nr.<text:s/></text:span><text:a xlink:href="http://www3.lrs.lt/cgi-bin/preps2?a=232368&amp;b=" office:target-frame-name="_top" xlink:show="replace"><text:span text:style-name="T54">73-2534</text:span></text:a><text:span text:style-name="T55">, Nr.<text:s/></text:span><text:a xlink:href="http://www3.lrs.lt/cgi-bin/preps2?a=235369&amp;b=" office:target-frame-name="_top" xlink:show="replace"><text:span text:style-name="T56">96-3520</text:span></text:a><text:span text:style-name="T57">; 2005, Nr.<text:s/></text:span><text:a xlink:href="http://www3.lrs.lt/cgi-bin/preps2?a=258588&amp;b=" office:target-frame-name="_top" xlink:show="replace"><text:span text:style-name="T58">81-2942</text:span></text:a><text:span text:style-name="T59">, Nr.<text:s/></text:span><text:a xlink:href="http://www3.lrs.lt/cgi-bin/preps2?a=259416&amp;b=" office:target-frame-name="_top" xlink:show="replace"><text:span text:style-name="T60">85-3141</text:span></text:a><text:span text:style-name="T61">, Nr.<text:s/></text:span><text:a xlink:href="http://www3.lrs.lt/cgi-bin/preps2?a=268450&amp;b=" office:target-frame-name="_top" xlink:show="replace"><text:span text:style-name="T62">153-5635</text:span></text:a><text:span text:style-name="T63">; 2006, Nr.<text:s/></text:span><text:a xlink:href="http://www3.lrs.lt/cgi-bin/preps2?a=285398&amp;b=" office:target-frame-name="_top" xlink:show="replace"><text:span text:style-name="T64">116-4404</text:span></text:a><text:span text:style-name="T65">; 2007, Nr.<text:s/></text:span><text:a xlink:href="http://www3.lrs.lt/cgi-bin/preps2?a=297421&amp;b=" office:target-frame-name="_top" xlink:show="replace"><text:span text:style-name="T66">55-2126</text:span></text:a><text:span text:style-name="T67">, Nr.<text:s/></text:span><text:a xlink:href="http://www3.lrs.lt/cgi-bin/preps2?a=308483&amp;b=" office:target-frame-name="_top" xlink:show="replace"><text:span text:style-name="T68">117-4773</text:span></text:a><text:span text:style-name="T69">; 2008, Nr.</text:span><text:a xlink:href="http://www3.lrs.lt/cgi-bin/preps2?a=318400&amp;b=" office:target-frame-name="_top" xlink:show="replace"><text:span text:style-name="T70">47-1749</text:span></text:a><text:span text:style-name="T71">, Nr.<text:s/></text:span><text:a xlink:href="http://www3.lrs.lt/cgi-bin/preps2?a=325285&amp;b=" office:target-frame-name="_top" xlink:show="replace"><text:span text:style-name="T72">87-3457</text:span></text:a><text:span text:style-name="T73">)</text:span></text:p>
      <text:p text:style-name="HTMLPreformatted"><text:s text:c="17"/></text:p>
      <text:p text:style-name="P74"><text:span text:style-name="T75"><text:s text:c="12"/></text:span><text:span text:style-name="T76">1 straipsnis. 2 straipsnio papildymas ir pakeitimas</text:span></text:p>
      <text:p text:style-name="P77"><text:span text:style-name="T78">1. Papildyti 2 straipsnį nauja<text:s/></text:span><text:span text:style-name="T79">1</text:span><text:span text:style-name="T80">0</text:span><text:span text:style-name="T81">1</text:span><text:span text:style-name="T82"><text:s/></text:span><text:span text:style-name="T83">dalimi:</text:span></text:p>
      <text:p text:style-name="P84"><text:span text:style-name="T85">„</text:span><text:span text:style-name="T86">1</text:span><text:span text:style-name="T87">0</text:span><text:span text:style-name="T88">1</text:span><text:span text:style-name="T89">. Investicinis projektas – vieneto investicijos į šio Įstatymo<text:s/></text:span><text:span text:style-name="T90">46¹ straipsnio 1 dalies 1 punkte nurodyt</text:span><text:span text:style-name="T91">ą</text:span><text:span text:style-name="T92"><text:s/>ilgalaikį turtą, skirt</text:span><text:span text:style-name="T93">os</text:span><text:span text:style-name="T94"><text:s/></text:span><text:span text:style-name="T95">naujų</text:span><text:span text:style-name="T96">, papildomų</text:span><text:span text:style-name="T97"><text:s/>produktų gamybai ar paslaugų teikimui<text:s/></text:span><text:span text:style-name="T98">arba gamybos (ar paslaugų teikimo) pajėgumų didinimui</text:span><text:span text:style-name="T99">,</text:span><text:span text:style-name="T100"><text:s/></text:span><text:span text:style-name="T101">arba<text:s/></text:span><text:span text:style-name="T102">naujo</text:span><text:span text:style-name="T103"><text:s/>gamybos (ar paslaugų teikimo) proceso<text:s/></text:span><text:span text:style-name="T104">įdiegimui</text:span><text:span text:style-name="T105">,</text:span><text:span text:style-name="T106"><text:s/>ar</text:span><text:span text:style-name="T107">ba</text:span><text:span text:style-name="T108"><text:s/>esamo proceso (jo dalies) esminiam<text:s/></text:span><text:span text:style-name="T109"><text:s/>pakeitimui</text:span><text:span text:style-name="T110">,</text:span><text:span text:style-name="T111"><text:s/></text:span><text:span text:style-name="T112">taip pat tarptautiniais išradimų patentais apsaugotų technologijų įdiegimui</text:span><text:span text:style-name="T113">.</text:span><text:span text:style-name="T114"><text:s/>Vieneto investicijos, skirt</text:span><text:span text:style-name="T115">os<text:s/></text:span><text:span text:style-name="T116">vien tik<text:s/></text:span><text:span text:style-name="T117">turim</text:span><text:span text:style-name="T118">am</text:span><text:span text:style-name="T119"><text:s/>ilgalaik</text:span><text:span text:style-name="T120">iam</text:span><text:span text:style-name="T121"><text:s/>turt</text:span><text:span text:style-name="T122">ui</text:span><text:span text:style-name="T123"><text:s/>pakeisti<text:s/></text:span><text:span text:style-name="T124">kitu analogiškos</text:span><text:span text:style-name="T125"><text:s/></text:span><text:span text:style-name="T126">rūšies<text:s/></text:span><text:span text:style-name="T127">ilgalaikiu turtu,</text:span><text:span text:style-name="T128"><text:s/>nelaikomos investiciniu projektu (ar jo dalimi).<text:s/></text:span><text:span text:style-name="T129">“</text:span></text:p>
      <text:p text:style-name="P130"><text:span text:style-name="T131"><text:s text:c="13"/></text:span><text:span text:style-name="T132">2. Papildyti 2 straipsnį nauja<text:s/></text:span><text:span text:style-name="T133">2</text:span><text:span text:style-name="T134">5</text:span><text:span text:style-name="T135">1<text:s/></text:span><text:span text:style-name="T136">dalimi:</text:span></text:p>
      <text:p text:style-name="P137"><text:span text:style-name="T138">„</text:span><text:span text:style-name="T139">2</text:span><text:span text:style-name="T140">5</text:span><text:span text:style-name="T141">1</text:span><text:span text:style-name="T142">. Pajamos iš žemės ūkio veiklos – <text:s/>kaip ši sąvoka apibrėžta Lietuvos Respublikos<text:s/></text:span><text:bookmark-start text:name="P56394_1"/><text:span text:style-name="T143">gyventojų pajamų mokesčio įstatyme</text:span><text:bookmark-end text:name="P56394_1"/><text:span text:style-name="T144">.</text:span><text:span text:style-name="T145">"</text:span></text:p>
      <text:p text:style-name="P146"/>
      <text:p text:style-name="P147"><text:span text:style-name="T148"><text:s text:c="3"/></text:span><text:span text:style-name="T149">2</text:span><text:span text:style-name="T150"><text:s/>straipsnis.<text:s/></text:span><text:span text:style-name="T151">5 straipsnio 1 dalies 1, 3 ir 4 punktų, 2 dalies 2 punkto</text:span><text:span text:style-name="T152">,</text:span><text:span text:style-name="T153"><text:s/>4 dalies <text:s text:c="14"/></text:span><text:span text:style-name="T154"><text:s text:c="5"/></text:span><text:span text:style-name="T155">pakeitimas</text:span><text:span text:style-name="T156"><text:s/>ir straipsnio papildymas 6 dalimi</text:span></text:p>
      <text:p text:style-name="P157">1.<text:s/>5<text:s/>straipsnio<text:s/>1<text:s/>dalies<text:s/>1<text:s/>punkte vietoj skaičiaus „15“ įrašyti skaičių „20“<text:s/>ir šį punktą išdėstyti taip:</text:p>
      <text:p text:style-name="P158"><text:span text:style-name="T159"><text:s text:c="9"/>„</text:span><text:span text:style-name="T160">1) Lietuvos vieneto, nuolatinių buveinių apmokestinamasis</text:span><text:span text:style-name="T161"><text:s/></text:span><text:span text:style-name="T162">pelnas apmokestinamas taikant<text:s/></text:span><text:span text:style-name="T163">15</text:span><text:span text:style-name="T164"><text:s/></text:span><text:span text:style-name="T165"><text:s/></text:span><text:span text:style-name="T166">20</text:span><text:span text:style-name="T167"><text:s/></text:span><text:span text:style-name="T168">procentų<text:s/></text:span><text:bookmark-start text:name="54z"/><text:span text:style-name="T169">mokesčio</text:span><text:bookmark-end text:name="54z"/><text:span text:style-name="T170"><text:s/>tarifą, jeigu</text:span><text:span text:style-name="T171"><text:s/></text:span><text:span text:style-name="T172">šis Įstatymas nenustato ko kita;</text:span><text:span text:style-name="T173">“</text:span></text:p>
      <text:p text:style-name="P174">2.<text:s/>5<text:s/>straipsnio<text:s/>1<text:s/>dalies<text:s/>3<text:s/>punkte vietoj skaičiaus „15“ įrašyti skaičių „20“<text:s/>ir šį punktą išdėstyti taip:</text:p>
      <text:p text:style-name="P175"><text:span text:style-name="T176"><text:s text:c="9"/>„</text:span><text:span text:style-name="T177">3) <text:s/>pajamos iš paskirstytojo<text:s/></text:span><text:bookmark-start text:name="59z"/><text:span text:style-name="T178">pelno</text:span><text:bookmark-end text:name="59z"/><text:span text:style-name="T179"><text:s/>apmokestinamos taikant<text:s/></text:span><text:span text:style-name="T180">15</text:span><text:span text:style-name="T181"><text:s/></text:span><text:span text:style-name="T182"><text:s/></text:span><text:span text:style-name="T183">20</text:span><text:span text:style-name="T184"><text:s/></text:span><text:span text:style-name="T185">procentų<text:s/></text:span><text:bookmark-start text:name="60z"/><text:span text:style-name="T186">mokesčio</text:span><text:bookmark-end text:name="60z"/><text:span text:style-name="T187"><text:s/>tarifą;</text:span><text:span text:style-name="T188">“</text:span></text:p>
      <text:p text:style-name="P189"><text:span text:style-name="T190">3.<text:s/></text:span><text:span text:style-name="T191">5</text:span><text:span text:style-name="T192"><text:s/>straipsnio<text:s/></text:span><text:span text:style-name="T193">1</text:span><text:span text:style-name="T194"><text:s/>dalies<text:s/></text:span><text:span text:style-name="T195">4</text:span><text:span text:style-name="T196"><text:s/>punkte<text:s/></text:span><text:span text:style-name="T197">vietoj<text:s/></text:span><text:span text:style-name="T198">skaičiaus „15“ įrašyti skaičių „20“</text:span><text:span text:style-name="T199"><text:s/>ir šį punktą išdėstyti taip</text:span><text:span text:style-name="T200">:</text:span></text:p>
      <text:p text:style-name="P201"><text:span text:style-name="T202"><text:s text:c="9"/></text:span><text:span text:style-name="T203"><text:s/></text:span><text:span text:style-name="T204">„</text:span><text:span text:style-name="T205">4) gauta parama, panaudota ne pagal Lietuvos Respublikos</text:span><text:bookmark-start text:name="P7735_2"/><text:span text:style-name="T206"><text:s/></text:span><text:span text:style-name="T207">labdaros ir paramos įstatyme</text:span><text:bookmark-end text:name="P7735_2"/><text:span text:style-name="T208"><text:s/>nustatytą paramos paskirtį, taip pat</text:span><text:span text:style-name="T209"><text:s/></text:span><text:span text:style-name="T210">iš vieno paramos teikėjo per mokestinį laikotarpį grynais</text:span><text:span text:style-name="T211"><text:s/></text:span><text:span text:style-name="T212">pinigais gautos paramos dalis, viršijanti 250<text:s/></text:span><text:span text:style-name="T213">MGL</text:span><text:span text:style-name="T214"><text:s/>dydžio sumą,</text:span><text:span text:style-name="T215"><text:s/></text:span><text:span text:style-name="T216">apmokestinama be atskaitymų, taikant<text:s/></text:span><text:span text:style-name="T217">15</text:span><text:span text:style-name="T218"><text:s/></text:span><text:span text:style-name="T219">20</text:span><text:span text:style-name="T220"><text:s/></text:span><text:span text:style-name="T221">procentų<text:s/></text:span><text:bookmark-start text:name="61z"/><text:span text:style-name="T222">mokesčio</text:span><text:bookmark-end text:name="61z"/><text:span text:style-name="T223"><text:s/>tarifą.</text:span><text:span text:style-name="T224">“</text:span></text:p>
      <text:p text:style-name="P225">4.<text:s/>5<text:s/>straipsnio<text:s/>2<text:s/>dalies<text:s/>2<text:s/>punkte vietoj skaičiaus „15“ įrašyti skaičių „20“<text:s/>ir šį punktą išdėstyti taip:</text:p>
      <text:p text:style-name="P226"><text:span text:style-name="T227"><text:s text:c="10"/></text:span><text:span text:style-name="T228">„</text:span><text:span text:style-name="T229">2) vienetų, kuriuose vidutinis sąrašuose esančių darbuotojų</text:span><text:span text:style-name="T230"><text:s/></text:span><text:span text:style-name="T231">skaičius neviršija 10 žmonių ir mokestinio laikotarpio pajamos</text:span><text:span text:style-name="T232"><text:s/></text:span><text:span text:style-name="T233">neviršija 1 milijono<text:s/></text:span><text:span text:style-name="T234">litų,<text:s/></text:span><text:span text:style-name="T235">apmokestinamojo<text:s/></text:span><text:bookmark-start text:name="64z"/><text:span text:style-name="T236">pelno</text:span><text:bookmark-end text:name="64z"/><text:span text:style-name="T237"><text:s/>dalis,</text:span><text:span text:style-name="T238"><text:s/></text:span><text:span text:style-name="T239">atitinkanti 25 tūkstančių litų sumą, apmokestinama taikant 0</text:span><text:span text:style-name="T240"><text:s/></text:span><text:span text:style-name="T241">procentų<text:s/></text:span><text:bookmark-start text:name="65z"/><text:span text:style-name="T242">mokesčio</text:span><text:bookmark-end text:name="65z"/><text:span text:style-name="T243"><text:s/>tarifą, o likusi apmokestinamojo<text:s/></text:span><text:bookmark-start text:name="66z"/><text:span text:style-name="T244">pelno</text:span><text:bookmark-end text:name="66z"/><text:span text:style-name="T245"><text:s/>dalis -</text:span><text:span text:style-name="T246"><text:s/></text:span><text:span text:style-name="T247">taikant<text:s/></text:span><text:span text:style-name="T248">15</text:span><text:span text:style-name="T249"><text:s/></text:span><text:span text:style-name="T250">20</text:span><text:span text:style-name="T251"><text:s/></text:span><text:span text:style-name="T252">procentų<text:s/></text:span><text:bookmark-start text:name="67z"/><text:span text:style-name="T253">mokesčio</text:span><text:bookmark-end text:name="67z"/><text:span text:style-name="T254"><text:s/>tarifą, išskyrus atvejus, nustatytus</text:span><text:span text:style-name="T255"><text:s/></text:span><text:span text:style-name="T256">šio straipsnio 3 dalyje. Ši taisyklė galioja individualioms</text:span><text:span text:style-name="T257"><text:s/></text:span><text:span text:style-name="T258">(personalinėms) įmonėms, tikrosioms ūkinėms bendrijoms ir</text:span><text:span text:style-name="T259"><text:s/></text:span><text:span text:style-name="T260">komanditinėms (pasitikėjimo) ūkinėms bendrijoms.</text:span><text:span text:style-name="T261">“</text:span></text:p>
      <text:p text:style-name="P262"><text:s/>5.<text:s/>Pakeisti<text:s/>5<text:s/>straipsnio<text:s/>4 dalį<text:s/>ir<text:s/>ją<text:s/>išdėstyti taip:</text:p>
      <text:p text:style-name="P263"><text:span text:style-name="T264"><text:s text:c="2"/></text:span><text:bookmark-start text:name="68z"/><text:span text:style-name="T265"><text:s text:c="6"/>„</text:span><text:span text:style-name="T266">4. Pelno</text:span><text:bookmark-end text:name="68z"/><text:span text:style-name="T267"><text:s/>nesiekiančių vienetų, kurių mokestinio laikotarpio</text:span><text:span text:style-name="T268"><text:s/></text:span><text:span text:style-name="T269">pajamos iš ūkinės komercinės veiklos neviršija 1 milijono litų,</text:span><text:span text:style-name="T270"><text:s/></text:span><text:span text:style-name="T271">apmokestinamojo<text:s/></text:span><text:bookmark-start text:name="69z"/><text:span text:style-name="T272">pelno</text:span><text:bookmark-end text:name="69z"/><text:span text:style-name="T273"><text:s/>dalis, atitinkanti 25 tūkstančių litų sumą,</text:span><text:span text:style-name="T274"><text:s/></text:span><text:soft-page-break/><text:span text:style-name="T275">apmokestinama taikant 0 procentų<text:s/></text:span><text:bookmark-start text:name="70z"/><text:span text:style-name="T276">mokesčio</text:span><text:bookmark-end text:name="70z"/><text:span text:style-name="T277"><text:s/>tarifą, o likusi</text:span><text:span text:style-name="T278"><text:s/></text:span><text:span text:style-name="T279">apmokestinamojo<text:s/></text:span><text:bookmark-start text:name="71z"/><text:span text:style-name="T280">pelno</text:span><text:bookmark-end text:name="71z"/><text:span text:style-name="T281"><text:s/>dalis - taikant<text:s/></text:span><text:span text:style-name="T282">15</text:span><text:span text:style-name="T283"><text:s/></text:span><text:span text:style-name="T284">20</text:span><text:span text:style-name="T285"><text:s/></text:span><text:span text:style-name="T286">procentų<text:s/></text:span><text:bookmark-start text:name="72z"/><text:span text:style-name="T287">mokesčio</text:span><text:bookmark-end text:name="72z"/><text:span text:style-name="T288"><text:s/></text:span><text:span text:style-name="T289">tarifą.</text:span><text:span text:style-name="T290"><text:s/></text:span><text:span text:style-name="T291">Pelno nesiekiančių vienetų ūkinės komercinės veiklos pajamoms nepriskiriamos iš veiklos, vykdomos tenkinant viešuosius interesus, gautos pajamos, kurios skiriamos tokiai veiklai finansuoti</text:span><text:span text:style-name="T292">.</text:span><text:span text:style-name="T293">“</text:span></text:p>
      <text:p text:style-name="P294"><text:s text:c="12"/>6. Papildyti 5 straipsnį 6 dalimi:</text:p>
      <text:p text:style-name="P295"><text:s text:c="10"/><text:span text:style-name="T296">„</text:span><text:span text:style-name="T297">6.<text:s/></text:span><text:span text:style-name="T298">K</text:span><text:span text:style-name="T299">ooperatinių bendrovių (kooperatyvų) apmokestinam</text:span><text:span text:style-name="T300">asis pelnas</text:span><text:span text:style-name="T301"><text:s/></text:span><text:span text:style-name="T302">(ar jo</text:span><text:span text:style-name="T303"><text:s/>dalis</text:span><text:span text:style-name="T304">), proporcingai tenkantis</text:span><text:span text:style-name="T305"><text:s/>pajininkų, kuri</text:span><text:span text:style-name="T306">ų ūkis</text:span><text:span text:style-name="T307"><text:s/></text:span><text:span text:style-name="T308">arba valda<text:s/></text:span><text:span text:style-name="T309">atitinka</text:span><text:span text:style-name="T310"><text:s/>Lietuvos Respublikos gyventojų pajamų mokesčio įstatymo 17 straipsnio 1 dalies 2</text:span><text:span text:style-name="T311">3</text:span><text:span text:style-name="T312"><text:s/>punkte nustatyt</text:span><text:span text:style-name="T313">us</text:span><text:span text:style-name="T314"><text:s/></text:span><text:span text:style-name="T315">kriterijus</text:span><text:span text:style-name="T316">,<text:s/></text:span><text:span text:style-name="T317">pajinių įnašų vertei</text:span><text:span text:style-name="T318"><text:s/>paskutinę mokestinio laikotarpio dieną</text:span><text:span text:style-name="T319">,<text:s/></text:span><text:span text:style-name="T320">apmokestinamas taikant 0 procentų pelno mokesčio tarifą</text:span><text:span text:style-name="T321">, jeigu:</text:span></text:p>
      <text:p text:style-name="P322"><text:s text:c="5"/><text:s/><text:s text:c="8"/>1)<text:s/>per mokestinį laikotarpį daugiau kaip 50 procentų kooperatinės bendrovės (kooperatyvo) pajamų sudaro pajamos iš žemės ūkio veiklos,<text:s/>arba <text:s/></text:p>
      <text:p text:style-name="P323"><text:s text:c="12"/><text:s text:c="2"/>2) per mokestinį laikotarpį daugiau kaip 85 procentus kooperatinės bendrovės (kooperatyvo) pajamų sudaro pajamos iš žemės ūkio veiklos ir (arba) pajamos už parduotus įsigytus <text:s/>iš savo narių <text:s/>šių narių pagamintus žemės ūkio produktus <text:s/>ir <text:s/>(arba) <text:s/>savo nariams parduotus degalus, trąšas, sėklas, <text:s/>pašarus, priemones nuo kenkėjų ir piktžolių bei materialųjį <text:s/>turtą, <text:s/>skirtą <text:s/>naudoti <text:s/>tik <text:s/>savo <text:s/>narių žemės ūkio veikloje.“</text:p>
      <text:p text:style-name="P324"><text:span text:style-name="T325"><text:s text:c="12"/></text:span></text:p>
      <text:p text:style-name="P326"><text:s text:c="12"/>3<text:s/>straipsnis. 12 straipsnio<text:s/>5<text:s/>ir 15<text:s/>punktų<text:s/>pakeitimas ir straipsnio papildymas 16 punktu</text:p>
      <text:p text:style-name="P327"><text:span text:style-name="T328"><text:s text:c="13"/></text:span><text:span text:style-name="T329">1. Pakeisti 12 straipsnio 5 punktą ir jį išdėstyti taip:</text:span></text:p>
      <text:p text:style-name="P330"><text:span text:style-name="T331"><text:s text:c="13"/>„</text:span><text:span text:style-name="T332">5) pagal Lietuvos Respublikos<text:s/></text:span><text:bookmark-start text:name="P65958_1"/><text:span text:style-name="T333">kolektyvinio investavimo subjektų įstatymą</text:span><text:bookmark-end text:name="P65958_1"/><text:span text:style-name="T334"><text:s text:c="2"/>veikiančių investicinių kintamojo kapitalo bendrovių ir</text:span><text:span text:style-name="T335"><text:s/></text:span><text:span text:style-name="T336">uždaro tipo investicinių bendrovių investicinės pajamos, išskyrus</text:span><text:span text:style-name="T337"><text:s/></text:span><text:span text:style-name="T338">dividendus <text:s/>ir kitą paskirstytąjį pelną</text:span><text:span text:style-name="T339">, taip pat draudimo įmonių</text:span><text:span text:style-name="T340"><text:s/></text:span><text:span text:style-name="T341">gyvybės <text:s/>draudimo <text:s/>įmokos, <text:s/>jei <text:s/>draudimo <text:s/>sutarties <text:s/>terminas ne</text:span><text:span text:style-name="T342"><text:s/></text:span><text:span text:style-name="T343">trumpesnis <text:s/>kaip <text:s/>10 <text:s/>metų <text:s/>arba <text:s/>jei <text:s/>draudimo <text:s/>išmoka <text:s/>išmokama</text:span><text:span text:style-name="T344"><text:s/></text:span><text:span text:style-name="T345">apdraustajam <text:s/>sulaukus <text:s/>pensinio amžiaus pagal<text:s/></text:span><text:bookmark-start text:name="P96383_1"/><text:span text:style-name="T346">Profesinių pensijų kaupimo įstatymo</text:span><text:bookmark-end text:name="P96383_1"/><text:span text:style-name="T347"><text:s/>nuostatas, draudimo įmonių draudimo investicinės</text:span><text:span text:style-name="T348"><text:s/></text:span><text:span text:style-name="T349">pajamos, <text:s/>išskyrus <text:s/>dividendus <text:s/>ir <text:s/>kitą paskirstytąjį pelną, bei</text:span><text:span text:style-name="T350"><text:s/></text:span><text:span text:style-name="T351">draudimo <text:s/>įmonių <text:s/>draudimo <text:s/>investicinės pajamos pagal profesinių</text:span><text:span text:style-name="T352"><text:s/></text:span><text:span text:style-name="T353">pensijų <text:s/>gyvybės <text:s/>draudimo <text:s/>sutartis, <text:s/>sudarytas pagal<text:s/></text:span><text:bookmark-start text:name="P96383_2"/><text:span text:style-name="T354">Profesinių pensijų kaupimo įstatymo</text:span><text:bookmark-end text:name="P96383_2"/><text:span text:style-name="T355"><text:s/>nuostatas</text:span><text:span text:style-name="T356">;</text:span><text:span text:style-name="T357">“</text:span></text:p>
      <text:p text:style-name="P358"><text:s text:c="12"/>2. Pakeisti 12 straipsnio 15 punktą ir jį išdėstyti taip:</text:p>
      <text:p text:style-name="P359"><text:span text:style-name="T360"><text:s text:c="3"/></text:span><text:span text:style-name="T361"><text:s text:c="9"/></text:span><text:span text:style-name="T362">„15) turto vertės padidėjimo pajamos už vieneto, kuris įregistruotas ar kitaip organizuotas Europos ekonominės erdvės valstybėje arba valstybėje, su kuria sudaryta ir taikoma dvigubo apmokestinimo išvengimo sutartis, ir kuris yra<text:s/></text:span><text:bookmark-start text:name="86z"/><text:span text:style-name="T363">pelno</text:span><text:bookmark-end text:name="86z"/><text:span text:style-name="T364"><text:s/></text:span><text:bookmark-start text:name="87z"/><text:span text:style-name="T365">mokesčio</text:span><text:bookmark-end text:name="87z"/><text:span text:style-name="T366"><text:s/>arba jam tapataus<text:s/></text:span><text:bookmark-start text:name="88z"/><text:span text:style-name="T367">mokesčio</text:span><text:bookmark-end text:name="88z"/><text:span text:style-name="T368"><text:s/>mokėtojas, akcijų perleidimą kitam vienetui arba fiziniam asmeniui, jei akcijas perleidžiantis vienetas ne trumpiau kaip 2 metus be pertraukų turėjo daugiau kaip 25 procentus balsus suteikiančių šio vieneto akcijų<text:s/></text:span><text:span text:style-name="T369">arba, jei akcijos buvo<text:s/></text:span><text:span text:style-name="T370">perleistos</text:span><text:span text:style-name="T371"><text:s/></text:span><text:span text:style-name="T372">šio Įstatymo 41 straipsnio 2 dalyje nurodytais<text:s/></text:span><text:span text:style-name="T373">reorganizavimo ar perleidimo atvejais, ne trumpiau kaip 3 metus be pertraukų turėjo daugiau kaip 25 procentus balsus suteikiančių šio vieneto akcijų.<text:s/></text:span><text:span text:style-name="T374">Ši lengvata netaikoma tuo atveju, kai akcijas perleidžiantis vienetas jas perleidžia šias akcijas išleidusiam vienetui.“</text:span></text:p>
      <text:p text:style-name="P375"><text:span text:style-name="T376"><text:s text:c="13"/></text:span><text:span text:style-name="T377">3</text:span><text:span text:style-name="T378">. Papildyti 12 straipsnį 16 punktu:</text:span></text:p>
      <text:p text:style-name="P379"><text:span text:style-name="T380"><text:s text:c="12"/>„16)</text:span><text:span text:style-name="T381"><text:s/></text:span><text:span text:style-name="T382">draudimo įmonių</text:span><text:span text:style-name="T383"><text:s/></text:span><text:span text:style-name="T384">gyvybės draudimo įmokos, jei draudimo sutarties terminas ne</text:span><text:span text:style-name="T385"><text:s/></text:span><text:span text:style-name="T386">trumpesnis kaip 10 metų arba jei draudimo išmoka išmokama</text:span><text:span text:style-name="T387"><text:s/></text:span><text:span text:style-name="T388">apdraustajam sulaukus pensinio amžiaus pagal<text:s/></text:span><text:span text:style-name="T389">Profesinių pensijų kaupimo įstatymo</text:span><text:span text:style-name="T390"><text:s/>nuostatas, draudimo įmonių draudimo investicinės</text:span><text:span text:style-name="T391"><text:s/></text:span><text:span text:style-name="T392">pajamos, išskyrus dividendus ir kitą paskirstytąjį pelną, bei</text:span><text:span text:style-name="T393"><text:s/></text:span><text:span text:style-name="T394">draudimo įmonių draudimo investicinės pajamos pagal profesinių</text:span><text:span text:style-name="T395"><text:s/></text:span><text:span text:style-name="T396">pensijų gyvybės draudimo sutartis, sudarytas pagal<text:s/></text:span><text:span text:style-name="T397">Profesinių pensijų kaupimo įstatymo</text:span><text:span text:style-name="T398"><text:s/>nuostatas.“</text:span></text:p>
      <text:p text:style-name="P399"><text:s text:c="4"/></text:p>
      <text:p text:style-name="P400"><text:s/>4<text:s/>straipsnis. 34 straipsnio 1 dalies<text:s/>pakeitimas</text:p>
      <text:p text:style-name="P401"><text:s text:c="11"/>34 straipsnio<text:s/>1 dalyje vietoj skaičiaus „15“ įrašyti skaičių „20“<text:s/>ir šią dalį išdėstyti taip:</text:p>
      <text:p text:style-name="P402"><text:span text:style-name="T403"><text:s/></text:span><text:span text:style-name="T404"><text:s text:c="6"/></text:span><text:span text:style-name="T405"><text:s/></text:span><text:span text:style-name="T406">„</text:span><text:span text:style-name="T407">1. Užsienio vienetų gaunami už turimas Lietuvos vieneto</text:span><text:span text:style-name="T408"><text:s/></text:span><text:span text:style-name="T409">akcijas, kapitalo dalį ar kitų teisių turėjimą dividendai</text:span><text:span text:style-name="T410"><text:s/></text:span><text:span text:style-name="T411">apmokestinami taikant<text:s/></text:span><text:span text:style-name="T412">15</text:span><text:span text:style-name="T413"><text:s/></text:span><text:span text:style-name="T414">20</text:span><text:span text:style-name="T415"><text:s/></text:span><text:span text:style-name="T416">procentų<text:s/></text:span><text:bookmark-start text:name="144z"/><text:span text:style-name="T417">pelno</text:span><text:bookmark-end text:name="144z"/><text:span text:style-name="T418"><text:s/></text:span><text:bookmark-start text:name="145z"/><text:span text:style-name="T419">mokesčio</text:span><text:bookmark-end text:name="145z"/><text:span text:style-name="T420"><text:s/>tarifą. Mokestį</text:span><text:span text:style-name="T421"><text:s/></text:span><text:span text:style-name="T422">apskaičiuoja, išskaito ir sumoka į biudžetą dividendus išmokantis</text:span><text:span text:style-name="T423"><text:s/></text:span><text:span text:style-name="T424">Lietuvos vienetas ne vėliau kaip iki mėnesio, einančio po</text:span><text:span text:style-name="T425"><text:s/></text:span><text:span text:style-name="T426">mėnesio, kurį dividendai buvo išmokėti, dešimtos dienos.</text:span><text:span text:style-name="T427">“</text:span></text:p>
      <text:p text:style-name="P428"/>
      <text:p text:style-name="P429"/>
      <text:p text:style-name="P430"><text:s text:c="8"/><text:s/><text:s/></text:p>
      <text:p text:style-name="P431"><text:span text:style-name="T432"><text:s text:c="11"/></text:span><text:span text:style-name="T433">5</text:span><text:span text:style-name="T434"><text:s/>straipsnis.</text:span><text:span text:style-name="T435"><text:s text:c="2"/></text:span><text:span text:style-name="T436">3</text:span><text:span text:style-name="T437">8</text:span><text:span text:style-name="T438">2</text:span><text:span text:style-name="T439"><text:s/>straipsnio<text:s/></text:span><text:span text:style-name="T440">2 dalies<text:s/></text:span><text:span text:style-name="T441">pakeitimas</text:span></text:p>
      <text:p text:style-name="P442"><text:span text:style-name="T443"><text:s text:c="11"/></text:span><text:span text:style-name="T444">38</text:span><text:span text:style-name="T445">2</text:span><text:span text:style-name="T446"><text:s/>straipsnio 2 dalyje vietoj<text:s/></text:span><text:span text:style-name="T447">skaičiaus „15“ įrašyti skaičių „20“</text:span><text:span text:style-name="T448"><text:s/></text:span><text:span text:style-name="T449">ir šią</text:span><text:span text:style-name="T450"><text:s/></text:span><text:span text:style-name="T451">dalį</text:span><text:span text:style-name="T452"><text:s/>išdėstyti taip</text:span><text:span text:style-name="T453">:<text:s/></text:span></text:p>
      <text:p text:style-name="P454"><text:span text:style-name="T455"><text:s text:c="9"/></text:span><text:span text:style-name="T456">„2. Fiksuoto pelno mokesčio bazei be jokių atskaitymų taikomas<text:s/></text:span><text:span text:style-name="T457">15</text:span><text:span text:style-name="T458"><text:s/></text:span><text:span text:style-name="T459">20</text:span><text:span text:style-name="T460"><text:s/></text:span><text:span text:style-name="T461">procentų tarifas.</text:span><text:span text:style-name="T462">“</text:span><text:span text:style-name="T463"><text:s/></text:span></text:p>
      <text:p text:style-name="P464"/>
      <text:p text:style-name="P465"><text:s text:c="8"/><text:s text:c="2"/><text:s text:c="2"/>6<text:s/>straipsnis. Įstatymo papildymas 40¹ straipsniu</text:p>
      <text:p text:style-name="P466"><text:span text:style-name="T467"><text:s text:c="13"/>Papildyti Įstatymą 40¹</text:span><text:span text:style-name="T468"><text:s/></text:span><text:span text:style-name="T469">straipsniu:</text:span></text:p>
      <text:p text:style-name="P470"/>
      <text:p text:style-name="P471">„40¹ straipsnis.<text:s/>Fiziniams asmenims paskirstyto pelno apmokestinimas<text:s/>pelno mokesčiu<text:s/></text:p>
      <text:p text:style-name="P472"/>
      <text:p text:style-name="P473">1. Lietuvos vieneto, kuris nėra laisvosios ekonominės zonos įmonė, fiziniams asmenims paskirstomas<text:s/>pelnas<text:s/>(ar jo dalis), proporcingai tenkantis dėl šio Įstatymo<text:s/>12 straipsnio 5, 15, 16 punktuose, 46¹ straipsnyje nustatytų lengvatų neapmokestintam apmokestinamajam pelnui ir (arba) taikant 0 procentų tarifą apmokestintam apmokestinamajam pelnui,<text:s/>išskyrus šio Įstatymo 5 straipsnio 6 dalyje nurodytą atvejį,<text:s/>apmokestinamas taikant 20 procentų mokesčio tarifą.</text:p>
      <text:p text:style-name="P474">2. Lietuvos vienetas nuo šio straipsnio 1 dalyje nurodyto paskirstomo pelno apskaičiuotą pelno mokestį į biudžetą sumoka ne vėliau kaip iki kito mėnesio, einančio po mėnesio, kurį<text:s/>toks paskirstytas<text:s/>pelnas buvo<text:s/>išmokėtas fiziniams asmenims, dešimtos dienos.“<text:s text:c="2"/></text:p>
      <text:p text:style-name="P475"/>
      <text:p text:style-name="P476"><text:span text:style-name="T477"><text:s/></text:span><text:span text:style-name="T478">7</text:span><text:span text:style-name="T479"><text:s/>straipsnis.<text:s/></text:span><text:span text:style-name="T480">41 straipsnio 1 dalies 1 ir 2 punktų</text:span><text:span text:style-name="T481">, 2 dalies 7 ir 8 punktų</text:span><text:span text:style-name="T482"><text:s/>pakeitimas</text:span></text:p>
      <text:p text:style-name="P483"><text:span text:style-name="T484">1.<text:s/></text:span><text:span text:style-name="T485">41</text:span><text:span text:style-name="T486"><text:s/>straipsnio<text:s/></text:span><text:span text:style-name="T487">1</text:span><text:span text:style-name="T488"><text:s/>dalies<text:s/></text:span><text:span text:style-name="T489">1</text:span><text:span text:style-name="T490"><text:s/>punkt</text:span><text:span text:style-name="T491">e vietoj skaičiaus „15“ įrašyti skaičių „20“</text:span><text:span text:style-name="T492"><text:s/></text:span><text:span text:style-name="T493">ir šį</text:span><text:span text:style-name="T494"><text:s/>punktą išdėstyti taip</text:span><text:span text:style-name="T495">:</text:span></text:p>
      <text:p text:style-name="P496"><text:span text:style-name="T497"><text:s text:c="8"/>„</text:span><text:span text:style-name="T498">1) vienetų turtas, teisės ir pareigos perleidžiamos tarp</text:span><text:span text:style-name="T499"><text:s/></text:span><text:span text:style-name="T500">Lietuvos vienetų, kurių apmokestinamasis pelnas yra</text:span><text:span text:style-name="T501"><text:s/></text:span><text:span text:style-name="T502">apmokestinamas taikant šio Įstatymo 5 straipsnyje nustatytus<text:s/></text:span><text:span text:style-name="T503">15</text:span><text:span text:style-name="T504"><text:s/></text:span><text:span text:style-name="T505">20</text:span><text:span text:style-name="T506"><text:s/></text:span><text:span text:style-name="T507">arba 13 procentų<text:s/></text:span><text:bookmark-start text:name="227z"/><text:span text:style-name="T508">mokesčio</text:span><text:bookmark-end text:name="227z"/><text:span text:style-name="T509"><text:s/>tarifus, arba tarp užsienio vienetų -</text:span><text:span text:style-name="T510"><text:s/></text:span><text:span text:style-name="T511">Europos Sąjungos valstybių narių rezidentų mokesčių tikslais,</text:span><text:span text:style-name="T512"><text:s/></text:span><text:span text:style-name="T513">Europos Sąjungos valstybėse narėse turinčių verslo organizavimo</text:span><text:span text:style-name="T514"><text:s/></text:span><text:span text:style-name="T515">formą, nurodytą 1990 m. liepos 23 d. Tarybos direktyvos 90/434/EB</text:span><text:span text:style-name="T516"><text:s/></text:span><text:span text:style-name="T517">dėl bendros mokesčių sistemos, taikomos įvairių valstybių narių</text:span><text:span text:style-name="T518"><text:s/></text:span><text:span text:style-name="T519">įmonių jungimui, skaidymui, turto perleidimui ir keitimuisi</text:span><text:span text:style-name="T520"><text:s/></text:span><text:span text:style-name="T521">akcijomis, (toliau - Direktyva 90/434/EB) priede, ir esančių</text:span><text:span text:style-name="T522"><text:s/></text:span><text:span text:style-name="T523">Direktyvos 90/434/EB 3 straipsnio c punkte nustatytų mokesčių</text:span><text:span text:style-name="T524"><text:s/></text:span><text:span text:style-name="T525">mokėtojais, arba</text:span><text:span text:style-name="T526">“</text:span></text:p>
      <text:p text:style-name="P527"><text:span text:style-name="T528">2. 41 straipsnio 1 dalies 2 punkt</text:span><text:span text:style-name="T529">e<text:s/></text:span><text:span text:style-name="T530">vietoj skaičiaus „15“ įrašyti skaičių „20“</text:span><text:span text:style-name="T531"><text:s/></text:span><text:span text:style-name="T532">ir šį punktą išdėstyti taip:</text:span></text:p>
      <text:p text:style-name="P533"><text:span text:style-name="T534"><text:s/></text:span><text:span text:style-name="T535"><text:s text:c="7"/></text:span><text:span text:style-name="T536"><text:s/></text:span><text:span text:style-name="T537">„</text:span><text:span text:style-name="T538">2) vienetų turtas, teisės ir pareigos perleidžiamos tarp</text:span><text:span text:style-name="T539"><text:s/></text:span><text:span text:style-name="T540">Lietuvos vienetų, kurių apmokestinamasis pelnas yra</text:span><text:span text:style-name="T541"><text:s/></text:span><text:span text:style-name="T542">apmokestinamas taikant šio Įstatymo 5 straipsnyje nustatytus<text:s/></text:span><text:span text:style-name="T543">15</text:span><text:span text:style-name="T544"><text:s/></text:span><text:span text:style-name="T545">20</text:span><text:span text:style-name="T546"><text:s text:c="2"/></text:span><text:span text:style-name="T547">arba 13 procentų<text:s/></text:span><text:bookmark-start text:name="228z"/><text:span text:style-name="T548">mokesčio</text:span><text:bookmark-end text:name="228z"/><text:span text:style-name="T549"><text:s/>tarifus, ir užsienio vienetų<text:s/></text:span><text:span text:style-name="T550">–</text:span><text:span text:style-name="T551"><text:s/>Europos</text:span><text:span text:style-name="T552"><text:s/></text:span><text:span text:style-name="T553">Sąjungos valstybių narių rezidentų mokesčių tikslais, Europos</text:span><text:span text:style-name="T554"><text:s/></text:span><text:span text:style-name="T555">Sąjungos valstybėse narėse turinčių verslo organizavimo formą,</text:span><text:span text:style-name="T556"><text:s/></text:span><text:span text:style-name="T557">nurodytą Direktyvos 90/434/EB priede, ir esančių Direktyvos 90/434/EB 3 straipsnio c punkte nustatytų mokesčių mokėtojais, arba</text:span><text:span text:style-name="T558">“.</text:span></text:p>
      <text:p text:style-name="P559"><text:span text:style-name="T560"><text:s text:c="10"/></text:span><text:span text:style-name="T561">3</text:span><text:span text:style-name="T562">. Pakeisti 41 straipsnio 2 dalies 7 punktą ir<text:s/></text:span><text:span text:style-name="T563">jį</text:span><text:span text:style-name="T564"><text:s/>išdėstyti taip:</text:span></text:p>
      <text:p text:style-name="P565"><text:span text:style-name="T566"><text:s text:c="2"/></text:span><text:span text:style-name="T567"><text:s text:c="10"/>„</text:span><text:span text:style-name="T568">7) vienetas, siekdamas visiškai kontroliuoti kitą vienetą</text:span><text:span text:style-name="T569"><text:s/></text:span><text:span text:style-name="T570">įsigyjant<text:s/></text:span><text:span text:style-name="T571">kvalifikuotą</text:span><text:span text:style-name="T572"><text:s/>daugumą balsų (t. y. turėti<text:s/></text:span><text:span text:style-name="T573">ne mažiau</text:span><text:span text:style-name="T574"><text:s/></text:span><text:span text:style-name="T575">daugiau<text:s/></text:span><text:span text:style-name="T576">kaip</text:span><text:span text:style-name="T577"><text:s/></text:span><text:span text:style-name="T578">2/3</text:span><text:span text:style-name="T579"><text:s/></text:span><text:span text:style-name="T580">1/2</text:span><text:span text:style-name="T581"><text:s/></text:span><text:span text:style-name="T582">to vieneto akcijų suteikiamų balsų) (toliau<text:s/></text:span><text:span text:style-name="T583">–</text:span><text:span text:style-name="T584"><text:s/>įsigyjantysis</text:span><text:span text:style-name="T585"><text:s/></text:span><text:span text:style-name="T586">vienetas) ar turėdamas<text:s/></text:span><text:span text:style-name="T587">kvalifikuotą</text:span><text:span text:style-name="T588"><text:s/>daugumą balsų (t. y.<text:s/></text:span><text:span text:style-name="T589">ne mažiau</text:span><text:span text:style-name="T590"><text:s/></text:span><text:span text:style-name="T591">daugiau</text:span><text:span text:style-name="T592"><text:s/></text:span><text:span text:style-name="T593">kaip<text:s/></text:span><text:span text:style-name="T594">2/3</text:span><text:span text:style-name="T595"><text:s/></text:span><text:span text:style-name="T596">1/2</text:span><text:span text:style-name="T597"><text:s text:c="2"/></text:span><text:span text:style-name="T598">to vieneto akcijų suteikiamų balsų) ir siekdamas</text:span><text:span text:style-name="T599"><text:s/></text:span><text:span text:style-name="T600">įsigyti daugiau to vieneto akcijų, perleidžia išleidžiamas savo</text:span><text:span text:style-name="T601"><text:s/></text:span><text:span text:style-name="T602">akcijas (dalis, pajus) mainais įsigyjamojo vieneto dalyviams už</text:span><text:span text:style-name="T603"><text:s/></text:span><text:span text:style-name="T604">jų turimas įsigyjamojo vieneto akcijas; jei, keičiant įsigyjamojo</text:span><text:span text:style-name="T605"><text:s/></text:span><text:span text:style-name="T606">vieneto dalyvių turimas įsigyjamojo vieneto akcijas į</text:span><text:span text:style-name="T607"><text:s/></text:span><text:span text:style-name="T608">įsigyjančiojo vieneto akcijas, akcijų kainų skirtumas apmokamas</text:span><text:span text:style-name="T609"><text:s/></text:span><text:span text:style-name="T610">pinigais - tai ne daugiau kaip 10 procentų akcijų nominalios</text:span><text:span text:style-name="T611"><text:s/></text:span><text:span text:style-name="T612">vertės arba, kai nominalios vertės nėra, ne daugiau kaip 10</text:span><text:span text:style-name="T613"><text:s/></text:span><text:span text:style-name="T614">procentų balansinės akcijų vertės;</text:span><text:span text:style-name="T615">“</text:span></text:p>
      <text:p text:style-name="P616"><text:span text:style-name="T617"><text:s text:c="11"/></text:span><text:span text:style-name="T618">4</text:span><text:span text:style-name="T619">. Pakeisti 41 straipsnio 2 dalies 8 punktą ir<text:s/></text:span><text:span text:style-name="T620">jį</text:span><text:span text:style-name="T621"><text:s/>išdėstyti taip:</text:span></text:p>
      <text:p text:style-name="P622"><text:span text:style-name="T623"><text:s text:c="2"/></text:span><text:span text:style-name="T624"><text:s text:c="8"/>„</text:span><text:span text:style-name="T625">8) vienetas, toliau tęsiantis veiklą (toliau<text:s/></text:span><text:span text:style-name="T626">–</text:span><text:span text:style-name="T627"><text:s/>perleidžiantysis</text:span><text:span text:style-name="T628"><text:s/></text:span><text:span text:style-name="T629">vienetas), atskiria dalį, kuriai<text:s/></text:span><text:span text:style-name="T630">proporcingai</text:span><text:span text:style-name="T631"><text:s/></text:span><text:span text:style-name="T632">priskirtų turto,<text:s/></text:span><text:span text:style-name="T633">teisių ir pareigų</text:span><text:span text:style-name="T634"><text:s/></text:span><text:span text:style-name="T635">nuosavo kapitalo ir įsipareigojimų</text:span><text:span text:style-name="T636"><text:s/></text:span><text:span text:style-name="T637">pagrindu sukuriamas vienas ar keli nauji vienetai (toliau</text:span><text:span text:style-name="T638"><text:s/></text:span><text:span text:style-name="T639">- įsigyjantieji vienetai)</text:span><text:span text:style-name="T640">, ir visą kapitalą, turtą, teises ir pareigas padalija proporcingai perleidžiančiajame vienete likusių ir iš jo atskirtų akcijų skaičiui</text:span><text:span text:style-name="T641">;</text:span><text:span text:style-name="T642">“.</text:span></text:p>
      <text:p text:style-name="P643"/>
      <text:p text:style-name="P644"><text:s/><text:s text:c="10"/></text:p>
      <text:p text:style-name="P645"><text:s text:c="11"/><text:s/>8<text:s/>straipsnis. Įstatymo papildymas IX¹ skyriumi</text:p>
      <text:p text:style-name="P646"><text:span text:style-name="T647"><text:s text:c="5"/></text:span><text:span text:style-name="T648"><text:s text:c="7"/></text:span><text:span text:style-name="T649"><text:s/></text:span><text:span text:style-name="T650">Papildyti Įstatymą IX¹</text:span><text:span text:style-name="T651"><text:s/></text:span><text:span text:style-name="T652">skyriumi:</text:span></text:p>
      <text:p text:style-name="P653"/>
      <text:p text:style-name="P654">„IX¹ SKYRIUS</text:p>
      <text:p text:style-name="P655">APMOKESTINAMOJO<text:s/>PELNO SUMAŽINIMAS</text:p>
      <text:p text:style-name="P656"/>
      <text:p text:style-name="P657">46¹ straipsnis. Apmokestinamojo<text:s/>pelno sumažinimas dėl vykdomo investicinio projekto<text:s/></text:p>
      <text:p text:style-name="P658"/>
      <text:p text:style-name="P659"><text:span text:style-name="T660"><text:s text:c="13"/></text:span><text:span text:style-name="T661">1. Vienetas, vykdantis investicinį projektą,<text:s/></text:span><text:bookmark-start text:name="372z"/><text:bookmark-end text:name="372z"/><text:span text:style-name="T662">apmokestinamąjį pelną</text:span><text:span text:style-name="T663"><text:s/></text:span><text:span text:style-name="T664">gali sumažinti</text:span><text:span text:style-name="T665"><text:s/>šiame straipsnyje nustatyta tvarka.<text:s/></text:span><text:span text:style-name="T666">Apmokestinamąjį pelną</text:span><text:span text:style-name="T667"><text:s/></text:span><text:span text:style-name="T668"><text:s/></text:span><text:span text:style-name="T669">gali</text:span><text:span text:style-name="T670">ma sumažinti<text:s/></text:span><text:span text:style-name="T671">per mokestinį laikotarpį</text:span><text:span text:style-name="T672">, už kurį apskaičiuotas apmokestinamasis pelnas</text:span><text:span text:style-name="T673"><text:s/></text:span><text:span text:style-name="T674">mažinamas,</text:span><text:span text:style-name="T675"><text:s/></text:span><text:span text:style-name="T676">faktiškai<text:s/></text:span><text:span text:style-name="T677">patirtų<text:s/></text:span><text:span text:style-name="T678">išlaidų šioje dalyje nurodytus reikalavimus atitinkančiam turtui įsigyti</text:span><text:span text:style-name="T679"><text:s/>dydžiu</text:span><text:span text:style-name="T680">.</text:span><text:span text:style-name="T681"><text:s/></text:span><text:span text:style-name="T682">Apmokestinamasis pelnas</text:span><text:span text:style-name="T683"><text:s/>mažinama</text:span><text:span text:style-name="T684">s</text:span><text:span text:style-name="T685">, jei</text:span><text:span text:style-name="T686">gu</text:span><text:span text:style-name="T687"><text:s/></text:span><text:span text:style-name="T688">turtas yra reikalingas<text:s/></text:span><text:span text:style-name="T689">vieneto<text:s/></text:span><text:span text:style-name="T690">investicinio projekto<text:s/></text:span><text:span text:style-name="T691">vykdymui</text:span><text:span text:style-name="T692"><text:s/></text:span><text:span text:style-name="T693">ir</text:span><text:span text:style-name="T694">:</text:span></text:p>
      <text:p text:style-name="P695">1) turtas yra priskirtinas Įstatymo 1 priedėlio ilgalaikio turto grupėms „mašinos ir įrengimai“, „įrenginiai (statiniai, gręžiniai ir kt.)“, „kompiuterinė technika ir ryšių priemonės (kompiuteriai, jų tinklai ir įranga)“, „programinė įranga“, „įsigytos teisės“, ir</text:p>
      <text:p text:style-name="P696">2) <text:s/>turtas yra nenaudotas ir pagamintas ne anksčiau kaip prieš 2 metus (skaičiuojant nuo ilgalaikio turto<text:s/>naudojimo pradžios).</text:p>
      <text:p text:style-name="P697">2.<text:s/>Apmokestinamasis pelnas<text:s/>gali būti sumažintas<text:s/>ne daugiau kaip<text:s/>50<text:s/>procentų.<text:s/>Jei<text:s/>šio straipsnio 1 dalyje nurodytų<text:s/>išlaidų suma yra didesnė nei<text:s/>50<text:s/>procentų<text:s/>už mokestinį laikotarpį apskaičiuoto<text:s/>apmokestinamojo<text:s/>pelno sumos, tai šią sumą viršijančios išlaidos<text:s/>gali būti perkeliamos už vėlesnius<text:s/>keturis<text:s/>vienas po kito einančius mokestinius<text:s/>laikotarpius apskaičiuotoms apmokestinamojo pelno sumoms<text:s/>sumažinti, atitinkamai mažinant perkeliamą tokių išlaidų sumą.<text:s/>Tačiau už kiekvieną mokestinį laikotarpį apskaičiuotas apmokestinamasis<text:s/>pelnas<text:s/>negali būti sumažintas<text:s/>daugiau kaip<text:s/>50<text:s/>procentų.<text:s/></text:p>
      <text:p text:style-name="P698"><text:span text:style-name="T699"><text:s text:c="12"/></text:span><text:span text:style-name="T700">3</text:span><text:span text:style-name="T701">.</text:span><text:span text:style-name="T702"><text:s/></text:span><text:span text:style-name="T703">Šio straipsnio 1 dalyje nurodytas faktiškai patirtų išlaidų dydis turi būti sumažintas tam tikslui panaudotų<text:s/></text:span><text:span text:style-name="T704">nacionalinio biudžeto,<text:s/></text:span><text:span text:style-name="T705">V</text:span><text:span text:style-name="T706">alstybinio socialinio draudimo</text:span><text:span text:style-name="T707"><text:s/>fondo biudžeto</text:span><text:span text:style-name="T708">,<text:s/></text:span><text:span text:style-name="T709">Privalomojo</text:span><text:span text:style-name="T710"><text:s/>sveikatos draudimo</text:span><text:span text:style-name="T711"><text:s/>fondo biudžeto,</text:span><text:span text:style-name="T712"><text:s/>kitų valstybės pinigų fondų, savivaldybių fondų, Europos Sąjungos ir kitos finansinės paramos lėšų suma, jei</text:span><text:span text:style-name="T713">gu</text:span><text:span text:style-name="T714"><text:s/>tokios lėšos ar tokia parama buvo gauta.</text:span></text:p>
      <text:p text:style-name="P715"><text:span text:style-name="T716">4</text:span><text:span text:style-name="T717">.<text:s/></text:span><text:span text:style-name="T718">Šiame straipsnyje nustatyta tvarka<text:s/></text:span><text:span text:style-name="T719">apmokestinamasis pelnas</text:span><text:span text:style-name="T720"><text:s/>gali būti sumažintas tik per</text:span><text:span text:style-name="T721"><text:s/>2009-2013 metų mokestinius laikotarpius<text:s/></text:span><text:span text:style-name="T722">patirtomis išlaidomis</text:span><text:span text:style-name="T723">.</text:span><text:span text:style-name="T724"><text:s/></text:span></text:p>
      <text:p text:style-name="P725"><text:span text:style-name="T726">5</text:span><text:span text:style-name="T727">. Ilgalaikis turtas, dėl kurio įsigijimo šiame straipsnyje nustatyta tvarka buvo sumažinta</text:span><text:span text:style-name="T728">s apmokestinamasis pelnas</text:span><text:span text:style-name="T729">, vieneto veikloje turi būti naudojamas ne trumpiau nei<text:s/></text:span><text:span text:style-name="T730">trejus</text:span><text:span text:style-name="T731"><text:s/>metus</text:span><text:span text:style-name="T732">.<text:s/></text:span><text:span text:style-name="T733">Jei toks ilgalaikis turtas naudojamas vieneto veikloje trumpiau,<text:s/></text:span><text:span text:style-name="T734">išskyrus vieneto pabaigą ir atvejus, kai turtas prarandamas dėl nenugalimos jėgos (force majeure) ar nusikalstamos trečiųjų asmenų veiklos</text:span><text:span text:style-name="T735">,</text:span><text:span text:style-name="T736"><text:s/></text:span><text:span text:style-name="T737">tai<text:s/></text:span><text:span text:style-name="T738">dėl<text:s/></text:span><text:span text:style-name="T739">sumažint</text:span><text:span text:style-name="T740">o apmokestinamojo<text:s/></text:span><text:span text:style-name="T741"><text:s/>pelno</text:span><text:span text:style-name="T742"><text:s/>neapskaičiuotas pelno mokestis</text:span><text:span text:style-name="T743"><text:s/>turi būti sumokėta</text:span><text:span text:style-name="T744">s</text:span><text:span text:style-name="T745"><text:s/></text:span><text:span text:style-name="T746">į<text:s/></text:span><text:span text:style-name="T747">valstybės<text:s/></text:span><text:span text:style-name="T748">biudžetą</text:span><text:span text:style-name="T749"><text:s/></text:span><text:span text:style-name="T750">perskaičiuojant<text:s/></text:span><text:span text:style-name="T751">ir apmokestinant<text:s/></text:span><text:span text:style-name="T752">praėjusių</text:span><text:span text:style-name="T753"><text:s/>mokestinių laikotarpių</text:span><text:span text:style-name="T754"><text:s/>apmokestinamuosius pelnus</text:span><text:span text:style-name="T755">.</text:span><text:span text:style-name="T756"><text:s/></text:span></text:p>
      <text:p text:style-name="P757"><text:span text:style-name="T758">6</text:span><text:span text:style-name="T759">. Vienetas, ketinantis sumažinti<text:s/></text:span><text:span text:style-name="T760">apmokestinam</text:span><text:span text:style-name="T761">ąjį</text:span><text:span text:style-name="T762"><text:s/>peln</text:span><text:span text:style-name="T763">ą</text:span><text:span text:style-name="T764"><text:s/>dėl vykdomo investicinio projekto, pradėjęs vykdyti investicinį projektą apie tai<text:s/></text:span><text:span text:style-name="T765">centrinio mokesčių administratoriaus nustatyta tvarka ir terminais turi informuoti vietos mokesčių administratorių</text:span><text:span text:style-name="T766">.</text:span><text:span text:style-name="T767">“<text:s/></text:span></text:p>
      <text:p text:style-name="P768"/>
      <text:p text:style-name="P769"><text:s/>9<text:s/>straipsnis. 58 straipsnio 16 dalies pakeitimas<text:s/>ir 1, 5, 6 punktų pripažinimas netekusiais <text:s text:c="14"/>galios</text:p>
      <text:p text:style-name="P770"><text:s/>1.<text:s/>Pakeisti 58 straipsnio 16 dalies pastraipą<text:s/>ir ją išdėstyti taip:</text:p>
      <text:p text:style-name="P771"><text:span text:style-name="T772"><text:s text:c="8"/>„16. Iki <text:s/>atskiro <text:s/>Lietuvos <text:s/>Respublikos <text:s/>Seimo sprendimo<text:s/></text:span><text:span text:style-name="T773">žemės ūkio veiklą <text:s text:c="3"/>vykdančių <text:s text:c="3"/>vienetų <text:s text:c="3"/>bei <text:s text:c="3"/>kooperatinių <text:s text:c="2"/>bendrovių (kooperatyvų), <text:s/>parduodančių <text:s/>iš <text:s/>savo <text:s/>narių <text:s/>įsigytus šių narių pagamintus <text:s/>žemės <text:s/>ūkio <text:s/>produktus <text:s/>ir <text:s/>(arba) <text:s/>parduodančių savo nariams <text:s/>degalus, <text:s/>trąšas, sėklas, pašarus, priemones nuo kenkėjų ir piktžolių bei materialųjį turtą, skirtą naudoti tik savo narių žemės <text:s/>ūkio <text:s/>veikloje,</text:span><text:span text:style-name="T774"><text:s/>laisvųjų ekonominių zonų įmonių, juridinių asmenų <text:s/>(išskyrus <text:s/>nurodytus šio Įstatymo 5 straipsnio 5 dalyje), kuriuose <text:s/>dirba <text:s/>riboto <text:s/>darbingumo <text:s/>asmenys, <text:s/></text:span><text:span text:style-name="T775">kredito <text:s/>unijų <text:s/>ir Centrinės <text:s/>kredito <text:s/>unijos</text:span><text:span text:style-name="T776"><text:s/>apmokestinamasis pelnas apmokestinamas šioje dalyje nustatyta tvarka:</text:span><text:span text:style-name="T777">“</text:span></text:p>
      <text:p text:style-name="P778"><text:s text:c="11"/>2. 58 straipsnio 16 dalies 1 punktą pripažinti netekusiu galios.</text:p>
      <text:p text:style-name="P779"><text:span text:style-name="T780"><text:s text:c="2"/></text:span><text:span text:style-name="T781">„</text:span><text:span text:style-name="T782">1) <text:s/>jeigu <text:s/>žemės <text:s/>ūkio veiklą vykdančių vienetų pajamų iš žemės ūkio <text:s/>veiklos <text:s/>dalis <text:s/>sudaro <text:s/>50 <text:s/>ir daugiau procentų pajamų, šių vienetų apmokestinamasis pelnas apmokestinamas taikant 0 procentų</text:span><text:bookmark-start text:name="534z"/><text:span text:style-name="T783"><text:s/>pelno</text:span><text:bookmark-end text:name="534z"/><text:span text:style-name="T784"><text:s/></text:span><text:bookmark-start text:name="535z"/><text:span text:style-name="T785">mokesčio</text:span><text:bookmark-end text:name="535z"/><text:span text:style-name="T786"><text:s/>tarifą;</text:span><text:span text:style-name="T787">“</text:span></text:p>
      <text:p text:style-name="P788"><text:s text:c="9"/>3. 58 straipsnio 16 dalies 5 punktą pripažinti netekusiu galios.</text:p>
      <text:p text:style-name="P789"><text:span text:style-name="T790"><text:s text:c="3"/></text:span><text:span text:style-name="T791">„</text:span><text:span text:style-name="T792">5) <text:s/>kredito <text:s/>unijos, <text:s/>Centrinė <text:s/>kredito <text:s/>unija atleidžiamos nuo</text:span><text:bookmark-start text:name="543z"/><text:span text:style-name="T793"><text:s/>pelno</text:span><text:bookmark-end text:name="543z"/><text:span text:style-name="T794"><text:s text:c="3"/></text:span><text:bookmark-start text:name="544z"/><text:span text:style-name="T795">mokesčio</text:span><text:bookmark-end text:name="544z"/><text:span text:style-name="T796"><text:s text:c="3"/>pirmuosius <text:s text:c="2"/>tris <text:s text:c="2"/>mokestinius <text:s text:c="2"/>laikotarpius skaičiuojant <text:s/>nuo <text:s/>jų įregistravimo Lietuvos Respublikos įstatymų nustatyta <text:s/>tvarka <text:s/>dienos, <text:s/>o <text:s/>pradedant <text:s/>ketvirtuoju <text:s/>mokestiniu laikotarpiu, mokėtina<text:s/></text:span><text:bookmark-start text:name="545z"/><text:span text:style-name="T797">pelno</text:span><text:bookmark-end text:name="545z"/><text:span text:style-name="T798"><text:s/></text:span><text:bookmark-start text:name="546z"/><text:span text:style-name="T799">mokesčio</text:span><text:bookmark-end text:name="546z"/><text:span text:style-name="T800"><text:s/>suma mažinama 70 procentų;</text:span><text:span text:style-name="T801">“</text:span></text:p>
      <text:p text:style-name="P802"><text:s text:c="9"/>4. 58 straipsnio 16 dalies 6 punktą pripažinti netekusiu galios.</text:p>
      <text:p text:style-name="P803"><text:span text:style-name="T804"><text:s text:c="8"/></text:span><text:span text:style-name="T805">„</text:span><text:span text:style-name="T806">6) <text:s/>jeigu kooperatinės bendrovės (kooperatyvai) neatitinka šios dalies <text:s/>1 <text:s/>punkte <text:s/>nustatytų <text:s/>kriterijų, tačiau jų pajamų iš šios dalies <text:s/>1 punkte nustatytos veiklos ir (arba) pajamų už parduotus įsigytus <text:s/>iš savo narių (vienetų, kuriems gali būti taikomos šios dalies <text:s/>1 <text:s/>punkto <text:s/>nuostatos, <text:s/>ar <text:s/>gyventojų, <text:s/>kuriems <text:s/>gali būti taikomos <text:s/>Lietuvos Respublikos<text:s/></text:span><text:bookmark-start text:name="P56394_17_1"/><text:a office:title="Neapmokestinamosios pajamos" xlink:href="JavaScript:openStr('56394','17')" office:target-frame-name="_top" xlink:show="replace"><text:span text:style-name="T807">gyventojų pajamų mokesčio įstatymo</text:span><text:span text:style-name="T808"><text:s/></text:span><text:span text:style-name="T809">17</text:span></text:a><text:bookmark-end text:name="P56394_17_1"/><text:span text:style-name="T810"><text:s text:c="2"/>straipsnio <text:s/>1 <text:s/>dalies 24 ir 25 punktų nuostatos dėl pajamų iš žemės <text:s/>ūkio <text:s/>produktų <text:s/>pardavimo) šių narių pagamintus žemės ūkio produktus <text:s/>ir <text:s/>(arba) <text:s/>savo nariams (vienetams, kuriems gali būti taikomos <text:s/>šios dalies 1 punkto nuostatos, ar gyventojams, kuriems gali būti taikomos Lietuvos Respublikos<text:s/></text:span><text:bookmark-start text:name="P56394_17_2"/><text:a office:title="Neapmokestinamosios pajamos" xlink:href="JavaScript:openStr('56394','17')" office:target-frame-name="_top" xlink:show="replace"><text:span text:style-name="T811">gyventojų pajamų mokesčio</text:span><text:span text:style-name="T812"><text:s/></text:span><text:span text:style-name="T813">įstatymo <text:s/>17</text:span></text:a><text:bookmark-end text:name="P56394_17_2"/><text:span text:style-name="T814"><text:s text:c="2"/>straipsnio <text:s/>1 <text:s/>dalies 24 ir 25 punktų nuostatos dėl pajamų <text:s/>iš <text:s/>žemės <text:s/>ūkio <text:s/>produktų <text:s/>pardavimo) <text:s/>parduotus degalus, trąšas, <text:s/>sėklas, <text:s/>pašarus, priemones nuo kenkėjų ir piktžolių bei materialųjį <text:s/>turtą, <text:s/>skirtą <text:s/>naudoti <text:s/>tik <text:s/>savo <text:s/>narių žemės ūkio veikloje, <text:s/>dalis <text:s/>sudaro <text:s/>85 <text:s/>ir <text:s/>daugiau <text:s/>procentų <text:s/>pajamų, <text:s/>šių kooperatinių <text:s text:c="2"/>bendrovių <text:s/>(kooperatyvų) <text:s/>apmokestinamasis <text:s/>pelnas apmokestinamas taikant 0 procentų<text:s/></text:span><text:bookmark-start text:name="547z"/><text:span text:style-name="T815">pelno</text:span><text:bookmark-end text:name="547z"/><text:span text:style-name="T816"><text:s/></text:span><text:bookmark-start text:name="548z"/><text:span text:style-name="T817">mokesčio</text:span><text:bookmark-end text:name="548z"/><text:span text:style-name="T818"><text:s/>tarifą.“</text:span></text:p>
      <text:p text:style-name="P819"/>
      <text:p text:style-name="P820">10<text:s/>straipsnis.<text:s/>Įstatymo<text:s/>įsigaliojimas ir<text:s/>taikymas</text:p>
      <text:p text:style-name="P821"><text:s text:c="6"/><text:span text:style-name="T822">1. Šio įstatymo<text:s/></text:span><text:span text:style-name="T823">2</text:span><text:span text:style-name="T824"><text:s/>straipsnio 1, 3, 4, 5</text:span><text:span text:style-name="T825">, 6</text:span><text:span text:style-name="T826"><text:s/>dalių,<text:s/></text:span><text:span text:style-name="T827">3 straipsnio 2 dalies, 5, 7 straipsnio 1 ir 2 dalių, 8, 9<text:s/></text:span><text:span text:style-name="T828">straipsnių nuostatos taikomos apskaičiuojant 2009 metų ir vėlesnių metų mokestinių laikotarpių pelno mokestį.<text:s/></text:span></text:p>
      <text:p text:style-name="P829"><text:span text:style-name="T830"><text:s text:c="12"/></text:span><text:span text:style-name="T831">2.<text:s/></text:span><text:span text:style-name="T832">Šio įstatymo<text:s/></text:span><text:span text:style-name="T833">2</text:span><text:span text:style-name="T834"><text:s/>straipsnio 2 dalis,<text:s/></text:span><text:span text:style-name="T835">4</text:span><text:span text:style-name="T836"><text:s/>straipsnis,<text:s/></text:span><text:span text:style-name="T837">6</text:span><text:span text:style-name="T838"><text:s/>straipsnis,<text:s/></text:span><text:span text:style-name="T839">7</text:span><text:span text:style-name="T840"><text:s/>straipsnio 3 ir 4 dalys<text:s/></text:span><text:span text:style-name="T841">įsigalioja 2009 m. sausio 1 d.<text:s/></text:span></text:p>
      <text:p text:style-name="P842"><text:span text:style-name="T843"><text:s text:c="12"/></text:span><text:span text:style-name="T844">3. Apskaičiuojant avansinio pelno mokesčio sumą už 2009 metais prasidedantį mokestinį laikotarpį<text:s/></text:span><text:span text:style-name="T845">pagal numatomą mokestinio laikotarpio pelno mokesčio sumą neatsižvelgiama į galimą<text:s/></text:span><text:span text:style-name="T846">apmokestinamojo pelno</text:span><text:span text:style-name="T847"><text:s/>sumažinimą dėl vykdomo investicinio projekto pagal šio įstatymo<text:s/></text:span><text:span text:style-name="T848">8</text:span><text:span text:style-name="T849"><text:s/>straipsnio nuostatas.<text:s/></text:span></text:p>
      <text:p text:style-name="P850"><text:span text:style-name="T851"><text:s text:c="12"/>4.<text:s/></text:span><text:span text:style-name="T852">Apskaičiuojant avansinį pelno mokestį mokesčio mokėtojas privalo atsižvelgti į pasikeitusį pelno mokesčio tarifą. Ši nuostata taikoma ir i</text:span><text:span text:style-name="T853">ki šio įstatymo<text:s/></text:span><text:span text:style-name="T854">9</text:span><text:span text:style-name="T855"><text:s/>straipsnio nuostatų taikymo pradžios<text:s/></text:span><text:span text:style-name="T856">0 procentų ar kitaip sumažintą</text:span><text:span text:style-name="T857"><text:s/>pelno mokes</text:span><text:span text:style-name="T858">tį</text:span><text:span text:style-name="T859"><text:s/>mokėj</text:span><text:span text:style-name="T860">usiems ar buvusiems</text:span><text:span text:style-name="T861"><text:s/>atleisti</text:span><text:span text:style-name="T862">ems</text:span><text:span text:style-name="T863"><text:s/>nuo pelno mokesčio<text:s/></text:span><text:span text:style-name="T864">ž</text:span><text:span text:style-name="T865">emės ūkio veiklą vykdant</text:span><text:span text:style-name="T866">iems</text:span><text:span text:style-name="T867"><text:s/>vieneta</text:span><text:span text:style-name="T868">ms</text:span><text:span text:style-name="T869">, kooperatinė</text:span><text:span text:style-name="T870">m</text:span><text:span text:style-name="T871">s bendrovė</text:span><text:span text:style-name="T872">m</text:span><text:span text:style-name="T873">s (kooperatyva</text:span><text:span text:style-name="T874">ms</text:span><text:span text:style-name="T875">)</text:span><text:span text:style-name="T876">,<text:s/></text:span><text:span text:style-name="T877">kredito <text:s/>unij</text:span><text:span text:style-name="T878">o</text:span><text:span text:style-name="T879">m</text:span><text:span text:style-name="T880">s,</text:span><text:span text:style-name="T881"><text:s/></text:span><text:span text:style-name="T882">Centrin</text:span><text:span text:style-name="T883">ei</text:span><text:span text:style-name="T884"><text:s text:c="2"/>kredito <text:s/>unij</text:span><text:span text:style-name="T885">a</text:span><text:span text:style-name="T886">i.</text:span></text:p>
      <text:p text:style-name="P887"><text:span text:style-name="T888"><text:s text:c="12"/>5.<text:s/></text:span><text:span text:style-name="T889">Ž</text:span><text:span text:style-name="T890">emės ūkio veiklą vykdan</text:span><text:span text:style-name="T891">čių<text:s/></text:span><text:span text:style-name="T892">vienet</text:span><text:span text:style-name="T893">ų</text:span><text:span text:style-name="T894">, kooperatin</text:span><text:span text:style-name="T895">ių</text:span><text:span text:style-name="T896"><text:s/>bendrov</text:span><text:span text:style-name="T897">ių</text:span><text:span text:style-name="T898"><text:s/>(kooperatyv</text:span><text:span text:style-name="T899">ų</text:span><text:span text:style-name="T900">)</text:span><text:span text:style-name="T901">, kuriems<text:s/></text:span><text:span text:style-name="T902">iki šio įstatymo<text:s/></text:span><text:span text:style-name="T903">9</text:span><text:span text:style-name="T904"><text:s/>straipsnio nuostatų taikymo pradžios<text:s/></text:span><text:span text:style-name="T905">buvo taikomas 0 procentų pelno mokesčio tarifas,<text:s/></text:span><text:span text:style-name="T906">už<text:s/></text:span><text:span text:style-name="T907">2009<text:s/></text:span><text:span text:style-name="T908">metais prasidėjusį mokestinį laikotarpį apskaičiuot</text:span><text:span text:style-name="T909">as</text:span><text:span text:style-name="T910"><text:s/>apmokestinam</text:span><text:span text:style-name="T911">a</text:span><text:span text:style-name="T912">s</text:span><text:span text:style-name="T913">is</text:span><text:span text:style-name="T914"><text:s/>peln</text:span><text:span text:style-name="T915">as apmokestinamas taikant 5 procentų<text:s/></text:span><text:span text:style-name="T916">pelno mokesčio tarif</text:span><text:span text:style-name="T917">ą</text:span><text:span text:style-name="T918">,<text:s/></text:span><text:span text:style-name="T919">o<text:s/></text:span><text:span text:style-name="T920">už 2010 metais prasidėjusį mokestinį laikotarpį<text:s/></text:span><text:span text:style-name="T921">– 10 procentų<text:s/></text:span><text:span text:style-name="T922">pelno mokesčio tarif</text:span><text:span text:style-name="T923">ą</text:span><text:span text:style-name="T924">.</text:span><text:span text:style-name="T925"><text:s/></text:span><text:span text:style-name="T926">Šios<text:s/></text:span><text:span text:style-name="T927">dalies<text:s/></text:span><text:span text:style-name="T928">nuostatos<text:s/></text:span><text:span text:style-name="T929">žemės ūkio veiklą vykdantiems vienetams<text:s/></text:span><text:span text:style-name="T930">taikomos</text:span><text:span text:style-name="T931"><text:s/>tik</text:span><text:span text:style-name="T932"><text:s/>tuo atveju, jei</text:span><text:span text:style-name="T933">gu</text:span><text:span text:style-name="T934"><text:s/></text:span><text:span text:style-name="T935">per mokestinį laikotarpį</text:span><text:span text:style-name="T936"><text:s/></text:span><text:span text:style-name="T937">daugiau kaip 50 procentų<text:s/></text:span><text:span text:style-name="T938">jų<text:s/></text:span><text:span text:style-name="T939">pajamų<text:s/></text:span><text:span text:style-name="T940">sudaro pajamos iš žemės ūkio veiklos</text:span><text:span text:style-name="T941">.</text:span><text:span text:style-name="T942"><text:s/>Šios dalies nuostatos<text:s/></text:span><text:span text:style-name="T943">kooperatin</text:span><text:span text:style-name="T944">ėms</text:span><text:span text:style-name="T945"><text:s/>bendrov</text:span><text:span text:style-name="T946">ėms</text:span><text:span text:style-name="T947"><text:s/>(kooperatyv</text:span><text:span text:style-name="T948">ams</text:span><text:span text:style-name="T949">)</text:span><text:span text:style-name="T950"><text:s/>taikomos tik tuo atveju, jei</text:span><text:span text:style-name="T951">gu:</text:span></text:p>
      <text:p text:style-name="P952"><text:span text:style-name="T953"><text:s text:c="5"/></text:span><text:span text:style-name="T954"><text:s/></text:span><text:span text:style-name="T955"><text:s text:c="8"/></text:span><text:span text:style-name="T956">1) per mokestinį laikotarpį daugiau kaip 50 procentų kooperatinės bendrovės (kooperatyvo) pajamų sudaro pajamos iš žemės ūkio veiklos, arba <text:s/></text:span></text:p>
      <text:p text:style-name="P957"><text:s text:c="14"/>2) per mokestinį laikotarpį daugiau kaip 85 procentus kooperatinės bendrovės (kooperatyvo) pajamų sudaro pajamos iš žemės ūkio veiklos ir (arba) pajamos už parduotus įsigytus <text:s/>iš savo narių <text:s/>šių narių pagamintus žemės ūkio produktus <text:s/>ir <text:s/>(arba) <text:s/>savo nariams parduotus degalus, trąšas, sėklas, <text:s/>pašarus, priemones nuo kenkėjų ir piktžolių bei materialųjį <text:s/>turtą, <text:s/>skirtą <text:s/>naudoti <text:s/>tik <text:s/>savo <text:s/>narių žemės ūkio veikloje.</text:p>
      <text:p text:style-name="P958"/>
      <text:p text:style-name="P959">Skelbiu šį Lietuvos Respublikos Seimo priimtą įstatymą.</text:p>
      <text:p text:style-name="P960">RESPUBLIKOS PREZIDENTAS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widows="0" fo:orphans="0" fo:text-align="justify" style:line-height-at-least="0.1666in" fo:margin-right="-0.0569in">
        <style:tab-stops>
          <style:tab-stop style:type="left" style:position="0.5in"/>
          <style:tab-stop style:type="left" style:position="1.5in"/>
          <style:tab-stop style:type="left" style:position="2.5in"/>
          <style:tab-stop style:type="left" style:position="3.5in"/>
          <style:tab-stop style:type="left" style:position="4.5in"/>
          <style:tab-stop style:type="left" style:position="5.5in"/>
          <style:tab-stop style:type="left" style:position="6.3986in"/>
        </style:tab-stops>
      </style:paragraph-properties>
      <style:text-properties fo:hyphenate="false"/>
    </style:style>
    <style:style style:name="HTMLBody" style:display-name="HTML Body" style:family="paragraph">
      <style:text-properties style:font-name="MS Sans Serif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Char" style:display-name="Body Text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Diagrama" style:display-name="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linos" style:display-name="lino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CharDiagramaCharCharDiagramaCharCharDiagramaCharCharDiagramaCharChar" style:display-name=" Char Diagrama Char Char Diagrama Char Char Diagrama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language="lt" fo:country="LT" style:language-complex="hi" style:country-complex="IN" fo:hyphenate="false"/>
    </style:style>
    <style:style style:name="DiagramaDiagramaDiagramaDiagramaDiagrama" style:display-name="Diagrama Diagrama Diagrama Diagrama Diagrama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CharChar" style:display-name="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text" style:display-name="preformattedtext" style:family="paragraph" style:parent-style-name="Normal">
      <style:paragraph-properties fo:margin-top="0.0694in" fo:margin-bottom="0.0694in"/>
      <style:text-properties style:font-size-complex="12pt" fo:language="lt" fo:country="L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8LVL1" style:family="text">
      <style:text-properties style:font-name="Times New (W1)" fo:font-weight="normal" style:font-weight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- 2 -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dc:description/>
    <dc:subject/>
    <meta:initial-creator>Ksenija</meta:initial-creator>
    <dc:creator>adlibuser</dc:creator>
    <meta:creation-date>2017-04-03T05:47:00Z</meta:creation-date>
    <dc:date>2017-04-03T05:47:00Z</dc:date>
    <meta:print-date>2008-12-15T07:53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2861" meta:character-count="21536" meta:row-count="725" meta:non-whitespace-character-count="18860"/>
  </office:meta>
</office:document-meta>
</file>