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paragraph-properties fo:text-align="start" fo:text-indent="0.5in"/>
    </style:style>
    <style:style style:name="P19" style:parent-style-name="Normal" style:family="paragraph">
      <style:paragraph-properties fo:text-align="center"/>
    </style:style>
    <style:style style:name="T20" style:parent-style-name="DefaultParagraphFont" style:family="text">
      <style:text-properties fo:font-size="9pt" style:font-size-asian="9pt"/>
    </style:style>
    <style:style style:name="P21" style:parent-style-name="Normal" style:family="paragraph">
      <style:paragraph-properties fo:text-align="start" fo:text-indent="0.5in"/>
    </style:style>
    <style:style style:name="P22" style:parent-style-name="Normal" style:family="paragraph">
      <style:paragraph-properties fo:text-indent="0.5in"/>
    </style:style>
    <style:style style:name="T23" style:parent-style-name="DefaultParagraphFont" style:family="text">
      <style:text-properties fo:font-size="8pt" style:font-size-asian="8pt" style:font-size-complex="8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font-weight-complex="bold" fo:font-style="italic" style:font-style-asian="italic"/>
    </style:style>
    <style:style style:name="T28" style:parent-style-name="DefaultParagraphFont" style:family="text">
      <style:text-properties style:font-weight-complex="bold" fo:font-style="italic" style:font-style-asian="italic" fo:font-size="9pt" style:font-size-asian="9pt"/>
    </style:style>
    <style:style style:name="P29" style:parent-style-name="Normal" style:family="paragraph">
      <style:paragraph-properties fo:text-indent="0.5in"/>
    </style:style>
    <style:style style:name="P30" style:parent-style-name="Normal" style:family="paragraph">
      <style:paragraph-properties fo:text-indent="0.5in"/>
    </style:style>
    <style:style style:name="P31" style:parent-style-name="Normal" style:family="paragraph">
      <style:paragraph-properties fo:text-indent="0.5in"/>
    </style:style>
    <style:style style:name="P32" style:parent-style-name="Normal" style:family="paragraph">
      <style:paragraph-properties fo:text-indent="0.5in"/>
    </style:style>
    <style:style style:name="P3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P39" style:parent-style-name="Normal" style:family="paragraph">
      <style:text-properties fo:font-size="22pt" style:font-size-asian="22pt"/>
    </style:style>
    <style:style style:name="T40" style:parent-style-name="DefaultParagraphFont" style:family="text">
      <style:text-properties fo:font-size="8pt" style:font-size-asian="8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000000"/>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color="#000000"/>
    </style:style>
    <style:style style:name="P47" style:parent-style-name="Normal" style:family="paragraph">
      <style:paragraph-properties fo:text-align="start"/>
    </style:style>
    <style:style style:name="T48" style:parent-style-name="DefaultParagraphFont" style:family="text">
      <style:text-properties fo:color="#000000"/>
    </style:style>
    <style:style style:name="T49" style:parent-style-name="DefaultParagraphFont" style:family="text">
      <style:text-properties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style="italic" style:font-style-asian="italic" style:font-style-complex="italic" fo:font-size="11pt" style:font-size-asian="11pt"/>
    </style:style>
    <style:style style:name="T55" style:parent-style-name="DefaultParagraphFont" style:family="text">
      <style:text-properties fo:font-style="italic" style:font-style-asian="italic" style:font-style-complex="italic" fo:font-size="9pt" style:font-size-asian="9pt"/>
    </style:style>
    <style:style style:name="P56" style:parent-style-name="Normal" style:family="paragraph">
      <style:paragraph-properties fo:text-align="start"/>
    </style:style>
    <style:style style:name="P57" style:parent-style-name="Normal" style:family="paragraph">
      <style:paragraph-properties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start" fo:text-indent="0.5in"/>
    </style:style>
    <style:style style:name="P61" style:parent-style-name="Normal" style:family="paragraph">
      <style:paragraph-properties fo:text-align="start" fo:text-indent="0.5in"/>
    </style:style>
    <style:style style:name="P62" style:parent-style-name="Normal" style:family="paragraph">
      <style:paragraph-properties fo:text-align="start" fo:text-indent="0.5in"/>
    </style:style>
    <style:style style:name="P63" style:parent-style-name="Normal" style:family="paragraph">
      <style:paragraph-properties fo:text-indent="0.5in"/>
    </style:style>
    <style:style style:name="T64" style:parent-style-name="DefaultParagraphFont" style:family="text">
      <style:text-properties style:font-name-complex="Arial" style:font-weight-complex="bold" style:font-style-complex="italic" fo:color="#000000"/>
    </style:style>
    <style:style style:name="P65" style:parent-style-name="Normal" style:family="paragraph">
      <style:paragraph-properties fo:text-indent="0.5in"/>
      <style:text-properties fo:font-size="8pt" style:font-size-asian="8pt" style:font-size-complex="8pt"/>
    </style:style>
    <style:style style:name="P66" style:parent-style-name="Normal" style:family="paragraph">
      <style:paragraph-properties fo:text-indent="0.5in"/>
    </style:style>
    <style:style style:name="T67" style:parent-style-name="DefaultParagraphFont" style:family="text">
      <style:text-properties fo:font-size="8pt" style:font-size-asian="8pt" style:font-size-complex="8pt"/>
    </style:style>
    <style:style style:name="P68" style:parent-style-name="Normal" style:family="paragraph">
      <style:paragraph-properties fo:text-indent="0.5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style="italic" style:font-style-asian="italic" style:font-style-complex="italic"/>
    </style:style>
    <style:style style:name="P7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72" style:parent-style-name="Normal" style:family="paragraph">
      <style:paragraph-properties fo:text-indent="0.5in"/>
      <style:text-properties fo:font-weight="bold" style:font-weight-asian="bold" style:font-weight-complex="bold" style:font-style-complex="italic"/>
    </style:style>
    <style:style style:name="P73" style:parent-style-name="Normal" style:family="paragraph">
      <style:paragraph-properties fo:margin-left="0in" fo:text-indent="0.5in">
        <style:tab-stops>
          <style:tab-stop style:type="left" style:position="0.75in"/>
        </style:tab-stops>
      </style:paragraph-properties>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fo:font-size="11pt" style:font-size-asian="11pt"/>
    </style:style>
    <style:style style:name="T76" style:parent-style-name="DefaultParagraphFont" style:family="text">
      <style:text-properties fo:font-style="italic" style:font-style-asian="italic" style:font-style-complex="italic" fo:font-size="9pt" style:font-size-asian="9pt"/>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indent="0.5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fo:font-style="italic" style:font-style-asian="italic" style:font-style-complex="italic"/>
    </style:style>
    <style:style style:name="T81" style:parent-style-name="DefaultParagraphFont" style:family="text">
      <style:text-properties style:font-weight-complex="bold"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indent="0.5in"/>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indent="0.5in"/>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margin-left="0.5in">
        <style:tab-stops/>
      </style:paragraph-properties>
    </style:style>
    <style:style style:name="P88" style:parent-style-name="Normal" style:family="paragraph">
      <style:paragraph-properties fo:margin-left="0.5in">
        <style:tab-stops/>
      </style:paragraph-properties>
    </style:style>
    <style:style style:name="P89" style:parent-style-name="Normal" style:family="paragraph">
      <style:paragraph-properties fo:margin-left="0.5in">
        <style:tab-stops/>
      </style:paragraph-properties>
      <style:text-properties fo:font-size="18pt" style:font-size-asian="18pt"/>
    </style:style>
    <style:style style:name="P90" style:parent-style-name="Normal" style:family="paragraph">
      <style:paragraph-properties fo:text-align="center"/>
    </style:style>
    <style:style style:name="T91" style:parent-style-name="DefaultParagraphFont" style:family="text">
      <style:text-properties fo:font-size="9pt" style:font-size-asian="9pt"/>
    </style:style>
    <style:style style:name="P92" style:parent-style-name="Normal" style:family="paragraph">
      <style:paragraph-properties fo:text-align="start" fo:text-indent="0.5in"/>
      <style:text-properties fo:font-size="18pt" style:font-size-asian="18pt"/>
    </style:style>
    <style:style style:name="P93" style:parent-style-name="Normal" style:family="paragraph">
      <style:paragraph-properties fo:text-indent="0.5in"/>
    </style:style>
    <style:style style:name="T94" style:parent-style-name="DefaultParagraphFont" style:family="text">
      <style:text-properties fo:font-size="8pt" style:font-size-asian="8pt" style:font-size-complex="8pt"/>
    </style:style>
    <style:style style:name="P95" style:parent-style-name="Normal" style:family="paragraph">
      <style:paragraph-properties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text-position="super 62.5%"/>
    </style:style>
    <style:style style:name="T98" style:parent-style-name="DefaultParagraphFont" style:family="text">
      <style:text-properties fo:font-style="italic" style:font-style-asian="italic" style:font-style-complex="italic" fo:font-size="9pt" style:font-size-asian="9pt"/>
    </style:style>
    <style:style style:name="T99" style:parent-style-name="DefaultParagraphFont" style:family="text">
      <style:text-properties fo:font-style="italic" style:font-style-asian="italic" style:font-style-complex="italic" fo:font-size="9pt" style:font-size-asian="9pt"/>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start" fo:text-indent="0.5in"/>
    </style:style>
    <style:style style:name="P102" style:parent-style-name="Normal" style:family="paragraph">
      <style:paragraph-properties fo:text-align="center"/>
    </style:style>
    <style:style style:name="T103" style:parent-style-name="DefaultParagraphFont" style:family="text">
      <style:text-properties fo:font-size="9pt" style:font-size-asian="9pt"/>
    </style:style>
    <style:style style:name="P104" style:parent-style-name="Normal" style:family="paragraph">
      <style:paragraph-properties fo:text-align="start"/>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start"/>
    </style:style>
    <style:style style:name="P107" style:parent-style-name="Normal" style:family="paragraph">
      <style:paragraph-properties fo:text-indent="0.5in"/>
      <style:text-properties fo:font-size="18pt" style:font-size-asian="18pt" style:font-size-complex="8pt"/>
    </style:style>
    <style:style style:name="P108" style:parent-style-name="Normal" style:family="paragraph">
      <style:paragraph-properties fo:text-indent="0.5in"/>
    </style:style>
    <style:style style:name="T109" style:parent-style-name="DefaultParagraphFont" style:family="text">
      <style:text-properties fo:font-size="8pt" style:font-size-asian="8pt" style:font-size-complex="8pt"/>
    </style:style>
    <style:style style:name="P110" style:parent-style-name="Normal" style:family="paragraph">
      <style:paragraph-properties fo:text-indent="0.5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style="italic" style:font-style-asian="italic" style:font-style-complex="italic"/>
    </style:style>
    <style:style style:name="P11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14" style:parent-style-name="Normal" style:family="paragraph">
      <style:paragraph-properties fo:text-indent="0.5in"/>
      <style:text-properties fo:font-weight="bold" style:font-weight-asian="bold" style:font-weight-complex="bold" style:font-style-complex="italic"/>
    </style:style>
    <style:style style:name="P115" style:parent-style-name="Normal" style:family="paragraph">
      <style:paragraph-properties fo:text-indent="0.5in"/>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fo:font-size="11pt" style:font-size-asian="11pt"/>
    </style:style>
    <style:style style:name="T118" style:parent-style-name="DefaultParagraphFont" style:family="text">
      <style:text-properties fo:font-style="italic" style:font-style-asian="italic" style:font-style-complex="italic" fo:font-size="9pt" style:font-size-asian="9pt"/>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indent="0.5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fo:font-style="italic" style:font-style-asian="italic" style:font-style-complex="italic"/>
    </style:style>
    <style:style style:name="P123" style:parent-style-name="Normal" style:family="paragraph">
      <style:paragraph-properties fo:text-indent="0.5in"/>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indent="0.5in"/>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margin-left="-0.1513in" fo:text-indent="0.6513in">
        <style:tab-stops/>
      </style:paragraph-properties>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margin-left="0.5in">
        <style:tab-stops/>
      </style:paragraph-properties>
      <style:text-properties fo:font-size="18pt" style:font-size-asian="18pt"/>
    </style:style>
    <style:style style:name="P130" style:parent-style-name="Normal" style:family="paragraph">
      <style:paragraph-properties fo:text-indent="0.5in"/>
    </style:style>
    <style:style style:name="T131" style:parent-style-name="DefaultParagraphFont" style:family="text">
      <style:text-properties fo:font-size="8pt" style:font-size-asian="8pt" style:font-size-complex="8pt"/>
    </style:style>
    <style:style style:name="P132" style:parent-style-name="Normal" style:family="paragraph">
      <style:paragraph-properties fo:text-indent="0.5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style="italic" style:font-style-asian="italic" style:font-style-complex="italic"/>
    </style:style>
    <style:style style:name="P13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36" style:parent-style-name="Header" style:family="paragraph">
      <style:paragraph-properties>
        <style:tab-stops/>
      </style:paragraph-properties>
    </style:style>
    <style:style style:name="P137" style:parent-style-name="Normal" style:family="paragraph">
      <style:paragraph-properties fo:text-indent="0.5in"/>
      <style:text-properties fo:font-weight="bold" style:font-weight-asian="bold" style:font-weight-complex="bold"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fo:font-size="11pt" style:font-size-asian="11pt"/>
    </style:style>
    <style:style style:name="T141" style:parent-style-name="DefaultParagraphFont" style:family="text">
      <style:text-properties fo:font-style="italic" style:font-style-asian="italic" style:font-style-complex="italic" fo:font-size="9pt" style:font-size-asian="9pt"/>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align="start" fo:text-indent="0.5in"/>
      <style:text-properties fo:color="#000000"/>
    </style:style>
    <style:style style:name="P147" style:parent-style-name="Normal" style:family="paragraph">
      <style:paragraph-properties fo:text-align="start" fo:text-indent="0.5in"/>
    </style:style>
    <style:style style:name="P148" style:parent-style-name="Normal" style:family="paragraph">
      <style:paragraph-properties fo:text-indent="0.5in"/>
    </style:style>
    <style:style style:name="T149" style:parent-style-name="DefaultParagraphFont" style:family="text">
      <style:text-properties fo:font-size="8pt" style:font-size-asian="8pt" style:font-size-complex="8pt"/>
    </style:style>
    <style:style style:name="P150" style:parent-style-name="Normal" style:family="paragraph">
      <style:paragraph-properties fo:text-indent="0.5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style="italic" style:font-style-asian="italic" style:font-style-complex="italic"/>
    </style:style>
    <style:style style:name="P15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54" style:parent-style-name="Header" style:family="paragraph">
      <style:paragraph-properties>
        <style:tab-stops/>
      </style:paragraph-properties>
    </style:style>
    <style:style style:name="P155" style:parent-style-name="Normal" style:family="paragraph">
      <style:paragraph-properties fo:text-indent="0.5in"/>
      <style:text-properties fo:font-weight="bold" style:font-weight-asian="bold" style:font-weight-complex="bold"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fo:font-size="11pt" style:font-size-asian="11pt"/>
    </style:style>
    <style:style style:name="T158" style:parent-style-name="DefaultParagraphFont" style:family="text">
      <style:text-properties fo:font-style="italic" style:font-style-asian="italic" style:font-style-complex="italic" fo:font-size="9pt" style:font-size-asian="9pt"/>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indent="0.5in"/>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start" fo:text-indent="0.5in"/>
      <style:text-properties fo:font-size="18pt" style:font-size-asian="18pt"/>
    </style:style>
    <style:style style:name="P166" style:parent-style-name="Normal" style:family="paragraph">
      <style:paragraph-properties fo:text-indent="0.5in"/>
    </style:style>
    <style:style style:name="T167" style:parent-style-name="DefaultParagraphFont" style:family="text">
      <style:text-properties fo:font-size="8pt" style:font-size-asian="8pt" style:font-size-complex="8pt"/>
    </style:style>
    <style:style style:name="P168" style:parent-style-name="Normal" style:family="paragraph">
      <style:paragraph-properties fo:text-indent="0.5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style="italic" style:font-style-asian="italic" style:font-style-complex="italic"/>
    </style:style>
    <style:style style:name="P17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72" style:parent-style-name="Normal" style:family="paragraph">
      <style:paragraph-properties fo:text-indent="0.5in"/>
      <style:text-properties fo:font-weight="bold" style:font-weight-asian="bold" style:font-weight-complex="bold"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indent="0.5in"/>
    </style:style>
    <style:style style:name="T178" style:parent-style-name="DefaultParagraphFont" style:family="text">
      <style:text-properties fo:font-style="italic" style:font-style-asian="italic" style:font-style-complex="italic"/>
    </style:style>
    <style:style style:name="P179" style:parent-style-name="Header" style:family="paragraph">
      <style:paragraph-properties>
        <style:tab-stops/>
      </style:paragraph-properties>
    </style:style>
    <style:style style:name="P180" style:parent-style-name="Normal" style:family="paragraph">
      <style:paragraph-properties fo:text-indent="0.5in"/>
    </style:style>
    <style:style style:name="T181" style:parent-style-name="DefaultParagraphFont" style:family="text">
      <style:text-properties fo:font-size="8pt" style:font-size-asian="8pt" style:font-size-complex="8pt"/>
    </style:style>
    <style:style style:name="P182" style:parent-style-name="Normal" style:family="paragraph">
      <style:paragraph-properties fo:text-indent="0.5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style="italic" style:font-style-asian="italic" style:font-style-complex="italic"/>
    </style:style>
    <style:style style:name="P18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86" style:parent-style-name="Normal" style:family="paragraph">
      <style:paragraph-properties fo:text-indent="0.5in"/>
      <style:text-properties fo:font-weight="bold" style:font-weight-asian="bold" style:font-weight-complex="bold"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align="start"/>
      <style:text-properties fo:font-size="20pt" style:font-size-asian="20pt"/>
    </style:style>
    <style:style style:name="P191" style:parent-style-name="Normal" style:family="paragraph">
      <style:paragraph-properties fo:text-align="start" fo:text-indent="0.5in"/>
      <style:text-properties fo:font-size="8pt" style:font-size-asian="8pt"/>
    </style:style>
    <style:style style:name="P192" style:parent-style-name="Normal" style:family="paragraph">
      <style:paragraph-properties fo:text-indent="0.5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indent="0.5in"/>
    </style:style>
    <style:style style:name="P195" style:parent-style-name="Normal" style:family="paragraph">
      <style:paragraph-properties fo:text-indent="0.5in"/>
    </style:style>
    <style:style style:name="P196" style:parent-style-name="Normal" style:family="paragraph">
      <style:paragraph-properties fo:text-indent="0.5in"/>
    </style:style>
    <style:style style:name="P197" style:parent-style-name="Normal" style:family="paragraph">
      <style:paragraph-properties fo:text-indent="0.5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text-align="start"/>
      <style:text-properties fo:language="en" fo:country="US"/>
    </style:style>
    <style:style style:name="P201" style:parent-style-name="Normal" style:family="paragraph">
      <style:paragraph-properties fo:text-indent="0.5in"/>
    </style:style>
    <style:style style:name="T202" style:parent-style-name="DefaultParagraphFont" style:family="text">
      <style:text-properties fo:font-size="8pt" style:font-size-asian="8pt" style:font-size-complex="8pt"/>
    </style:style>
    <style:style style:name="P203" style:parent-style-name="Normal" style:family="paragraph">
      <style:paragraph-properties fo:text-indent="0.5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fo:font-style="italic" style:font-style-asian="italic"/>
    </style:style>
    <style:style style:name="T206" style:parent-style-name="DefaultParagraphFont" style:family="text">
      <style:text-properties style:font-weight-complex="bold" fo:font-style="italic" style:font-style-asian="italic" fo:font-size="9pt" style:font-size-asian="9pt"/>
    </style:style>
    <style:style style:name="P207" style:parent-style-name="Normal" style:family="paragraph">
      <style:paragraph-properties fo:text-indent="0.5in"/>
    </style:style>
    <style:style style:name="P208" style:parent-style-name="Normal" style:family="paragraph">
      <style:paragraph-properties fo:text-indent="0.5in"/>
    </style:style>
    <style:style style:name="P209" style:parent-style-name="Header" style:family="paragraph">
      <style:paragraph-properties>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margin-left="-0.1513in" fo:text-indent="0.6513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fo:font-style="italic" style:font-style-asian="italic" style:font-style-complex="italic"/>
    </style:style>
    <style:style style:name="T215" style:parent-style-name="DefaultParagraphFont" style:family="text">
      <style:text-properties style:font-weight-complex="bold" fo:font-style="italic" style:font-style-asian="italic" style:font-style-complex="italic"/>
    </style:style>
    <style:style style:name="P216" style:parent-style-name="Normal" style:family="paragraph">
      <style:paragraph-properties fo:margin-left="-0.25in" fo:text-indent="0.75in">
        <style:tab-stops/>
      </style:paragraph-properties>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text-align="start"/>
    </style:style>
    <style:style style:name="P221" style:parent-style-name="Normal" style:family="paragraph">
      <style:paragraph-properties fo:text-indent="0.5in"/>
    </style:style>
    <style:style style:name="T222" style:parent-style-name="DefaultParagraphFont" style:family="text">
      <style:text-properties fo:font-size="8pt" style:font-size-asian="8pt" style:font-size-complex="8pt"/>
    </style:style>
    <style:style style:name="P223" style:parent-style-name="Normal" style:family="paragraph">
      <style:paragraph-properties fo:text-indent="0.5in"/>
      <style:text-properties fo:font-weight="bold" style:font-weight-asian="bold" style:font-weight-complex="bold"/>
    </style:style>
    <style:style style:name="P224" style:parent-style-name="Normal" style:family="paragraph">
      <style:paragraph-properties fo:text-indent="0.5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indent="0.5in"/>
    </style:style>
    <style:style style:name="P227" style:parent-style-name="Normal" style:family="paragraph">
      <style:paragraph-properties fo:text-indent="0.5in"/>
    </style:style>
    <style:style style:name="T228" style:parent-style-name="DefaultParagraphFont" style:family="text">
      <style:text-properties style:text-position="super 62.5%"/>
    </style:style>
    <style:style style:name="T229" style:parent-style-name="DefaultParagraphFont" style:family="text">
      <style:text-properties style:text-position="super 62.5%"/>
    </style:style>
    <style:style style:name="T230" style:parent-style-name="DefaultParagraphFont" style:family="text">
      <style:text-properties style:font-weight-complex="bold" fo:font-style="italic" style:font-style-asian="italic"/>
    </style:style>
    <style:style style:name="T231" style:parent-style-name="DefaultParagraphFont" style:family="text">
      <style:text-properties style:font-weight-complex="bold" fo:font-style="italic" style:font-style-asian="italic" fo:font-size="9pt" style:font-size-asian="9pt"/>
    </style:style>
    <style:style style:name="P232" style:parent-style-name="Normal" style:family="paragraph">
      <style:paragraph-properties fo:text-indent="0.5in"/>
    </style:style>
    <style:style style:name="P233" style:parent-style-name="Normal" style:family="paragraph">
      <style:paragraph-properties fo:text-indent="0.5in"/>
    </style:style>
    <style:style style:name="P234" style:parent-style-name="Normal" style:family="paragraph">
      <style:text-properties fo:font-weight="bold" style:font-weight-asian="bold" style:font-weight-complex="bold"/>
    </style:style>
    <style:style style:name="P235" style:parent-style-name="Normal" style:family="paragraph">
      <style:paragraph-properties fo:text-indent="0.5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fo:font-style="italic" style:font-style-asian="italic" style:font-style-complex="italic"/>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fo:font-style="italic" style:font-style-asian="italic" style:font-style-complex="italic" fo:font-size="11pt" style:font-size-asian="11pt"/>
    </style:style>
    <style:style style:name="T240" style:parent-style-name="DefaultParagraphFont" style:family="text">
      <style:text-properties style:font-weight-complex="bold" fo:font-style="italic" style:font-style-asian="italic" style:font-style-complex="italic" fo:font-size="9pt" style:font-size-asian="9p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fo:font-style="italic" style:font-style-asian="italic" style:font-style-complex="italic"/>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fo:font-style="italic" style:font-style-asian="italic" style:font-style-complex="italic"/>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fo:font-style="italic" style:font-style-asian="italic" style:font-style-complex="italic"/>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fo:font-style="italic" style:font-style-asian="italic" style:font-style-complex="italic"/>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fo:font-style="italic" style:font-style-asian="italic" style:font-style-complex="italic"/>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fo:font-style="italic" style:font-style-asian="italic" style:font-style-complex="italic"/>
    </style:style>
    <style:style style:name="T257" style:parent-style-name="DefaultParagraphFont" style:family="text">
      <style:text-properties style:font-weight-complex="bold"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P259" style:parent-style-name="Normal" style:family="paragraph">
      <style:text-properties fo:font-size="18pt" style:font-size-asian="18pt"/>
    </style:style>
    <style:style style:name="T260" style:parent-style-name="DefaultParagraphFont" style:family="text">
      <style:text-properties fo:font-size="8pt" style:font-size-asian="8pt"/>
    </style:style>
    <style:style style:name="P261" style:parent-style-name="Header" style:family="paragraph">
      <style:paragraph-properties>
        <style:tab-stops/>
      </style:paragraph-properties>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name-complex="Arial"/>
    </style:style>
    <style:style style:name="T264" style:parent-style-name="DefaultParagraphFont" style:family="text">
      <style:text-properties style:font-name-complex="Arial" fo:color="#000000"/>
    </style:style>
    <style:style style:name="T265" style:parent-style-name="DefaultParagraphFont" style:family="text">
      <style:text-properties style:font-name-complex="Arial" style:font-weight-complex="bold" style:font-style-complex="italic" fo:color="#000000"/>
    </style:style>
    <style:style style:name="T266" style:parent-style-name="DefaultParagraphFont" style:family="text">
      <style:text-properties style:font-name-complex="Arial" fo:color="#000000"/>
    </style:style>
    <style:style style:name="T267" style:parent-style-name="DefaultParagraphFont" style:family="text">
      <style:text-properties style:font-name-complex="Arial" fo:font-style="italic" style:font-style-asian="italic" style:font-style-complex="italic" fo:color="#000000"/>
    </style:style>
    <style:style style:name="T268" style:parent-style-name="DefaultParagraphFont" style:family="text">
      <style:text-properties style:font-name-complex="Arial" fo:color="#000000"/>
    </style:style>
    <style:style style:name="P269" style:parent-style-name="Header" style:family="paragraph">
      <style:paragraph-properties>
        <style:tab-stops/>
      </style:paragraph-properties>
    </style:style>
    <style:style style:name="P270" style:parent-style-name="Normal" style:family="paragraph">
      <style:paragraph-properties fo:text-align="star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style="italic" style:font-style-asian="italic" style:font-style-complex="italic" fo:font-size="11pt" style:font-size-asian="11pt"/>
    </style:style>
    <style:style style:name="T277" style:parent-style-name="DefaultParagraphFont" style:family="text">
      <style:text-properties fo:font-style="italic" style:font-style-asian="italic" style:font-style-complex="italic" fo:font-size="9pt" style:font-size-asian="9pt"/>
    </style:style>
    <style:style style:name="P278" style:parent-style-name="Normal" style:family="paragraph">
      <style:paragraph-properties fo:text-indent="0.5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Header" style:family="paragraph">
      <style:paragraph-properties>
        <style:tab-stops/>
      </style:paragraph-properties>
      <style:text-properties fo:font-size="18pt" style:font-size-asian="18pt"/>
    </style:style>
    <style:style style:name="P283" style:parent-style-name="Header" style:family="paragraph">
      <style:paragraph-properties>
        <style:tab-stops/>
      </style:paragraph-properties>
      <style:text-properties fo:font-size="18pt" style:font-size-asian="18pt"/>
    </style:style>
    <style:style style:name="P284" style:parent-style-name="Header" style:family="paragraph">
      <style:paragraph-properties fo:text-align="center">
        <style:tab-stops/>
      </style:paragraph-properties>
      <style:text-properties fo:font-weight="bold" style:font-weight-asian="bold" style:font-weight-complex="bold"/>
    </style:style>
    <style:style style:name="P285" style:parent-style-name="Header" style:family="paragraph">
      <style:paragraph-properties fo:text-align="center">
        <style:tab-stops/>
      </style:paragraph-properties>
      <style:text-properties fo:font-weight="bold" style:font-weight-asian="bold" style:font-weight-complex="bold" fo:font-size="18pt" style:font-size-asian="18pt"/>
    </style:style>
    <style:style style:name="T286" style:parent-style-name="DefaultParagraphFont" style:family="text">
      <style:text-properties style:font-style-complex="italic"/>
    </style:style>
    <style:style style:name="T287" style:parent-style-name="DefaultParagraphFont" style:family="text">
      <style:text-properties style:font-style-complex="italic"/>
    </style:style>
    <style:style style:name="T288" style:parent-style-name="DefaultParagraphFont" style:family="text">
      <style:text-properties style:font-name-complex="Arial" style:font-weight-complex="bold"/>
    </style:style>
    <style:style style:name="T289" style:parent-style-name="DefaultParagraphFont" style:family="text">
      <style:text-properties style:font-style-complex="italic"/>
    </style:style>
    <style:style style:name="P290" style:parent-style-name="BodyTextIndent" style:family="paragraph">
      <style:text-properties fo:font-size="20pt" style:font-size-asian="20pt"/>
    </style:style>
    <style:style style:name="P291" style:parent-style-name="BodyTextIndent" style:family="paragraph">
      <style:text-properties fo:font-size="20pt" style:font-size-asian="20pt"/>
    </style:style>
    <style:style style:name="P292" style:parent-style-name="Normal" style:family="paragraph">
      <style:paragraph-properties fo:text-align="center"/>
    </style:style>
    <style:style style:name="P293" style:parent-style-name="Normal" style:family="paragraph">
      <style:paragraph-properties fo:text-align="center"/>
      <style:text-properties fo:font-size="10pt" style:font-size-asian="10pt"/>
    </style:style>
    <style:style style:name="P294" style:parent-style-name="Normal" style:family="paragraph">
      <style:text-properties fo:font-size="10pt" style:font-size-asian="10pt"/>
    </style:style>
    <style:style style:name="P29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931in" svg:height="0.76667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 (RUDENS) SESIJOS</text:p>
      <text:h text:style-name="Heading2" text:outline-level="2">VAKARINIO PLENARINIO POSĖDŽIO<text:s/></text:h>
      <text:p text:style-name="P11">PROTOKOLAS</text:p>
      <text:p text:style-name="P12"/>
      <text:p text:style-name="P13">2008-12-11 <text:s/><text:span text:style-name="T14">Nr. 14(14)</text:span></text:p>
      <text:p text:style-name="P15">Vilnius</text:p>
      <text:p text:style-name="P16"/>
      <text:p text:style-name="P17">Posėdžio pirmininkas – Seimo Pirmininko pavaduotojas A. Kašėta.</text:p>
      <text:p text:style-name="P18"/>
      <text:p text:style-name="P19">Užsiregistravo 17 Seimo narių<text:s/><text:span text:style-name="T20">(15.02 val.)</text:span></text:p>
      <text:p text:style-name="P21"><text:s/></text:p>
      <text:p text:style-name="P22"><text:span text:style-name="T23">15.02 val.</text:span></text:p>
      <text:p text:style-name="P24"><text:span text:style-name="T25">SVARSTYTA</text:span><text:span text:style-name="T26">.<text:s/></text:span>Nacionalinio saugumo pagrindų įstatymo priedėlio 14 skyriaus pakeitimo įstatymo projektas Nr. XIP-44<text:s/><text:span text:style-name="T27">(pateikimas)</text:span><text:span text:style-name="T28"><text:s/></text:span><text:s text:c="3"/></text:p>
      <text:p text:style-name="P29">Pranešėjas – Seimo narys J. Olekas</text:p>
      <text:p text:style-name="P30"/>
      <text:p text:style-name="P31">Dėl svarstymo datos kalbėjo Seimo nariai R. Šukys ir J. Olekas.</text:p>
      <text:p text:style-name="P32"/>
      <text:p text:style-name="P33"><text:s text:c="11"/><text:span text:style-name="T34">NUTARTA:</text:span></text:p>
      <text:p text:style-name="Normal"><text:tab/>1. Pritarti šiam projektui po pateikimo ir pradėti jo svarstymo procedūrą.<text:s/><text:span text:style-name="T35">Balsavimo rezultatai: pritarta bendru sutarimu.<text:s/></text:span></text:p>
      <text:p text:style-name="Normal"><text:tab/>2. Paskirti pagrindiniu komitetu šiam projektui svarstyti Nacionalinio saugumo ir gynybos komitetą.<text:s/><text:span text:style-name="T36">Balsavimo rezultatai: pritarta bendru sutarim</text:span><text:span text:style-name="T37">u.<text:s/></text:span></text:p>
      <text:p text:style-name="Normal"><text:tab/>3. Paskirti šio projekto svarstymą Seimo posėdyje šioje sesijoje.<text:s/><text:span text:style-name="T38">Balsavimo rezultatai: pritarta bendru sutarimu.</text:span></text:p>
      <text:p text:style-name="P39"/>
      <text:p text:style-name="Normal"><text:tab/><text:span text:style-name="T40"><text:s/>15.06 val.</text:span></text:p>
      <text:p text:style-name="Normal"><text:tab/><text:span text:style-name="T41">SVARSTYTA.</text:span><text:s/>Seimo statuto<text:s/><text:span text:style-name="T42">„</text:span>Dėl Seimo statuto 43, 58, 60, 61<text:span text:style-name="T43">1</text:span>, 64, 69, 80<text:span text:style-name="T44">1</text:span>, 81, 172, 177, 180, 188 straipsnių pakeitimo ir papildymo" projektas Nr. XIP-26(4)<text:s/><text:span text:style-name="T45">(priėmimas)<text:s/></text:span></text:p>
      <text:p text:style-name="Normal"><text:tab/>Pranešėjas – Teisės ir teisėtvarkos komiteto pirmininkas S. Šedbaras</text:p>
      <text:p text:style-name="Normal"/>
      <text:p text:style-name="Normal"><text:s/><text:span text:style-name="T46"><text:s text:c="11"/>Dėl posėdžio vedimo tvarkos kalbėjo Seimo nariai:<text:s/></text:span>L. Graužinienė (Darbo partijos frakcijos vardu siūlė daryti pertrauką), J. Veselka. <text:s/></text:p>
      <text:p text:style-name="P47"/>
      <text:p text:style-name="Normal"><text:tab/>Balsuota dėl<text:s/><text:span text:style-name="T48">opozicinės<text:s/></text:span><text:span text:style-name="T49">Darbo partijos</text:span><text:span text:style-name="T50"><text:s/></text:span><text:span text:style-name="T51">frakcij</text:span><text:span text:style-name="T52">os siūlymo daryti pertrauką iki kito posėdžio</text:span>: už - 34.<text:s/><text:span text:style-name="T53">Pritarta</text:span>.<text:s/><text:span text:style-name="T54">(Užsiregistravo 70 Seimo narių</text:span><text:span text:style-name="T55"><text:s/>(15.12 val.)</text:span></text:p>
      <text:p text:style-name="P56"/>
      <text:p text:style-name="P57"><text:span text:style-name="T58">NUTARTA.</text:span><text:s/><text:span text:style-name="T59">Daryti pertrauką iki kito posėdžio.</text:span></text:p>
      <text:p text:style-name="P60"/>
      <text:p text:style-name="P61">Replikavo Seimo narys <text:s/>K. Daukšys.<text:s/></text:p>
      <text:p text:style-name="P62"/>
      <text:p text:style-name="P63">Posėdžio pirmininkas pranešė, kad Operatyvinės veiklos įstatymo 23 straipsnio pakeitimo įstatymo projekto<text:s/><text:span text:style-name="T64">Nr. XIP-</text:span>81(2) priėmimas taip pat atidedamas iki kito posėdžio.</text:p>
      <text:p text:style-name="P65"/>
      <text:soft-page-break/>
      <text:p text:style-name="P66"><text:span text:style-name="T67">15.15 val.</text:span></text:p>
      <text:p text:style-name="P68"><text:span text:style-name="T69">SVARSTYTA.<text:s/></text:span>Transporto lengvatų įstatymo 7 straipsnio pakeitimo įstatymo projektas Nr. XIP-60<text:s/><text:span text:style-name="T70">(pateikimas)</text:span></text:p>
      <text:p text:style-name="P71"><text:tab/>Pranešėjas – Seimo narys A. Rimas</text:p>
      <text:p text:style-name="Normal"/>
      <text:p text:style-name="Normal"><text:tab/>Klausė Seimo nariai: D. Jankauskas (siūlė prašyti Vyriausybės išvados dėl šio įstatymo projekto), V. M. Čigriejienė, V. V. Margevičienė.</text:p>
      <text:p text:style-name="Normal"><text:s text:c="2"/></text:p>
      <text:p text:style-name="Normal"><text:tab/>Dėl balsavimo motyvų kalbėjo Seimo nariai: J. Olekas, I. Degutienė.<text:s/></text:p>
      <text:p text:style-name="Normal"/>
      <text:p text:style-name="P72">NUTARTA:</text:p>
      <text:list text:style-name="LFO1" text:continue-numbering="true">
        <text:list-item>
          <text:p text:style-name="P73">Pritarti šiam projektui po pateikimo ir pradėti jo svarstymo procedūrą.<text:s/><text:span text:style-name="T74">Balsavimo rezultatai: už - 44, prieš - 1, susilaikė 21.<text:s/></text:span><text:span text:style-name="T75">(Užsiregistravo 69 Seimo nariai<text:s/></text:span><text:span text:style-name="T76">(15.25 val.)</text:span><text:span text:style-name="T77"><text:s/></text:span></text:p>
        </text:list-item>
      </text:list>
      <text:p text:style-name="P78">2.<text:span text:style-name="T79"><text:s/></text:span>Prašyti Vyriausybės išvados dėl šio projekto.<text:s/><text:span text:style-name="T80">Balsa</text:span><text:span text:style-name="T81">vimo rezultatai: pritarta bendru sutarimu.</text:span><text:s text:c="2"/></text:p>
      <text:p text:style-name="Normal"><text:tab/>3. Paskirti pagrindiniu komitetu šiam projektui svarstyti Socialinių reikalų ir darbo komitetą.<text:s/><text:span text:style-name="T82">Balsavimo rezultatai: pritarta bendru sutarimu.</text:span></text:p>
      <text:p text:style-name="P83">4. Paskirti papildomu komitetu šiam projektui svarstyti Biudžeto ir finansų komitetą.<text:s/><text:span text:style-name="T84">Balsavimo rezultatai: pritarta bendru sutarimu.</text:span></text:p>
      <text:p text:style-name="P85">5. Paskirti šio projekto svarstymą Seimo posėdyje kitoje sesijoje.<text:s/><text:span text:style-name="T86">Balsavimo rezultatai: pritarta bendru sutarimu.</text:span></text:p>
      <text:p text:style-name="P87"/>
      <text:p text:style-name="P88">Replikavo Seimo nariai: I. Degutienė, Z. Balčytis, P.Gražulis, A. Rimas.<text:s/></text:p>
      <text:p text:style-name="P89"/>
      <text:p text:style-name="P90">Užsiregistravo 71 Seimo narys<text:s/><text:span text:style-name="T91">(15.29 val.)</text:span></text:p>
      <text:p text:style-name="P92"><text:s/></text:p>
      <text:p text:style-name="P93"><text:span text:style-name="T94">15.29 val.</text:span></text:p>
      <text:p text:style-name="P95"><text:span text:style-name="T96">SVARSTYTA.<text:s/></text:span>Kainų įstatymo 11 straipsnio papildymo bei pakeitimo ir Įstatymo papildymo 8<text:span text:style-name="T97">1</text:span><text:s/>straipsniu įstatymo projektas Nr. XP-2577(4)<text:s/><text:span text:style-name="T98">(teikėjas –<text:s/></text:span><text:span text:style-name="T99"><text:line-break/>V. Mazuronis)</text:span><text:s/><text:span text:style-name="T100">(priėmimas)</text:span></text:p>
      <text:p text:style-name="P101"/>
      <text:p text:style-name="P102">Užsiregistravo 55 Seimo<text:s/>nariai<text:s/><text:span text:style-name="T103">(15.30 val.)</text:span></text:p>
      <text:p text:style-name="P104"/>
      <text:p text:style-name="Normal"><text:tab/><text:span text:style-name="T105">NUTARTA.</text:span><text:s/>Atidėti balsavimą dėl šio įstatymo priėmimo, nes nėra reikiamo Seimo narių skaičiaus.</text:p>
      <text:p text:style-name="P106"/>
      <text:p text:style-name="BodyTextIndent3">Replikavo Seimo nariai: P. Gražulis, E. Klumbys, D. Jankauskas, A. Endzinas, P. Auštrevičius, V. Uspaskich, R. Smetona, G. Songaila, P. Gražulis.</text:p>
      <text:p text:style-name="P107"/>
      <text:p text:style-name="P108"><text:span text:style-name="T109">15.39 val.</text:span></text:p>
      <text:p text:style-name="P110"><text:span text:style-name="T111">SVARSTYTA.<text:s/></text:span>Valstybės įmonės Ignalinos atominės elektrinės darbuotojų papildomų užimtumo ir socialinių garantijų įstatymo 1 ir 2 straipsnių pakeitimo įstatymo projektas Nr. XIP-99<text:s/><text:span text:style-name="T112">(pateikimas)</text:span></text:p>
      <text:p text:style-name="P113"><text:tab/>Pranešėjas – Seimo narys A. Sysas</text:p>
      <text:p text:style-name="Normal"/>
      <text:p text:style-name="Normal"><text:tab/>Klausė<text:s/>Seimo nariai: J. Olekas, R. Žilinskas, I. Degutienė, D. Jankauskas, P. Auštrevičius, V. V. Margevičienė, V. M. Čigriejienė. <text:s text:c="2"/></text:p>
      <text:p text:style-name="Normal"/>
      <text:p text:style-name="Normal"><text:tab/>Dėl balsavimo motyvų kalbėjo Seimo nariai: J. Olekas, M. Varaška.<text:s/></text:p>
      <text:p text:style-name="Normal"/>
      <text:soft-page-break/>
      <text:p text:style-name="P114">NUTARTA:</text:p>
      <text:p text:style-name="P115">1. Pritarti šiam projektui po pateikimo ir pradėti jo svarstymo procedūrą.<text:s/><text:span text:style-name="T116">Balsavimo rezultatai: už - 62, prieš - 1, susilaikė 8.<text:s/></text:span><text:span text:style-name="T117">(Užsiregistravo 72 Seimo nariai<text:s/></text:span><text:span text:style-name="T118">(15.56 val.)</text:span><text:span text:style-name="T119"><text:s/></text:span></text:p>
      <text:p text:style-name="P120">2.<text:span text:style-name="T121"><text:s/></text:span>Prašyti Vyriausybės išvados dėl šio projekto.<text:s/><text:span text:style-name="T122">Balsavimo rezultatai: pritarta bendru sutarimu.</text:span><text:s/></text:p>
      <text:p text:style-name="P123">3. Paskirti pagrindiniu komitetu šiam projektui svarstyti Socialinių reikalų ir darbo komitetą.<text:s/><text:span text:style-name="T124">Balsavimo rezultatai: pritarta bendru sutarimu.</text:span></text:p>
      <text:p text:style-name="P125">4. Pavesti Atominės energetikos komisijai apsvarstyti šį projektą.<text:s/><text:span text:style-name="T126">Balsavimo rezultatai: pritarta bendru sutarimu.</text:span></text:p>
      <text:p text:style-name="P127">5. Paskirti šio projekto svarstymą Seimo posėdyje pavasario sesijoje.<text:s/><text:span text:style-name="T128">Balsavimo rezultatai: pritarta bendru sutarimu.</text:span></text:p>
      <text:p text:style-name="P129"/>
      <text:p text:style-name="P130"><text:span text:style-name="T131">15.59 val.</text:span></text:p>
      <text:p text:style-name="P132"><text:span text:style-name="T133">SVARSTYTA.<text:s/></text:span>Administracinių bylų teisenos įstatymo 110 straipsnio pakeitimo ir papildymo įstatymo projektas Nr. XIP-64<text:s/><text:span text:style-name="T134">(pateikimas)</text:span></text:p>
      <text:p text:style-name="P135"><text:tab/>Pranešėjas – Seimo narys V. Gapšys</text:p>
      <text:p text:style-name="Normal"/>
      <text:p text:style-name="Normal"><text:tab/>Klausė Seimo nariai: J. Sabatauskas, V. V. Margevičienė, E. Pupinis. <text:s text:c="2"/></text:p>
      <text:p text:style-name="Normal"/>
      <text:p text:style-name="P136"><text:tab/>Dėl balsavimo motyvų kalbėjo Seimo nariai: D. Mikutienė, V. Stundys. <text:s/></text:p>
      <text:p text:style-name="Normal"/>
      <text:p text:style-name="P137">NUTARTA:</text:p>
      <text:p text:style-name="Normal"><text:tab/>1. Pritarti šiam projektui po pateikimo ir pradėti jo svarstymo procedūrą.<text:s/><text:span text:style-name="T138">Balsavimo<text:s/></text:span><text:span text:style-name="T139">rezultatai: už - 44, prieš - 9, susilaikė 21.<text:s/></text:span><text:span text:style-name="T140">(Užsiregistravo 74 Seimo nariai<text:s/></text:span><text:span text:style-name="T141">(16.06 val.)</text:span><text:span text:style-name="T142"><text:s/></text:span></text:p>
      <text:p text:style-name="Normal"><text:tab/>2. Paskirti pagrindiniu komitetu šiam projektui svarstyti Teisės ir teisėtvarkos komitetą.<text:s/><text:span text:style-name="T143">Balsavimo rezultatai: pritarta bendru sutarimu.</text:span></text:p>
      <text:p text:style-name="Normal"><text:tab/>3. Paskirti papildomu komitetu šiam projektui svarstyti Valstybės valdymo ir savivaldybių komitetą.<text:s/><text:span text:style-name="T144">Balsavimo rezultatai: pritarta bendru sutarimu.</text:span></text:p>
      <text:p text:style-name="Normal"><text:tab/>4. Paskirti šio projekto svarstymą Seimo posėdyje pavasario sesijoje.<text:s/><text:span text:style-name="T145">Balsavimo rezultatai: pritarta bendru sutarimu.</text:span></text:p>
      <text:p text:style-name="Normal"/>
      <text:p text:style-name="P146">Dėl posėdžio vedimo tvarkos kalbėjo Seimo narys A. Matulas.</text:p>
      <text:p text:style-name="P147"><text:s/></text:p>
      <text:p text:style-name="P148"><text:span text:style-name="T149">16.10 val.</text:span></text:p>
      <text:p text:style-name="P150"><text:span text:style-name="T151">SVARSTYTA.<text:s/></text:span>Krašto apsaugos sistemos organizavimo ir karo tarnybos įstatymo 2, 3, 10, 11, 16, 17, 21, 22, 28, 29, 31, 32, 33, 34, 36, 38, 42, 44, 45, 50, 52, 53, 54, 55, 56, 59, 60, 62, 65, 66, 68, 69, 73 straipsnių pakeitimo ir 46 straipsnio pripažinimo netekusiu galios įstatymo projektas Nr. XIP-36<text:s/><text:span text:style-name="T152">(pateikimas)</text:span></text:p>
      <text:p text:style-name="P153"><text:tab/>Pranešėjas – Seimo narys J. Olekas</text:p>
      <text:p text:style-name="Normal"/>
      <text:p text:style-name="Normal"><text:tab/>Klausė Seimo nariai: V. Stundys, S. Pečeliūnas.<text:s/></text:p>
      <text:p text:style-name="P154"><text:tab/></text:p>
      <text:p text:style-name="P155">NUTARTA:</text:p>
      <text:p text:style-name="Normal"><text:tab/>1. Pritarti šiam projektui po pateikimo ir pradėti jo svarstymo procedūrą.<text:s/><text:span text:style-name="T156">Balsavimo rezultatai: už - 50, prieš - 2, susilaikė 15.<text:s/></text:span><text:span text:style-name="T157">(Užsiregistravo 67 Seimo nariai<text:s/></text:span><text:span text:style-name="T158">(16.14 val.)</text:span><text:span text:style-name="T159"><text:s/></text:span></text:p>
      <text:p text:style-name="Normal"><text:tab/>2. Paskirti pagrindiniu komitetu šiam projektui svarstyti Nacionalinio saugumo ir gynybos komitetą.<text:s/><text:span text:style-name="T160">Balsavimo rezul</text:span><text:span text:style-name="T161">tatai: pritarta bendru sutarimu.</text:span></text:p>
      <text:p text:style-name="Normal"><text:tab/>3. Paskirti papildomais komitetais šiam projektui svarstyti Biudžeto ir finansų bei Švietimo, mokslo ir kultūros komitetus.<text:s/><text:span text:style-name="T162">Balsavimo rezultatai: pritarta bendru sutarimu.</text:span></text:p>
      <text:p text:style-name="P163">4. Paskirti šio projekto svarstymą Seimo posėdyje<text:s/>pavasario sesijoje.<text:s/><text:span text:style-name="T164">Balsavimo rezultatai: pritarta bendru sutarimu.</text:span></text:p>
      <text:p text:style-name="P165"/>
      <text:p text:style-name="P166"><text:span text:style-name="T167">16.15 val.</text:span></text:p>
      <text:p text:style-name="P168"><text:span text:style-name="T169">SVARSTYTA.<text:s/></text:span>Terorizmo prevencijos ir teroro aktų nutraukimo įstatymo projektas Nr. XIP-35<text:s/><text:span text:style-name="T170">(pateikimas)</text:span></text:p>
      <text:p text:style-name="P171"><text:tab/>Pranešėjas – Seimo narys J. Olekas</text:p>
      <text:p text:style-name="Normal"/>
      <text:p text:style-name="Normal"><text:tab/>Klausė Seimo nariai: E. Pupinis, S. Pečeliūnas, R. Kupčinskas.<text:s/></text:p>
      <text:p text:style-name="Normal"/>
      <text:p text:style-name="Normal"><text:tab/>Dėl balsavimo motyvų kalbėjo Seimo narys S. Pečeliūnas. <text:s/></text:p>
      <text:p text:style-name="Normal"/>
      <text:p text:style-name="P172">NUTARTA:</text:p>
      <text:p text:style-name="Normal"><text:tab/>1. Pritarti šiam projektui po pateikimo ir pradėti jo svarstymo procedūrą.<text:s/><text:span text:style-name="T173">Balsavimo rezultatai: pritarta bendru sutarimu.</text:span></text:p>
      <text:p text:style-name="Normal"><text:tab/>2. Paskirti pagrindiniu komitetu<text:s/>šiam projektui svarstyti Nacionalinio saugumo ir gynybos komitetą.<text:s/><text:span text:style-name="T174">Balsavimo rezultatai: pritarta bendru sutarimu.</text:span></text:p>
      <text:p text:style-name="Normal"><text:tab/>3. Paskirti papildomais komitetais šiam projektui svarstyti Valstybės valdymo ir savivaldybių bei Žmogaus teisių komitetus.<text:s/><text:span text:style-name="T175">Balsavimo rezult</text:span><text:span text:style-name="T176">atai: pritarta bendru sutarimu.</text:span></text:p>
      <text:p text:style-name="P177">4. Paskirti šio projekto svarstymą Seimo posėdyje pavasario sesijoje.<text:s/><text:span text:style-name="T178">Balsavimo rezultatai: pritarta bendru sutarimu.</text:span></text:p>
      <text:p text:style-name="P179"><text:tab/></text:p>
      <text:p text:style-name="P180"><text:span text:style-name="T181">16.27 val.</text:span></text:p>
      <text:p text:style-name="P182"><text:span text:style-name="T183">SVARSTYTA.<text:s/></text:span>Pilietybės įstatymo 15 straipsnio pakeitimo ir papildymo <text:s/>įstatymo projektas Nr. XIP-108<text:s/><text:span text:style-name="T184">(pateikimas)</text:span></text:p>
      <text:p text:style-name="P185"><text:tab/>Pranešėjas – Seimo narys Č. Juršėnas</text:p>
      <text:p text:style-name="Normal"/>
      <text:p text:style-name="Normal"><text:tab/>Klausė Seimo nariai: S. Pečeliūnas, R. Kupčinskas, D. Kuodytė.<text:s/></text:p>
      <text:p text:style-name="Normal"/>
      <text:p text:style-name="Normal"><text:tab/>Dėl balsavimo motyvų kalbėjo Seimo narys S. Pečeliūnas.<text:s/></text:p>
      <text:p text:style-name="Normal"/>
      <text:p text:style-name="P186">NUTARTA:</text:p>
      <text:p text:style-name="Normal"><text:tab/>1. Pritarti šiam projektui po pateikimo ir pradėti jo svarstymo procedūrą.<text:s/><text:span text:style-name="T187">Balsavimo rezultatai: pritarta bendru sutarimu.</text:span></text:p>
      <text:p text:style-name="Normal"><text:tab/>2. Paskirti pagrindiniu komitetu šiam projektui svarstyti Žmogaus teisių komitetą.<text:s/><text:span text:style-name="T188">Balsavimo rezultatai: pritarta bendru sutarimu.</text:span></text:p>
      <text:p text:style-name="Normal"><text:tab/>3. Paskirti šio projekto svarstymą Seimo posėdyje pavasario sesijoje.<text:s/><text:span text:style-name="T189">Balsavimo rezultatai: pritarta bendru sutarimu.</text:span></text:p>
      <text:p text:style-name="P190"/>
      <text:p text:style-name="P191">(16.37 val.)</text:p>
      <text:p text:style-name="P192"><text:span text:style-name="T193">SVARSTYTA.</text:span><text:s/>Savaitės (nuo 2008-12-15) – 2008 m. gruodžio 16 d. (antradienio) ir 18 d. (ketvirtadienio) plenarinių posėdžių darbotvarkių projektai</text:p>
      <text:p text:style-name="P194">Pranešėja – Seimo Pirmininko pirmoji pavaduotoja I. Degutienė</text:p>
      <text:p text:style-name="P195"/>
      <text:p text:style-name="BodyTextIndent">Klausė Seimo nariai: L. Graužinienė, V. V. Margevičienė, Č. V. Stankevičius, J. Razma, R. Kupčinskas. <text:s/></text:p>
      <text:p text:style-name="P196"/>
      <text:p text:style-name="P197"><text:span text:style-name="T198">NUTARTA.<text:s/></text:span>Patvirtinti patikslintas preliminarias savaitės (nuo 2008-12-15) – 2008 m. gruodžio 16 d. (antradienio) ir 18 d. (ketvirtadienio) plenarinių posėdžių darbotvarkes.<text:s/><text:span text:style-name="T199">Balsavimo rezultatai: pritarta bendru sutarimu.</text:span></text:p>
      <text:p text:style-name="P200"/>
      <text:p text:style-name="P201"><text:span text:style-name="T202">16.48 val.</text:span></text:p>
      <text:p text:style-name="P203"><text:span text:style-name="T204">SVARSTYTA.<text:s/></text:span>Odontologijos praktikos įstatymo 2, 3, 4 straipsnių ir priedo pakeitimo įstatymo projektas Nr. XIP-16<text:s/><text:span text:style-name="T205">(pateikimas)</text:span><text:span text:style-name="T206"><text:s/></text:span><text:s text:c="3"/></text:p>
      <text:p text:style-name="P207">Pranešėja – Seimo narė<text:s/>V. M. Čigriejienė<text:s/></text:p>
      <text:p text:style-name="P208"/>
      <text:p text:style-name="Normal"><text:tab/>Klausė Seimo narė D. Bekintienė.</text:p>
      <text:p text:style-name="P209"/>
      <text:p text:style-name="Normal"><text:s text:c="11"/><text:span text:style-name="T210">NUTARTA:</text:span></text:p>
      <text:p text:style-name="Normal"><text:tab/>1. Pritarti šiam projektui po pateikimo ir pradėti jo svarstymo procedūrą.<text:s/><text:span text:style-name="T211">Balsavimo rezultatai: pritarta bendru sutarimu.<text:s/></text:span></text:p>
      <text:p text:style-name="P212">2.<text:span text:style-name="T213"><text:s/></text:span>Prašyti Vyriausybės išvados dėl šio projekto.<text:s/><text:span text:style-name="T214">Balsav</text:span><text:span text:style-name="T215">imo rezultatai: pritarta bendru sutarimu.</text:span><text:s/></text:p>
      <text:p text:style-name="P216">3. Paskirti pagrindiniu komitetu šiam projektui svarstyti Sveikatos reikalų komitetą.<text:s/><text:span text:style-name="T217">Balsavimo rezultatai: pritarta bendru sutarimu.<text:s/></text:span></text:p>
      <text:p text:style-name="Normal"><text:tab/>4. Paskirti papildomu komitetu šiam projektui svarstyti Biudžeto ir finansų komitetą.<text:s/><text:span text:style-name="T218">Balsavimo rezultatai: pritarta bendru sutarimu.<text:s/></text:span></text:p>
      <text:p text:style-name="Normal"><text:tab/>5. Paskirti šio projekto svarstymą Seimo posėdyje pavasario sesijoje.<text:s/><text:span text:style-name="T219">Balsavimo rezultatai: pritarta bendru sutarimu.</text:span></text:p>
      <text:p text:style-name="P220"/>
      <text:p text:style-name="P221"><text:span text:style-name="T222">16.53 val.</text:span></text:p>
      <text:p text:style-name="P223">SVARSTYTA:</text:p>
      <text:p text:style-name="P224">1.<text:span text:style-name="T225"><text:s/></text:span>Nepilnamečių apsaugos nuo neigiamos viešosios informacijos poveikio įstatymo pakeitimo įstatymo projektas Nr. XIP-110<text:s/></text:p>
      <text:p text:style-name="P226">2. Kino įstatymo 10 ir 12 straipsnių papildymo įstatymo projektas Nr. XIP-111</text:p>
      <text:p text:style-name="P227">3. Administracinių teisės pažeidimų kodekso 214, 214<text:span text:style-name="T228">19</text:span>, 224 ir 259<text:span text:style-name="T229">1</text:span><text:s/>straipsnių papildymo ir pakeitimo įstatymo projektas Nr. XIP-112<text:s/></text:p>
      <text:p text:style-name="Normal"><text:span text:style-name="T230">(pateikimas)</text:span><text:span text:style-name="T231"><text:s/></text:span><text:s text:c="3"/></text:p>
      <text:p text:style-name="P232">Pranešėjas – Seimo narys V. Stundys</text:p>
      <text:p text:style-name="P233"/>
      <text:p text:style-name="Normal"><text:tab/>Klausė Seimo nariai: R. Baškienė, E. Pupinis, A. Lydeka, A. Šedžius, R. Kupčinskas, R. Žilinskas, P. Saudargas, V. M. Čigriejienė.</text:p>
      <text:p text:style-name="Normal"><text:s text:c="2"/></text:p>
      <text:p text:style-name="Normal"><text:tab/>Dėl balsavimo motyvų kalbėjo Seimo nariai: E. Pupinis, A. Lydeka, R. Baškienė, M. Varaška, P. Luomanas.<text:s/></text:p>
      <text:p text:style-name="Normal"/>
      <text:p text:style-name="P234"><text:tab/>NUTARTA:</text:p>
      <text:p text:style-name="P235"><text:span text:style-name="T236">1. Pritarti šiems projektams po pateikimo ir pradėti jų svarstymo procedūrą.<text:s/></text:span><text:span text:style-name="T237">Balsavimo rezultatai: už - 43, prieš - 4, susilaikė 11</text:span><text:span text:style-name="T238">.<text:s/></text:span><text:span text:style-name="T239">(Užsiregistravo 58 Seimo nariai<text:s/></text:span><text:span text:style-name="T240">(17.23 val.)</text:span></text:p>
      <text:p text:style-name="Normal"><text:span text:style-name="T241"><text:tab/>2. Pa</text:span><text:span text:style-name="T242">skirti pagrindiniu komitetu projektui Nr.XIP-110 svarstyti Švietimo, mokslo ir kultūros komitetą.<text:s/></text:span><text:span text:style-name="T243">Balsavimo rezultatai: pritarta bendru sutarimu.</text:span></text:p>
      <text:p text:style-name="Normal"><text:span text:style-name="T244"><text:tab/>3. Paskirti papildomais komitetais projektui Nr.XIP-110 svarstyti Biudžeto ir finansų, Informacinės visuomenė</text:span><text:span text:style-name="T245">s plėtros bei Žmogaus teisių komitetus.<text:s/></text:span><text:span text:style-name="T246">Balsavimo rezultatai: pritarta bendru sutarimu.</text:span></text:p>
      <text:p text:style-name="Normal"><text:span text:style-name="T247"><text:tab/>4. Paskirti pagrindiniu komitetu projektui Nr.XIP-111 svarstyti Švietimo, mokslo ir kultūros komitetą.<text:s/></text:span><text:span text:style-name="T248">Balsavimo rezultatai: pritarta bendru sutarimu.</text:span></text:p>
      <text:p text:style-name="Normal"><text:span text:style-name="T249"><text:tab/>5. Paskirti pap</text:span><text:span text:style-name="T250">ildomais komitetais projektui Nr.XIP-111 svarstyti Informacinės visuomenės plėtros bei Žmogaus teisių komitetus.<text:s/></text:span><text:span text:style-name="T251">Balsavimo rezultatai: pritarta bendru sutarimu.</text:span></text:p>
      <text:p text:style-name="Normal"><text:span text:style-name="T252"><text:tab/>6. Paskirti pagrindiniu komitetu projektui Nr.XIP-112 svarstyti Teisės ir teisėtvarkos komitet</text:span><text:span text:style-name="T253">ą.<text:s/></text:span><text:span text:style-name="T254">Balsavimo rezultatai: pritarta bendru sutarimu.</text:span></text:p>
      <text:p text:style-name="Normal"><text:span text:style-name="T255"><text:tab/>7. Paskirti papildomais komitetais projektui Nr.XIP-112 svarstyti Informacinės visuomenės plėtros, Švietimo, mokslo ir kultūros bei Žmogaus teisių komitetus.<text:s/></text:span><text:span text:style-name="T256">Balsavimo rezultatai: pritarta bendru sutarimu</text:span><text:span text:style-name="T257">.</text:span></text:p>
      <text:p text:style-name="Normal"><text:tab/>8. Paskirti šių projektų svarstymą Seimo posėdyje pavasario sesijoje.<text:s/><text:span text:style-name="T258">Balsavimo rezultatai: pritarta bendru sutarimu.</text:span></text:p>
      <text:p text:style-name="P259"/>
      <text:p text:style-name="Normal"><text:tab/><text:span text:style-name="T260"><text:s/>17.25 val.</text:span></text:p>
      <text:p text:style-name="P261"><text:tab/><text:span text:style-name="T262">SVARSTYTA.</text:span><text:s/><text:span text:style-name="T263">Seimo nutarimo „Dėl Saulėlydžio komisijos sudarymo“<text:s/></text:span><text:span text:style-name="T264">projektas<text:s/></text:span><text:span text:style-name="T265">Nr. XIP-</text:span><text:span text:style-name="T266">82<text:s/></text:span><text:span text:style-name="T267">(pateikimas)</text:span><text:span text:style-name="T268"><text:s/></text:span><text:s text:c="2"/></text:p>
      <text:p text:style-name="P269"><text:tab/>Pranešėjas – Seimo<text:s/>narys A. Zuokas.<text:s/></text:p>
      <text:p text:style-name="P270"/>
      <text:p text:style-name="Normal"><text:tab/>Klausė Seimo nariai: K. Masiulis, L. Graužinienė, P. Auštrevičius, D. Bekintienė, L. Sabutis, V. Matuzas.<text:s/></text:p>
      <text:p text:style-name="Normal"/>
      <text:p text:style-name="Normal"><text:span text:style-name="T271"><text:s text:c="11"/>Dėl posėdžio vedimo tvarkos kalbėjo Seimo narė<text:s/></text:span>I. Šiaulienė (Lietuvos socialdemokratų partijos frakcijos vardu siūlė<text:s/>padaryti pertrauką iki kito posėdžio).</text:p>
      <text:p text:style-name="Normal"/>
      <text:p text:style-name="Normal"/>
      <text:p text:style-name="Normal"><text:tab/>Balsuota dėl<text:s/><text:span text:style-name="T272">opozicinės<text:s/></text:span><text:span text:style-name="T273">Lietuvos socialdemokratų partijos frakcij</text:span><text:span text:style-name="T274">os siūlymo daryti pertrauką iki kito posėdžio</text:span>: už - 20.<text:s/><text:span text:style-name="T275">Pritarta</text:span>.<text:s/><text:span text:style-name="T276">(Užsiregistravo 42 Seimo nariai</text:span><text:span text:style-name="T277"><text:s/>(17.43 val.)</text:span></text:p>
      <text:p text:style-name="Normal"/>
      <text:p text:style-name="P278"><text:span text:style-name="T279">NUTARTA.</text:span><text:s/><text:span text:style-name="T280">Daryti pertrauką<text:s/></text:span>iki kito posėdžio<text:span text:style-name="T281">.</text:span><text:s/></text:p>
      <text:p text:style-name="P282"/>
      <text:p text:style-name="P283"/>
      <text:p text:style-name="P284">Seimo narių pareiškimai</text:p>
      <text:p text:style-name="P285"/>
      <text:p text:style-name="BodyTextIndent">Seimo narys A. Endzinas perskaitė<text:s/><text:span text:style-name="T286">Liberalų sąjūdžio frakcij</text:span>os pareiškimą „Dėl Seimo narių atlyginimų mažinimo“.</text:p>
      <text:p text:style-name="BodyTextIndent"/>
      <text:p text:style-name="BodyTextIndent">Seimo narys L. Dinius <text:s/>perskaitė<text:s/><text:span text:style-name="T287">Tautos prisikėlimo partijos frakcij</text:span>os pareiškimą (dėl Seimo narių darbo užmokesčio sumažinimo).</text:p>
      <text:p text:style-name="BodyTextIndent"/>
      <text:p text:style-name="BodyTextIndent">Seimo narė R. Baškienė perskaitė<text:s/><text:span text:style-name="T288">Mišrios Seimo narių grupės</text:span><text:s/>pareiškimą (dėl Seimo narių darbo užmokesčio sumažinimo).</text:p>
      <text:p text:style-name="BodyTextIndent"/>
      <text:p text:style-name="BodyTextIndent">Seimo narys V. Stundys padarė pareiškimą<text:s/><text:span text:style-name="T289">Tėvynės sąjungos-Lietuvos krikščionių demokratų frakcij</text:span>os vardu (dėl Seimo narių darbo užmokesčio sumažinimo).</text:p>
      <text:p text:style-name="BodyTextIndent"/>
      <text:p text:style-name="BodyTextIndent"/>
      <text:p text:style-name="BodyTextIndent">Replikavo Seimo nariai: L. Graužinienė (2 kartus), A. Zuokas, V. Stundys.</text:p>
      <text:p text:style-name="BodyTextIndent"/>
      <text:p text:style-name="BodyTextIndent"/>
      <text:p text:style-name="BodyTextIndent"/>
      <text:p text:style-name="BodyTextIndent"/>
      <text:p text:style-name="BodyTextIndent"/>
      <text:p text:style-name="BodyTextIndent"/>
      <text:p text:style-name="BodyTextIndent"/>
      <text:p text:style-name="BodyTextIndent">Posėdžio pirmininkas pranešė, kad Tėvynės sąjungos-Lietuvos krikščionių demokratų frakcijos seniūno pavaduotoju išrinktas A. Vidžiūnas.</text:p>
      <text:p text:style-name="P290"/>
      <text:p text:style-name="P291"/>
      <text:p text:style-name="P292">Posėdis baigtas</text:p>
      <text:p text:style-name="P293"><text:s/>(17.55 val.)</text:p>
      <text:p text:style-name="P294"/>
      <text:p text:style-name="Normal"/>
      <text:p text:style-name="Normal"/>
      <text:p text:style-name="Normal"/>
      <text:p text:style-name="Normal"/>
      <text:p text:style-name="Normal"/>
      <text:p text:style-name="Normal">Seimo Pirmininko pavaduotojas<text:s/><text:tab/><text:s text:c="62"/>Algis Kašėt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95">Protokolą rašė <text:s text:c="63"/><text:s text:c="18"/>Neringa Jaskū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start" fo:text-indent="0.5in"/>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color="#FF0000" fo:font-size="14pt" style:font-size-asian="14pt"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lockText" style:display-name="Block Text" style:family="paragraph" style:parent-style-name="Normal">
      <style:paragraph-properties fo:margin-top="0.0694in" fo:margin-bottom="0.0694in" fo:margin-left="0.1361in" fo:margin-right="0.1361in">
        <style:tab-stops/>
      </style:paragraph-properties>
      <style:text-properties fo:hyphenate="false"/>
    </style:style>
    <style:style style:name="BodyText" style:display-name="Body Text" style:family="paragraph" style:parent-style-name="Normal">
      <style:paragraph-properties fo:text-align="center"/>
      <style:text-properties style:font-name-complex="Arial" fo:font-weight="bold" style:font-weight-asian="bold" style:font-weight-complex="bold" fo:color="#000000" fo:hyphenate="false"/>
    </style:style>
    <style:style style:name="BodyTextIndent" style:display-name="Body Text Indent" style:family="paragraph" style:parent-style-name="Normal">
      <style:paragraph-properties fo:text-indent="0.5in"/>
      <style:text-properties fo:hyphenate="false"/>
    </style:style>
    <style:style style:name="BodyTextIndent2" style:display-name="Body Text Indent 2" style:family="paragraph" style:parent-style-name="Normal">
      <style:paragraph-properties fo:margin-left="0.5in">
        <style:tab-stops/>
      </style:paragraph-properties>
      <style:text-properties fo:hyphenate="false"/>
    </style:style>
    <style:style style:name="AutoCorrect" style:display-name="AutoCorrect" style:family="paragraph">
      <style:text-properties fo:hyphenate="false"/>
    </style:style>
    <style:style style:name="BodyTextIndent3" style:display-name="Body Text Indent 3" style:family="paragraph" style:parent-style-name="Normal">
      <style:paragraph-properties fo:margin-top="0.0694in" fo:margin-bottom="0.0694in" fo:margin-right="0.1361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style="normal" style:font-style-asian="normal"/>
    </style:style>
    <style:style style:name="WW_CharLFO2LVL1" style:family="text">
      <style:text-properties fo:font-style="normal" style:font-style-asian="normal"/>
    </style:style>
    <style:style style:name="WW_CharLFO3LVL1"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3T05:43:00Z</meta:creation-date>
    <dc:date>2017-04-03T05:43:00Z</dc:date>
    <meta:print-date>2008-12-12T09:26:00Z</meta:print-date>
    <meta:template xlink:href="PROTOKOL.DOT" xlink:type="simple"/>
    <meta:editing-cycles>2</meta:editing-cycles>
    <meta:editing-duration>PT0S</meta:editing-duration>
    <meta:document-statistic meta:page-count="3" meta:paragraph-count="165" meta:word-count="2023" meta:character-count="12928" meta:row-count="651" meta:non-whitespace-character-count="11070"/>
  </office:meta>
</office:document-meta>
</file>