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Header" style:family="paragraph">
      <style:paragraph-properties>
        <style:tab-stops/>
      </style:paragraph-properties>
    </style:style>
    <style:style style:name="T19" style:parent-style-name="DefaultParagraphFont" style:family="text">
      <style:text-properties fo:font-size="8pt" style:font-size-asian="8pt" style:font-size-complex="8pt"/>
    </style:style>
    <style:style style:name="P20" style:parent-style-name="Normal" style:family="paragraph">
      <style:paragraph-properties fo:text-indent="0.5in"/>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8pt" style:font-size-asian="8pt"/>
    </style:style>
    <style:style style:name="P2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text-position="super 62.5%"/>
    </style:style>
    <style:style style:name="T26" style:parent-style-name="DefaultParagraphFont" style:family="text">
      <style:text-properties style:font-name-complex="Arial" style:font-size-complex="12pt"/>
    </style:style>
    <style:style style:name="P2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fo:font-size="8pt" style:font-size-asian="8pt" style:font-size-complex="12pt"/>
    </style:style>
    <style:style style:name="P2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text-position="super 62.5%"/>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fo:font-style="italic" style:font-style-asian="italic" style:font-style-complex="italic"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fo:font-weight="bold" style:font-weight-asian="bold" style:font-weight-complex="bold"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fo:font-style="italic" style:font-style-asian="italic" style:font-style-complex="italic" fo:font-size="11pt" style:font-size-asian="11pt" style:font-size-complex="12pt"/>
    </style:style>
    <style:style style:name="T38" style:parent-style-name="DefaultParagraphFont" style:family="text">
      <style:text-properties style:font-name-complex="Arial" fo:font-style="italic" style:font-style-asian="italic" style:font-style-complex="italic" fo:font-size="9pt" style:font-size-asian="9pt" style:font-size-complex="12pt"/>
    </style:style>
    <style:style style:name="T39" style:parent-style-name="DefaultParagraphFont" style:family="text">
      <style:text-properties style:font-name-complex="Arial" style:font-size-complex="12pt"/>
    </style:style>
    <style:style style:name="P40" style:parent-style-name="Normal" style:family="paragraph">
      <style:paragraph-properties fo:text-indent="0.5in"/>
      <style:text-properties style:font-name-complex="Arial" fo:font-size="8pt" style:font-size-asian="8pt" style:font-size-complex="12pt"/>
    </style:style>
    <style:style style:name="P41" style:parent-style-name="Normal" style:family="paragraph">
      <style:paragraph-properties fo:margin-top="0.0694in" fo:margin-bottom="0.0694in" fo:margin-right="0.1361in"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ize="8pt" style:font-size-asian="8pt" style:font-size-complex="8pt"/>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style="italic" style:font-style-asian="italic" style:font-style-complex="italic" fo:font-size="9pt" style:font-size-asian="9p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font-style="italic" style:font-style-asian="italic"/>
    </style:style>
    <style:style style:name="T5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2" style:parent-style-name="DefaultParagraphFont" style:family="text">
      <style:text-properties style:font-weight-complex="bold" fo:font-style="italic" style:font-style-asian="italic"/>
    </style:style>
    <style:style style:name="T53" style:parent-style-name="DefaultParagraphFont" style:family="text">
      <style:text-properties style:font-weight-complex="bold" fo:font-style="italic" style:font-style-asian="italic" fo:font-size="9pt" style:font-size-asian="9pt"/>
    </style:style>
    <style:style style:name="P54" style:parent-style-name="Normal" style:family="paragraph">
      <style:paragraph-properties fo:text-indent="0.5in"/>
      <style:text-properties fo:font-size="8pt" style:font-size-asian="8pt"/>
    </style:style>
    <style:style style:name="P55" style:parent-style-name="Normal" style:family="paragraph">
      <style:paragraph-properties fo:text-indent="0.5in"/>
    </style:style>
    <style:style style:name="P56" style:parent-style-name="Header" style:family="paragraph">
      <style:paragraph-properties>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font-style-complex="italic"/>
    </style:style>
    <style:style style:name="P6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1" style:parent-style-name="BodyText2" style:family="paragraph">
      <style:text-properties style:font-name-complex="Arial" fo:font-style="normal" style:font-style-asian="normal" style:font-style-complex="normal" fo:font-size="8pt" style:font-size-asian="8pt"/>
    </style:style>
    <style:style style:name="P6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fo:font-size="11pt" style:font-size-asian="11pt"/>
    </style:style>
    <style:style style:name="T68" style:parent-style-name="DefaultParagraphFont" style:family="text">
      <style:text-properties fo:font-style="italic" style:font-style-asian="italic" style:font-style-complex="italic" fo:font-size="10pt" style:font-size-asian="10pt"/>
    </style:style>
    <style:style style:name="T69" style:parent-style-name="DefaultParagraphFont" style:family="text">
      <style:text-properties fo:font-style="italic" style:font-style-asian="italic" style:font-style-complex="italic" fo:font-size="11pt" style:font-size-asian="11pt"/>
    </style:style>
    <style:style style:name="P70" style:parent-style-name="Normal" style:family="paragraph">
      <style:paragraph-properties fo:text-indent="0.5in"/>
    </style:style>
    <style:style style:name="T71" style:parent-style-name="DefaultParagraphFont" style:family="text">
      <style:text-properties fo:font-size="8pt" style:font-size-asian="8pt"/>
    </style:style>
    <style:style style:name="P72" style:parent-style-name="BodyText" style:family="paragraph">
      <style:paragraph-properties fo:text-align="justify"/>
    </style:style>
    <style:style style:name="T73" style:parent-style-name="DefaultParagraphFont" style:family="text">
      <style:text-properties fo:language="en" fo:country="US"/>
    </style:style>
    <style:style style:name="T74" style:parent-style-name="DefaultParagraphFont" style:family="text">
      <style:text-properties style:font-name="Arial" style:font-name-complex="Arial" fo:font-weight="bold" style:font-weight-asian="bold" style:font-weight-complex="bold" fo:font-style="normal" style:font-style-asian="normal" style:font-style-complex="italic" fo:language="lt" fo:country="LT"/>
    </style:style>
    <style:style style:name="T75" style:parent-style-name="DefaultParagraphFont" style:family="text">
      <style:text-properties style:font-name="Arial" style:font-name-complex="Arial" fo:font-style="normal" style:font-style-asian="normal" style:font-style-complex="italic" fo:language="lt" fo:country="LT"/>
    </style:style>
    <style:style style:name="T76" style:parent-style-name="DefaultParagraphFont" style:family="text">
      <style:text-properties style:font-name="Arial" style:font-name-complex="Arial" fo:font-style="normal" style:font-style-asian="normal" style:font-style-complex="italic" style:text-position="super 62.5%" fo:language="lt" fo:country="LT"/>
    </style:style>
    <style:style style:name="T77" style:parent-style-name="DefaultParagraphFont" style:family="text">
      <style:text-properties style:font-name="Arial" style:font-name-complex="Arial" fo:font-style="normal" style:font-style-asian="normal" style:font-style-complex="italic" fo:language="lt" fo:country="LT"/>
    </style:style>
    <style:style style:name="T78" style:parent-style-name="DefaultParagraphFont" style:family="text">
      <style:text-properties style:font-name="Arial" style:font-name-complex="Arial" fo:font-style="normal" style:font-style-asian="normal" style:font-style-complex="italic" style:text-position="super 62.5%" fo:language="lt" fo:country="LT"/>
    </style:style>
    <style:style style:name="T79" style:parent-style-name="DefaultParagraphFont" style:family="text">
      <style:text-properties style:font-name="Arial" style:font-name-complex="Arial" fo:font-style="normal" style:font-style-asian="normal" style:font-style-complex="italic" fo:language="lt" fo:country="LT"/>
    </style:style>
    <style:style style:name="T80" style:parent-style-name="DefaultParagraphFont" style:family="text">
      <style:text-properties style:font-name="Arial" style:font-name-complex="Arial" fo:font-size="9pt" style:font-size-asian="9pt" fo:language="lt" fo:country="LT"/>
    </style:style>
    <style:style style:name="T81" style:parent-style-name="DefaultParagraphFont" style:family="text">
      <style:text-properties style:font-name="Arial" style:font-name-complex="Arial" fo:font-size="9pt" style:font-size-asian="9pt" fo:language="lt" fo:country="LT"/>
    </style:style>
    <style:style style:name="T82" style:parent-style-name="DefaultParagraphFont" style:family="text">
      <style:text-properties style:font-name="Arial" style:font-name-complex="Arial" fo:font-style="normal" style:font-style-asian="normal" style:font-style-complex="italic" fo:language="lt" fo:country="LT"/>
    </style:style>
    <style:style style:name="T83" style:parent-style-name="DefaultParagraphFont" style:family="text">
      <style:text-properties style:font-name="Arial" style:font-name-complex="Arial" fo:language="lt" fo:country="LT"/>
    </style:style>
    <style:style style:name="T84" style:parent-style-name="DefaultParagraphFont" style:family="text">
      <style:text-properties style:font-name="Arial" style:font-name-complex="Arial" fo:font-style="normal" style:font-style-asian="normal" style:font-style-complex="italic" fo:language="lt" fo:country="LT"/>
    </style:style>
    <style:style style:name="P85" style:parent-style-name="BodyText" style:family="paragraph">
      <style:paragraph-properties fo:text-align="justify"/>
      <style:text-properties fo:language="lt" fo:country="LT"/>
    </style:style>
    <style:style style:name="P86" style:parent-style-name="BodyText" style:family="paragraph">
      <style:paragraph-properties fo:text-align="justify"/>
    </style:style>
    <style:style style:name="T87" style:parent-style-name="DefaultParagraphFont" style:family="text">
      <style:text-properties fo:font-weight="bold" style:font-weight-asian="bold" style:font-weight-complex="bold" fo:language="en" fo:country="US"/>
    </style:style>
    <style:style style:name="T88" style:parent-style-name="DefaultParagraphFont" style:family="text">
      <style:text-properties style:font-name="Arial" style:font-name-complex="Arial" fo:font-style="normal" style:font-style-asian="normal" style:font-style-complex="italic" fo:language="lt" fo:country="LT"/>
    </style:style>
    <style:style style:name="P89" style:parent-style-name="BodyText" style:family="paragraph">
      <style:paragraph-properties fo:text-align="justify"/>
      <style:text-properties style:font-name="Arial" style:font-name-complex="Arial" fo:font-style="normal" style:font-style-asian="normal" style:font-style-complex="italic" fo:font-size="18pt" style:font-size-asian="18pt" fo:language="lt" fo:country="LT"/>
    </style:style>
    <style:style style:name="P90" style:parent-style-name="Normal" style:family="paragraph">
      <style:text-properties fo:font-size="18pt" style:font-size-asian="18pt"/>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center"/>
    </style:style>
    <style:style style:name="P9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4" style:parent-style-name="BodyTextIndent" style:family="paragraph">
      <style:text-properties fo:color="#000000" fo:font-size="8pt" style:font-size-asian="8pt"/>
    </style:style>
    <style:style style:name="T95" style:parent-style-name="DefaultParagraphFont" style:family="text">
      <style:text-properties fo:color="#000000"/>
    </style:style>
    <style:style style:name="P96" style:parent-style-name="BodyTextIndent" style:family="paragraph">
      <style:text-properties fo:font-size="8pt" style:font-size-asian="8pt"/>
    </style:style>
    <style:style style:name="P97" style:parent-style-name="Normal" style:family="paragraph">
      <style:paragraph-properties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tyle="italic" style:font-style-asian="italic" style:font-style-complex="italic" fo:font-size="10pt" style:font-size-asian="10pt"/>
    </style:style>
    <style:style style:name="T101" style:parent-style-name="DefaultParagraphFont" style:family="text">
      <style:text-properties fo:font-style="italic" style:font-style-asian="italic" style:font-style-complex="italic" fo:font-size="11pt" style:font-size-asian="11pt"/>
    </style:style>
    <style:style style:name="P102" style:parent-style-name="Normal" style:family="paragraph">
      <style:paragraph-properties fo:text-indent="0.5in"/>
      <style:text-properties fo:font-size="18pt" style:font-size-asian="18pt"/>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P10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8pt" style:font-size-asian="18pt"/>
    </style:style>
    <style:style style:name="P106" style:parent-style-name="Normal" style:family="paragraph">
      <style:paragraph-properties fo:text-indent="0.5in"/>
    </style:style>
    <style:style style:name="P10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20pt" style:font-size-asian="20pt"/>
    </style:style>
    <style:style style:name="P108" style:parent-style-name="BodyTextIndent3" style:family="paragraph">
      <style:text-properties style:use-window-font-color="true"/>
    </style:style>
    <style:style style:name="P109" style:parent-style-name="BodyTextIndent3" style:family="paragraph">
      <style:text-properties style:use-window-font-color="true"/>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fo:font-size="11pt" style:font-size-asian="11pt"/>
    </style:style>
    <style:style style:name="T114" style:parent-style-name="DefaultParagraphFont" style:family="text">
      <style:text-properties fo:font-style="italic" style:font-style-asian="italic" style:font-style-complex="italic" fo:font-size="10pt" style:font-size-asian="10pt"/>
    </style:style>
    <style:style style:name="T115" style:parent-style-name="DefaultParagraphFont" style:family="text">
      <style:text-properties fo:font-style="italic" style:font-style-asian="italic" style:font-style-complex="italic" fo:font-size="11pt" style:font-size-asian="11pt"/>
    </style:style>
    <style:style style:name="P116" style:parent-style-name="Normal" style:family="paragraph">
      <style:paragraph-properties fo:text-indent="0.5in"/>
    </style:style>
    <style:style style:name="T117" style:parent-style-name="DefaultParagraphFont" style:family="text">
      <style:text-properties style:text-position="super 62.5%"/>
    </style:style>
    <style:style style:name="P118" style:parent-style-name="Normal" style:family="paragraph">
      <style:paragraph-properties fo:text-indent="0.5in"/>
    </style:style>
    <style:style style:name="T119" style:parent-style-name="DefaultParagraphFont" style:family="text">
      <style:text-properties fo:color="#000000"/>
    </style:style>
    <style:style style:name="T120" style:parent-style-name="DefaultParagraphFont" style:family="text">
      <style:text-properties style:text-position="super 62.5%"/>
    </style:style>
    <style:style style:name="P121" style:parent-style-name="BodyTextIndent" style:family="paragraph">
      <style:text-properties fo:color="#000000"/>
    </style:style>
    <style:style style:name="P122" style:parent-style-name="Normal" style:family="paragraph">
      <style:paragraph-properties fo:text-indent="0.5in"/>
    </style:style>
    <style:style style:name="T123" style:parent-style-name="DefaultParagraphFont" style:family="text">
      <style:text-properties style:text-position="super 62.5%"/>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style="italic" style:font-style-asian="italic" style:font-style-complex="italic" fo:font-size="11pt" style:font-size-asian="11pt"/>
    </style:style>
    <style:style style:name="T126" style:parent-style-name="DefaultParagraphFont" style:family="text">
      <style:text-properties fo:font-style="italic" style:font-style-asian="italic" style:font-style-complex="italic" fo:font-size="10pt" style:font-size-asian="10pt"/>
    </style:style>
    <style:style style:name="T127" style:parent-style-name="DefaultParagraphFont" style:family="text">
      <style:text-properties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1pt" style:font-size-asian="11pt"/>
    </style:style>
    <style:style style:name="P129" style:parent-style-name="Normal" style:family="paragraph">
      <style:paragraph-properties fo:text-indent="0.5in"/>
    </style:style>
    <style:style style:name="P130" style:parent-style-name="Normal" style:family="paragraph">
      <style:paragraph-properties fo:text-indent="0.5in"/>
      <style:text-properties fo:color="#000000"/>
    </style:style>
    <style:style style:name="P131" style:parent-style-name="Normal" style:family="paragraph">
      <style:paragraph-properties fo:text-indent="0.5in"/>
      <style:text-properties fo:font-size="18pt" style:font-size-asian="18pt"/>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fo:font-size="11pt" style:font-size-asian="11pt"/>
    </style:style>
    <style:style style:name="T141" style:parent-style-name="DefaultParagraphFont" style:family="text">
      <style:text-properties fo:font-style="italic" style:font-style-asian="italic" style:font-style-complex="italic" fo:font-size="10pt" style:font-size-asian="10pt"/>
    </style:style>
    <style:style style:name="T142" style:parent-style-name="DefaultParagraphFont" style:family="text">
      <style:text-properties fo:font-style="italic" style:font-style-asian="italic" style:font-style-complex="italic" fo:font-size="11pt" style:font-size-asian="11pt"/>
    </style:style>
    <style:style style:name="P143" style:parent-style-name="Normal" style:family="paragraph">
      <style:paragraph-properties fo:text-indent="0.5in"/>
      <style:text-properties fo:font-style="italic" style:font-style-asian="italic" style:font-style-complex="italic" fo:font-size="11pt" style:font-size-asian="11pt"/>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fo:font-size="11pt" style:font-size-asian="11pt"/>
    </style:style>
    <style:style style:name="T150" style:parent-style-name="DefaultParagraphFont" style:family="text">
      <style:text-properties fo:font-style="italic" style:font-style-asian="italic" style:font-style-complex="italic" fo:font-size="9pt" style:font-size-asian="9pt"/>
    </style:style>
    <style:style style:name="P151" style:parent-style-name="Normal" style:family="paragraph">
      <style:paragraph-properties fo:text-indent="0.5in"/>
    </style:style>
    <style:style style:name="P152" style:parent-style-name="Normal" style:family="paragraph">
      <style:paragraph-properties fo:text-indent="0.5in"/>
      <style:text-properties fo:color="#000000"/>
    </style:style>
    <style:style style:name="P153" style:parent-style-name="Normal" style:family="paragraph">
      <style:paragraph-properties fo:text-indent="0.5in"/>
    </style:style>
    <style:style style:name="T154" style:parent-style-name="DefaultParagraphFont" style:family="text">
      <style:text-properties fo:color="#000000"/>
    </style:style>
    <style:style style:name="P155" style:parent-style-name="BodyTextIndent" style:family="paragraph">
      <style:text-properties fo:font-size="16pt" style:font-size-asian="16p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style="italic" style:font-style-asian="italic" style:font-style-complex="italic" fo:font-size="11pt" style:font-size-asian="11pt"/>
    </style:style>
    <style:style style:name="T158" style:parent-style-name="DefaultParagraphFont" style:family="text">
      <style:text-properties fo:font-style="italic" style:font-style-asian="italic" style:font-style-complex="italic" fo:font-size="9pt" style:font-size-asian="9pt"/>
    </style:style>
    <style:style style:name="P159" style:parent-style-name="Header" style:family="paragraph">
      <style:paragraph-properties>
        <style:tab-stops/>
      </style:paragraph-properties>
      <style:text-properties fo:font-size="18pt" style:font-size-asian="18pt"/>
    </style:style>
    <style:style style:name="P160" style:parent-style-name="Normal" style:family="paragraph">
      <style:paragraph-properties fo:text-indent="0.5in"/>
    </style:style>
    <style:style style:name="T161" style:parent-style-name="DefaultParagraphFont" style:family="text">
      <style:text-properties fo:color="#000000"/>
    </style:style>
    <style:style style:name="T162" style:parent-style-name="DefaultParagraphFont" style:family="text">
      <style:text-properties style:font-style-complex="italic" fo:color="#000000"/>
    </style:style>
    <style:style style:name="T163" style:parent-style-name="DefaultParagraphFont" style:family="text">
      <style:text-properties style:font-style-complex="italic"/>
    </style:style>
    <style:style style:name="P164" style:parent-style-name="Normal" style:family="paragraph">
      <style:paragraph-properties fo:text-indent="0.5in"/>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font-style-complex="italic" fo:font-size="11pt" style:font-size-asian="11pt"/>
    </style:style>
    <style:style style:name="T169" style:parent-style-name="DefaultParagraphFont" style:family="text">
      <style:text-properties fo:font-style="italic" style:font-style-asian="italic" style:font-style-complex="italic" fo:font-size="9pt" style:font-size-asian="9pt"/>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font-style-complex="italic" fo:font-size="11pt" style:font-size-asian="11pt"/>
    </style:style>
    <style:style style:name="T174" style:parent-style-name="DefaultParagraphFont" style:family="text">
      <style:text-properties fo:font-style="italic" style:font-style-asian="italic" style:font-style-complex="italic" fo:font-size="9pt" style:font-size-asian="9pt"/>
    </style:style>
    <style:style style:name="P175" style:parent-style-name="Normal" style:family="paragraph">
      <style:paragraph-properties fo:text-indent="0.5in"/>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T179" style:parent-style-name="DefaultParagraphFont" style:family="text">
      <style:text-properties fo:color="#000000"/>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style="italic" style:font-style-asian="italic" style:font-style-complex="italic" fo:font-size="11pt" style:font-size-asian="11pt"/>
    </style:style>
    <style:style style:name="T184" style:parent-style-name="DefaultParagraphFont" style:family="text">
      <style:text-properties fo:font-style="italic" style:font-style-asian="italic" style:font-style-complex="italic" fo:font-size="9pt" style:font-size-asian="9pt"/>
    </style:style>
    <style:style style:name="P185" style:parent-style-name="Normal" style:family="paragraph">
      <style:paragraph-properties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style="italic" style:font-style-asian="italic" style:font-style-complex="italic" fo:font-size="11pt" style:font-size-asian="11pt"/>
    </style:style>
    <style:style style:name="T188" style:parent-style-name="DefaultParagraphFont" style:family="text">
      <style:text-properties fo:font-style="italic" style:font-style-asian="italic" style:font-style-complex="italic" fo:font-size="11pt" style:font-size-asian="11pt"/>
    </style:style>
    <style:style style:name="T189" style:parent-style-name="DefaultParagraphFont" style:family="text">
      <style:text-properties fo:font-style="italic" style:font-style-asian="italic" style:font-style-complex="italic" fo:font-size="9pt" style:font-size-asian="9pt"/>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P192" style:parent-style-name="Normal" style:family="paragraph">
      <style:text-properties fo:font-size="16pt" style:font-size-asian="16pt"/>
    </style:style>
    <style:style style:name="P193" style:parent-style-name="Normal" style:family="paragraph">
      <style:paragraph-properties fo:text-indent="0.5in"/>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fo:font-size="11pt" style:font-size-asian="11pt"/>
    </style:style>
    <style:style style:name="T196" style:parent-style-name="DefaultParagraphFont" style:family="text">
      <style:text-properties fo:font-style="italic" style:font-style-asian="italic" style:font-style-complex="italic" fo:font-size="9pt" style:font-size-asian="9pt"/>
    </style:style>
    <style:style style:name="P19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98" style:parent-style-name="BodyText" style:family="paragraph">
      <style:paragraph-properties fo:text-align="justify" fo:text-indent="0.5in"/>
      <style:text-properties style:font-name="Arial" style:font-name-complex="Arial" fo:language="lt" fo:country="LT"/>
    </style:style>
    <style:style style:name="P199" style:parent-style-name="BodyText" style:family="paragraph">
      <style:paragraph-properties fo:text-align="justify"/>
      <style:text-properties style:font-name="Arial" style:font-name-complex="Arial" fo:font-size="8pt" style:font-size-asian="8pt" fo:language="lt" fo:country="LT"/>
    </style:style>
    <style:style style:name="P200" style:parent-style-name="BodyText" style:family="paragraph">
      <style:paragraph-properties fo:text-align="justify"/>
      <style:text-properties style:font-name="Arial" style:font-name-complex="Arial" fo:font-style="normal" style:font-style-asian="normal" style:font-style-complex="italic" fo:language="lt" fo:country="LT"/>
    </style:style>
    <style:style style:name="P201" style:parent-style-name="BodyText" style:family="paragraph">
      <style:paragraph-properties fo:text-align="justify"/>
      <style:text-properties fo:font-size="16pt" style:font-size-asian="16pt" fo:language="lt" fo:country="LT"/>
    </style:style>
    <style:style style:name="P202" style:parent-style-name="BodyText" style:family="paragraph">
      <style:paragraph-properties fo:text-align="justify" fo:text-indent="0.5in"/>
      <style:text-properties style:font-name="Arial" style:font-name-complex="Arial" fo:font-weight="bold" style:font-weight-asian="bold" style:font-weight-complex="bold" fo:font-style="normal" style:font-style-asian="normal" style:font-style-complex="italic" fo:language="lt" fo:country="LT"/>
    </style:style>
    <style:style style:name="P203" style:parent-style-name="BodyText" style:family="paragraph">
      <style:paragraph-properties fo:text-align="justify" fo:text-indent="0.5in"/>
    </style:style>
    <style:style style:name="T204" style:parent-style-name="DefaultParagraphFont" style:family="text">
      <style:text-properties style:font-name="Arial" style:font-name-complex="Arial" fo:font-style="normal" style:font-style-asian="normal" style:font-style-complex="italic" fo:language="lt" fo:country="LT"/>
    </style:style>
    <style:style style:name="T205" style:parent-style-name="DefaultParagraphFont" style:family="text">
      <style:text-properties style:font-name="Arial" style:font-name-complex="Arial" fo:language="lt" fo:country="LT"/>
    </style:style>
    <style:style style:name="T206" style:parent-style-name="DefaultParagraphFont" style:family="text">
      <style:text-properties style:font-name="Arial" style:font-name-complex="Arial" fo:font-size="11pt" style:font-size-asian="11pt" fo:language="lt" fo:country="LT"/>
    </style:style>
    <style:style style:name="T207" style:parent-style-name="DefaultParagraphFont" style:family="text">
      <style:text-properties style:font-name="Arial" style:font-name-complex="Arial" fo:font-size="9pt" style:font-size-asian="9pt" fo:language="lt" fo:country="LT"/>
    </style:style>
    <style:style style:name="T208" style:parent-style-name="DefaultParagraphFont" style:family="text">
      <style:text-properties style:font-name="Arial" style:font-name-complex="Arial" fo:font-style="normal" style:font-style-asian="normal" style:font-style-complex="italic" fo:font-size="9pt" style:font-size-asian="9pt" fo:language="lt" fo:country="LT"/>
    </style:style>
    <style:style style:name="P209" style:parent-style-name="BodyText" style:family="paragraph">
      <style:paragraph-properties fo:text-align="justify"/>
    </style:style>
    <style:style style:name="T210" style:parent-style-name="DefaultParagraphFont" style:family="text">
      <style:text-properties style:font-name="Arial" style:font-name-complex="Arial" fo:language="lt" fo:country="LT"/>
    </style:style>
    <style:style style:name="T211" style:parent-style-name="DefaultParagraphFont" style:family="text">
      <style:text-properties style:font-name="Arial" style:font-name-complex="Arial" fo:font-style="normal" style:font-style-asian="normal" style:font-style-complex="italic" fo:language="lt" fo:country="LT"/>
    </style:style>
    <style:style style:name="T212" style:parent-style-name="DefaultParagraphFont" style:family="text">
      <style:text-properties style:font-name="Arial" style:font-name-complex="Arial" fo:font-style="normal" style:font-style-asian="normal" style:font-style-complex="italic" fo:language="lt" fo:country="LT"/>
    </style:style>
    <style:style style:name="P21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style:font-style-complex="italic" fo:font-size="16pt" style:font-size-asian="16pt"/>
    </style:style>
    <style:style style:name="P21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15" style:parent-style-name="DefaultParagraphFont" style:family="text">
      <style:text-properties style:font-name-complex="Arial" style:font-style-complex="italic"/>
    </style:style>
    <style:style style:name="T216" style:parent-style-name="DefaultParagraphFont" style:family="text">
      <style:text-properties fo:color="#000000"/>
    </style:style>
    <style:style style:name="P21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22pt" style:font-size-asian="22pt"/>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ize="8pt" style:font-size-asian="8pt" style:font-size-complex="8pt"/>
    </style:style>
    <style:style style:name="P220" style:parent-style-name="Normal" style:family="paragraph">
      <style:paragraph-properties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style="italic" style:font-style-asian="italic" style:font-style-complex="italic"/>
    </style:style>
    <style:style style:name="P22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24" style:parent-style-name="BodyTextIndent" style:family="paragraph">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tyle="italic" style:font-style-asian="italic" style:font-style-complex="italic" fo:font-size="9pt" style:font-size-asian="9pt"/>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text-properties fo:font-style="italic" style:font-style-asian="italic" style:font-style-complex="italic"/>
    </style:style>
    <style:style style:name="P232" style:parent-style-name="Normal" style:family="paragraph">
      <style:paragraph-properties fo:text-indent="0.5in"/>
      <style:text-properties fo:font-style="italic" style:font-style-asian="italic"/>
    </style:style>
    <style:style style:name="P233" style:parent-style-name="Normal" style:family="paragraph">
      <style:paragraph-properties fo:text-indent="0.5in"/>
      <style:text-properties fo:font-style="italic" style:font-style-asian="italic"/>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style="italic" style:font-style-asian="italic" style:font-style-complex="italic"/>
    </style:style>
    <style:style style:name="P237" style:parent-style-name="Normal" style:family="paragraph">
      <style:text-properties fo:font-size="18pt" style:font-size-asian="18pt"/>
    </style:style>
    <style:style style:name="P238" style:parent-style-name="Normal" style:family="paragraph">
      <style:text-properties fo:font-size="18pt" style:font-size-asian="18pt"/>
    </style:style>
    <style:style style:name="P239" style:parent-style-name="Normal" style:family="paragraph">
      <style:paragraph-properties fo:text-indent="0.5in"/>
    </style:style>
    <style:style style:name="T240" style:parent-style-name="DefaultParagraphFont" style:family="text">
      <style:text-properties fo:font-weight="bold" style:font-weight-asian="bold" style:font-weight-complex="bold" style:font-size-complex="8pt"/>
    </style:style>
    <style:style style:name="T241" style:parent-style-name="DefaultParagraphFont" style:family="text">
      <style:text-properties fo:font-weight="bold" style:font-weight-asian="bold" style:font-weight-complex="bold" fo:font-size="8pt" style:font-size-asian="8pt" style:font-size-complex="8pt"/>
    </style:style>
    <style:style style:name="T242" style:parent-style-name="DefaultParagraphFont" style:family="text">
      <style:text-properties fo:font-weight="bold" style:font-weight-asian="bold" style:font-weight-complex="bold" style:font-style-complex="italic" style:font-size-complex="8pt"/>
    </style:style>
    <style:style style:name="T243" style:parent-style-name="DefaultParagraphFont" style:family="text">
      <style:text-properties fo:font-weight="bold" style:font-weight-asian="bold" style:font-weight-complex="bold" fo:font-size="8pt" style:font-size-asian="8pt" style:font-size-complex="8pt"/>
    </style:style>
    <style:style style:name="P244" style:parent-style-name="Normal" style:family="paragraph">
      <style:paragraph-properties fo:text-indent="0.5in"/>
    </style:style>
    <style:style style:name="T245" style:parent-style-name="DefaultParagraphFont" style:family="text">
      <style:text-properties fo:font-weight="bold" style:font-weight-asian="bold" style:font-weight-complex="bold" fo:font-size="8pt" style:font-size-asian="8pt" style:font-size-complex="8pt"/>
    </style:style>
    <style:style style:name="P246" style:parent-style-name="Normal" style:family="paragraph">
      <style:paragraph-properties fo:text-align="center"/>
    </style:style>
    <style:style style:name="T247" style:parent-style-name="DefaultParagraphFont" style:family="text">
      <style:text-properties fo:font-size="8pt" style:font-size-asian="8pt"/>
    </style:style>
    <style:style style:name="P248" style:parent-style-name="Normal" style:family="paragraph">
      <style:text-properties fo:font-weight="bold" style:font-weight-asian="bold" style:font-weight-complex="bold"/>
    </style:style>
    <style:style style:name="P249" style:parent-style-name="Normal" style:family="paragraph">
      <style:paragraph-properties fo:text-indent="0.3937in"/>
      <style:text-properties style:font-style-complex="italic"/>
    </style:style>
    <style:style style:name="P250" style:parent-style-name="Normal" style:family="paragraph">
      <style:paragraph-properties fo:text-indent="0.3937in"/>
      <style:text-properties style:font-style-complex="italic"/>
    </style:style>
    <style:style style:name="P251" style:parent-style-name="Normal" style:family="paragraph">
      <style:paragraph-properties fo:text-indent="0.3937in"/>
      <style:text-properties style:font-style-complex="italic"/>
    </style:style>
    <style:style style:name="P252" style:parent-style-name="Normal" style:family="paragraph">
      <style:paragraph-properties fo:text-indent="0.3937in"/>
      <style:text-properties style:font-style-complex="italic"/>
    </style:style>
    <style:style style:name="P253" style:parent-style-name="Normal" style:family="paragraph">
      <style:paragraph-properties fo:text-indent="0.3937in"/>
      <style:text-properties style:font-style-complex="italic"/>
    </style:style>
    <style:style style:name="P254" style:parent-style-name="Normal" style:family="paragraph">
      <style:paragraph-properties fo:text-indent="0.3937in"/>
      <style:text-properties style:font-style-complex="italic"/>
    </style:style>
    <style:style style:name="P255" style:parent-style-name="Normal" style:family="paragraph">
      <style:paragraph-properties fo:text-indent="0.3937in"/>
      <style:text-properties style:font-style-complex="italic"/>
    </style:style>
    <style:style style:name="P256" style:parent-style-name="Normal" style:family="paragraph">
      <style:paragraph-properties fo:text-indent="0.3937in"/>
      <style:text-properties style:font-style-complex="italic"/>
    </style:style>
    <style:style style:name="P257" style:parent-style-name="Normal" style:family="paragraph">
      <style:paragraph-properties fo:text-indent="0.3937in"/>
      <style:text-properties style:font-style-complex="italic"/>
    </style:style>
    <style:style style:name="P258" style:parent-style-name="Normal" style:family="paragraph">
      <style:paragraph-properties fo:text-indent="0.3937in"/>
      <style:text-properties style:font-style-complex="italic"/>
    </style:style>
    <style:style style:name="P259" style:parent-style-name="Normal" style:family="paragraph">
      <style:paragraph-properties fo:text-indent="0.3937in"/>
      <style:text-properties style:font-style-complex="italic"/>
    </style:style>
    <style:style style:name="P260" style:parent-style-name="Normal" style:family="paragraph">
      <style:paragraph-properties fo:text-indent="0.3937in"/>
      <style:text-properties style:font-style-complex="italic"/>
    </style:style>
    <style:style style:name="P261" style:parent-style-name="Normal" style:family="paragraph">
      <style:paragraph-properties fo:text-indent="0.3937in"/>
      <style:text-properties style:font-style-complex="italic"/>
    </style:style>
    <style:style style:name="P262" style:parent-style-name="Normal" style:family="paragraph">
      <style:paragraph-properties fo:text-indent="0.3937in"/>
      <style:text-properties style:font-style-complex="italic"/>
    </style:style>
    <style:style style:name="P263" style:parent-style-name="Normal" style:family="paragraph">
      <style:paragraph-properties fo:text-indent="0.3937in"/>
      <style:text-properties style:font-style-complex="italic" fo:font-size="18pt" style:font-size-asian="18pt"/>
    </style:style>
    <style:style style:name="P264" style:parent-style-name="Normal" style:family="paragraph">
      <style:paragraph-properties fo:text-indent="0.3937in"/>
    </style:style>
    <style:style style:name="T265" style:parent-style-name="DefaultParagraphFont" style:family="text">
      <style:text-properties style:font-style-complex="italic"/>
    </style:style>
    <style:style style:name="P266" style:parent-style-name="Normal" style:family="paragraph">
      <style:paragraph-properties fo:text-indent="0.3937in"/>
    </style:style>
    <style:style style:name="T267" style:parent-style-name="DefaultParagraphFont" style:family="text">
      <style:text-properties style:font-style-complex="italic"/>
    </style:style>
    <style:style style:name="P268" style:parent-style-name="Normal" style:family="paragraph">
      <style:paragraph-properties fo:text-indent="0.3937in"/>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P271" style:parent-style-name="Normal" style:family="paragraph">
      <style:paragraph-properties fo:text-indent="0.3937in"/>
    </style:style>
    <style:style style:name="T272" style:parent-style-name="DefaultParagraphFont" style:family="text">
      <style:text-properties style:font-style-complex="italic"/>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T275" style:parent-style-name="DefaultParagraphFont" style:family="text">
      <style:text-properties fo:color="#000000"/>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T278" style:parent-style-name="DefaultParagraphFont" style:family="text">
      <style:text-properties style:font-style-complex="italic"/>
    </style:style>
    <style:style style:name="P279" style:parent-style-name="Normal" style:family="paragraph">
      <style:paragraph-properties fo:text-indent="0.3937in"/>
    </style:style>
    <style:style style:name="T280" style:parent-style-name="DefaultParagraphFont" style:family="text">
      <style:text-properties style:font-style-complex="italic"/>
    </style:style>
    <style:style style:name="T281" style:parent-style-name="DefaultParagraphFont" style:family="text">
      <style:text-properties style:font-name-complex="Arial" style:font-style-complex="italic" fo:color="#000000"/>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T287" style:parent-style-name="DefaultParagraphFont" style:family="text">
      <style:text-properties fo:color="#000000"/>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T290" style:parent-style-name="DefaultParagraphFont" style:family="text">
      <style:text-properties style:font-style-complex="italic"/>
    </style:style>
    <style:style style:name="P291" style:parent-style-name="Normal" style:family="paragraph">
      <style:paragraph-properties fo:text-indent="0.3937in"/>
    </style:style>
    <style:style style:name="T292" style:parent-style-name="DefaultParagraphFont" style:family="text">
      <style:text-properties style:font-style-complex="italic"/>
    </style:style>
    <style:style style:name="P293" style:parent-style-name="Normal" style:family="paragraph">
      <style:paragraph-properties fo:text-indent="0.3937in"/>
    </style:style>
    <style:style style:name="T294" style:parent-style-name="DefaultParagraphFont" style:family="text">
      <style:text-properties style:font-style-complex="italic"/>
    </style:style>
    <style:style style:name="P295" style:parent-style-name="Normal" style:family="paragraph">
      <style:paragraph-properties fo:text-indent="0.3937in"/>
    </style:style>
    <style:style style:name="T296" style:parent-style-name="DefaultParagraphFont" style:family="text">
      <style:text-properties style:font-style-complex="italic"/>
    </style:style>
    <style:style style:name="P297" style:parent-style-name="Normal" style:family="paragraph">
      <style:paragraph-properties fo:text-indent="0.3937in"/>
    </style:style>
    <style:style style:name="T298" style:parent-style-name="DefaultParagraphFont" style:family="text">
      <style:text-properties style:font-style-complex="italic"/>
    </style:style>
    <style:style style:name="P299" style:parent-style-name="Normal" style:family="paragraph">
      <style:paragraph-properties fo:text-indent="0.3937in"/>
    </style:style>
    <style:style style:name="T300" style:parent-style-name="DefaultParagraphFont" style:family="text">
      <style:text-properties style:font-style-complex="italic"/>
    </style:style>
    <style:style style:name="P301" style:parent-style-name="Normal" style:family="paragraph">
      <style:paragraph-properties fo:text-indent="0.3937in"/>
    </style:style>
    <style:style style:name="T302" style:parent-style-name="DefaultParagraphFont" style:family="text">
      <style:text-properties style:font-style-complex="italic"/>
    </style:style>
    <style:style style:name="P303" style:parent-style-name="Normal" style:family="paragraph">
      <style:paragraph-properties fo:text-indent="0.3937in"/>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text-indent="0.3937in"/>
    </style:style>
    <style:style style:name="T307" style:parent-style-name="DefaultParagraphFont" style:family="text">
      <style:text-properties style:font-style-complex="italic"/>
    </style:style>
    <style:style style:name="P308" style:parent-style-name="Normal" style:family="paragraph">
      <style:paragraph-properties fo:text-indent="0.3937in"/>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indent="0.3937in"/>
    </style:style>
    <style:style style:name="T313" style:parent-style-name="DefaultParagraphFont" style:family="text">
      <style:text-properties style:font-style-complex="italic"/>
    </style:style>
    <style:style style:name="P314" style:parent-style-name="Normal" style:family="paragraph">
      <style:paragraph-properties fo:text-indent="0.3937in"/>
    </style:style>
    <style:style style:name="T315" style:parent-style-name="DefaultParagraphFont" style:family="text">
      <style:text-properties style:font-style-complex="italic"/>
    </style:style>
    <style:style style:name="P316" style:parent-style-name="Normal" style:family="paragraph">
      <style:text-properties fo:font-size="18pt" style:font-size-asian="18pt"/>
    </style:style>
    <style:style style:name="P317" style:parent-style-name="Normal" style:family="paragraph">
      <style:paragraph-properties fo:text-indent="0.5in"/>
      <style:text-properties fo:font-size="8pt" style:font-size-asian="8pt" style:font-size-complex="8pt"/>
    </style:style>
    <style:style style:name="P318" style:parent-style-name="Normal" style:family="paragraph">
      <style:paragraph-properties fo:text-indent="0.5in"/>
    </style:style>
    <style:style style:name="T319" style:parent-style-name="DefaultParagraphFont" style:family="text">
      <style:text-properties fo:font-size="8pt" style:font-size-asian="8pt" style:font-size-complex="8pt"/>
    </style:style>
    <style:style style:name="P320" style:parent-style-name="Normal" style:family="paragraph">
      <style:paragraph-properties fo:text-indent="0.5in"/>
      <style:text-properties fo:font-weight="bold" style:font-weight-asian="bold" style:font-weight-complex="bold"/>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text-position="super 62.5%"/>
    </style:style>
    <style:style style:name="P324" style:parent-style-name="Normal" style:family="paragraph">
      <style:paragraph-properties fo:text-indent="0.5in"/>
    </style:style>
    <style:style style:name="P325" style:parent-style-name="Normal" style:family="paragraph">
      <style:paragraph-properties fo:text-indent="0.5in"/>
    </style:style>
    <style:style style:name="P326" style:parent-style-name="Normal" style:family="paragraph">
      <style:paragraph-properties fo:text-indent="0.5in"/>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style:font-weight-complex="bold" fo:font-style="italic" style:font-style-asian="italic" fo:font-size="9pt" style:font-size-asian="9pt"/>
    </style:style>
    <style:style style:name="P329" style:parent-style-name="Header" style:family="paragraph">
      <style:paragraph-properties>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fo:font-size="11pt" style:font-size-asian="11pt"/>
    </style:style>
    <style:style style:name="T334" style:parent-style-name="DefaultParagraphFont" style:family="text">
      <style:text-properties fo:font-style="italic" style:font-style-asian="italic" style:font-style-complex="italic" fo:font-size="9pt" style:font-size-asian="9pt"/>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fo:font-size="18pt" style:font-size-asian="18pt"/>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fo:font-size="11pt" style:font-size-asian="11pt"/>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DefaultParagraphFont" style:family="text">
      <style:text-properties fo:font-style="italic" style:font-style-asian="italic" style:font-style-complex="italic" fo:font-size="9pt" style:font-size-asian="9pt"/>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fo:font-size="14pt" style:font-size-asian="14pt"/>
    </style:style>
    <style:style style:name="P348" style:parent-style-name="BodyTextIndent" style:family="paragraph">
      <style:text-properties style:font-style-complex="italic"/>
    </style:style>
    <style:style style:name="P349" style:parent-style-name="Normal" style:family="paragraph">
      <style:paragraph-properties fo:text-indent="0.5in"/>
    </style:style>
    <style:style style:name="P350" style:parent-style-name="Normal" style:family="paragraph">
      <style:paragraph-properties fo:text-indent="0.5in"/>
    </style:style>
    <style:style style:name="P351" style:parent-style-name="Normal" style:family="paragraph">
      <style:paragraph-properties fo:text-indent="0.5in"/>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fo:font-style="italic" style:font-style-asian="italic" style:font-style-complex="italic" fo:font-size="10pt" style:font-size-asian="10pt"/>
    </style:style>
    <style:style style:name="T354" style:parent-style-name="DefaultParagraphFont" style:family="text">
      <style:text-properties fo:font-style="italic" style:font-style-asian="italic" style:font-style-complex="italic" fo:font-size="9pt" style:font-size-asian="9pt"/>
    </style:style>
    <style:style style:name="P355" style:parent-style-name="Normal" style:family="paragraph">
      <style:paragraph-properties fo:text-indent="0.5in"/>
    </style:style>
    <style:style style:name="P356" style:parent-style-name="Normal" style:family="paragraph">
      <style:paragraph-properties fo:text-indent="0.5in"/>
      <style:text-properties fo:font-size="20pt" style:font-size-asian="20pt"/>
    </style:style>
    <style:style style:name="T357" style:parent-style-name="DefaultParagraphFont" style:family="text">
      <style:text-properties fo:font-size="8pt" style:font-size-asian="8pt" style:font-size-complex="8pt"/>
    </style:style>
    <style:style style:name="P358" style:parent-style-name="Normal" style:family="paragraph">
      <style:paragraph-properties fo:text-indent="0.5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style="italic" style:font-style-asian="italic" style:font-style-complex="italic" fo:font-size="9pt" style:font-size-asian="9pt"/>
    </style:style>
    <style:style style:name="T361" style:parent-style-name="DefaultParagraphFont" style:family="text">
      <style:text-properties style:font-weight-complex="bold" fo:font-style="italic" style:font-style-asian="italic"/>
    </style:style>
    <style:style style:name="T362" style:parent-style-name="DefaultParagraphFont" style:family="text">
      <style:text-properties style:font-weight-complex="bold" fo:font-style="italic" style:font-style-asian="italic" fo:font-size="9pt" style:font-size-asian="9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indent="0.5in"/>
    </style:style>
    <style:style style:name="P36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67" style:parent-style-name="Normal" style:family="paragraph">
      <style:paragraph-properties fo:text-indent="0.5in"/>
    </style:style>
    <style:style style:name="P368" style:parent-style-name="Normal" style:family="paragraph">
      <style:text-properties fo:font-size="18pt" style:font-size-asian="18pt"/>
    </style:style>
    <style:style style:name="P369" style:parent-style-name="Heading2" style:family="paragraph">
      <style:text-properties style:text-underline-type="single" style:text-underline-style="solid" style:text-underline-width="auto" style:text-underline-mode="continuous"/>
    </style:style>
    <style:style style:name="P370" style:parent-style-name="Normal" style:family="paragraph">
      <style:paragraph-properties fo:text-align="center"/>
    </style:style>
    <style:style style:name="P371" style:parent-style-name="Normal" style:family="paragraph">
      <style:paragraph-properties fo:text-indent="0.5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style="italic" style:font-style-asian="italic" style:font-style-complex="italic" fo:font-size="11pt" style:font-size-asian="11pt"/>
    </style:style>
    <style:style style:name="T374" style:parent-style-name="DefaultParagraphFont" style:family="text">
      <style:text-properties fo:font-style="italic" style:font-style-asian="italic" style:font-style-complex="italic" fo:font-size="10pt" style:font-size-asian="10pt"/>
    </style:style>
    <style:style style:name="T375" style:parent-style-name="DefaultParagraphFont" style:family="text">
      <style:text-properties fo:font-style="italic" style:font-style-asian="italic" style:font-style-complex="italic" fo:font-size="9pt" style:font-size-asian="9pt"/>
    </style:style>
    <style:style style:name="P376" style:parent-style-name="Normal" style:family="paragraph">
      <style:paragraph-properties fo:text-indent="0.5in"/>
    </style:style>
    <style:style style:name="P377" style:parent-style-name="Normal" style:family="paragraph">
      <style:paragraph-properties fo:text-indent="0.5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indent="0.5in"/>
      <style:text-properties fo:font-size="18pt" style:font-size-asian="18pt"/>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fo:font-size="11pt" style:font-size-asian="11pt"/>
    </style:style>
    <style:style style:name="T384" style:parent-style-name="DefaultParagraphFont" style:family="text">
      <style:text-properties fo:font-style="italic" style:font-style-asian="italic" style:font-style-complex="italic" fo:font-size="9pt" style:font-size-asian="9pt"/>
    </style:style>
    <style:style style:name="T385" style:parent-style-name="DefaultParagraphFont" style:family="text">
      <style:text-properties fo:font-style="italic" style:font-style-asian="italic" style:font-style-complex="italic"/>
    </style:style>
    <style:style style:name="P386" style:parent-style-name="Header" style:family="paragraph">
      <style:paragraph-properties>
        <style:tab-stops/>
      </style:paragraph-properties>
    </style:style>
    <style:style style:name="T387" style:parent-style-name="DefaultParagraphFont" style:family="text">
      <style:text-properties fo:font-size="8pt" style:font-size-asian="8pt"/>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fo:font-style="italic" style:font-style-asian="italic" style:font-style-complex="italic"/>
    </style:style>
    <style:style style:name="P39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9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style="italic" style:font-style-asian="italic" style:font-style-complex="italic"/>
    </style:style>
    <style:style style:name="P398" style:parent-style-name="Normal" style:family="paragraph">
      <style:text-properties fo:font-size="22pt" style:font-size-asian="22pt"/>
    </style:style>
    <style:style style:name="T399" style:parent-style-name="DefaultParagraphFont" style:family="text">
      <style:text-properties fo:font-size="8pt" style:font-size-asian="8pt"/>
    </style:style>
    <style:style style:name="P400" style:parent-style-name="Normal" style:family="paragraph">
      <style:paragraph-properties fo:text-indent="0.5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name-complex="Arial"/>
    </style:style>
    <style:style style:name="T403" style:parent-style-name="DefaultParagraphFont" style:family="text">
      <style:text-properties style:font-name-complex="Arial" fo:color="#000000"/>
    </style:style>
    <style:style style:name="T404" style:parent-style-name="DefaultParagraphFont" style:family="text">
      <style:text-properties style:font-name-complex="Arial" style:font-weight-complex="bold" style:font-style-complex="italic" fo:color="#000000"/>
    </style:style>
    <style:style style:name="T405" style:parent-style-name="DefaultParagraphFont" style:family="text">
      <style:text-properties style:font-name-complex="Arial" fo:color="#000000"/>
    </style:style>
    <style:style style:name="T406" style:parent-style-name="DefaultParagraphFont" style:family="text">
      <style:text-properties style:font-weight-complex="bold" fo:font-style="italic" style:font-style-asian="italic"/>
    </style:style>
    <style:style style:name="T40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08" style:parent-style-name="DefaultParagraphFont" style:family="text">
      <style:text-properties style:font-weight-complex="bold" fo:font-style="italic" style:font-style-asian="italic"/>
    </style:style>
    <style:style style:name="P409" style:parent-style-name="Normal" style:family="paragraph">
      <style:paragraph-properties fo:text-indent="0.5in"/>
    </style:style>
    <style:style style:name="P410" style:parent-style-name="Normal" style:family="paragraph">
      <style:paragraph-properties fo:text-indent="0.5in"/>
    </style:style>
    <style:style style:name="P411" style:parent-style-name="Normal" style:family="paragraph">
      <style:paragraph-properties fo:text-indent="0.5in"/>
    </style:style>
    <style:style style:name="P412" style:parent-style-name="Normal" style:family="paragraph">
      <style:paragraph-properties fo:text-indent="0.5in"/>
    </style:style>
    <style:style style:name="T413" style:parent-style-name="DefaultParagraphFont" style:family="text">
      <style:text-properties style:font-weight-complex="bold" fo:font-style="italic" style:font-style-asian="italic" style:font-style-complex="italic"/>
    </style:style>
    <style:style style:name="T414" style:parent-style-name="DefaultParagraphFont" style:family="text">
      <style:text-properties style:font-weight-complex="bold" fo:font-style="italic" style:font-style-asian="italic" style:font-style-complex="italic"/>
    </style:style>
    <style:style style:name="P415" style:parent-style-name="Normal" style:family="paragraph">
      <style:paragraph-properties fo:text-indent="0.5in"/>
    </style:style>
    <style:style style:name="P416" style:parent-style-name="Normal" style:family="paragraph">
      <style:paragraph-properties fo:text-indent="0.5in"/>
    </style:style>
    <style:style style:name="P417" style:parent-style-name="Normal" style:family="paragraph">
      <style:paragraph-properties fo:text-indent="0.5in"/>
      <style:text-properties fo:font-style="italic" style:font-style-asian="italic"/>
    </style:style>
    <style:style style:name="P418" style:parent-style-name="Normal" style:family="paragraph">
      <style:paragraph-properties fo:text-indent="0.5in"/>
    </style:style>
    <style:style style:name="T419" style:parent-style-name="DefaultParagraphFont" style:family="text">
      <style:text-properties style:font-weight-complex="bold" fo:font-style="italic" style:font-style-asian="italic" style:font-style-complex="italic"/>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name-complex="Arial"/>
    </style:style>
    <style:style style:name="T422" style:parent-style-name="DefaultParagraphFont" style:family="text">
      <style:text-properties style:font-name-complex="Arial" fo:font-style="italic" style:font-style-asian="italic" style:font-style-complex="italic"/>
    </style:style>
    <style:style style:name="T423" style:parent-style-name="DefaultParagraphFont" style:family="text">
      <style:text-properties style:font-name-complex="Arial"/>
    </style:style>
    <style:style style:name="T424" style:parent-style-name="DefaultParagraphFont" style:family="text">
      <style:text-properties style:font-name-complex="Arial" fo:font-style="italic" style:font-style-asian="italic" style:font-style-complex="italic" fo:font-size="11pt" style:font-size-asian="11pt"/>
    </style:style>
    <style:style style:name="T425" style:parent-style-name="DefaultParagraphFont" style:family="text">
      <style:text-properties style:font-name-complex="Arial" fo:font-style="italic" style:font-style-asian="italic" style:font-style-complex="italic" fo:font-size="11pt" style:font-size-asian="11pt"/>
    </style:style>
    <style:style style:name="T426" style:parent-style-name="DefaultParagraphFont" style:family="text">
      <style:text-properties style:font-name-complex="Arial" fo:font-style="italic" style:font-style-asian="italic" style:font-style-complex="italic" fo:font-size="9pt" style:font-size-asian="9pt"/>
    </style:style>
    <style:style style:name="P427" style:parent-style-name="Header" style:family="paragraph">
      <style:paragraph-properties>
        <style:tab-stops/>
      </style:paragraph-properties>
      <style:text-properties fo:font-size="24pt" style:font-size-asian="24pt"/>
    </style:style>
    <style:style style:name="T428" style:parent-style-name="DefaultParagraphFont" style:family="text">
      <style:text-properties fo:font-size="8pt" style:font-size-asian="8pt"/>
    </style:style>
    <style:style style:name="P429" style:parent-style-name="Normal" style:family="paragraph">
      <style:paragraph-properties fo:text-indent="0.5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name-complex="Arial"/>
    </style:style>
    <style:style style:name="T432" style:parent-style-name="DefaultParagraphFont" style:family="text">
      <style:text-properties style:font-name-complex="Arial" fo:color="#000000"/>
    </style:style>
    <style:style style:name="T433" style:parent-style-name="DefaultParagraphFont" style:family="text">
      <style:text-properties style:font-name-complex="Arial" style:font-weight-complex="bold" style:font-style-complex="italic" fo:color="#000000"/>
    </style:style>
    <style:style style:name="T434" style:parent-style-name="DefaultParagraphFont" style:family="text">
      <style:text-properties style:font-name-complex="Arial" fo:color="#000000"/>
    </style:style>
    <style:style style:name="T435" style:parent-style-name="DefaultParagraphFont" style:family="text">
      <style:text-properties style:font-weight-complex="bold" fo:font-style="italic" style:font-style-asian="italic"/>
    </style:style>
    <style:style style:name="T43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37" style:parent-style-name="DefaultParagraphFont" style:family="text">
      <style:text-properties style:font-weight-complex="bold" fo:font-style="italic" style:font-style-asian="italic"/>
    </style:style>
    <style:style style:name="P438" style:parent-style-name="Normal" style:family="paragraph">
      <style:paragraph-properties fo:text-indent="0.5in"/>
    </style:style>
    <style:style style:name="P439" style:parent-style-name="Normal" style:family="paragraph">
      <style:paragraph-properties fo:text-indent="0.5in"/>
    </style:style>
    <style:style style:name="P440" style:parent-style-name="Normal" style:family="paragraph">
      <style:paragraph-properties fo:text-indent="0.5in"/>
    </style:style>
    <style:style style:name="P441" style:parent-style-name="Normal" style:family="paragraph">
      <style:paragraph-properties fo:text-indent="0.5in"/>
    </style:style>
    <style:style style:name="T442" style:parent-style-name="DefaultParagraphFont" style:family="text">
      <style:text-properties style:font-weight-complex="bold" fo:font-style="italic" style:font-style-asian="italic" style:font-style-complex="italic"/>
    </style:style>
    <style:style style:name="P443" style:parent-style-name="Normal" style:family="paragraph">
      <style:paragraph-properties fo:text-indent="0.5in"/>
    </style:style>
    <style:style style:name="P444" style:parent-style-name="Normal" style:family="paragraph">
      <style:paragraph-properties fo:text-indent="0.5in"/>
    </style:style>
    <style:style style:name="P445" style:parent-style-name="Normal" style:family="paragraph">
      <style:paragraph-properties fo:text-indent="0.5in"/>
      <style:text-properties fo:font-style="italic" style:font-style-asian="italic"/>
    </style:style>
    <style:style style:name="P446" style:parent-style-name="Normal" style:family="paragraph">
      <style:paragraph-properties fo:text-indent="0.5in"/>
    </style:style>
    <style:style style:name="P447" style:parent-style-name="Normal" style:family="paragraph">
      <style:paragraph-properties fo:text-indent="0.5in"/>
    </style:style>
    <style:style style:name="T448" style:parent-style-name="DefaultParagraphFont" style:family="text">
      <style:text-properties style:font-weight-complex="bold" fo:font-style="italic" style:font-style-asian="italic" style:font-style-complex="italic"/>
    </style:style>
    <style:style style:name="P449" style:parent-style-name="Header" style:family="paragraph">
      <style:paragraph-properties>
        <style:tab-stops/>
      </style:paragraph-properties>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fo:font-size="11pt" style:font-size-asian="11pt"/>
    </style:style>
    <style:style style:name="T456" style:parent-style-name="DefaultParagraphFont" style:family="text">
      <style:text-properties fo:font-style="italic" style:font-style-asian="italic" style:font-style-complex="italic" fo:font-size="9pt" style:font-size-asian="9pt"/>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indent="0.5in"/>
    </style:style>
    <style:style style:name="P459" style:parent-style-name="Normal" style:family="paragraph">
      <style:paragraph-properties fo:text-indent="0.5in"/>
      <style:text-properties fo:font-size="26pt" style:font-size-asian="26pt"/>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size="8pt" style:font-size-asian="8pt"/>
    </style:style>
    <style:style style:name="P462" style:parent-style-name="Normal" style:family="paragraph">
      <style:paragraph-properties fo:text-align="center"/>
      <style:text-properties fo:font-size="8pt" style:font-size-asian="8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 (RUDENS) SESIJOS</text:p>
      <text:h text:style-name="Heading2" text:outline-level="2">RYTINIO PLENARINIO POSĖDŽIO<text:s/></text:h>
      <text:p text:style-name="P11">PROTOKOLAS</text:p>
      <text:p text:style-name="P12"/>
      <text:p text:style-name="P13">2008-12-11 <text:s/><text:span text:style-name="T14">Nr. 13(13)</text:span></text:p>
      <text:p text:style-name="P15">Vilnius</text:p>
      <text:p text:style-name="P16"/>
      <text:p text:style-name="P17">Posėdžio pirmininkas – Seimo Pirmininko pavaduotojas R. Šukys.</text:p>
      <text:p text:style-name="P18"/>
      <text:p text:style-name="Normal"><text:tab/><text:span text:style-name="T19">10.02 val.</text:span></text:p>
      <text:p text:style-name="P20"><text:span text:style-name="T21">SVARSTYTA.</text:span><text:s/>Seniūnų sueigos patikslinta 2008 m. gruodžio<text:s/>11 d. (ketvirtadienio) plenarinių posėdžių darbotvarkė</text:p>
      <text:p text:style-name="P22"/>
      <text:p text:style-name="P23"><text:span text:style-name="T24"><text:tab/>Kalbėjo Seimo narys P. Gražulis (frakcijos „Tvarka ir teisingumas“ vardu siūlė<text:s/></text:span>Kainų įstatymo 11 straipsnio papildymo bei pakeitimo ir Įstatymo papildymo 8<text:span text:style-name="T25">1</text:span><text:s/>straipsniu įstatymo projektą Nr. XP-2577(4)<text:span text:style-name="T26"><text:s/>įrašyti į rytinio plenarinio posėdžio darbotvarkę).</text:span></text:p>
      <text:p text:style-name="P27"/>
      <text:p text:style-name="P28"><text:span text:style-name="T29"><text:tab/>Balsuota, ar perkelti iš vakarinio plenarinio posėdžio darbotvarkės<text:s/></text:span>Kainų įstatymo 11 straipsnio papildymo bei pakeitimo ir Įstatymo papildymo 8<text:span text:style-name="T30">1</text:span><text:s/>straipsniu įstatymo projektą Nr. XP-2577(4)<text:s/><text:span text:style-name="T31">į rytinio<text:s/></text:span><text:span text:style-name="T32">plenarinio posėdžio darbotvarkę ir svarstyti pirmu klausimu:<text:s/></text:span><text:span text:style-name="T33">Balsavimo rezultatai: už - 24, prieš - 29, susilaikė 18</text:span><text:span text:style-name="T34">.<text:s/></text:span><text:span text:style-name="T35">Nepritarta.</text:span><text:span text:style-name="T36"><text:s/></text:span><text:span text:style-name="T37">(Užsiregistravo 72 Seimo nariai<text:s/></text:span><text:span text:style-name="T38">(10.04 val.)</text:span><text:span text:style-name="T39"><text:s text:c="2"/></text:span></text:p>
      <text:p text:style-name="P40"/>
      <text:p text:style-name="P41"><text:span text:style-name="T42">NUTARTA.</text:span><text:s/>Patvirtinti Seniūnų sueigos patikslintą 2008 m. gruodžio 11 d. (ketvirtadienio) plenarinių posėdžių darbotvarkę.<text:s/><text:span text:style-name="T43">Balsavimo rezultatai: pritarta bendru sutarimu.</text:span></text:p>
      <text:p text:style-name="Normal"/>
      <text:p text:style-name="Normal"><text:tab/><text:span text:style-name="T44">10.05 val.</text:span></text:p>
      <text:p text:style-name="P45"><text:span text:style-name="T46">SVARSTYTA.<text:s/></text:span>Įstatymo dėl Konvencijos dėl tarptautinių parodų ratifikavimo projektas Nr. XIP-51(2)<text:s/><text:span text:style-name="T47">(teikėjas – Respublikos Prezidentas)</text:span><text:span text:style-name="T48"><text:s/></text:span><text:span text:style-name="T49">(svarstymas ir<text:s/></text:span><text:span text:style-name="T50">pr</text:span><text:span text:style-name="T51">iėmimas</text:span><text:span text:style-name="T52">)</text:span><text:span text:style-name="T53"><text:s/></text:span></text:p>
      <text:p text:style-name="P54"/>
      <text:p text:style-name="P55">Pagrindinio – Užsienio reikalų komiteto išvadą pateikė šio komiteto atstovas J. Karosas.</text:p>
      <text:p text:style-name="P56"><text:tab/></text:p>
      <text:p text:style-name="Normal"><text:tab/>NUTARTA.<text:s/><text:span text:style-name="T57">Pritarti šiam projektui po svarstymo</text:span><text:span text:style-name="T58"><text:s/></text:span>Seimo posėdyje.<text:s/><text:span text:style-name="T59">Balsavimo rezultatai: pritarta bendru sutarimu.</text:span></text:p>
      <text:p text:style-name="P60"/>
      <text:p text:style-name="BodyText2"><text:tab/>Seimo Pirmininko pasiūlymui svarstyti šį<text:s/>projektą ypatingos skubos tvarka pritarta bendru sutarimu.<text:s/></text:p>
      <text:p text:style-name="P61"/>
      <text:p text:style-name="Normal"><text:tab/>Posėdžio pirmininko pasiūlymui pradėti priėmimo procedūrą pritarta bendru sutarimu.<text:s/></text:p>
      <text:p text:style-name="P62"/>
      <text:p text:style-name="Normal"><text:span text:style-name="T63"><text:s text:c="11"/>NUTARTA.</text:span><text:span text:style-name="T64"><text:tab/>Priimti<text:s/></text:span>Įstatymą dėl Konvencijos dėl tarptautinių parodų ratifikavimo.<text:s/><text:span text:style-name="T65">Balsavimo rezulta</text:span><text:span text:style-name="T66">tai: už - 79, prieš - 1, susilaikė 0.<text:s/></text:span><text:s/><text:span text:style-name="T67">(Užsiregistravo 81 Seimo narys (</text:span><text:span text:style-name="T68">10.08 val.</text:span><text:span text:style-name="T69">)</text:span><text:tab/></text:p>
      <text:p text:style-name="Normal"/>
      <text:p text:style-name="Normal"/>
      <text:p text:style-name="Normal"/>
      <text:p text:style-name="P70"><text:span text:style-name="T71">10.09 val.</text:span></text:p>
      <text:p text:style-name="P72"><text:span text:style-name="T73"><text:tab/></text:span><text:span text:style-name="T74">SVARSTYTA.</text:span><text:span text:style-name="T75"><text:s/>Seimo statuto „Dėl Seimo statuto 43, 58, 60, 61</text:span><text:span text:style-name="T76">1</text:span><text:span text:style-name="T77">, 64, 69, 80</text:span><text:span text:style-name="T78">1</text:span><text:span text:style-name="T79">, 81, 172, 177, 180, 188 straipsnių pakeitimo ir papildymo“ projektas Nr. XIP-26(3)<text:s/></text:span><text:span text:style-name="T80">(</text:span><text:span text:style-name="T81">teikėjas – J. Razma)</text:span><text:span text:style-name="T82"><text:s/></text:span><text:span text:style-name="T83">(svarstymas)</text:span><text:span text:style-name="T84"><text:s/></text:span></text:p>
      <text:p text:style-name="P85"/>
      <text:p text:style-name="P86"><text:span text:style-name="T87"><text:tab/></text:span><text:span text:style-name="T88">Pagrindinio – Teisės ir teisėtvarkos komiteto išvadą pateikė šio komiteto pirmininkas S. Šedbaras</text:span></text:p>
      <text:p text:style-name="P89"/>
      <text:p text:style-name="BodyTextIndent2">Papildomų komitetų išvadas pateikė: L. Graužinienė (Audito komiteto vardu), J. Veselka (Ekonomikos komiteto vardu), Č. V. Stankevičius (Europos reikalų komiteto vardu), A. Ažubalis (Užsienio reikalų komiteto vardu), A. Sysas (Socialinių reikalų ir darbo komiteto vardu), L. Sabutis (Valstybės valdymo ir savivaldybių komiteto vardu), V. Grubliauskas (Informacinės visuomenės plėtros komiteto vardu). <text:s text:c="2"/></text:p>
      <text:p text:style-name="BodyTextIndent2"><text:s text:c="5"/></text:p>
      <text:p text:style-name="Normal"><text:tab/>Diskusijoje kalbėjo Seimo nariai: P. Gražulis, A. Sysas, E. Klumbys. <text:s/></text:p>
      <text:p text:style-name="P90"/>
      <text:h text:style-name="Heading2" text:outline-level="2"><text:span text:style-name="T91">Projekto Nr. XIP-26(3) pataisų svarstymas</text:span></text:h>
      <text:p text:style-name="P92">Pranešėjas – pagrindinio komiteto pirmininkas S. Šedbaras<text:s/></text:p>
      <text:p text:style-name="Normal"/>
      <text:p text:style-name="P93"/>
      <text:p text:style-name="BodyTextIndent">Dėl 2 straipsnio L. Graužinienės pataisos, kuriai pagrindinis komitetas nepritarė, kalbėjo Seimo narė L. Graužinienė.<text:s/></text:p>
      <text:p text:style-name="P94"/>
      <text:p text:style-name="BodyTextIndent"><text:span text:style-name="T95">Teisės departamento</text:span><text:s/>pastabai dėl straipsnių numeracijos patikslinimo pritarta bendru sutarimu. <text:s/></text:p>
      <text:p text:style-name="P96"/>
      <text:p text:style-name="P97">Balsuota dėl 2 straipsnio L. Graužinienės pataisos, kuriai pagrindinis komitetas nepritarė: už - 29, prieš - 36, susilaikė 28.<text:s/><text:span text:style-name="T98">Nepriimta.</text:span><text:s/><text:span text:style-name="T99">(Užsiregistravo 93 Seimo nariai (</text:span><text:span text:style-name="T100">10.40 val.</text:span><text:span text:style-name="T101">)</text:span></text:p>
      <text:p text:style-name="P102"/>
      <text:p text:style-name="P103">Dėl 3 straipsnio Audito komiteto pataisos, kuriai pagrindinis komitetas pritarė iš dalies, kalbėjo Seimo narė L. Graužinienė (pritarė pagrindinio komiteto redakcijai).<text:s/></text:p>
      <text:p text:style-name="P104"/>
      <text:p text:style-name="BodyTextIndent">Dėl 3 straipsnio A. Syso pataisos, kuriai pagrindinis komitetas pritarė iš dalies, kalbėjo Seimo narys A. Sysas (pritarė pagrindinio komiteto redakcijai).<text:s/></text:p>
      <text:p text:style-name="P105"/>
      <text:p text:style-name="P106">Dėl D. Budrio straipsnio pataisos kalbėjo Seimo narys D. Budrys (atsiėmė šią pataisą).</text:p>
      <text:p text:style-name="P107"/>
      <text:p text:style-name="BodyTextIndent">Dėl 3 straipsnio Ekonomikos komiteto pataisos, kuriai pagrindinis komitetas pritarė iš dalies, kalbėjo Seimo narys J. Veselka.</text:p>
      <text:p text:style-name="BodyTextIndent"/>
      <text:p text:style-name="P108">Dėl posėdžio vedimo tvarkos kalbėjo Seimo nariai: J. Sabatauskas, J. Veselka, V. P. Andriukaitis.</text:p>
      <text:p text:style-name="P109"/>
      <text:p text:style-name="P110"><text:s/>Dėl balsavimo motyvų dėl šios pataisos kalbėjo Seimo narys A. Butkevičius.<text:s/></text:p>
      <text:p text:style-name="BodyTextIndent"/>
      <text:soft-page-break/>
      <text:p text:style-name="P111">Balsuota dėl šios Ekonomikos komiteto pataisos (dėl Seimo statuto 60 straipsnio 7 ir 8 punktų): už - 64, prieš - 12, susilaikė 21.<text:s/><text:span text:style-name="T112">Priimta.</text:span><text:s/><text:span text:style-name="T113">(Užsiregistravo 98 Seimo nariai (</text:span><text:span text:style-name="T114">11.01 val.</text:span><text:span text:style-name="T115">)</text:span></text:p>
      <text:p text:style-name="P116"/>
      <text:p text:style-name="BodyTextIndent">Dėl 4 straipsnio Ekonomikos komiteto pataisos (dėl Seimo statuto 61<text:span text:style-name="T117">1</text:span><text:s/>straipsnio 1 punkto), kuriai pagrindinis komitetas pritarė iš dalies, kalbėjo Seimo narys J. Veselka (pritarė pagrindinio komiteto redakcijai).</text:p>
      <text:p text:style-name="BodyTextIndent"/>
      <text:p text:style-name="P118"><text:span text:style-name="T119">Dėl posėdžio vedimo tvarkos kalbėjo Seimo nariai:<text:s/></text:span>V. Grubliauskas, A. Endzinas.</text:p>
      <text:p text:style-name="BodyTextIndent"/>
      <text:p text:style-name="BodyTextIndent">Dėl 4 straipsnio Ekonomikos komiteto pataisos (dėl Seimo statuto 61<text:span text:style-name="T120">1</text:span><text:s/>straipsnio 2 punkto), kuriai pagrindinis komitetas pritarė iš dalies, kalbėjo Seimo narys J. Veselka</text:p>
      <text:p text:style-name="BodyTextIndent"/>
      <text:p text:style-name="BodyTextIndent">Dėl balsavimo motyvų dėl šios pataisos kalbėjo Seimo narys V. Grubliauskas.</text:p>
      <text:p text:style-name="BodyTextIndent"/>
      <text:p text:style-name="P121">Dėl posėdžio vedimo tvarkos kalbėjo Seimo narys V. P. Andriukaitis.</text:p>
      <text:p text:style-name="BodyTextIndent"/>
      <text:p text:style-name="P122">Balsuota dėl šios Ekonomikos komiteto pataisos (dėl Seimo statuto 61<text:span text:style-name="T123">1</text:span><text:s/>straipsnio 2 punkto): už - 48, prieš - 22, susilaikė 17.<text:s/><text:span text:style-name="T124">Priimta.</text:span><text:s/><text:span text:style-name="T125">(Užsiregistravo 87 Seimo nariai (</text:span><text:span text:style-name="T126">11.15<text:s/></text:span><text:span text:style-name="T127">val.</text:span><text:span text:style-name="T128">)</text:span></text:p>
      <text:p text:style-name="P129"/>
      <text:p text:style-name="P130">Dėl posėdžio vedimo tvarkos kalbėjo Seimo narys P. Gražulis.</text:p>
      <text:p text:style-name="P131"/>
      <text:p text:style-name="P132">Dėl 4 straipsnio Informacinės visuomenės plėtros komiteto pataisų, kurioms pagrindinis komitetas pritarė iš dalies, kalbėjo Seimo narys V. Grubliauskas (pritarė pagrindinio komiteto redakcijai).</text:p>
      <text:p text:style-name="P133"/>
      <text:p text:style-name="BodyTextIndent">Dėl 5 straipsnio A. Syso pataisos, kuriai pagrindinis komitetas pritarė iš dalies, kalbėjo Seimo narys A. Sysas (pritarė pagrindinio komiteto redakcijai).</text:p>
      <text:p text:style-name="P134"/>
      <text:p text:style-name="BodyTextIndent">Dėl 5 straipsnio P. Auštrevičiaus pataisos, kuriai pagrindinis komitetas nepritarė, kalbėjo<text:s/>Seimo narys P. Auštrevičius. <text:s/></text:p>
      <text:p text:style-name="P135"/>
      <text:p text:style-name="BodyTextIndent">Dėl balsavimo motyvų dėl šios pataisos kalbėjo Seimo nariai: V. P. Andriukaitis, R. Smetona.<text:s/></text:p>
      <text:p text:style-name="P136"/>
      <text:p text:style-name="P137">Balsuota dėl šios P. Auštrevičiaus pataisos, kuriai pagrindinis komitetas nepritarė: už - 25, prieš - 41, susilaikė 14.<text:s/><text:span text:style-name="T138">Nepriimt</text:span><text:span text:style-name="T139">a.</text:span><text:s/><text:span text:style-name="T140">(Užsiregistravo 81 Seimo narys (</text:span><text:span text:style-name="T141">11.26 val.</text:span><text:span text:style-name="T142">)</text:span></text:p>
      <text:p text:style-name="P143"/>
      <text:p text:style-name="BodyTextIndent">Dėl 5 straipsnio Užsienio reikalų komiteto pataisos, kuriai pagrindinis komitetas pritarė iš dalies, kalbėjo Seimo narys A. Ažubalis.</text:p>
      <text:p text:style-name="P144"/>
      <text:p text:style-name="P145">Dėl balsavimo motyvų dėl šios pataisos kalbėjo Seimo nariai: V. P. Andriukaitis, J. Sabatauskas.</text:p>
      <text:p text:style-name="P146"/>
      <text:p text:style-name="P147">Balsuota dėl šios Užsienio reikalų komiteto pataisos: už - 21, prieš - 59, susilaikė 13.<text:s/><text:span text:style-name="T148">Nepriimta.</text:span><text:s/><text:span text:style-name="T149">(Užsiregistravo 93 Seimo nariai<text:s/></text:span><text:span text:style-name="T150">(11.38 val.)</text:span><text:s text:c="3"/></text:p>
      <text:p text:style-name="P151"/>
      <text:p text:style-name="P152">Dėl posėdžio vedimo tvarkos kalbėjo Seimo narys S. Pečeliūnas.</text:p>
      <text:p text:style-name="P153"><text:span text:style-name="T154"><text:s/></text:span><text:s/></text:p>
      <text:p text:style-name="BodyTextIndent">Dėl 8 straipsnio<text:s/>Audito komiteto pataisos, kuriai pagrindinis komitetas nepritarė, kalbėjo Seimo narė L. Graužinienė.</text:p>
      <text:p text:style-name="BodyTextIndent"/>
      <text:p text:style-name="BodyTextIndent">Dėl balsavimo motyvų dėl šios pataisos kalbėjo Seimo narys V. P. Andriukaitis.<text:s/></text:p>
      <text:p text:style-name="P155"/>
      <text:p text:style-name="BodyTextIndent">Balsuota dėl šios Audito komiteto pataisos: už - 9, prieš - 61, susilaikė 16.<text:s/><text:span text:style-name="T156">Nepriimta.</text:span><text:s/><text:span text:style-name="T157">(Užsiregistravo 89 Seimo nariai<text:s/></text:span><text:span text:style-name="T158">(11.43 val.)</text:span><text:s text:c="3"/></text:p>
      <text:p text:style-name="P159"/>
      <text:p text:style-name="P160"><text:span text:style-name="T161">Dėl posėdžio vedimo tvarkos kalbėjo<text:s/></text:span><text:span text:style-name="T162">Seimo Pirmininkas A. Valinskas</text:span><text:span text:style-name="T163"><text:s/>ir Seimo narys <text:s/>V. P. Andriukaitis.</text:span></text:p>
      <text:p text:style-name="P164"><text:s text:c="2"/></text:p>
      <text:p text:style-name="BodyTextIndent">Dėl 8 straipsnio P. Auštrevičiaus pataisos, kuriai pagrindinis komitetas nepritarė,<text:s/>kalbėjo P. Auštrevičius.</text:p>
      <text:p text:style-name="BodyTextIndent"/>
      <text:p text:style-name="BodyTextIndent">Dėl balsavimo motyvų dėl šios pataisos kalbėjo Seimo nariai: A. Ažubalis, V. P. Andriukaitis.<text:s/></text:p>
      <text:p text:style-name="P165"/>
      <text:p text:style-name="P166">Balsuota dėl šios P. Auštrevičiaus pataisos: už - 24, prieš - 51, susilaikė 15.<text:s/><text:span text:style-name="T167">Nepriimta.</text:span><text:s/><text:span text:style-name="T168">(Užsiregistravo 91 Seimo narys<text:s/></text:span><text:span text:style-name="T169">(11.52 val.)</text:span><text:s text:c="3"/></text:p>
      <text:p text:style-name="P170"/>
      <text:p text:style-name="BodyTextIndent">Dėl 8 straipsnio M. Varaškos pataisos, kuriai pagrindinis komitetas nepritarė, kalbėjo Seimo narys M. Varaška.</text:p>
      <text:p text:style-name="BodyTextIndent"/>
      <text:p text:style-name="BodyTextIndent">Dėl balsavimo motyvų dėl šios pataisos kalbėjo Seimo nariai: P. Auštrevičius, A. Ažubalis. <text:s/></text:p>
      <text:p text:style-name="BodyTextIndent"/>
      <text:p text:style-name="P171">Balsuota dėl šios M. Varaškos pataisos: už -<text:s/>19, prieš - 50, susilaikė 18.<text:s/><text:span text:style-name="T172">Nepriimta.</text:span><text:s/><text:span text:style-name="T173">(Užsiregistravo 88 Seimo nariai<text:s/></text:span><text:span text:style-name="T174">(11.59 val.)</text:span><text:s text:c="3"/></text:p>
      <text:p text:style-name="P175"/>
      <text:p text:style-name="P176">Posėdžio pirmininkas pasiūlė nedaryti darbotvarkėje numatytos pertraukos ir tęsti posėdį.</text:p>
      <text:p text:style-name="P177"/>
      <text:p text:style-name="P178"><text:span text:style-name="T179">Dėl posėdžio vedimo tvarkos kalbėjo<text:s/></text:span>Seimo narys S. Pečeliūnas.<text:s/></text:p>
      <text:p text:style-name="P180"/>
      <text:p text:style-name="BodyTextIndent">Dėl 8 straipsnio Užsienio reikalų komiteto pataisos, kuriai pagrindinis komitetas pritarė iš dalies, kalbėjo šio komiteto pirmininkas A. Ažubalis.</text:p>
      <text:p text:style-name="BodyTextIndent"/>
      <text:p text:style-name="BodyTextIndent">Dėl balsavimo motyvų dėl šios pataisos kalbėjo Seimo nariai: E. Zingeris, E. Klumbys.<text:s/></text:p>
      <text:p text:style-name="P181"/>
      <text:p text:style-name="Normal"><text:tab/>Balsuota dėl šios Užsienio reikalų komiteto pataisos: už - 26, prieš - 41, susilaikė 18.<text:s/><text:span text:style-name="T182">Nepriimta.</text:span><text:s/><text:span text:style-name="T183">(Užsiregistravo 87 Seimo nariai<text:s/></text:span><text:span text:style-name="T184">(12.09 val.)</text:span><text:s text:c="3"/></text:p>
      <text:p text:style-name="P185"/>
      <text:p text:style-name="BodyTextIndent">Dėl 12 straipsnio I. Šiaulienės ir Z. Balčyčio pataisos, kuriai pagrindinis komitetas nepritarė, kalbėjo Seimo narė I. Šiaulienė.</text:p>
      <text:p text:style-name="Normal"><text:tab/></text:p>
      <text:p text:style-name="Normal"><text:tab/>Dėl<text:s/>balsavimo motyvų dėl šios pataisos kalbėjo Seimo nariai: L. Graužinienė, J. Razma.</text:p>
      <text:p text:style-name="Normal"><text:s text:c="2"/></text:p>
      <text:p text:style-name="Normal"><text:tab/>Balsuota dėl 12 straipsnio I. Šiaulienės ir Z. Balčyčio pataisos, kuriai pagrindinis komitetas nepritarė: už - 27, prieš - 40, susilaikė 20.<text:s/><text:span text:style-name="T186">Nepriimta.</text:span><text:s/><text:span text:style-name="T187">(Užsiregistravo<text:s/></text:span><text:span text:style-name="T188">87 Seimo nariai<text:s/></text:span><text:span text:style-name="T189">(12.15 val.)</text:span><text:s text:c="3"/></text:p>
      <text:p text:style-name="Normal"/>
      <text:p text:style-name="P190">Dėl M. Varaškos pataisos kalbėjo Seimo narys M. Varaška (atsiėmė šią pataisą).</text:p>
      <text:p text:style-name="Normal"/>
      <text:p text:style-name="P191">Dėl balsavimo motyvų dėl viso projekto kalbėjo Seimo nariai: P. Saudargas, E. Klumbys.</text:p>
      <text:p text:style-name="P192"/>
      <text:p text:style-name="P193">NUTARTA.<text:tab/>Pritarti pagrindinio komiteto patobulintam projektui su posėdžio metu priimtomis pataisomis po svarstymo Seimo posėdyje.<text:s/><text:span text:style-name="T194">Balsavimo rezultatai: už - 67, prieš - 17, susilaikė 12</text:span>.<text:s/><text:span text:style-name="T195">(Užsiregistravo 96 Seimo nariai<text:s/></text:span><text:span text:style-name="T196">(12.21 val.)</text:span><text:s text:c="4"/></text:p>
      <text:p text:style-name="P197"/>
      <text:p text:style-name="P198">Seimo Pirmininkas A. Valinskas pasiūlė šį projektą svarstyti ypatingos skubos tvarka.</text:p>
      <text:p text:style-name="P199"/>
      <text:p text:style-name="P200"><text:tab/>Kalbėjo Seimo narys A. Endzinas.<text:s/></text:p>
      <text:p text:style-name="P201"/>
      <text:p text:style-name="P202">NUTARTA:</text:p>
      <text:p text:style-name="P203"><text:span text:style-name="T204">1. Svarstyti šį projektą ypatingos skubos tvarka. Balsavimo rezultatai: už - 64, prieš - 25, susilaikė 8</text:span><text:span text:style-name="T205">.<text:s/></text:span><text:span text:style-name="T206">(Užsiregistravo 97 Seimo nariai<text:s/></text:span><text:span text:style-name="T207">(12.23 val.)</text:span><text:span text:style-name="T208"><text:s/></text:span></text:p>
      <text:p text:style-name="P209"><text:span text:style-name="T210"><text:s/></text:span><text:span text:style-name="T211"><text:tab/>2. Atidėti priėmimo procedūrą, kad būtų pare</text:span><text:span text:style-name="T212">ngtas patikslintas tekstas (su visais pakeitimais, kuriems buvo pritarta).</text:span></text:p>
      <text:p text:style-name="P213"/>
      <text:p text:style-name="P214"><text:span text:style-name="T215"><text:tab/></text:span><text:span text:style-name="T216">Dėl posėdžio vedimo tvarkos kalbėjo Seimo nariai:<text:s/></text:span>V. P. Andriukaitis, J. Razma.</text:p>
      <text:p text:style-name="P217"/>
      <text:p text:style-name="Normal"><text:span text:style-name="T218"><text:s/></text:span><text:tab/><text:s/><text:span text:style-name="T219">12.26 val.</text:span></text:p>
      <text:p text:style-name="P220"><text:span text:style-name="T221">SVARSTYTA.<text:s/></text:span>Operatyvinės veiklos įstatymo 23 straipsnio pakeitimo įstatymo projektas<text:s/>Nr. XIP-81(2)<text:s/><text:span text:style-name="T222">(pateikimas)</text:span></text:p>
      <text:p text:style-name="P223"><text:tab/>Pranešėjas – Seimo narys V. Gapšys</text:p>
      <text:p text:style-name="Normal"/>
      <text:p text:style-name="Normal"><text:tab/>Klausė Seimo narys S. Pečeliūnas.</text:p>
      <text:p text:style-name="Normal"><text:tab/>Dėl balsavimo motyvų kalbėjo Seimo nariai: J. Sabatauskas, S. Pečeliūnas.<text:s/></text:p>
      <text:p text:style-name="Normal"><text:tab/></text:p>
      <text:p text:style-name="P224">NUTARTA:</text:p>
      <text:p text:style-name="Normal"><text:tab/>1. Pritarti šiam projektui po pateikimo ir pradėti jo svarstymo procedūrą.<text:s/><text:span text:style-name="T225">Balsavimo rezultatai: už - 51, prieš - 2 , susilaikė 9.<text:s/></text:span><text:span text:style-name="T226">(Užsiregistravo 62 Seimo nariai<text:s/></text:span><text:span text:style-name="T227">(12.32 val.)</text:span><text:span text:style-name="T228"><text:s/></text:span></text:p>
      <text:p text:style-name="Normal"><text:tab/>2. Paskirti pagrindiniu komitetu šiam projektui svarstyti Teisės ir teisėtvarkos <text:s/>komitetą.<text:s/><text:span text:style-name="T229">Balsavimo rezultatai: pritarta bendru sutarimu.</text:span></text:p>
      <text:p text:style-name="Normal"><text:tab/>3. Paskirti papildomu komitetu šiam projektui svarstyti Nacionalinio saugumo ir gynybos komitetą.<text:s/><text:span text:style-name="T230">Balsavimo rezultatai: pritarta bendru sutarimu.</text:span></text:p>
      <text:p text:style-name="Normal"/>
      <text:p text:style-name="Normal"><text:tab/>Kalbėjo Seimo nariai: J. Razma, J. Sabatauskas.</text:p>
      <text:p text:style-name="P231"/>
      <text:p text:style-name="P232">Seimo Pirmininkas A. Valinskas pasiūlė svarstyti šį projektą ypatingos skubos tvarka. <text:s/></text:p>
      <text:p text:style-name="P233"/>
      <text:p text:style-name="P234"><text:span text:style-name="T235">NUTARTA.</text:span><text:tab/>Svarstyti šį projektą ypatingos skubos tvarka.<text:s/><text:span text:style-name="T236">Balsavimo rezultatai: pritarta bendru sutarimu.</text:span></text:p>
      <text:p text:style-name="P237"/>
      <text:p text:style-name="P238"/>
      <text:p text:style-name="P239"><text:span text:style-name="T240">Toliau posėdžiui pirmininkavo</text:span><text:span text:style-name="T241"><text:s/></text:span><text:span text:style-name="T242">Seimo Pirmininkas A. Valinskas</text:span><text:span text:style-name="T243">.</text:span></text:p>
      <text:p text:style-name="P244"><text:span text:style-name="T245"><text:s text:c="3"/></text:span></text:p>
      <text:p text:style-name="P246"><text:tab/><text:span text:style-name="T247">12.35 val.</text:span></text:p>
      <text:h text:style-name="Heading2" text:outline-level="2">Vyriausybės valanda</text:h>
      <text:p text:style-name="P248"/>
      <text:p text:style-name="P249">Seimo plenariniame posėdyje<text:s/>dalyvauja Vyriausybės nariai:</text:p>
      <text:p text:style-name="P250">aplinkos ministras G. Kazlauskas,</text:p>
      <text:p text:style-name="P251">finansų ministras A. G. Šemeta,<text:s/></text:p>
      <text:p text:style-name="P252">krašto apsaugos ministrė R. Juknevičienė,</text:p>
      <text:p text:style-name="P253">kultūros ministras R. Vilkaitis,</text:p>
      <text:p text:style-name="P254">socialinės apsaugos ir darbo ministras R. J. Dagys,</text:p>
      <text:p text:style-name="P255">susisiekimo ministras E. Masiulis,</text:p>
      <text:p text:style-name="P256">sveikatos apsaugos ministras A. Čaplikas,</text:p>
      <text:p text:style-name="P257">švietimo ir mokslo ministras G. Steponavičius,</text:p>
      <text:p text:style-name="P258">teisingumo ministras R. Šimašius,</text:p>
      <text:p text:style-name="P259">ūkio ministras D. Kreivys,</text:p>
      <text:p text:style-name="P260">užsienio reikalų ministras V. Ušackas,</text:p>
      <text:p text:style-name="P261">vidaus reikalų ministras R. Palaitis,</text:p>
      <text:p text:style-name="P262">žemės ūkio ministras K. Starkevičius.</text:p>
      <text:p text:style-name="P263"/>
      <text:p text:style-name="P264">Į Seimo opozicijos lyderio G. Kirkilo klausimą (dėl įtakos biudžetui steigiant naujus politinių viceministrų etatus ministerijose) atsakė<text:s/><text:span text:style-name="T265">finansų ministras A. G. Šemeta,</text:span><text:s/></text:p>
      <text:p text:style-name="P266">Į Seimo nario Z. Balčyčio klausimą (dėl mokesčių sistemos įstatymų projektų pateikimo ir dėl gyventojų pajamų mokesčio) atsakė<text:s/><text:span text:style-name="T267">finansų ministras A. G. Šemeta</text:span>.</text:p>
      <text:p text:style-name="P268">Į Seimo nario V. Galvono klausimą (dėl Vyriausybės programos) atsakė<text:s/><text:span text:style-name="T269">sveikatos apsaugos ministras A. Čaplikas</text:span>, atsakymą papildė<text:s/><text:span text:style-name="T270">krašto apsaugos ministrė R. Juknevičienė</text:span>. <text:s/></text:p>
      <text:p text:style-name="P271">Į Seimo narės L. Graužinienės klausimą (dėl pridėtinės vertės mokesčio taikymo) atsakė<text:s/><text:span text:style-name="T272">finansų ministras A. G. Šemeta</text:span>.</text:p>
      <text:p text:style-name="P273"/>
      <text:p text:style-name="P274"><text:span text:style-name="T275">Dėl posėdžio vedimo tvarkos kalbėjo Seimo narys<text:s/></text:span>R. Ačas. <text:s/></text:p>
      <text:p text:style-name="P276"/>
      <text:p text:style-name="P277">Į Seimo nario A. Bauros klausimą (dėl tiesioginių išmokų probleminiams šalies rajonams) atsakė<text:s/><text:span text:style-name="T278">žemės ūkio ministras K. Starkevičius</text:span>.</text:p>
      <text:p text:style-name="P279">Į Seimo nario J. Razmos klausimą (dėl finansinės būklės valstybėje) atsakė<text:s/><text:span text:style-name="T280">finansų ministras A. G. Šemeta</text:span>, atsakymą papildė<text:s/><text:span text:style-name="T281">socialinės apsaugos ir darbo ministras R. J. Dagys</text:span>,<text:s/><text:span text:style-name="T282">krašto apsaugos min</text:span><text:span text:style-name="T283">istrė R. Juknevičienė</text:span><text:s/>bei<text:s/><text:span text:style-name="T284">sveikatos apsaugos ministras A. Čaplikas</text:span>. <text:s/></text:p>
      <text:p text:style-name="P285"/>
      <text:p text:style-name="P286"><text:span text:style-name="T287">Dėl posėdžio vedimo tvarkos kalbėjo Seimo narys Z. Balčytis.</text:span><text:s/></text:p>
      <text:p text:style-name="P288"/>
      <text:p text:style-name="P289">Į Seimo nario K. Glavecko klausimą (dėl savivaldybių biudžetų) atsakė<text:s/><text:span text:style-name="T290">finansų ministras A. G. Šemeta</text:span>.</text:p>
      <text:p text:style-name="P291">Į Seimo nario A. Zuoko klausimą (dėl buvusio finansų ministro J. Liongino įsakymo Nr. 49) atsakė<text:s/><text:span text:style-name="T292">finansų ministras A. G. Šemeta</text:span>.</text:p>
      <text:p text:style-name="P293">Į Seimo nario J. Oleko klausimą (dėl išeitinių pašalpų) atsakė<text:s/><text:span text:style-name="T294">finansų ministras A. G. Šemeta</text:span>.<text:s/></text:p>
      <text:p text:style-name="P295">Į Seimo nario J. Veselkos klausimą (dėl verslo būklės) atsakė<text:s/><text:span text:style-name="T296">finansų ministras A. G. Šemeta</text:span>.</text:p>
      <text:p text:style-name="P297">Į Seimo nario S. Bucevičiaus klausimą (dėl tęstinių projektų investicijų programos) atsakė<text:s/><text:span text:style-name="T298">finansų ministras A. G. Šemeta</text:span>.<text:s/></text:p>
      <text:p text:style-name="P299">Į Seimo nario E. Pupinio klausimą (dėl tiesioginių išmokų ūkininkams ir situacijos žemės<text:s/>ūkio srityje) atsakė<text:s/><text:span text:style-name="T300">žemės ūkio ministras K. Starkevičius</text:span>.</text:p>
      <text:p text:style-name="P301">Į Seimo nario S. Stomos klausimą (dėl kitų metų skolinimosi politikos) atsakė<text:s/><text:span text:style-name="T302">finansų ministras A. G. Šemeta</text:span>.<text:s/></text:p>
      <text:p text:style-name="P303">Į Seimo nario V. Bogušio klausimą (dėl viešojo saugumo srities finansavimo) atsakė<text:s/><text:span text:style-name="T304">vid</text:span><text:span text:style-name="T305">aus reikalų ministras R. Palaitis</text:span>.</text:p>
      <text:p text:style-name="P306">Į Seimo narės V. Blinkevičiūtės klausimą (dėl neįgaliųjų šalpos išmokų) atsakė<text:s/><text:span text:style-name="T307">finansų ministras A. G. Šemeta</text:span>.</text:p>
      <text:p text:style-name="P308">Į Seimo narės V. V. Margevičienės klausimą (dėl nepilnamečių justicijos reformos) atsakė<text:s/><text:span text:style-name="T309">teisingumo ministras<text:s/></text:span><text:span text:style-name="T310">R. Šimašius</text:span>, atsakymą papildė<text:s/><text:span text:style-name="T311">švietimo ir mokslo ministras G. Steponavičius</text:span>.<text:s/></text:p>
      <text:p text:style-name="P312">Į Seimo narės I. Šiaulienės klausimą (dėl smulkaus ir vidutinio verslo plėtros bei monopolijų audito) atsakė<text:s/><text:span text:style-name="T313">ūkio ministras D. Kreivys.<text:s/></text:span></text:p>
      <text:p text:style-name="P314">Į Seimo nario R. Žilinsko klausimą (dėl Seimo narių ir Vyriausybės narių <text:s/>darbo užmokesčio mokėjimo galimo sulaikymo) atsakė<text:s/><text:span text:style-name="T315">finansų ministras A. G. Šemeta. <text:s/></text:span></text:p>
      <text:p text:style-name="P316"/>
      <text:p text:style-name="P317"/>
      <text:p text:style-name="P318"><text:span text:style-name="T319">13.35 val.</text:span></text:p>
      <text:p text:style-name="P320">SVARSTYTA:</text:p>
      <text:p text:style-name="P321">1.<text:span text:style-name="T322"><text:s/></text:span>Vyriausybės įstatymo 26, 29, 31, 31<text:span text:style-name="T323">1</text:span>, 32 ir 45 straipsnių pakeitimo ir papildymo įstatymo projektas Nr. XIP-85<text:s/></text:p>
      <text:p text:style-name="P324">2. Valstybės tarnybos įstatymo 3 priedo pakeitimo įstatymo projektas<text:s/><text:line-break/>Nr. XIP-86<text:s/></text:p>
      <text:p text:style-name="P325">3. Diplomatinės tarnybos įstatymo 6 straipsnio pakeitimo įstatymo projektas Nr. XIP-87<text:s/></text:p>
      <text:p text:style-name="P326">4. Krašto apsaugos sistemos organizavimo ir karo tarnybos įstatymo 7, 9, 10 ir 15 straipsnių pakeitimo įstatymo projektas Nr. XIP-88 <text:s text:c="2"/></text:p>
      <text:p text:style-name="Normal"><text:span text:style-name="T327">(pateikimas)</text:span><text:span text:style-name="T328"><text:s/></text:span><text:s text:c="3"/></text:p>
      <text:p text:style-name="P329"><text:tab/>Pranešėjas – Seimo narys J. Razma<text:s/></text:p>
      <text:p text:style-name="Normal"/>
      <text:p text:style-name="Normal"><text:tab/>Klausė Seimo nariai: A. Sysas, R. Smetona, V. P. Andriukaitis, P. Gražulis, L. Sabutis, Z. Balčytis, P. Auštrevičius, A. Rimas.</text:p>
      <text:p text:style-name="Normal"><text:s/></text:p>
      <text:p text:style-name="Normal"><text:tab/>Dėl balsavimo motyvų kalbėjo Seimo nariai: M. Varaška, A. Sysas, P. Gražulis, R. Sinkevičius, R. Ačas, V. P. Andriukaitis, E. Pupinis, J. Sabatauskas.</text:p>
      <text:p text:style-name="Normal"/>
      <text:p text:style-name="Normal"><text:tab/>Dėl papildomų komitetų kalbėjo Seimo narys V. P. Andriukaitis.</text:p>
      <text:p text:style-name="Normal"/>
      <text:p text:style-name="Normal"><text:span text:style-name="T330"><text:tab/></text:span><text:span text:style-name="T331">NUTARTA:</text:span></text:p>
      <text:p text:style-name="Normal"><text:tab/>1. Pritarti šiems projektams po pateikimo ir pradėti jų svarstymo procedūrą.<text:s/><text:span text:style-name="T332">Balsavimo rezultatai: už - 60, prieš - 10, susilaikė 7</text:span>.<text:s/><text:span text:style-name="T333">(Užsiregistravo 77 Seimo nariai<text:s/></text:span><text:span text:style-name="T334">(14.13 val.)</text:span><text:s/></text:p>
      <text:p text:style-name="Normal"><text:tab/>2. Paskirti pagrindiniu komitetu šiems projektams svarstyti Valstybės valdymo ir savivaldybių komitetą.<text:s/><text:span text:style-name="T335">Balsavimo rezultata</text:span><text:span text:style-name="T336">i: pritarta bendru sutarimu.</text:span></text:p>
      <text:p text:style-name="Normal"><text:tab/>3. Paskirti papildomais komitetais šiems projektams svarstyti Audito, Biudžeto ir finansų, Socialinių reikalų ir darbo bei Teisės ir teisėtvarkos komitetus.<text:s/><text:span text:style-name="T337">Balsavimo rezultatai: pritarta bendru sutarimu.</text:span></text:p>
      <text:p text:style-name="P338"/>
      <text:p text:style-name="Normal"><text:tab/>Dėl svarstymo datos<text:s/>kalbėjo Seimo nariai: J. Razma, J. Sabatauskas, A. Endzinas (pasiūlė šiuos projektus svarstyti 2008-12-23), V. P. Andriukaitis (pasiūlė šiuos projektus svarstyti artimiausioje sesijoje).</text:p>
      <text:p text:style-name="Normal"><text:s/></text:p>
      <text:p text:style-name="Normal"><text:tab/><text:span text:style-name="T339"><text:s/></text:span>Alternatyvus balsavimas: už siūlymą svarstyti šiuos projektus 2008-12-23 balsavo 56, už siūlymą svarstyti šiuos projektus artimiausioje sesijoje – 13. Pritarta pirmam siūlymui.<text:s/><text:span text:style-name="T340">(Užsiregistravo 70 Seimo narių</text:span><text:span text:style-name="T341"><text:s/></text:span><text:span text:style-name="T342">(14.19 val.)</text:span></text:p>
      <text:p text:style-name="Normal"/>
      <text:p text:style-name="Normal"><text:tab/><text:span text:style-name="T343">NUTARTA.</text:span><text:s/>Paskirti šių projektų svarstymą Seimo posėdyje 2008-12-23.<text:s/></text:p>
      <text:p text:style-name="Normal"/>
      <text:p text:style-name="P344"><text:span text:style-name="T345">Dėl posėdžio vedimo tvarkos</text:span><text:span text:style-name="T346"><text:s/>kalbėjo Seimo narys A. Matulas.<text:s/></text:span><text:s/></text:p>
      <text:p text:style-name="P347"><text:s/></text:p>
      <text:p text:style-name="P348">Posėdžio pirmininkas pranešė, kad mirė 1992–1996 m. kadencijos Seimo narys <text:s/>rašytojas Vytautas Petkevičius. Rašytojo atminimas pagerbtas tylos minute.<text:s/></text:p>
      <text:p text:style-name="P349"/>
      <text:p text:style-name="P350"/>
      <text:p text:style-name="P351">Alternatyvus balsavimas: už siūlymą tęsti posėdį balsavo 45, už siūlymą baigti posėdį – 18. Pritarta pirmam siūlymui.<text:s/><text:span text:style-name="T352">(Užsiregistravo 63 Seimo nariai</text:span><text:span text:style-name="T353"><text:s/></text:span><text:span text:style-name="T354">(14.22 val.)</text:span></text:p>
      <text:p text:style-name="P355"><text:s/></text:p>
      <text:p text:style-name="P356"/>
      <text:p text:style-name="Normal"><text:tab/><text:span text:style-name="T357">14.23 val.</text:span></text:p>
      <text:p text:style-name="P358"><text:span text:style-name="T359">SVARSTYTA.<text:s/></text:span>Farmacijos įstatymo 1, 2, 24, 39, 62, 74 straipsnių, penkioliktojo skirsnio pavadinimo ir Įstatymo priedo pakeitimo bei tryliktojo skirsnio ir 68 straipsnio pripažinimo netekusiais galios įstatymo projektas Nr. XP-3300(2)ES<text:s/><text:span text:style-name="T360"><text:s/></text:span><text:span text:style-name="T361">(svarstymas)</text:span><text:span text:style-name="T362"><text:s/></text:span><text:span text:style-name="T363"><text:s/></text:span><text:s text:c="2"/><text:span text:style-name="T364"><text:s/></text:span></text:p>
      <text:p text:style-name="P365"/>
      <text:p text:style-name="P366"><text:tab/>Pagrindinio – Sveikatos reikalų komiteto išvadą pateikė šio komiteto atstovė D. Mikutienė.</text:p>
      <text:p text:style-name="P367"/>
      <text:p text:style-name="Normal"><text:tab/>Kalbėjo Seimo narė B. Vėsaitė.</text:p>
      <text:p text:style-name="P368"/>
      <text:h text:style-name="P369" text:outline-level="2">Projekto Nr. XP-3300(2)ES pataisų svarstymas</text:h>
      <text:p text:style-name="P370">Pranešėja – pagrindinio Sveikatos reikalų komiteto atstovė D. Mikutienė<text:s/></text:p>
      <text:p text:style-name="Normal"/>
      <text:p text:style-name="P371">Balsuota dėl B. Vėsaitės pataisos: už - 7, prieš - 36, susilaikė 6.<text:s/><text:span text:style-name="T372">Nepriimta.</text:span><text:s/><text:span text:style-name="T373">(Užsiregistravo 49 Seimo nariai</text:span><text:span text:style-name="T374"><text:s/></text:span><text:span text:style-name="T375">(14.28 val.)</text:span></text:p>
      <text:p text:style-name="P376"/>
      <text:p text:style-name="P377">D. Mikutienės pataisos<text:s/><text:span text:style-name="T378">priimto</text:span><text:span text:style-name="T379">s</text:span><text:s/>bendru sutarimu.<text:s/></text:p>
      <text:p text:style-name="P380"/>
      <text:p text:style-name="Normal"><text:tab/><text:span text:style-name="T381">NUTARTA.</text:span><text:tab/>Pritarti pagrindinio komiteto patobulintam projektui su posėdžio metu priimtomis pataisomis po svarstymo Seimo posėdyje.<text:s/><text:span text:style-name="T382">Balsavimo rezultatai: už - 50 , prieš - 1, susilaikė 1.<text:s/></text:span><text:span text:style-name="T383">(Užsiregistravo 52 Seimo nariai<text:s/></text:span><text:span text:style-name="T384">(14.32 val.)</text:span><text:span text:style-name="T385"><text:s/></text:span></text:p>
      <text:p text:style-name="P386"><text:s/></text:p>
      <text:p text:style-name="Normal"><text:span text:style-name="T387"><text:s text:c="16"/>14.33 val.</text:span></text:p>
      <text:p text:style-name="Normal"><text:tab/><text:span text:style-name="T388">SVARSTYTA.<text:s/></text:span>Administracinių teisės pažeidimų kodekso 44<text:span text:style-name="T389">1</text:span>, 44<text:span text:style-name="T390">3</text:span>, 44<text:span text:style-name="T391">4</text:span>, 44<text:span text:style-name="T392">5</text:span><text:s/>straipsnių pakeitimo įstatymo projektas Nr. XP-3301(2)<text:s/><text:span text:style-name="T393">(svarstymas)</text:span><text:s text:c="2"/></text:p>
      <text:p text:style-name="Normal"/>
      <text:p text:style-name="P394"><text:tab/>Pagrindinio – Teisės ir teisėtvarkos komiteto išvadą pateikė šio komiteto pirmininkas<text:s/>J. Sabatauskas.</text:p>
      <text:p text:style-name="P395"><text:tab/>Papildomo – Sveikatos reikalų komiteto išvadą pateikė šio komiteto atstovė D. Mikutienė</text:p>
      <text:p text:style-name="Normal"/>
      <text:p text:style-name="Normal"><text:tab/><text:span text:style-name="T396">NUTARTA.</text:span><text:s/>Pritarti šiam projektui po svarstymo Seimo posėdyje.<text:s/><text:span text:style-name="T397">Balsavimo rezultatai: pritarta bendru sutarimu.</text:span></text:p>
      <text:p text:style-name="P398"/>
      <text:p text:style-name="Normal"><text:span text:style-name="T399"><text:s text:c="16"/>14.35 val.</text:span></text:p>
      <text:p text:style-name="P400"><text:span text:style-name="T401">SVARSTYTA.</text:span><text:s/><text:span text:style-name="T402"><text:s/>Seimo nutarimo „Dėl Seimo nutarimo „Dėl Seimo komitetų narių skaičiaus“ pakeitimo“<text:s/></text:span><text:span text:style-name="T403">projektas<text:s/></text:span><text:span text:style-name="T404">Nr. XIP-</text:span><text:span text:style-name="T405">144</text:span><text:s/><text:span text:style-name="T406">(pateikimas, svarstymas ir<text:s/></text:span><text:span text:style-name="T407">priėmimas</text:span><text:span text:style-name="T408">)</text:span></text:p>
      <text:p text:style-name="P409">Pranešėjas – Seimo narys J. Razma<text:s/></text:p>
      <text:p text:style-name="P410"/>
      <text:p text:style-name="P411"/>
      <text:p text:style-name="P412">NUTARTA.<text:tab/>Pritarti šiam projektui po pateikimo Seimo posėdyje.<text:s/><text:span text:style-name="T413">Balsavimo re</text:span><text:span text:style-name="T414">zultatai: pritarta bendru sutarimu.</text:span><text:s/></text:p>
      <text:p text:style-name="P415"/>
      <text:p text:style-name="P416"/>
      <text:p text:style-name="P417">Posėdžio pirmininkas pasiūlymui svarstyti šį projektą ypatingos skubos tvarka pritarta bendru sutarimu.<text:s/></text:p>
      <text:p text:style-name="P418"/>
      <text:p text:style-name="Normal"><text:tab/>NUTARTA.<text:tab/>Pritarti šiam projektui po svarstymo Seimo posėdyje.<text:s/><text:span text:style-name="T419">Balsavimo rezultatai: pritarta bendru sutarimu.</text:span><text:s/></text:p>
      <text:p text:style-name="Normal"/>
      <text:p text:style-name="Normal"/>
      <text:p text:style-name="Normal"><text:tab/>Posėdžio pirmininko pasiūlymui pradėti priėmimo procedūrą pritarta bendru sutarimu.<text:s/></text:p>
      <text:p text:style-name="Normal"/>
      <text:p text:style-name="Normal"><text:tab/><text:span text:style-name="T420">NUTARTA.</text:span><text:tab/><text:s/>Priimti<text:s/><text:span text:style-name="T421">Seimo nutarimą „Dėl Seimo nutarimo „Dėl Seimo komitetų narių skaičiaus“ pakeitimo“.<text:s/></text:span><text:span text:style-name="T422">Balsavimo rezultatai: už - 47, prieš - 0, susilaikė 0</text:span><text:span text:style-name="T423">.<text:s/></text:span><text:span text:style-name="T424">(Užsireg</text:span><text:span text:style-name="T425">istravo 48 Seimo nariai<text:s/></text:span><text:span text:style-name="T426">(14.38 val.)</text:span></text:p>
      <text:p text:style-name="P427"/>
      <text:p text:style-name="Normal"><text:span text:style-name="T428"><text:s text:c="16"/>14.39 val.</text:span></text:p>
      <text:p text:style-name="P429"><text:span text:style-name="T430">SVARSTYTA.</text:span><text:s/><text:span text:style-name="T431"><text:s/>Seimo nutarimo „Dėl Seimo nutarimo „Dėl Seimo komitetų sudėties patvirtinimo“ pakeitimo“<text:s/></text:span><text:span text:style-name="T432">projektas<text:s/></text:span><text:span text:style-name="T433">Nr. XIP-</text:span><text:span text:style-name="T434">145<text:s/></text:span><text:span text:style-name="T435">(pateikimas, svarstymas ir<text:s/></text:span><text:span text:style-name="T436">priėmimas</text:span><text:span text:style-name="T437">)</text:span></text:p>
      <text:p text:style-name="P438">Pranešėjas – Seimo narys J. Razma<text:s/></text:p>
      <text:p text:style-name="P439"/>
      <text:p text:style-name="P440"/>
      <text:p text:style-name="P441">NUTARTA.<text:tab/>Pritarti šiam projektui po pateikimo Seimo posėdyje.<text:s/><text:span text:style-name="T442">Balsavimo rezultatai: pritarta bendru sutarimu.</text:span><text:s/></text:p>
      <text:p text:style-name="P443"/>
      <text:p text:style-name="P444"/>
      <text:p text:style-name="P445">Posėdžio pirmininkas pasiūlymui svarstyti šį projektą ypatingos skubos tvarka pritarta bendru sutarimu.<text:s/></text:p>
      <text:p text:style-name="P446"/>
      <text:p text:style-name="P447"/>
      <text:p text:style-name="Normal"><text:tab/>NUTARTA.<text:tab/>Pritarti šiam projektui po svarstymo Seimo posėdyje.<text:s/><text:span text:style-name="T448">Balsavimo rezultatai: pritarta bendru sutarimu.</text:span><text:s/></text:p>
      <text:p text:style-name="Normal"/>
      <text:p text:style-name="Normal"/>
      <text:p text:style-name="Normal"><text:tab/>Posėdžio pirmininko pasiūlymui pradėti priėmimo procedūrą pritarta bendru sutarimu.<text:s/></text:p>
      <text:p text:style-name="P449"><text:tab/></text:p>
      <text:p text:style-name="P450"><text:span text:style-name="T451">NUTARTA.</text:span><text:tab/><text:s/>Priimti<text:s/><text:span text:style-name="T452">Seimo nutarimą „Dėl Seimo nutarimo „Dėl Seimo komitetų sudėties p</text:span><text:span text:style-name="T453">atvirtinimo" pakeitimo“.<text:s/></text:span><text:span text:style-name="T454">Balsavimo rezultatai: už - 46, prieš - 0, susilaikė 1.<text:s/></text:span><text:span text:style-name="T455">(Užsiregistravo 48 Seimo nariai<text:s/></text:span><text:span text:style-name="T456">(14.39 val.)</text:span><text:span text:style-name="T457"><text:s/></text:span></text:p>
      <text:p text:style-name="P458"/>
      <text:p text:style-name="P459"/>
      <text:p text:style-name="P460">Posėdis baigtas</text:p>
      <text:p text:style-name="P461"><text:s/>(14.41 val.)</text:p>
      <text:p text:style-name="P462"/>
      <text:p text:style-name="P463"/>
      <text:p text:style-name="P464"/>
      <text:p text:style-name="P465"/>
      <text:p text:style-name="P466"/>
      <text:p text:style-name="P467"/>
      <text:p text:style-name="P468"/>
      <text:p text:style-name="Normal"/>
      <text:p text:style-name="Normal">Seimo Pirmininkas<text:s/><text:tab/><text:s text:c="71"/><text:s text:c="4"/>Arūnas Valinskas<text:s/></text:p>
      <text:p text:style-name="Normal"/>
      <text:p text:style-name="Normal"/>
      <text:p text:style-name="Normal"/>
      <text:p text:style-name="Normal"/>
      <text:p text:style-name="Normal"/>
      <text:p text:style-name="Normal"/>
      <text:p text:style-name="Normal">Seimo Pirmininko pavaduotojas<text:s/><text:tab/><text:s text:c="52"/>Raimondas Šuky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69">Protokolą rašė <text:s text:c="81"/>Neringa Jaskū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size="14pt" style:font-size-asian="14pt"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style:font-name="Times New Roman" fo:font-style="italic" style:font-style-asian="italic" fo:language="ru" fo:country="RU" fo:hyphenate="false"/>
    </style:style>
    <style:style style:name="BodyText2" style:display-name="Body Text 2" style:family="paragraph" style:parent-style-name="Normal">
      <style:text-properties fo:font-style="italic" style:font-style-asian="italic" style:font-style-complex="italic" fo:hyphenate="false"/>
    </style:style>
    <style:style style:name="BodyTextIndent" style:display-name="Body Text Indent" style:family="paragraph" style:parent-style-name="Normal">
      <style:paragraph-properties fo:text-indent="0.5in"/>
      <style:text-properties fo:hyphenate="false"/>
    </style:style>
    <style:style style:name="BodyTextIndent2" style:display-name="Body Text Indent 2" style:family="paragraph" style:parent-style-name="Normal">
      <style:paragraph-properties fo:text-indent="0.5in"/>
      <style:text-properties fo:hyphenate="false"/>
    </style:style>
    <style:style style:name="BodyTextIndent3" style:display-name="Body Text Indent 3" style:family="paragraph" style:parent-style-name="Normal">
      <style:paragraph-properties fo:text-indent="0.5in"/>
      <style:text-properties fo:color="#FF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3T05:43:00Z</meta:creation-date>
    <dc:date>2017-04-03T05:43:00Z</dc:date>
    <meta:print-date>2008-12-12T08:16:00Z</meta:print-date>
    <meta:template xlink:href="PROTOKOL.DOT" xlink:type="simple"/>
    <meta:editing-cycles>2</meta:editing-cycles>
    <meta:editing-duration>PT0S</meta:editing-duration>
    <meta:document-statistic meta:page-count="3" meta:paragraph-count="336" meta:word-count="2368" meta:character-count="18872" meta:row-count="400" meta:non-whitespace-character-count="16840"/>
  </office:meta>
</office:document-meta>
</file>